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1">
      <style:text-properties officeooo:paragraph-rsid="0016e4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Quiet</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list text:style-name="Numbering_20_123">
        <text:list-item>
          <text:p text:style-name="List_20_1">He nervously looked all around. </text:p>
        </text:list-item>
        <text:list-item>
          <text:p text:style-name="List_20_1">Suddenly he saw the alley. </text:p>
        </text:list-item>
        <text:list-item>
          <text:p text:style-name="P1">Like lightning he darted off to the left and disappeared between the two warehouses almost falling over the bin lying in the middle of the pavement. </text:p>
        </text:list-item>
      </text:list>
      <text:p text:style-name="Text_20_body">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1" style:display-name="List 1" style:family="paragraph" style:parent-style-name="List" style:list-style-name="Numbering_20_123" style:class="list">
      <style:paragraph-properties fo:margin-top="0cm" fo:margin-bottom="0.21cm" style:contextual-spacing="true"/>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05-09T10:41:45.579498600</meta:creation-date>
    <dc:date>2025-05-09T10:50:08.158459300</dc:date>
    <dc:creator>EarnestAl</dc:creator>
    <meta:editing-duration>PT8M23S</meta:editing-duration>
    <meta:editing-cycles>2</meta:editing-cycles>
    <meta:generator>LibreOfficeDev/25.8.0.0.alpha0$Windows_X86_64 LibreOffice_project/6042e60d69c40d1f307710e60a278cb286d68603</meta:generator>
    <meta:document-statistic meta:table-count="0" meta:image-count="0" meta:object-count="0" meta:page-count="1" meta:paragraph-count="6" meta:word-count="294" meta:character-count="1546" meta:non-whitespace-character-count="1257"/>
  </office:meta>
</office:document-meta>
</file>