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lJuiz.xml" manifest:media-type="text/xml"/>
  <manifest:file-entry manifest:full-path="Dialogs/Standard/dialog-lb.xml" manifest:media-type="text/xml"/>
  <manifest:file-entry manifest:full-path="Dialogs/dialog-lc.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0320000003A6DEAB87BB0B332E8.png" manifest:media-type="image/png"/>
  <manifest:file-entry manifest:full-path="Pictures/1000000100000047000000530D804A34FFD94D73.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event-listeners>
      <script:event-listener script:language="ooo:script" script:event-name="dom:load" xlink:href="vnd.sun.star.script:Standard.Module1.CriarEstiloDeImpressao?language=Basic&amp;location=document" xlink:type="simple"/>
      <script:event-listener script:language="ooo:script" script:event-name="office:print" xlink:href="vnd.sun.star.script:Standard.Module1.FazerTabelaGratuita?language=Basic&amp;location=document" xlink:type="simple"/>
    </office:event-listeners>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5.528cm"/>
    </style:style>
    <style:style style:name="co2" style:family="table-column">
      <style:table-column-properties fo:break-before="auto" style:column-width="3.702cm"/>
    </style:style>
    <style:style style:name="co3" style:family="table-column">
      <style:table-column-properties fo:break-before="auto" style:column-width="3.05cm"/>
    </style:style>
    <style:style style:name="co4" style:family="table-column">
      <style:table-column-properties fo:break-before="auto" style:column-width="1.605cm"/>
    </style:style>
    <style:style style:name="co5" style:family="table-column">
      <style:table-column-properties fo:break-before="auto" style:column-width="2.369cm"/>
    </style:style>
    <style:style style:name="co6" style:family="table-column">
      <style:table-column-properties fo:break-before="auto" style:column-width="2.258cm"/>
    </style:style>
    <style:style style:name="co7" style:family="table-column">
      <style:table-column-properties fo:break-before="auto" style:column-width="0.817cm"/>
    </style:style>
    <style:style style:name="co8" style:family="table-column">
      <style:table-column-properties fo:break-before="auto" style:column-width="0.953cm"/>
    </style:style>
    <style:style style:name="co9" style:family="table-column">
      <style:table-column-properties fo:break-before="auto" style:column-width="2.45cm"/>
    </style:style>
    <style:style style:name="co10" style:family="table-column">
      <style:table-column-properties fo:break-before="auto" style:column-width="2.695cm"/>
    </style:style>
    <style:style style:name="co11" style:family="table-column">
      <style:table-column-properties fo:break-before="auto" style:column-width="3.35cm"/>
    </style:style>
    <style:style style:name="co12" style:family="table-column">
      <style:table-column-properties fo:break-before="auto" style:column-width="3.267cm"/>
    </style:style>
    <style:style style:name="co13" style:family="table-column">
      <style:table-column-properties fo:break-before="auto" style:column-width="4.955cm"/>
    </style:style>
    <style:style style:name="co14" style:family="table-column">
      <style:table-column-properties fo:break-before="auto" style:column-width="1.688cm"/>
    </style:style>
    <style:style style:name="co15" style:family="table-column">
      <style:table-column-properties fo:break-before="auto" style:column-width="0.272cm"/>
    </style:style>
    <style:style style:name="co16" style:family="table-column">
      <style:table-column-properties fo:break-before="auto" style:column-width="1.879cm"/>
    </style:style>
    <style:style style:name="co17" style:family="table-column">
      <style:table-column-properties fo:break-before="auto" style:column-width="2.395cm"/>
    </style:style>
    <style:style style:name="co18" style:family="table-column">
      <style:table-column-properties fo:break-before="auto" style:column-width="3.593cm"/>
    </style:style>
    <style:style style:name="co19" style:family="table-column">
      <style:table-column-properties fo:break-before="auto" style:column-width="6.562cm"/>
    </style:style>
    <style:style style:name="co20" style:family="table-column">
      <style:table-column-properties fo:break-before="auto" style:column-width="0.734cm"/>
    </style:style>
    <style:style style:name="co21" style:family="table-column">
      <style:table-column-properties fo:break-before="auto" style:column-width="0.653cm"/>
    </style:style>
    <style:style style:name="co22" style:family="table-column">
      <style:table-column-properties fo:break-before="auto" style:column-width="2.069cm"/>
    </style:style>
    <style:style style:name="co23" style:family="table-column">
      <style:table-column-properties fo:break-before="auto" style:column-width="2.15cm"/>
    </style:style>
    <style:style style:name="co24" style:family="table-column">
      <style:table-column-properties fo:break-before="auto" style:column-width="2.967cm"/>
    </style:style>
    <style:style style:name="co25" style:family="table-column">
      <style:table-column-properties fo:break-before="auto" style:column-width="2.75cm"/>
    </style:style>
    <style:style style:name="co26" style:family="table-column">
      <style:table-column-properties fo:break-before="auto" style:column-width="2.124cm"/>
    </style:style>
    <style:style style:name="co27" style:family="table-column">
      <style:table-column-properties fo:break-before="auto" style:column-width="5.038cm"/>
    </style:style>
    <style:style style:name="ro1" style:family="table-row">
      <style:table-row-properties style:row-height="0.506cm" fo:break-before="auto" style:use-optimal-row-height="false"/>
    </style:style>
    <style:style style:name="ro2" style:family="table-row">
      <style:table-row-properties style:row-height="0.199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376cm" fo:break-before="auto" style:use-optimal-row-height="false"/>
    </style:style>
    <style:style style:name="ro8" style:family="table-row">
      <style:table-row-properties style:row-height="0.658cm" fo:break-before="auto" style:use-optimal-row-height="false"/>
    </style:style>
    <style:style style:name="ro9" style:family="table-row">
      <style:table-row-properties style:row-height="0.393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2.157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0.63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17cm" fo:break-before="auto" style:use-optimal-row-height="true"/>
    </style:style>
    <style:style style:name="ro17" style:family="table-row">
      <style:table-row-properties style:row-height="0.6cm" fo:break-before="auto" style:use-optimal-row-height="true"/>
    </style:style>
    <style:style style:name="ro18" style:family="table-row">
      <style:table-row-properties style:row-height="0.651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2.053cm" fo:break-before="auto" style:use-optimal-row-height="false"/>
    </style:style>
    <style:style style:name="ro21" style:family="table-row">
      <style:table-row-properties style:row-height="0.579cm" fo:break-before="auto" style:use-optimal-row-height="false"/>
    </style:style>
    <style:style style:name="ro22" style:family="table-row">
      <style:table-row-properties style:row-height="0.446cm" fo:break-before="auto" style:use-optimal-row-height="false"/>
    </style:style>
    <style:style style:name="ro23" style:family="table-row">
      <style:table-row-properties style:row-height="1.789cm" fo:break-before="auto" style:use-optimal-row-height="false"/>
    </style:style>
    <style:style style:name="ro24" style:family="table-row">
      <style:table-row-properties style:row-height="0.367cm" fo:break-before="auto" style:use-optimal-row-height="false"/>
    </style:style>
    <style:style style:name="ta1" style:family="table" style:master-page-name="PagaAntiga">
      <style:table-properties table:display="true" style:writing-mode="lr-tb"/>
    </style:style>
    <style:style style:name="ta2" style:family="table" style:master-page-name="Gratuita">
      <style:table-properties table:display="true" style:writing-mode="lr-tb"/>
    </style:style>
    <style:style style:name="ta3" style:family="table" style:master-page-name="Corregedoria">
      <style:table-properties table:display="true" style:writing-mode="lr-tb"/>
    </style:style>
    <style:style style:name="ta4" style:family="table" style:master-page-name="Paga">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data-style-name="N150">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7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font-size="10pt" style:font-size-asian="10pt" style:font-size-complex="10pt"/>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font-size="10pt" style:font-size-asian="10pt" style:font-size-complex="10pt"/>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4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data-style-name="N15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5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97"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06"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font-size="10pt" style:font-size-asian="10pt" style:font-size-complex="10pt"/>
    </style:style>
    <style:style style:name="ce12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font-size="10pt" style:font-size-asian="10pt" style:font-size-complex="10pt"/>
    </style:style>
    <style:style style:name="ce13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font-size="10pt" style:font-size-asian="10pt" style:font-size-complex="10pt"/>
    </style:style>
    <style:style style:name="ce1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font-size="10pt" style:font-size-asian="10pt" style:font-size-complex="10pt"/>
    </style:style>
    <style:style style:name="ce14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font-size="10pt" style:font-size-asian="10pt" style:font-size-complex="10pt"/>
    </style:style>
    <style:style style:name="ce145" style:family="table-cell" style:parent-style-name="Default" style:data-style-name="N1011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0pt" style:font-size-asian="10pt" style:font-size-complex="10pt"/>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10pt" style:font-size-asian="10pt" style:font-size-complex="10pt"/>
    </style:style>
    <style:style style:name="ce15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10pt" style:font-size-asian="10pt" style:font-size-complex="10pt"/>
    </style:style>
    <style:style style:name="ce15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4" style:family="table-cell" style:parent-style-name="Default" style:data-style-name="N10121">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data-style-name="N14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data-style-name="N148">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Default" style:data-style-name="N10121">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3" style:family="table-cell" style:parent-style-name="Default">
      <style:text-properties fo:font-size="8pt" style:font-size-asian="8pt" style:font-size-complex="8pt"/>
    </style:style>
    <style:style style:name="ce2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name-complex="Calibri" style:font-size-complex="17pt" style:font-style-complex="normal" style:font-weight-complex="normal"/>
    </style:style>
    <style:style style:name="ce2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style:glyph-orientation-vertical="0" style:cell-protect="protected" style:print-content="tru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5" style:family="table-cell" style:parent-style-name="Default">
      <style:table-cell-properties style:glyph-orientation-vertical="0" fo:border-bottom="0.74pt solid #333333"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style:cell-protect="protected" style:print-content="true" fo:padding="0.071cm"/>
    </style:style>
    <style:style style:name="ce286" style:family="table-cell" style:parent-style-name="Default">
      <style:table-cell-properties style:cell-protect="protected" style:print-content="true" style:text-align-source="fix" style:repeat-content="false" fo:border="0.54pt solid #000000" fo:padding="0.071cm" style:vertical-align="middle"/>
      <style:paragraph-properties fo:text-align="center"/>
      <style:text-properties style:font-name="Arial" fo:font-size="10pt" fo:font-weight="bold" style:font-weight-asian="bold" style:font-weight-complex="bold"/>
    </style:style>
    <style:style style:name="ce28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5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table-cell-properties style:text-align-source="fix" style:repeat-content="false" fo:border="0.54pt solid #000000" style:vertical-align="middle"/>
      <style:paragraph-properties fo:text-align="center"/>
      <style:text-properties style:font-name="Calibri1" fo:font-size="11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7pt" fo:font-style="normal" fo:text-shadow="none" style:text-underline-style="none" fo:font-weight="normal" style:font-size-asian="17pt" style:font-style-asian="normal" style:font-weight-asian="normal" style:font-name-complex="Calibri1" style:font-size-complex="17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style>
    <style:style style:name="ce292" style:family="table-cell" style:parent-style-name="Default">
      <style:table-cell-properties style:glyph-orientation-vertical="0" fo:border-bottom="0.74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order-bottom="0.74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table-cell-properties style:cell-protect="none" style:print-content="true" fo:padding="0.071cm"/>
    </style:style>
    <style:style style:name="ce303" style:family="table-cell" style:parent-style-name="Default">
      <style:table-cell-properties style:cell-protect="none" style:print-content="true" style:text-align-source="fix" style:repeat-content="false" fo:wrap-option="wrap" fo:border="0.54pt solid #000000" fo:padding="0.071cm" style:vertical-align="bottom"/>
      <style:paragraph-properties fo:text-align="center" fo:margin-left="0cm"/>
      <style:text-properties style:font-name="Arial" fo:font-size="8pt" fo:font-weight="bold" style:font-size-asian="8pt" style:font-weight-asian="bold" style:font-size-complex="8pt" style:font-weight-complex="bold"/>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54pt solid #000000" style:direction="ltr" fo:padding="0.071cm" fo:border-right="0.5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7pt" fo:font-style="normal" fo:text-shadow="none" style:text-underline-style="none" fo:font-weight="normal" style:font-size-asian="17pt" style:font-style-asian="normal" style:font-weight-asian="normal" style:font-name-complex="Calibri1" style:font-size-complex="17pt" style:font-style-complex="normal" style:font-weight-complex="normal"/>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table-cell-properties style:glyph-orientation-vertical="0" fo:background-color="#c0c0c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style>
    <style:style style:name="ce314" style:family="table-cell" style:parent-style-name="Default">
      <style:table-cell-properties style:glyph-orientation-vertical="0" fo:border-bottom="0.74pt solid #333333"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table-cell-properties style:cell-protect="none" style:print-content="true" style:text-align-source="fix" style:repeat-content="false" fo:border="0.54pt solid #000000" fo:padding="0.071cm"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7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54pt solid #000000" style:direction="ltr" fo:padding="0.071cm" fo:border-right="0.5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9" style:family="table-cell" style:parent-style-name="Default" style:data-style-name="N100">
      <style:table-cell-properties style:text-align-source="fix" style:repeat-content="false" fo:border="0.54pt solid #000000" style:vertical-align="middle"/>
      <style:paragraph-properties fo:text-align="center"/>
      <style:text-properties style:font-name="Calibri1" fo:font-size="11pt"/>
    </style:style>
    <style:style style:name="ce343" style:family="table-cell" style:parent-style-name="Default">
      <style:table-cell-properties fo:border="0.54pt solid #000000"/>
      <style:text-properties style:font-name="Calibri1" fo:font-size="11pt"/>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5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54pt solid #000000" style:direction="ltr" fo:padding="0.071cm" fo:border-right="0.5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2" style:family="table-cell" style:parent-style-name="Default">
      <style:table-cell-properties style:text-align-source="fix" style:repeat-content="false"/>
      <style:paragraph-properties fo:text-align="center" fo:margin-left="0cm"/>
    </style:style>
    <style:style style:name="ce305" style:family="table-cell" style:parent-style-name="Default">
      <style:table-cell-properties fo:background-color="#c0c0c0" style:text-align-source="fix" style:repeat-content="false" style:vertical-align="middle"/>
      <style:paragraph-properties fo:text-align="center" fo:margin-left="0cm"/>
      <style:text-properties fo:font-weight="bold"/>
    </style:style>
    <style:style style:name="ce371" style:family="table-cell" style:parent-style-name="Default" style:data-style-name="N37">
      <style:table-cell-properties style:glyph-orientation-vertical="0" fo:border-bottom="0.74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order-bottom="0.74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0.5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none" style:vertical-align="middle" loext:vertical-justify="auto"/>
      <style:paragraph-properties fo:text-align="center" css3t:text-justify="auto" fo:margin-left="0cm" style:writing-mode="page"/>
    </style:style>
    <style:style style:name="ce378" style:family="table-cell" style:parent-style-name="Default">
      <style:table-cell-properties style:text-align-source="fix" style:repeat-content="false" fo:background-color="transparent" fo:border="0.54pt solid #000000" style:vertical-align="middle"/>
      <style:paragraph-properties fo:text-align="center"/>
      <style:text-properties style:font-name="Calibri1" fo:font-size="11pt"/>
    </style:style>
    <style:style style:name="ce3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Default">
      <style:table-cell-properties style:glyph-orientation-vertical="0" style:cell-protect="none" style:print-content="true" style:text-align-source="fix" style:repeat-content="false" fo:wrap-option="no-wrap" fo:border="0.5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9" style:family="table-cell" style:parent-style-name="Default">
      <style:table-cell-properties style:glyph-orientation-vertical="0" fo:background-color="#d0d0d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table-cell-properties style:text-align-source="fix" style:repeat-content="false" fo:border="0.54pt solid #000000" style:shrink-to-fit="true" style:vertical-align="middle"/>
      <style:paragraph-properties fo:text-align="center"/>
      <style:text-properties style:font-name="Calibri1" fo:font-size="11pt"/>
    </style:style>
    <style:style style:name="ce385" style:family="table-cell" style:parent-style-name="Default">
      <style:table-cell-properties style:cell-protect="none" style:print-content="true" style:text-align-source="fix" style:repeat-content="false" fo:padding="0.071cm"/>
      <style:paragraph-properties fo:text-align="center" fo:margin-left="0cm"/>
      <style:text-properties fo:font-size="9pt" style:font-size-asian="9pt" style:font-size-complex="9pt"/>
    </style:style>
    <style:style style:name="ce344" style:family="table-cell" style:parent-style-name="Default">
      <style:table-cell-properties fo:background-color="#c0c0c0" style:cell-protect="none" style:print-content="true" style:text-align-source="fix" style:repeat-content="false" fo:padding="0.071cm" style:vertical-align="middle"/>
      <style:paragraph-properties fo:text-align="center" fo:margin-left="0cm"/>
      <style:text-properties fo:font-weight="bold"/>
    </style:style>
    <style:style style:name="ce179" style:family="table-cell" style:parent-style-name="Default" style:data-style-name="N100"/>
    <style:style style:name="ce405" style:family="table-cell" style:parent-style-name="Default">
      <style:table-cell-properties style:text-align-source="fix" style:repeat-content="false" style:vertical-align="middle"/>
      <style:paragraph-properties fo:text-align="center"/>
    </style:style>
    <style:style style:name="ce406" style:family="table-cell" style:parent-style-name="Default" style:data-style-name="N0">
      <style:table-cell-properties style:text-align-source="fix" style:repeat-content="false" style:vertical-align="middle"/>
      <style:paragraph-properties fo:text-align="center"/>
    </style:style>
    <style:style style:name="ce320" style:family="table-cell" style:parent-style-name="Default" style:data-style-name="N100">
      <style:table-cell-properties fo:padding="0.071cm"/>
    </style:style>
    <style:style style:name="ce3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3" style:family="table-cell" style:parent-style-name="Default" style:data-style-name="N0">
      <style:table-cell-properties style:glyph-orientation-vertical="0" fo:border-bottom="0.74pt solid #000000"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412"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data-style-name="N100">
      <style:table-cell-properties fo:padding="0.071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3" style:family="table-cell" style:parent-style-name="Default">
      <style:table-cell-properties fo:padding="0.071cm"/>
    </style:style>
    <style:style style:name="ce318"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1" style:family="table-cell" style:parent-style-name="Default">
      <style:table-cell-properties fo:padding="0.071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49" style:family="table-cell" style:parent-style-name="Default" style:data-style-name="N1011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8" style:family="table-cell" style:parent-style-name="Default" style:data-style-name="N1011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0" style:family="table-cell" style:parent-style-name="Default" style:data-style-name="N15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5"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6"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9" style:family="table-cell" style:parent-style-name="Default" style:data-style-name="N3">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6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4"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2" style:family="table-cell" style:parent-style-name="Default"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1" style:family="table-cell" style:parent-style-name="Default" style:data-style-name="N1012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3" style:family="table-cell" style:parent-style-name="Excel_5f_BuiltIn_5f_Currency" style:data-style-name="N1012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9" style:family="table-cell" style:parent-style-name="Excel_5f_BuiltIn_5f_Currency" style:data-style-name="N14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8" style:family="table-cell" style:parent-style-name="Default" style:data-style-name="N14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4" style:family="table-cell" style:parent-style-name="Default" style:data-style-name="N1011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0" style:family="table-cell" style:parent-style-name="Default" style:data-style-name="N12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data-style-name="N14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7pt" fo:font-style="normal" fo:text-shadow="none" style:text-underline-style="none" fo:font-weight="normal" style:font-size-asian="17pt" style:font-style-asian="normal" style:font-weight-asian="normal" style:font-name-complex="Calibri1" style:font-size-complex="17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333333"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333333" style:direction="ltr" fo:padding="0.071cm" fo:border-right="0.74pt solid #333333" style:rotation-angle="0" style:rotation-align="none" style:shrink-to-fit="true" fo:border-top="0.74pt solid #000000" style:vertical-align="top"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data-style-name="N100">
      <style:table-cell-properties style:glyph-orientation-vertical="0" fo:border-bottom="0.74pt solid #333333" style:diagonal-bl-tr="none" style:diagonal-tl-br="none" style:text-align-source="fix" style:repeat-content="false" fo:background-color="transparent" fo:wrap-option="no-wrap" fo:border-left="0.74pt solid #333333" style:direction="ltr" fo:padding="0.071cm" fo:border-right="0.74pt solid #333333" style:rotation-angle="0" style:rotation-align="none" style:shrink-to-fit="true" fo:border-top="0.74pt solid #000000" style:vertical-align="top"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333333" style:rotation-angle="0" style:rotation-align="none" style:shrink-to-fit="false" fo:border-top="0.74pt solid #333333" style:vertical-align="top" loext:vertical-justify="auto"/>
      <style:paragraph-properties fo:text-align="end" css3t:text-justify="auto" fo:margin-left="1.411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1.411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19" style:family="table-cell" style:parent-style-name="Default">
      <style:table-cell-properties style:glyph-orientation-vertical="0" fo:border-bottom="0.74pt solid #333333"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6" style:family="table-cell" style:parent-style-name="Default">
      <style:table-cell-properties style:glyph-orientation-vertical="0" fo:border-bottom="1.76pt solid #333333"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333333" style:vertical-align="automatic" loext:vertical-justify="auto"/>
      <style:paragraph-properties fo:text-align="start" css3t:text-justify="auto" fo:margin-left="3.528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333333"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333333"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1" fo:font-size="10pt"/>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24" style:family="table-cell" style:parent-style-name="Default">
      <style:table-cell-properties style:glyph-orientation-vertical="0" fo:border-bottom="0.74pt solid #333333"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333333" style:vertical-align="top" loext:vertical-justify="auto"/>
      <style:paragraph-properties fo:text-align="end" css3t:text-justify="auto" fo:margin-left="1.411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8" style:family="table-cell" style:parent-style-name="Default">
      <style:table-cell-properties style:glyph-orientation-vertical="0" fo:border-bottom="0.74pt solid #333333"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4" style:family="table-cell" style:parent-style-name="Default">
      <style:table-cell-properties style:glyph-orientation-vertical="0" fo:border-bottom="0.74pt solid #333333" style:diagonal-bl-tr="none" style:diagonal-tl-br="none" style:text-align-source="fix" style:repeat-content="false" fo:background-color="transparent" fo:wrap-option="wrap" fo:border-left="none" style:direction="ltr" fo:padding="0.071cm" fo:border-right="0.74pt solid #333333" style:rotation-angle="0" style:rotation-align="none" style:shrink-to-fit="false" fo:border-top="0.74pt solid #333333"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1.411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1" fo:font-size="10pt"/>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333333" style:diagonal-bl-tr="none" style:diagonal-tl-br="none" style:text-align-source="fix" style:repeat-content="false" fo:background-color="transparent" fo:wrap-option="no-wrap" fo:border-left="none" style:direction="ltr" fo:border-right="none" style:rotation-angle="0"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1" fo:font-size="9pt"/>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8" style:family="table-cell" style:parent-style-name="Default" style:data-style-name="N10121">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1" fo:font-size="10pt"/>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43" style:family="table-cell" style:parent-style-name="Default">
      <style:table-cell-properties style:glyph-orientation-vertical="0" fo:border-bottom="0.74pt solid #333333"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65" style:family="table-cell" style:parent-style-name="Default" style:data-style-name="N10121">
      <style:table-cell-properties style:glyph-orientation-vertical="0" fo:border-bottom="0.74pt solid #333333" style:diagonal-bl-tr="none" style:diagonal-tl-br="none" style:text-align-source="fix" style:repeat-content="false" fo:background-color="transparent" fo:wrap-option="wrap" fo:border-left="0.74pt solid #333333" style:direction="ltr" fo:padding="0.071cm" fo:border-right="0.74pt solid #333333"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1" fo:font-size="10pt"/>
    </style:style>
    <style:style style:name="ce470" style:family="table-cell" style:parent-style-name="Default" style:data-style-name="N10121">
      <style:table-cell-properties style:glyph-orientation-vertical="0" style:diagonal-bl-tr="none" style:diagonal-tl-br="none" style:text-align-source="fix" style:repeat-content="false" fo:background-color="transparent" fo:wrap-option="wrap" fo:border="0.74pt solid #333333"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56" style:family="table-cell" style:parent-style-name="Default">
      <style:table-cell-properties style:glyph-orientation-vertical="0" fo:border-bottom="0.74pt solid #333333" style:diagonal-bl-tr="none" style:diagonal-tl-br="none" style:text-align-source="fix" style:repeat-content="false" fo:background-color="transparent" fo:wrap-option="wrap" fo:border-left="none" style:direction="ltr" fo:padding="0.071cm" fo:border-right="0.74pt solid #333333" style:rotation-angle="0" style:rotation-align="none" style:shrink-to-fit="false" fo:border-top="none" style:vertical-align="top" loext:vertical-justify="auto"/>
      <style:paragraph-properties fo:text-align="start" css3t:text-justify="auto" fo:margin-left="0cm" style:writing-mode="page"/>
    </style:style>
    <style:style style:name="gr1" style:family="graphic">
      <style:text-properties fo:color="#111111" fo:font-size="30pt" fo:font-weight="bold"/>
    </style:style>
    <style:style style:name="gr2" style:family="graphic">
      <style:text-properties fo:color="#ff0000" fo:font-family="Calibri" style:font-style-name="Regular" style:font-family-generic="swiss" fo:font-size="26pt"/>
    </style:style>
    <style:style style:name="gr3" style:family="graphic">
      <style:text-properties fo:font-family="Calibri" style:font-style-name="Regular" style:font-family-generic="swiss" fo:font-size="32pt"/>
    </style:style>
    <style:style style:name="gr4" style:family="graphic">
      <style:graphic-properties draw:textarea-vertical-align="middle"/>
      <style:text-properties fo:font-family="Arial" style:font-style-name="Normal" style:font-family-generic="swiss" fo:font-size="20pt" style:text-underline-style="none" fo:font-weight="bold"/>
    </style:style>
    <style:style style:name="gr5" style:family="graphic">
      <style:text-properties fo:font-family="Calibri" style:font-style-name="Regular" style:font-family-generic="swiss" fo:font-size="12pt"/>
    </style:style>
    <style:style style:name="gr6" style:family="graphic">
      <style:text-properties fo:font-family="Calibri" style:font-style-name="Bold" style:font-family-generic="swiss" fo:font-size="12pt" fo:font-weight="bold"/>
    </style:style>
    <style:style style:name="gr7" style:family="graphic">
      <style:graphic-properties draw:marker-start="Pontas_20_das_20_setas_20_1" draw:marker-start-width="0.2cm" draw:marker-start-center="false" draw:fill="solid" draw:fill-color="#ffffc0" draw:auto-grow-height="true" draw:auto-grow-width="false" fo:max-width="12cm" fo:min-height="0.396cm" fo:min-width="2.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Pontas_20_das_20_setas_20_1" draw:marker-start-width="0.2cm" draw:marker-start-center="false" draw:fill="solid" draw:fill-color="#ffffff" draw:auto-grow-height="true" draw:auto-grow-width="false" fo:max-width="12cm" fo:min-height="5.5cm" fo:min-width="2.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ffffff" loext:opacity="100%" loext:color-lum-mod="100%" loext:color-lum-off="0%"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Pontas_20_das_20_setas_20_1" draw:marker-start-width="0.2cm" draw:marker-start-center="false" draw:fill="solid" draw:fill-color="#ffffff" draw:auto-grow-height="true" draw:auto-grow-width="false" fo:max-width="12cm" fo:min-height="5.923cm" fo:min-width="2.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ffffff" loext:opacity="100%" loext:color-lum-mod="100%" loext:color-lum-off="0%"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textarea-vertical-align="middle"/>
      <style:text-properties fo:font-family="Arial:liga" style:font-style-name="Normal" style:font-family-generic="swiss"/>
    </style:style>
    <style:style style:name="gr11" style:family="graphic">
      <style:graphic-properties svg:stroke-width="0.1cm" svg:stroke-color="#000000" draw:marker-start-width="0.35cm" draw:marker-end-width="0.35cm" draw:textarea-horizontal-align="center" draw:textarea-vertical-align="middle" fo:padding-top="0.05cm" fo:padding-bottom="0.05cm" fo:padding-left="0.05cm" fo:padding-right="0.05cm"/>
      <style:paragraph-properties fo:text-align="center"/>
    </style:style>
    <style:style style:name="gr12" style:family="graphic">
      <style:text-properties fo:color="#ff0000" fo:font-family="Calibri" style:font-style-name="Regular" style:font-family-generic="swiss" fo:font-size="12pt"/>
    </style:style>
    <style:style style:name="gr13" style:family="graphic">
      <style:text-properties fo:color="#0000ff" fo:font-family="Calibri" style:font-style-name="Regular" style:font-family-generic="swiss" fo:font-size="12pt" fo:font-weight="bold"/>
    </style:style>
    <style:style style:name="P1" style:family="paragraph">
      <style:paragraph-properties fo:text-align="center"/>
      <style:text-properties fo:color="#111111" fo:font-size="30pt" fo:font-weight="bold"/>
    </style:style>
    <style:style style:name="P2" style:family="paragraph">
      <style:paragraph-properties fo:text-align="center"/>
      <style:text-properties fo:color="#ff0000" fo:font-family="Calibri" style:font-style-name="Regular" style:font-family-generic="swiss" fo:font-size="26pt"/>
    </style:style>
    <style:style style:name="P3" style:family="paragraph">
      <style:paragraph-properties fo:text-align="center"/>
      <style:text-properties fo:font-family="Calibri" style:font-style-name="Regular" style:font-family-generic="swiss" fo:font-size="32pt"/>
    </style:style>
    <style:style style:name="P4" style:family="paragraph">
      <style:paragraph-properties fo:text-align="center"/>
      <style:text-properties fo:font-family="Arial" style:font-style-name="Normal" style:font-family-generic="swiss" fo:font-size="20pt" style:text-underline-style="none" fo:font-weight="bold"/>
    </style:style>
    <style:style style:name="P5" style:family="paragraph">
      <style:paragraph-properties fo:text-align="start"/>
      <style:text-properties fo:font-family="Calibri" style:font-style-name="Regular" style:font-family-generic="swiss" fo:font-size="12pt"/>
    </style:style>
    <style:style style:name="P6" style:family="paragraph">
      <style:paragraph-properties fo:text-align="center"/>
    </style:style>
    <style:style style:name="P7" style:family="paragraph">
      <style:paragraph-properties fo:text-align="center"/>
      <style:text-properties fo:font-family="Calibri" style:font-style-name="Bold" style:font-family-generic="swiss" fo:font-size="12pt" fo:font-weight="bold"/>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fo:color="#ffffff" loext:opacity="100%"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ff"/>
      <style:paragraph-properties style:text-autospace="none" style:line-break="normal"/>
      <style:text-properties fo:color="#ffffff" loext:opacity="100%" loext:color-lum-mod="100%" loext:color-lum-off="0%"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fo:text-align="center"/>
      <style:text-properties fo:font-family="Arial:liga" style:font-style-name="Normal" style:font-family-generic="swiss"/>
    </style:style>
    <style:style style:name="P13" style:family="paragraph">
      <style:paragraph-properties fo:text-align="center"/>
    </style:style>
    <style:style style:name="P14" style:family="paragraph">
      <style:paragraph-properties fo:text-align="center"/>
      <style:text-properties fo:color="#ff0000" fo:font-family="Calibri" style:font-style-name="Regular" style:font-family-generic="swiss" fo:font-size="12pt"/>
    </style:style>
    <style:style style:name="P15" style:family="paragraph">
      <style:paragraph-properties fo:text-align="center"/>
      <style:text-properties fo:color="#0000ff" fo:font-family="Calibri" style:font-style-name="Regular" style:font-family-generic="swiss" fo:font-size="12pt" fo:font-weight="bold"/>
    </style:style>
    <style:style style:name="T1" style:family="text">
      <style:text-properties fo:color="#ffffff" loext:opacity="100%"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333333" style:font-name="Calibri" fo:font-size="17pt" fo:font-weight="normal" style:text-underline-style="none" style:text-underline-color="font-color" style:text-line-through-type="none" fo:font-style="normal" style:text-outline="false" fo:text-shadow="none" style:text-position="0% 100%" style:font-name-complex="Calibri" style:font-size-asian="17pt" style:font-size-complex="17pt" style:font-weight-asian="normal" style:font-weight-complex="normal" style:font-style-asian="normal" style:font-style-complex="normal"/>
    </style:style>
    <style:style style:name="T3" style:family="text">
      <style:text-properties fo:color="#333333"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fo:color="#333333"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PagaAntiga" table:style-name="ta1" table:protected="true" table:print-ranges="PagaAntiga.A1:PagaAntiga.I50">
        <loext:table-protection loext:select-protected-cells="true" loext:select-unprotected-cells="true"/>
        <officeooo:event-listeners>
          <script:event-listener script:language="ooo:script" script:event-name="dom:DOMFocusIn" xlink:href="vnd.sun.star.script:Standard.Module1.NomePlanilhaParaImprimir?language=Basic&amp;location=document" xlink:type="simple"/>
          <script:event-listener script:language="ooo:script" script:event-name="office:content-changed" xlink:href="vnd.sun.star.script:Standard.Module1.ChangePagaAntiga?language=Basic&amp;location=document" xlink:type="simple"/>
        </officeooo:event-listeners>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LimparPlanilha" form:control-implementation="ooo:com.sun.star.form.component.CommandButton" xml:id="control1" form:id="control1" form:label="Limpar Planilha" form:printable="fals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dom:mousedown" xlink:href="vnd.sun.star.script:Standard.Module1.LimparPagaAntiga?language=Basic&amp;location=document" xlink:type="simple"/>
              </office:event-listeners>
            </form:button>
            <form:button form:name="btApagarLinha" form:control-implementation="ooo:com.sun.star.form.component.CommandButton" xml:id="control2" form:id="control2" form:label="Apagar Linha" form:printable="fals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dom:mousedown" xlink:href="vnd.sun.star.script:Standard.Module1.ApagarLinhaPagaAntiga?language=Basic&amp;location=document" xlink:type="simple"/>
              </office:event-listeners>
            </form:button>
          </form:form>
        </office:forms>
        <table:shapes>
          <draw:control draw:z-index="0" draw:name="Controle 1" draw:style-name="gr1" draw:text-style-name="P1" svg:width="8.58cm" svg:height="1.603cm" svg:x="9.462cm" svg:y="16.077cm" draw:control="control1"/>
          <draw:control draw:z-index="1" draw:name="Controle 8" draw:style-name="gr2" draw:text-style-name="P2" svg:width="6.551cm" svg:height="2.034cm" svg:x="18.584cm" svg:y="16.374cm" draw:control="control2"/>
        </table:shapes>
        <table:table-column table:style-name="co1" table:default-cell-style-name="ce19"/>
        <table:table-column table:style-name="co2" table:default-cell-style-name="ce47"/>
        <table:table-column table:style-name="co3" table:default-cell-style-name="ce78"/>
        <table:table-column table:style-name="co4" table:default-cell-style-name="ce97"/>
        <table:table-column table:style-name="co5" table:default-cell-style-name="ce107"/>
        <table:table-column table:style-name="co6" table:default-cell-style-name="ce47"/>
        <table:table-column table:style-name="co6" table:default-cell-style-name="ce78"/>
        <table:table-column table:style-name="co6" table:default-cell-style-name="ce145"/>
        <table:table-column table:style-name="co6" table:default-cell-style-name="ce164"/>
        <table:table-column table:style-name="co6" table:number-columns-repeated="4" table:default-cell-style-name="Default"/>
        <table:table-row table:style-name="ro1">
          <table:table-cell table:style-name="ce7" office:value-type="string" calcext:value-type="string" table:number-columns-spanned="2" table:number-rows-spanned="4">
            <text:p><text:s text:c="4"/>PODER JUDICIÁRIO</text:p>
          </table:table-cell>
          <table:covered-table-cell table:style-name="ce177"/>
          <table:table-cell table:style-name="ce191" office:value-type="string" calcext:value-type="string" table:number-columns-spanned="4" table:number-rows-spanned="2">
            <text:p>Comarca de São Paulo (Capital)</text:p>
          </table:table-cell>
          <table:covered-table-cell table:number-columns-repeated="2" table:style-name="ce92"/>
          <table:covered-table-cell table:style-name="ce112"/>
          <table:table-cell table:style-name="ce191" office:value-type="string" calcext:value-type="string" table:number-columns-spanned="3" table:number-rows-spanned="2">
            <text:p>Fórum Regional </text:p>
          </table:table-cell>
          <table:covered-table-cell table:style-name="ce139"/>
          <table:covered-table-cell table:style-name="ce152"/>
          <table:table-cell table:number-columns-repeated="4"/>
        </table:table-row>
        <table:table-row table:style-name="ro2">
          <table:covered-table-cell table:style-name="ce10"/>
          <table:covered-table-cell table:style-name="ce178"/>
          <table:covered-table-cell table:style-name="ce61"/>
          <table:covered-table-cell table:number-columns-repeated="2" table:style-name="ce93"/>
          <table:covered-table-cell table:style-name="ce113"/>
          <table:covered-table-cell table:style-name="ce127"/>
          <table:covered-table-cell table:style-name="ce140"/>
          <table:covered-table-cell table:style-name="ce153"/>
          <table:table-cell table:number-columns-repeated="4"/>
        </table:table-row>
        <table:table-row table:style-name="ro2">
          <table:covered-table-cell table:style-name="ce12"/>
          <table:covered-table-cell table:style-name="ce178"/>
          <table:table-cell table:style-name="ce193" office:value-type="string" calcext:value-type="string" table:number-columns-spanned="4" table:number-rows-spanned="2">
            <text:p>Vara Setor Unif. de Cartas Precat. Cíveis da Capital</text:p>
          </table:table-cell>
          <table:covered-table-cell table:number-columns-repeated="2" table:style-name="ce92"/>
          <table:covered-table-cell table:style-name="ce112"/>
          <table:table-cell table:style-name="ce193" office:value-type="string" calcext:value-type="string" table:number-columns-spanned="3" table:number-rows-spanned="2">
            <text:p>Ofício de Precatórias Cíveis</text:p>
          </table:table-cell>
          <table:covered-table-cell table:style-name="ce139"/>
          <table:covered-table-cell table:style-name="ce152"/>
          <table:table-cell table:number-columns-repeated="4"/>
        </table:table-row>
        <table:table-row table:style-name="ro3">
          <table:covered-table-cell table:style-name="ce13"/>
          <table:covered-table-cell table:style-name="ce180"/>
          <table:covered-table-cell table:style-name="ce63"/>
          <table:covered-table-cell table:number-columns-repeated="2" table:style-name="ce94"/>
          <table:covered-table-cell table:style-name="ce114"/>
          <table:covered-table-cell table:style-name="ce129"/>
          <table:covered-table-cell table:style-name="ce144"/>
          <table:covered-table-cell table:style-name="ce154"/>
          <table:table-cell table:number-columns-repeated="4"/>
        </table:table-row>
        <table:table-row table:style-name="ro4">
          <table:table-cell table:style-name="ce14"/>
          <table:table-cell table:style-name="ce36" table:number-columns-repeated="4"/>
          <table:table-cell table:style-name="ce116"/>
          <table:table-cell table:style-name="ce130"/>
          <table:table-cell table:style-name="ce116"/>
          <table:table-cell table:style-name="ce130"/>
          <table:table-cell table:number-columns-repeated="4"/>
        </table:table-row>
        <table:table-row table:style-name="ro5">
          <table:table-cell table:style-name="ce15" office:value-type="string" calcext:value-type="string" table:number-columns-spanned="2" table:number-rows-spanned="1">
            <text:p>Ao</text:p>
          </table:table-cell>
          <table:covered-table-cell table:style-name="ce37"/>
          <table:table-cell table:style-name="ce71" office:value-type="string" calcext:value-type="string">
            <text:p>Ref. Autorização para crédito em conta - nº :</text:p>
          </table:table-cell>
          <table:table-cell table:style-name="ce71" table:number-columns-repeated="2"/>
          <table:table-cell table:style-name="ce117"/>
          <table:table-cell table:style-name="ce131" table:number-columns-repeated="2"/>
          <table:table-cell table:style-name="ce158"/>
          <table:table-cell table:number-columns-repeated="4"/>
        </table:table-row>
        <table:table-row table:style-name="ro5">
          <table:table-cell table:style-name="ce34" office:value-type="string" calcext:value-type="string" table:number-columns-spanned="2" table:number-rows-spanned="1">
            <text:p>BANCO DO BRASIL S.A.</text:p>
          </table:table-cell>
          <table:covered-table-cell table:style-name="ce41"/>
          <table:table-cell table:style-name="ce76" office:value-type="string" calcext:value-type="string">
            <text:p>Autorizamos a transferência da conta a seguir identificada, <text:s/>para crédito dos relacionados abaixo, nos termos dos Provimentos:</text:p>
          </table:table-cell>
          <table:table-cell table:style-name="ce76" table:number-columns-repeated="5"/>
          <table:table-cell table:style-name="ce161"/>
          <table:table-cell/>
          <table:table-cell table:style-name="ce173" table:number-columns-repeated="3"/>
        </table:table-row>
        <table:table-row table:style-name="ro6">
          <table:table-cell table:style-name="ce45" office:value-type="string" calcext:value-type="string">
            <text:p>Agência.:---&gt;</text:p>
          </table:table-cell>
          <table:table-cell table:style-name="ce42"/>
          <table:table-cell table:style-name="ce77" office:value-type="string" calcext:value-type="string">
            <text:p>CG Nº 8/85</text:p>
          </table:table-cell>
          <table:table-cell table:style-name="ce77" office:value-type="string" calcext:value-type="string">
            <text:p><text:s text:c="2"/>Ag.___________</text:p>
          </table:table-cell>
          <table:table-cell table:style-name="ce77" office:value-type="string" calcext:value-type="string">
            <text:p>13 - 95000 - ________</text:p>
          </table:table-cell>
          <table:table-cell table:style-name="ce77" office:value-type="string" calcext:value-type="string">
            <text:p>CG nº 26/93</text:p>
          </table:table-cell>
          <table:table-cell table:style-name="ce77" office:value-type="string" calcext:value-type="string">
            <text:p>Ag. 1170-3</text:p>
          </table:table-cell>
          <table:table-cell table:style-name="ce77" office:value-type="string" calcext:value-type="string">
            <text:p>13 - 951000 - 0</text:p>
          </table:table-cell>
          <table:table-cell table:style-name="ce162"/>
          <table:table-cell table:number-columns-repeated="4"/>
        </table:table-row>
        <table:table-row table:style-name="ro4">
          <table:table-cell table:style-name="ce62"/>
          <table:table-cell table:style-name="ce43" table:number-columns-repeated="2"/>
          <table:table-cell table:style-name="ce95" table:number-columns-repeated="3"/>
          <table:table-cell table:style-name="ce95" office:value-type="string" calcext:value-type="string">
            <text:p>5905-6</text:p>
          </table:table-cell>
          <table:table-cell table:style-name="ce95"/>
          <table:table-cell table:style-name="ce163"/>
          <table:table-cell table:number-columns-repeated="4"/>
        </table:table-row>
        <table:table-row table:style-name="ro7">
          <table:table-cell table:style-name="ce67" office:value-type="string" calcext:value-type="string">
            <text:p>1 - Nome do Oficial de Justiça</text:p>
          </table:table-cell>
          <table:table-cell table:style-name="ce46" office:value-type="string" calcext:value-type="string">
            <text:p>2 - Mandado</text:p>
          </table:table-cell>
          <table:table-cell table:style-name="ce46" office:value-type="string" calcext:value-type="string">
            <text:p>3 - Nº do Processo</text:p>
          </table:table-cell>
          <table:table-cell table:style-name="ce96" office:value-type="string" calcext:value-type="string">
            <text:p>4 - Atos</text:p>
          </table:table-cell>
          <table:table-cell table:style-name="ce16" office:value-type="string" calcext:value-type="string">
            <text:p>5 - RG</text:p>
          </table:table-cell>
          <table:table-cell table:style-name="ce46" office:value-type="string" calcext:value-type="string">
            <text:p>6 - Agência</text:p>
          </table:table-cell>
          <table:table-cell table:style-name="ce16" office:value-type="string" calcext:value-type="string">
            <text:p>7 - Conta</text:p>
          </table:table-cell>
          <table:table-cell table:style-name="ce16" office:value-type="string" calcext:value-type="string">
            <text:p>8 - Nº da Guia</text:p>
          </table:table-cell>
          <table:table-cell table:style-name="ce16" office:value-type="string" calcext:value-type="string">
            <text:p>9 - Valor</text:p>
          </table:table-cell>
          <table:table-cell table:number-columns-repeated="4"/>
        </table:table-row>
        <table:table-row table:style-name="ro5">
          <table:table-cell table:style-name="ce18" office:value-type="string" calcext:value-type="string">
            <text:p>Márcia Friceli Vieira</text:p>
          </table:table-cell>
          <table:table-cell table:number-columns-repeated="3"/>
          <table:table-cell table:style-name="ce106" office:value-type="string" calcext:value-type="string">
            <text:p>5.020.878-0</text:p>
          </table:table-cell>
          <table:table-cell table:number-columns-repeated="8"/>
        </table:table-row>
        <table:table-row table:style-name="ro5">
          <table:table-cell table:formula="of:=IF([.B12]&lt;&gt;&quot;&quot;;[.A11];&quot;&quot;)">
            <text:p/>
          </table:table-cell>
          <table:table-cell table:number-columns-repeated="3"/>
          <table:table-cell table:formula="of:=IF([.B12]&lt;&gt;&quot;&quot;;[.E11];&quot;&quot;)">
            <text:p/>
          </table:table-cell>
          <table:table-cell table:number-columns-repeated="8"/>
        </table:table-row>
        <table:table-row table:style-name="ro5">
          <table:table-cell table:formula="of:=IF([.B13]&lt;&gt;&quot;&quot;;[.A11];&quot;&quot;)">
            <text:p/>
          </table:table-cell>
          <table:table-cell table:number-columns-repeated="3"/>
          <table:table-cell table:formula="of:=IF([.B13]&lt;&gt;&quot;&quot;;[.E11];&quot;&quot;)">
            <text:p/>
          </table:table-cell>
          <table:table-cell table:number-columns-repeated="8"/>
        </table:table-row>
        <table:table-row table:style-name="ro5">
          <table:table-cell table:formula="of:=IF([.B14]&lt;&gt;&quot;&quot;;[.A11];&quot;&quot;)">
            <text:p/>
          </table:table-cell>
          <table:table-cell table:number-columns-repeated="3"/>
          <table:table-cell table:formula="of:=IF([.B14]&lt;&gt;&quot;&quot;;[.E11];&quot;&quot;)">
            <text:p/>
          </table:table-cell>
          <table:table-cell table:number-columns-repeated="8"/>
        </table:table-row>
        <table:table-row table:style-name="ro5">
          <table:table-cell table:formula="of:=IF([.B15]&lt;&gt;&quot;&quot;;[.A11];&quot;&quot;)">
            <text:p/>
          </table:table-cell>
          <table:table-cell table:number-columns-repeated="3"/>
          <table:table-cell table:formula="of:=IF([.B15]&lt;&gt;&quot;&quot;;[.E11];&quot;&quot;)">
            <text:p/>
          </table:table-cell>
          <table:table-cell table:number-columns-repeated="8"/>
        </table:table-row>
        <table:table-row table:style-name="ro5">
          <table:table-cell table:formula="of:=IF([.B16]&lt;&gt;&quot;&quot;;[.A11];&quot;&quot;)">
            <text:p/>
          </table:table-cell>
          <table:table-cell table:number-columns-repeated="3"/>
          <table:table-cell table:formula="of:=IF([.B16]&lt;&gt;&quot;&quot;;[.E11];&quot;&quot;)">
            <text:p/>
          </table:table-cell>
          <table:table-cell table:number-columns-repeated="8"/>
        </table:table-row>
        <table:table-row table:style-name="ro5">
          <table:table-cell table:formula="of:=IF([.B17]&lt;&gt;&quot;&quot;;[.A11];&quot;&quot;)">
            <text:p/>
          </table:table-cell>
          <table:table-cell table:number-columns-repeated="3"/>
          <table:table-cell table:formula="of:=IF([.B17]&lt;&gt;&quot;&quot;;[.E11];&quot;&quot;)">
            <text:p/>
          </table:table-cell>
          <table:table-cell table:number-columns-repeated="8"/>
        </table:table-row>
        <table:table-row table:style-name="ro5">
          <table:table-cell table:formula="of:=IF([.B18]&lt;&gt;&quot;&quot;;[.A11];&quot;&quot;)">
            <text:p/>
          </table:table-cell>
          <table:table-cell table:number-columns-repeated="3"/>
          <table:table-cell table:formula="of:=IF([.B18]&lt;&gt;&quot;&quot;;[.E11];&quot;&quot;)">
            <text:p/>
          </table:table-cell>
          <table:table-cell table:number-columns-repeated="8"/>
        </table:table-row>
        <table:table-row table:style-name="ro5">
          <table:table-cell table:formula="of:=IF([.B19]&lt;&gt;&quot;&quot;;[.A11];&quot;&quot;)">
            <text:p/>
          </table:table-cell>
          <table:table-cell table:number-columns-repeated="3"/>
          <table:table-cell table:formula="of:=IF([.B19]&lt;&gt;&quot;&quot;;[.E11];&quot;&quot;)">
            <text:p/>
          </table:table-cell>
          <table:table-cell table:number-columns-repeated="8"/>
        </table:table-row>
        <table:table-row table:style-name="ro5">
          <table:table-cell table:formula="of:=IF([.B20]&lt;&gt;&quot;&quot;;[.A11];&quot;&quot;)">
            <text:p/>
          </table:table-cell>
          <table:table-cell table:number-columns-repeated="3"/>
          <table:table-cell table:formula="of:=IF([.B20]&lt;&gt;&quot;&quot;;[.E11];&quot;&quot;)">
            <text:p/>
          </table:table-cell>
          <table:table-cell table:number-columns-repeated="8"/>
        </table:table-row>
        <table:table-row table:style-name="ro5">
          <table:table-cell table:formula="of:=IF([.B21]&lt;&gt;&quot;&quot;;[.A11];&quot;&quot;)">
            <text:p/>
          </table:table-cell>
          <table:table-cell table:number-columns-repeated="3"/>
          <table:table-cell table:formula="of:=IF([.B21]&lt;&gt;&quot;&quot;;[.E11];&quot;&quot;)">
            <text:p/>
          </table:table-cell>
          <table:table-cell table:number-columns-repeated="8"/>
        </table:table-row>
        <table:table-row table:style-name="ro5">
          <table:table-cell table:formula="of:=IF([.B22]&lt;&gt;&quot;&quot;;[.A11];&quot;&quot;)">
            <text:p/>
          </table:table-cell>
          <table:table-cell table:number-columns-repeated="3"/>
          <table:table-cell table:formula="of:=IF([.B22]&lt;&gt;&quot;&quot;;[.E11];&quot;&quot;)">
            <text:p/>
          </table:table-cell>
          <table:table-cell table:number-columns-repeated="8"/>
        </table:table-row>
        <table:table-row table:style-name="ro5">
          <table:table-cell table:formula="of:=IF([.B23]&lt;&gt;&quot;&quot;;[.A11];&quot;&quot;)">
            <text:p/>
          </table:table-cell>
          <table:table-cell table:number-columns-repeated="3"/>
          <table:table-cell table:formula="of:=IF([.B23]&lt;&gt;&quot;&quot;;[.E11];&quot;&quot;)">
            <text:p/>
          </table:table-cell>
          <table:table-cell table:number-columns-repeated="8"/>
        </table:table-row>
        <table:table-row table:style-name="ro5">
          <table:table-cell table:formula="of:=IF([.B24]&lt;&gt;&quot;&quot;;[.A11];&quot;&quot;)">
            <text:p/>
          </table:table-cell>
          <table:table-cell table:number-columns-repeated="3"/>
          <table:table-cell table:formula="of:=IF([.B24]&lt;&gt;&quot;&quot;;[.E11];&quot;&quot;)">
            <text:p/>
          </table:table-cell>
          <table:table-cell table:number-columns-repeated="8"/>
        </table:table-row>
        <table:table-row table:style-name="ro5">
          <table:table-cell table:formula="of:=IF([.B25]&lt;&gt;&quot;&quot;;[.A11];&quot;&quot;)">
            <text:p/>
          </table:table-cell>
          <table:table-cell table:number-columns-repeated="3"/>
          <table:table-cell table:formula="of:=IF([.B25]&lt;&gt;&quot;&quot;;[.E11];&quot;&quot;)">
            <text:p/>
          </table:table-cell>
          <table:table-cell table:number-columns-repeated="8"/>
        </table:table-row>
        <table:table-row table:style-name="ro5">
          <table:table-cell table:formula="of:=IF([.B26]&lt;&gt;&quot;&quot;;[.A11];&quot;&quot;)">
            <text:p/>
          </table:table-cell>
          <table:table-cell table:number-columns-repeated="3"/>
          <table:table-cell table:formula="of:=IF([.B26]&lt;&gt;&quot;&quot;;[.E11];&quot;&quot;)">
            <text:p/>
          </table:table-cell>
          <table:table-cell table:number-columns-repeated="8"/>
        </table:table-row>
        <table:table-row table:style-name="ro5">
          <table:table-cell table:formula="of:=IF([.B27]&lt;&gt;&quot;&quot;;[.A11];&quot;&quot;)">
            <text:p/>
          </table:table-cell>
          <table:table-cell table:number-columns-repeated="3"/>
          <table:table-cell table:formula="of:=IF([.B27]&lt;&gt;&quot;&quot;;[.E11];&quot;&quot;)">
            <text:p/>
          </table:table-cell>
          <table:table-cell table:number-columns-repeated="8"/>
        </table:table-row>
        <table:table-row table:style-name="ro5">
          <table:table-cell table:formula="of:=IF([.B28]&lt;&gt;&quot;&quot;;[.A11];&quot;&quot;)">
            <text:p/>
          </table:table-cell>
          <table:table-cell table:number-columns-repeated="3"/>
          <table:table-cell table:formula="of:=IF([.B28]&lt;&gt;&quot;&quot;;[.E11];&quot;&quot;)">
            <text:p/>
          </table:table-cell>
          <table:table-cell table:number-columns-repeated="8"/>
        </table:table-row>
        <table:table-row table:style-name="ro5">
          <table:table-cell table:formula="of:=IF([.B29]&lt;&gt;&quot;&quot;;[.A11];&quot;&quot;)">
            <text:p/>
          </table:table-cell>
          <table:table-cell table:number-columns-repeated="3"/>
          <table:table-cell table:formula="of:=IF([.B29]&lt;&gt;&quot;&quot;;[.E11];&quot;&quot;)">
            <text:p/>
          </table:table-cell>
          <table:table-cell table:number-columns-repeated="8"/>
        </table:table-row>
        <table:table-row table:style-name="ro5">
          <table:table-cell table:formula="of:=IF([.B30]&lt;&gt;&quot;&quot;;[.A11];&quot;&quot;)">
            <text:p/>
          </table:table-cell>
          <table:table-cell table:number-columns-repeated="3"/>
          <table:table-cell table:formula="of:=IF([.B30]&lt;&gt;&quot;&quot;;[.E11];&quot;&quot;)">
            <text:p/>
          </table:table-cell>
          <table:table-cell table:number-columns-repeated="8"/>
        </table:table-row>
        <table:table-row table:style-name="ro5">
          <table:table-cell table:formula="of:=IF([.B31]&lt;&gt;&quot;&quot;;[.A11];&quot;&quot;)">
            <text:p/>
          </table:table-cell>
          <table:table-cell table:number-columns-repeated="3"/>
          <table:table-cell table:formula="of:=IF([.B31]&lt;&gt;&quot;&quot;;[.E11];&quot;&quot;)">
            <text:p/>
          </table:table-cell>
          <table:table-cell table:number-columns-repeated="8"/>
        </table:table-row>
        <table:table-row table:style-name="ro5">
          <table:table-cell table:formula="of:=IF([.B32]&lt;&gt;&quot;&quot;;[.A11];&quot;&quot;)">
            <text:p/>
          </table:table-cell>
          <table:table-cell table:number-columns-repeated="3"/>
          <table:table-cell table:formula="of:=IF([.B32]&lt;&gt;&quot;&quot;;[.E11];&quot;&quot;)">
            <text:p/>
          </table:table-cell>
          <table:table-cell table:number-columns-repeated="8"/>
        </table:table-row>
        <table:table-row table:style-name="ro5">
          <table:table-cell table:formula="of:=IF([.B33]&lt;&gt;&quot;&quot;;[.A11];&quot;&quot;)">
            <text:p/>
          </table:table-cell>
          <table:table-cell table:number-columns-repeated="3"/>
          <table:table-cell table:formula="of:=IF([.B33]&lt;&gt;&quot;&quot;;[.E11];&quot;&quot;)">
            <text:p/>
          </table:table-cell>
          <table:table-cell table:number-columns-repeated="8"/>
        </table:table-row>
        <table:table-row table:style-name="ro5">
          <table:table-cell table:formula="of:=IF([.B34]&lt;&gt;&quot;&quot;;[.A11];&quot;&quot;)">
            <text:p/>
          </table:table-cell>
          <table:table-cell table:number-columns-repeated="3"/>
          <table:table-cell table:formula="of:=IF([.B34]&lt;&gt;&quot;&quot;;[.E11];&quot;&quot;)">
            <text:p/>
          </table:table-cell>
          <table:table-cell table:number-columns-repeated="8"/>
        </table:table-row>
        <table:table-row table:style-name="ro5">
          <table:table-cell table:formula="of:=IF([.B35]&lt;&gt;&quot;&quot;;[.A11];&quot;&quot;)">
            <text:p/>
          </table:table-cell>
          <table:table-cell table:number-columns-repeated="3"/>
          <table:table-cell table:formula="of:=IF([.B35]&lt;&gt;&quot;&quot;;[.E11];&quot;&quot;)">
            <text:p/>
          </table:table-cell>
          <table:table-cell table:number-columns-repeated="8"/>
        </table:table-row>
        <table:table-row table:style-name="ro5">
          <table:table-cell table:formula="of:=IF([.B36]&lt;&gt;&quot;&quot;;[.A11];&quot;&quot;)">
            <text:p/>
          </table:table-cell>
          <table:table-cell table:number-columns-repeated="3"/>
          <table:table-cell table:formula="of:=IF([.B36]&lt;&gt;&quot;&quot;;[.E11];&quot;&quot;)">
            <text:p/>
          </table:table-cell>
          <table:table-cell table:number-columns-repeated="8"/>
        </table:table-row>
        <table:table-row table:style-name="ro5">
          <table:table-cell table:formula="of:=IF([.B37]&lt;&gt;&quot;&quot;;[.A11];&quot;&quot;)">
            <text:p/>
          </table:table-cell>
          <table:table-cell table:number-columns-repeated="3"/>
          <table:table-cell table:formula="of:=IF([.B37]&lt;&gt;&quot;&quot;;[.E11];&quot;&quot;)">
            <text:p/>
          </table:table-cell>
          <table:table-cell table:number-columns-repeated="8"/>
        </table:table-row>
        <table:table-row table:style-name="ro5">
          <table:table-cell table:formula="of:=IF([.B38]&lt;&gt;&quot;&quot;;[.A11];&quot;&quot;)">
            <text:p/>
          </table:table-cell>
          <table:table-cell table:number-columns-repeated="3"/>
          <table:table-cell table:formula="of:=IF([.B38]&lt;&gt;&quot;&quot;;[.E11];&quot;&quot;)">
            <text:p/>
          </table:table-cell>
          <table:table-cell table:number-columns-repeated="8"/>
        </table:table-row>
        <table:table-row table:style-name="ro5">
          <table:table-cell table:formula="of:=IF([.B39]&lt;&gt;&quot;&quot;;[.A11];&quot;&quot;)">
            <text:p/>
          </table:table-cell>
          <table:table-cell table:number-columns-repeated="3"/>
          <table:table-cell table:formula="of:=IF([.B39]&lt;&gt;&quot;&quot;;[.E11];&quot;&quot;)">
            <text:p/>
          </table:table-cell>
          <table:table-cell table:number-columns-repeated="8"/>
        </table:table-row>
        <table:table-row table:style-name="ro5">
          <table:table-cell table:formula="of:=IF([.B40]&lt;&gt;&quot;&quot;;[.A11];&quot;&quot;)">
            <text:p/>
          </table:table-cell>
          <table:table-cell table:number-columns-repeated="3"/>
          <table:table-cell table:formula="of:=IF([.B40]&lt;&gt;&quot;&quot;;[.E11];&quot;&quot;)">
            <text:p/>
          </table:table-cell>
          <table:table-cell table:number-columns-repeated="8"/>
        </table:table-row>
        <table:table-row table:style-name="ro5">
          <table:table-cell table:style-name="ce20"/>
          <table:table-cell table:style-name="ce48"/>
          <table:table-cell table:style-name="ce79" office:value-type="string" calcext:value-type="string">
            <text:p>Número de atos</text:p>
          </table:table-cell>
          <table:table-cell table:style-name="ce98" table:formula="of:=SUM([.D11:.D40])" office:value-type="float" office:value="0" calcext:value-type="float">
            <text:p>0</text:p>
          </table:table-cell>
          <table:table-cell table:style-name="ce108"/>
          <table:table-cell table:style-name="ce118"/>
          <table:table-cell table:style-name="ce132"/>
          <table:table-cell table:style-name="ce146" office:value-type="string" calcext:value-type="string">
            <text:p>Total</text:p>
          </table:table-cell>
          <table:table-cell table:style-name="ce165" table:formula="of:=SUM([.I11:.I40])" office:value-type="float" office:value="0" calcext:value-type="float">
            <text:p>R$ 0,00</text:p>
          </table:table-cell>
          <table:table-cell table:number-columns-repeated="4"/>
        </table:table-row>
        <table:table-row table:style-name="ro4">
          <table:table-cell table:style-name="ce21"/>
          <table:table-cell table:style-name="ce49" table:number-columns-repeated="3"/>
          <table:table-cell table:style-name="ce109"/>
          <table:table-cell table:style-name="ce120"/>
          <table:table-cell table:style-name="ce133"/>
          <table:table-cell table:style-name="ce147"/>
          <table:table-cell table:style-name="ce166"/>
          <table:table-cell table:number-columns-repeated="4"/>
        </table:table-row>
        <table:table-row table:style-name="ro5">
          <table:table-cell table:style-name="ce22" office:value-type="string" calcext:value-type="string" table:number-columns-spanned="2" table:number-rows-spanned="1">
            <text:p>Local e Data</text:p>
          </table:table-cell>
          <table:covered-table-cell table:style-name="ce51"/>
          <table:table-cell table:style-name="ce81" office:value-type="string" calcext:value-type="string" table:number-columns-spanned="4" table:number-rows-spanned="1">
            <text:p>Assinaturas e Carimbos (Ref. Provimento CG nª 8/85</text:p>
          </table:table-cell>
          <table:covered-table-cell table:number-columns-repeated="2" table:style-name="ce99"/>
          <table:covered-table-cell table:style-name="ce121"/>
          <table:table-cell table:style-name="ce134" office:value-type="string" calcext:value-type="string" table:number-columns-spanned="3" table:number-rows-spanned="1">
            <text:p>Assinatura e Carimbo (Ref. Provimento CG Nº 26/93</text:p>
          </table:table-cell>
          <table:covered-table-cell table:style-name="ce148"/>
          <table:covered-table-cell table:style-name="ce167"/>
          <table:table-cell table:number-columns-repeated="4"/>
        </table:table-row>
        <table:table-row table:style-name="ro3">
          <table:table-cell table:style-name="ce23"/>
          <table:table-cell table:style-name="ce52"/>
          <table:table-cell table:style-name="ce84" table:number-columns-spanned="2" table:number-rows-spanned="5"/>
          <table:covered-table-cell table:style-name="ce100"/>
          <table:table-cell table:style-name="ce84" table:number-columns-spanned="2" table:number-rows-spanned="5"/>
          <table:covered-table-cell table:style-name="ce100"/>
          <table:table-cell table:style-name="ce135" office:value-type="string" calcext:value-type="string" table:number-columns-spanned="3" table:number-rows-spanned="1">
            <text:p>Responsável pelo DEGE - Depto da Corregedoria</text:p>
          </table:table-cell>
          <table:covered-table-cell table:style-name="ce126"/>
          <table:covered-table-cell table:style-name="ce104"/>
          <table:table-cell table:number-columns-repeated="4"/>
        </table:table-row>
        <table:table-row table:style-name="ro3">
          <table:table-cell table:style-name="ce25"/>
          <table:table-cell table:style-name="ce53"/>
          <table:covered-table-cell table:style-name="ce86"/>
          <table:covered-table-cell table:style-name="ce101"/>
          <table:covered-table-cell table:style-name="ce86"/>
          <table:covered-table-cell table:style-name="ce101"/>
          <table:table-cell table:style-name="ce137"/>
          <table:table-cell table:style-name="ce150"/>
          <table:table-cell table:style-name="ce169"/>
          <table:table-cell table:number-columns-repeated="4"/>
        </table:table-row>
        <table:table-row table:style-name="ro3">
          <table:table-cell table:style-name="ce25"/>
          <table:table-cell table:style-name="ce53"/>
          <table:covered-table-cell table:style-name="ce86"/>
          <table:covered-table-cell table:style-name="ce101"/>
          <table:covered-table-cell table:style-name="ce86"/>
          <table:covered-table-cell table:style-name="ce101"/>
          <table:table-cell table:style-name="ce137"/>
          <table:table-cell table:style-name="ce150"/>
          <table:table-cell table:style-name="ce169"/>
          <table:table-cell table:number-columns-repeated="4"/>
        </table:table-row>
        <table:table-row table:style-name="ro8">
          <table:table-cell table:style-name="ce27" table:formula="of:=TODAY()" office:value-type="date" office:date-value="2023-03-31" calcext:value-type="date" table:number-columns-spanned="2" table:number-rows-spanned="1">
            <text:p>São Paulo (SP), 31 de março de 2023</text:p>
          </table:table-cell>
          <table:covered-table-cell table:style-name="ce57"/>
          <table:covered-table-cell table:style-name="ce86"/>
          <table:covered-table-cell table:style-name="ce101"/>
          <table:covered-table-cell table:style-name="ce86"/>
          <table:covered-table-cell table:style-name="ce101"/>
          <table:table-cell table:style-name="ce137"/>
          <table:table-cell table:style-name="ce150"/>
          <table:table-cell table:style-name="ce170"/>
          <table:table-cell table:number-columns-repeated="4"/>
        </table:table-row>
        <table:table-row table:style-name="ro3">
          <table:table-cell table:style-name="ce25"/>
          <table:table-cell table:style-name="ce53"/>
          <table:covered-table-cell table:style-name="ce87"/>
          <table:covered-table-cell table:style-name="ce102"/>
          <table:covered-table-cell table:style-name="ce87"/>
          <table:covered-table-cell table:style-name="ce102"/>
          <table:table-cell table:style-name="ce137"/>
          <table:table-cell table:style-name="ce150"/>
          <table:table-cell table:style-name="ce169"/>
          <table:table-cell table:number-columns-repeated="4"/>
        </table:table-row>
        <table:table-row table:style-name="ro3">
          <table:table-cell table:style-name="ce30"/>
          <table:table-cell table:style-name="ce53"/>
          <table:table-cell table:style-name="ce88" office:value-type="string" calcext:value-type="string" table:number-columns-spanned="2" table:number-rows-spanned="1">
            <text:p>Fabiana Paula Nogueira</text:p>
          </table:table-cell>
          <table:covered-table-cell table:style-name="ce103"/>
          <table:table-cell table:style-name="ce110" office:value-type="string" calcext:value-type="string" table:number-columns-spanned="2" table:number-rows-spanned="1">
            <text:p>Ana Luiza Madeiro C Eserian</text:p>
          </table:table-cell>
          <table:covered-table-cell table:style-name="ce122"/>
          <table:table-cell table:style-name="ce137"/>
          <table:table-cell table:style-name="ce150"/>
          <table:table-cell table:style-name="ce169"/>
          <table:table-cell table:number-columns-repeated="4"/>
        </table:table-row>
        <table:table-row table:style-name="ro9">
          <table:table-cell table:style-name="ce32"/>
          <table:table-cell table:style-name="ce59"/>
          <table:table-cell table:style-name="ce89" office:value-type="string" calcext:value-type="string" table:number-columns-spanned="2" table:number-rows-spanned="1">
            <text:p>Coordenadora-matrícula 353.583</text:p>
          </table:table-cell>
          <table:covered-table-cell table:style-name="ce104"/>
          <table:table-cell table:style-name="ce111" office:value-type="string" calcext:value-type="string" table:number-columns-spanned="2" table:number-rows-spanned="1">
            <text:p>M. M. Juiz Corregedor</text:p>
          </table:table-cell>
          <table:covered-table-cell table:style-name="ce126"/>
          <table:table-cell table:style-name="ce138"/>
          <table:table-cell table:style-name="ce151"/>
          <table:table-cell table:style-name="ce171"/>
          <table:table-cell table:number-columns-repeated="4"/>
        </table:table-row>
      </table:table>
      <table:table table:name="Gratuita" table:style-name="ta2" table:print-ranges="Gratuita.A1:Gratuita.H87">
        <officeooo:event-listeners>
          <script:event-listener script:language="ooo:script" script:event-name="dom:DOMFocusIn" xlink:href="vnd.sun.star.script:Standard.Module1.NomePlanilhaParaImprimir?language=Basic&amp;location=document" xlink:type="simple"/>
          <script:event-listener script:language="ooo:script" script:event-name="office:content-changed" xlink:href="vnd.sun.star.script:Standard.Module1.ChangeGratuita?language=Basic&amp;location=document" xlink:type="simple"/>
        </officeooo:event-listeners>
        <office:forms form:automatic-focus="false" form:apply-design-mode="false">
          <form:form form:name="Formulário"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LimparGratuita" form:control-implementation="ooo:com.sun.star.form.component.CommandButton" xml:id="control3" form:id="control3" form:printable="false" form:button-type="reset" office:target-frame="" form:image-data="Pictures/10000001000000320000003A6DEAB87BB0B332E8.png" form:delay-for-repeat="PT0.050000000S" form:image-position="center">
              <form:properties>
                <form:property form:property-name="DefaultControl" office:value-type="string" office:string-value="com.sun.star.form.control.CommandButton"/>
                <form:property form:property-name="HelpText" office:value-type="string" office:string-value="Limpar o mapa anterior"/>
                <form:property form:property-name="MultiLine" office:value-type="boolean" office:boolean-value="true"/>
              </form:properties>
              <office:event-listeners>
                <script:event-listener script:language="ooo:script" script:event-name="dom:mousedown" xlink:href="vnd.sun.star.script:Standard.Module1.LimparMapaGratuita?language=Basic&amp;location=document" xlink:type="simple"/>
              </office:event-listeners>
            </form:button>
            <form:button form:name="btResponsavel" form:control-implementation="ooo:com.sun.star.form.component.CommandButton" xml:id="control4" form:id="control4" form:label="Mudar chefe" form:title="Botão" form:printable="false" office:target-frame="" form:image-data="Pictures/10000001000000320000003A6DEAB87BB0B332E8.png" form:delay-for-repeat="PT0.050000000S" form:image-position="center">
              <form:properties>
                <form:property form:property-name="DefaultControl" office:value-type="string" office:string-value="com.sun.star.form.control.CommandButton"/>
                <form:property form:property-name="HelpText" office:value-type="string" office:string-value="Mudar o nome da chefe da Central de Mandados ou do responsável que assinará o MAPA GRATUITO"/>
                <form:property form:property-name="ImageURL" office:value-type="void"/>
                <form:property form:property-name="MultiLine" office:value-type="boolean" office:boolean-value="true"/>
              </form:properties>
              <office:event-listeners>
                <script:event-listener script:language="ooo:script" script:event-name="dom:mousedown" xlink:href="vnd.sun.star.script:Standard.Module1.CaixaDeDialogo?language=Basic&amp;location=document" xlink:type="simple"/>
              </office:event-listeners>
            </form:button>
            <form:combobox form:name="cbPrecatoria" form:control-implementation="ooo:com.sun.star.form.component.ComboBox" xml:id="control5" form:id="control5" form:dropdown="true" form:printable="false" form:size="3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dom:DOMFocusIn" xlink:href="vnd.sun.star.script:Standard.Module1.CaixadeCombinacao?language=Basic&amp;location=document" xlink:type="simple"/>
                <script:event-listener script:language="ooo:script" script:event-name="dom:DOMFocusOut" xlink:href="vnd.sun.star.script:Standard.Module1.PerdeFocusCaixa?language=Basic&amp;location=document" xlink:type="simple"/>
                <script:event-listener script:language="ooo:script" script:event-name="dom:keydown" xlink:href="vnd.sun.star.script:Standard.Module1.KeyPressed?language=Basic&amp;location=document" xlink:type="simple"/>
                <script:event-listener script:language="ooo:script" script:event-name="dom:mousedown" xlink:href="vnd.sun.star.script:Standard.Module1.CaixadeCombinacao?language=Basic&amp;location=document" xlink:type="simple"/>
              </office:event-listeners>
              <form:item form:label="0012845-47/2021"/>
              <form:item form:label="0000045-45/2021"/>
              <form:item form:label="7878/2021"/>
            </form:combobox>
            <form:button form:name="btOrdernar" form:control-implementation="ooo:com.sun.star.form.component.CommandButton" xml:id="control6" form:id="control6" form:label="Ordem Alfabética" form:printable="false" office:target-frame="" form:image-data="Pictures/10000001000000320000003A6DEAB87BB0B332E8.png" form:delay-for-repeat="PT0.050000000S" form:image-positio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dom:mousedown" xlink:href="vnd.sun.star.script:Standard.Module1.sortRange?language=Basic&amp;location=document" xlink:type="simple"/>
              </office:event-listeners>
            </form:button>
            <form:button form:name="btJuiz" form:control-implementation="ooo:com.sun.star.form.component.CommandButton" xml:id="control7" form:id="control7" form:label="Mudar nome do Juiz(a)/Corregedor(a)" form:printable="false" office:target-frame="" form:image-data="Pictures/10000001000000320000003A6DEAB87BB0B332E8.png" form:delay-for-repeat="PT0.050000000S" form:image-positio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dom:mousedown" xlink:href="vnd.sun.star.script:Standard.Module1.CaixaDeDialogoJuiz?language=Basic&amp;location=document" xlink:type="simple"/>
              </office:event-listeners>
            </form:button>
          </form:form>
        </office:forms>
        <table:shapes>
          <draw:control draw:z-index="3" draw:name="Controle 5" draw:style-name="gr3" draw:text-style-name="P3" svg:width="2.77cm" svg:height="2.001cm" svg:x="20.201cm" svg:y="6.793cm" draw:control="control3"/>
          <draw:control draw:z-index="4" draw:name="Controle 6" draw:style-name="gr4" draw:text-style-name="P4" svg:width="3.39cm" svg:height="2.757cm" svg:x="20.121cm" svg:y="3.63cm" draw:control="control4"/>
          <draw:control draw:z-index="5" draw:name="Controle 7" draw:style-name="gr5" draw:text-style-name="P5" svg:width="15.797cm" svg:height="0.586cm" svg:x="4.054cm" svg:y="4.442cm" draw:control="control5"/>
          <draw:control draw:z-index="6" draw:name="Control 3" draw:text-style-name="P6" svg:width="3.167cm" svg:height="3.381cm" svg:x="20.12cm" svg:y="9.334cm" draw:control="control6"/>
          <draw:control draw:z-index="7" draw:name="Control 1" draw:style-name="gr6" draw:text-style-name="P7" svg:width="3.001cm" svg:height="2.768cm" svg:x="20.011cm" svg:y="0.346cm" draw:control="control7"/>
        </table:shapes>
        <table:table-column table:style-name="co7" table:default-cell-style-name="ce289"/>
        <table:table-column table:style-name="co8" table:default-cell-style-name="ce289"/>
        <table:table-column table:style-name="co9" table:default-cell-style-name="ce319"/>
        <table:table-column table:style-name="co10" table:default-cell-style-name="ce319"/>
        <table:table-column table:style-name="co11" table:default-cell-style-name="ce378"/>
        <table:table-column table:style-name="co12" table:default-cell-style-name="ce289"/>
        <table:table-column table:style-name="co13" table:default-cell-style-name="ce391"/>
        <table:table-column table:style-name="co14" table:default-cell-style-name="ce289"/>
        <table:table-column table:style-name="co6" table:default-cell-style-name="Default"/>
        <table:table-row table:style-name="ro11">
          <table:table-cell table:style-name="ce276" office:value-type="string" calcext:value-type="string" table:number-columns-spanned="8" table:number-rows-spanned="1">
            <office:annotation draw:style-name="gr7" draw:text-style-name="P9" svg:width="2.899cm" svg:height="0.596cm" svg:x="20.774cm" svg:y="0cm" draw:caption-point-x="-0.61cm" draw:caption-point-y="0.01cm">
              <dc:date>2023-03-31T00:00:00</dc:date>
              <text:p text:style-name="P8">Gratuita</text:p>
            </office:annotation>
            <text:p><text:s text:c="12"/>MAPA MENSAL DE MANDADOS GRATUITOS</text:p>
          </table:table-cell>
          <table:covered-table-cell table:style-name="ce11"/>
          <table:covered-table-cell table:style-name="ce301"/>
          <table:covered-table-cell table:number-columns-repeated="4" table:style-name="ce11"/>
          <table:covered-table-cell table:style-name="ce296"/>
          <table:table-cell/>
        </table:table-row>
        <table:table-row table:style-name="ro12">
          <table:table-cell table:style-name="ce278" office:value-type="string" calcext:value-type="string" table:number-columns-spanned="4" table:number-rows-spanned="1">
            <text:p>Seção Adm.de Distribuição de Mandados (SADM)</text:p>
          </table:table-cell>
          <table:covered-table-cell table:style-name="ce291"/>
          <table:covered-table-cell table:style-name="ce302"/>
          <table:covered-table-cell table:style-name="ce291"/>
          <table:table-cell table:style-name="ce355" office:value-type="string" calcext:value-type="string" table:number-columns-spanned="4" table:number-rows-spanned="1">
            <text:p>Fórum de Precatórias Cíveis da Capital - São Paulo (SP)</text:p>
          </table:table-cell>
          <table:covered-table-cell table:number-columns-repeated="2" table:style-name="ce291"/>
          <table:covered-table-cell table:style-name="ce296"/>
          <table:table-cell/>
        </table:table-row>
        <table:table-row table:style-name="ro12">
          <table:table-cell table:style-name="ce279" office:value-type="string" calcext:value-type="string" table:number-columns-spanned="3" table:number-rows-spanned="1">
            <text:p>Oficial de Justiça:</text:p>
          </table:table-cell>
          <table:covered-table-cell table:style-name="ce291"/>
          <table:covered-table-cell table:style-name="ce304"/>
          <table:table-cell table:style-name="ce298" office:value-type="string" calcext:value-type="string" table:number-columns-spanned="3" table:number-rows-spanned="1">
            <text:p>Márcia Friceli Vieira</text:p>
          </table:table-cell>
          <table:covered-table-cell table:style-name="ce291"/>
          <table:covered-table-cell table:style-name="Default"/>
          <table:table-cell table:style-name="ce291" office:value-type="string" calcext:value-type="string">
            <text:p>Matrícula:</text:p>
          </table:table-cell>
          <table:table-cell table:style-name="ce385" office:value-type="string" calcext:value-type="string">
            <text:p>310.022-A</text:p>
          </table:table-cell>
          <table:table-cell/>
        </table:table-row>
        <table:table-row table:style-name="ro12">
          <table:table-cell table:style-name="ce280" office:value-type="string" calcext:value-type="string" table:number-columns-spanned="4" table:number-rows-spanned="1">
            <text:p>Nº. Agência - Banco do Brasil :</text:p>
          </table:table-cell>
          <table:covered-table-cell table:style-name="ce291"/>
          <table:covered-table-cell table:style-name="ce302"/>
          <table:covered-table-cell table:style-name="ce355"/>
          <table:table-cell table:style-name="ce282"/>
          <table:table-cell table:style-name="ce382" office:value-type="string" calcext:value-type="string">
            <text:p>Nº. da Conta</text:p>
          </table:table-cell>
          <table:table-cell table:style-name="ce328" table:number-columns-spanned="2" table:number-rows-spanned="1"/>
          <table:covered-table-cell table:style-name="ce296"/>
          <table:table-cell/>
        </table:table-row>
        <table:table-row table:style-name="ro12">
          <table:table-cell table:style-name="ce281" office:value-type="string" calcext:value-type="string" table:number-columns-spanned="2" table:number-rows-spanned="1">
            <text:p>MANDADOS</text:p>
          </table:table-cell>
          <table:covered-table-cell table:style-name="ce293"/>
          <table:table-cell table:style-name="ce307" office:value-type="float" office:value="66" calcext:value-type="float">
            <text:p>66</text:p>
          </table:table-cell>
          <table:table-cell table:style-name="ce293"/>
          <table:table-cell table:style-name="ce305" office:value-type="float" office:value="66" calcext:value-type="float">
            <text:p>66</text:p>
          </table:table-cell>
          <table:table-cell table:style-name="ce382" table:number-columns-spanned="2" table:number-rows-spanned="1"/>
          <table:covered-table-cell table:style-name="ce339"/>
          <table:table-cell table:style-name="ce344"/>
          <table:table-cell/>
        </table:table-row>
        <table:table-row table:style-name="ro12">
          <table:table-cell table:style-name="ce275" office:value-type="string" calcext:value-type="string" table:number-columns-spanned="4" table:number-rows-spanned="1">
            <text:p>Mês e Ano de Cumprimento do Mandado :</text:p>
          </table:table-cell>
          <table:covered-table-cell table:style-name="ce292"/>
          <table:covered-table-cell table:style-name="ce314"/>
          <table:covered-table-cell table:style-name="ce292"/>
          <table:table-cell table:style-name="ce371" office:value-type="string" calcext:value-type="string" table:number-columns-spanned="4" table:number-rows-spanned="1">
            <text:p>Março / 2023</text:p>
          </table:table-cell>
          <table:covered-table-cell table:number-columns-repeated="2" table:style-name="ce31"/>
          <table:covered-table-cell table:style-name="ce296"/>
          <table:table-cell/>
        </table:table-row>
        <table:table-row table:style-name="ro12">
          <table:table-cell table:style-name="ce275">
            <office:annotation draw:style-name="gr8" draw:text-style-name="P11" svg:width="2.899cm" svg:height="5.7cm" svg:x="1.417cm" svg:y="2.915cm" draw:caption-point-x="-0.61cm" draw:caption-point-y="1.51cm">
              <dc:date>2022-08-31T00:00:00</dc:date>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__________________________</text:span></text:p>
              <text:p text:style-name="P10"><text:span text:style-name="T1">Ana Luiza Madeiro Cruz Eserian</text:span></text:p>
              <text:p text:style-name="P10"><text:span text:style-name="T1">Juiz(a)/Corregedor(a)</text:span></text:p>
            </office:annotation>
          </table:table-cell>
          <table:table-cell table:style-name="ce5"/>
          <table:table-cell table:style-name="ce314"/>
          <table:table-cell table:style-name="ce5"/>
          <table:table-cell table:style-name="ce31" table:number-columns-repeated="3"/>
          <table:table-cell table:style-name="ce296"/>
          <table:table-cell/>
        </table:table-row>
        <table:table-row table:style-name="ro13">
          <table:table-cell table:style-name="ce284">
            <office:annotation draw:style-name="gr9" draw:text-style-name="P11" svg:width="2.899cm" svg:height="6.123cm" svg:x="1.417cm" svg:y="3.367cm" draw:caption-point-x="-0.61cm" draw:caption-point-y="1.51cm">
              <dc:date>2023-02-27T00:00:00</dc:date>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__________________________</text:span></text:p>
              <text:p text:style-name="P10"><text:span text:style-name="T1">Ricardo Alexandre Sorentino</text:span></text:p>
              <text:p text:style-name="P10"><text:span text:style-name="T1">Chefe de Secção-matr.819.517</text:span></text:p>
            </office:annotation>
          </table:table-cell>
          <table:table-cell table:style-name="ce296" table:number-columns-repeated="2"/>
          <table:table-cell table:style-name="ce168"/>
          <table:table-cell table:style-name="ce172"/>
          <table:table-cell table:style-name="ce296" table:number-columns-repeated="3"/>
          <table:table-cell/>
        </table:table-row>
        <table:table-row table:style-name="ro6">
          <table:table-cell table:style-name="ce286" office:value-type="string" calcext:value-type="string" table:number-columns-spanned="1" table:number-rows-spanned="2">
            <text:p>Nº.</text:p>
          </table:table-cell>
          <table:table-cell table:style-name="ce303" office:value-type="string" calcext:value-type="string" table:number-columns-spanned="1" table:number-rows-spanned="2">
            <text:p>Nº. por pag.</text:p>
          </table:table-cell>
          <table:table-cell table:style-name="ce306" office:value-type="string" calcext:value-type="string" table:number-columns-spanned="2" table:number-rows-spanned="1">
            <text:p>DATA</text:p>
          </table:table-cell>
          <table:covered-table-cell table:style-name="ce310"/>
          <table:table-cell table:style-name="ce324" office:value-type="string" calcext:value-type="string" table:number-columns-spanned="1" table:number-rows-spanned="2">
            <text:p>Nº. do Processo</text:p>
            <text:p>(Padrao CNJ)</text:p>
          </table:table-cell>
          <table:table-cell table:style-name="ce334" office:value-type="string" calcext:value-type="string" table:number-columns-spanned="1" table:number-rows-spanned="2">
            <text:p>Mandado</text:p>
          </table:table-cell>
          <table:table-cell table:style-name="ce334" office:value-type="string" calcext:value-type="string" table:number-columns-spanned="1" table:number-rows-spanned="2">
            <text:p>Destinatário</text:p>
          </table:table-cell>
          <table:table-cell table:style-name="ce334" office:value-type="string" calcext:value-type="string" table:number-columns-spanned="1" table:number-rows-spanned="2">
            <text:p>Cotas</text:p>
          </table:table-cell>
          <table:table-cell table:style-name="ce179"/>
        </table:table-row>
        <table:table-row table:style-name="ro14">
          <table:covered-table-cell table:style-name="ce287"/>
          <table:covered-table-cell table:style-name="ce73"/>
          <table:table-cell table:style-name="ce75" office:value-type="string" calcext:value-type="string">
            <text:p>Carga</text:p>
          </table:table-cell>
          <table:table-cell table:style-name="ce80" office:value-type="string" calcext:value-type="string">
            <text:p>Devolução</text:p>
          </table:table-cell>
          <table:covered-table-cell table:style-name="ce26"/>
          <table:covered-table-cell table:number-columns-repeated="3" table:style-name="ce64"/>
          <table:table-cell/>
        </table:table-row>
        <table:table-row table:style-name="ro15">
          <table:table-cell office:value-type="float" office:value="1" calcext:value-type="float">
            <text:p>1</text:p>
          </table:table-cell>
          <table:table-cell/>
          <table:table-cell office:value-type="string" calcext:value-type="string">
            <text:p>14/03/2023</text:p>
          </table:table-cell>
          <table:table-cell office:value-type="string" calcext:value-type="string">
            <text:p>16/03/2023</text:p>
          </table:table-cell>
          <table:table-cell office:value-type="string" calcext:value-type="string">
            <text:p>1002793-41/2023</text:p>
          </table:table-cell>
          <table:table-cell office:value-type="string" calcext:value-type="string">
            <text:p>2023/008287-6</text:p>
          </table:table-cell>
          <table:table-cell office:value-type="string" calcext:value-type="string">
            <text:p>A E D Comercio De Moveis Ltda</text:p>
          </table:table-cell>
          <table:table-cell office:value-type="float" office:value="1" calcext:value-type="float">
            <text:p>1</text:p>
          </table:table-cell>
          <table:table-cell/>
        </table:table-row>
        <table:table-row table:style-name="ro15">
          <table:table-cell office:value-type="float" office:value="2" calcext:value-type="float">
            <text:p>2</text:p>
          </table:table-cell>
          <table:table-cell/>
          <table:table-cell office:value-type="string" calcext:value-type="string">
            <text:p>17/03/2023</text:p>
          </table:table-cell>
          <table:table-cell office:value-type="string" calcext:value-type="string">
            <text:p>29/03/2023</text:p>
          </table:table-cell>
          <table:table-cell office:value-type="string" calcext:value-type="string">
            <text:p>1005233-92/2023</text:p>
          </table:table-cell>
          <table:table-cell office:value-type="string" calcext:value-type="string">
            <text:p>2023/009049-6</text:p>
          </table:table-cell>
          <table:table-cell office:value-type="string" calcext:value-type="string">
            <text:p>Aleir Elias Da Silva Neto</text:p>
          </table:table-cell>
          <table:table-cell office:value-type="float" office:value="1" calcext:value-type="float">
            <text:p>1</text:p>
          </table:table-cell>
          <table:table-cell/>
        </table:table-row>
        <table:table-row table:style-name="ro15">
          <table:table-cell office:value-type="float" office:value="3" calcext:value-type="float">
            <text:p>3</text:p>
          </table:table-cell>
          <table:table-cell/>
          <table:table-cell office:value-type="string" calcext:value-type="string">
            <text:p>24/02/2023</text:p>
          </table:table-cell>
          <table:table-cell office:value-type="string" calcext:value-type="string">
            <text:p>23/03/2023</text:p>
          </table:table-cell>
          <table:table-cell office:value-type="string" calcext:value-type="string">
            <text:p>1035208-96/2022</text:p>
          </table:table-cell>
          <table:table-cell office:value-type="string" calcext:value-type="string">
            <text:p>2023/005140-7</text:p>
          </table:table-cell>
          <table:table-cell office:value-type="string" calcext:value-type="string">
            <text:p>Andrea Ferreira Da Cruz</text:p>
          </table:table-cell>
          <table:table-cell office:value-type="float" office:value="1" calcext:value-type="float">
            <text:p>1</text:p>
          </table:table-cell>
          <table:table-cell/>
        </table:table-row>
        <table:table-row table:style-name="ro15">
          <table:table-cell office:value-type="float" office:value="4" calcext:value-type="float">
            <text:p>4</text:p>
          </table:table-cell>
          <table:table-cell/>
          <table:table-cell office:value-type="string" calcext:value-type="string">
            <text:p>28/02/2023</text:p>
          </table:table-cell>
          <table:table-cell office:value-type="string" calcext:value-type="string">
            <text:p>03/03/2023</text:p>
          </table:table-cell>
          <table:table-cell office:value-type="string" calcext:value-type="string">
            <text:p>1011752-75/2022</text:p>
          </table:table-cell>
          <table:table-cell office:value-type="string" calcext:value-type="string">
            <text:p>2023/005496-1</text:p>
          </table:table-cell>
          <table:table-cell office:value-type="string" calcext:value-type="string">
            <text:p>Antonio Sergio S.Soares</text:p>
          </table:table-cell>
          <table:table-cell office:value-type="float" office:value="1" calcext:value-type="float">
            <text:p>1</text:p>
          </table:table-cell>
          <table:table-cell/>
        </table:table-row>
        <table:table-row table:style-name="ro15">
          <table:table-cell office:value-type="float" office:value="5" calcext:value-type="float">
            <text:p>5</text:p>
          </table:table-cell>
          <table:table-cell/>
          <table:table-cell office:value-type="string" calcext:value-type="string">
            <text:p>06/03/2023</text:p>
          </table:table-cell>
          <table:table-cell office:value-type="string" calcext:value-type="string">
            <text:p>23/03/2023</text:p>
          </table:table-cell>
          <table:table-cell office:value-type="string" calcext:value-type="string">
            <text:p>1031797-45/2022</text:p>
          </table:table-cell>
          <table:table-cell office:value-type="string" calcext:value-type="string">
            <text:p>2023/006816-4</text:p>
          </table:table-cell>
          <table:table-cell office:value-type="string" calcext:value-type="string">
            <text:p>Banco Gmac S/A</text:p>
          </table:table-cell>
          <table:table-cell office:value-type="float" office:value="1" calcext:value-type="float">
            <text:p>1</text:p>
          </table:table-cell>
          <table:table-cell/>
        </table:table-row>
        <table:table-row table:style-name="ro15">
          <table:table-cell office:value-type="float" office:value="6" calcext:value-type="float">
            <text:p>6</text:p>
          </table:table-cell>
          <table:table-cell/>
          <table:table-cell office:value-type="string" calcext:value-type="string">
            <text:p>02/03/2023</text:p>
          </table:table-cell>
          <table:table-cell office:value-type="string" calcext:value-type="string">
            <text:p>07/03/2023</text:p>
          </table:table-cell>
          <table:table-cell office:value-type="string" calcext:value-type="string">
            <text:p>1032794-28/2022</text:p>
          </table:table-cell>
          <table:table-cell office:value-type="string" calcext:value-type="string">
            <text:p>2023/006226-3</text:p>
          </table:table-cell>
          <table:table-cell office:value-type="string" calcext:value-type="string">
            <text:p>Banco Gmac S/A</text:p>
          </table:table-cell>
          <table:table-cell office:value-type="float" office:value="1" calcext:value-type="float">
            <text:p>1</text:p>
          </table:table-cell>
          <table:table-cell/>
        </table:table-row>
        <table:table-row table:style-name="ro15">
          <table:table-cell office:value-type="float" office:value="7" calcext:value-type="float">
            <text:p>7</text:p>
          </table:table-cell>
          <table:table-cell/>
          <table:table-cell office:value-type="string" calcext:value-type="string">
            <text:p>23/02/2023</text:p>
          </table:table-cell>
          <table:table-cell office:value-type="string" calcext:value-type="string">
            <text:p>07/03/2023</text:p>
          </table:table-cell>
          <table:table-cell office:value-type="string" calcext:value-type="string">
            <text:p>1034219-90/2022</text:p>
          </table:table-cell>
          <table:table-cell office:value-type="string" calcext:value-type="string">
            <text:p>2023/004825-2</text:p>
          </table:table-cell>
          <table:table-cell office:value-type="string" calcext:value-type="string">
            <text:p>Banco Pan S/A</text:p>
          </table:table-cell>
          <table:table-cell office:value-type="float" office:value="1" calcext:value-type="float">
            <text:p>1</text:p>
          </table:table-cell>
          <table:table-cell/>
        </table:table-row>
        <table:table-row table:style-name="ro15">
          <table:table-cell office:value-type="float" office:value="8" calcext:value-type="float">
            <text:p>8</text:p>
          </table:table-cell>
          <table:table-cell/>
          <table:table-cell office:value-type="string" calcext:value-type="string">
            <text:p>09/03/2023</text:p>
          </table:table-cell>
          <table:table-cell office:value-type="string" calcext:value-type="string">
            <text:p>23/03/2023</text:p>
          </table:table-cell>
          <table:table-cell office:value-type="string" calcext:value-type="string">
            <text:p>1031397-31/2022</text:p>
          </table:table-cell>
          <table:table-cell office:value-type="string" calcext:value-type="string">
            <text:p>2023/007653-1</text:p>
          </table:table-cell>
          <table:table-cell office:value-type="string" calcext:value-type="string">
            <text:p>Banco Pan S/A</text:p>
          </table:table-cell>
          <table:table-cell office:value-type="float" office:value="1" calcext:value-type="float">
            <text:p>1</text:p>
          </table:table-cell>
          <table:table-cell/>
        </table:table-row>
        <table:table-row table:style-name="ro15">
          <table:table-cell office:value-type="float" office:value="9" calcext:value-type="float">
            <text:p>9</text:p>
          </table:table-cell>
          <table:table-cell/>
          <table:table-cell office:value-type="string" calcext:value-type="string">
            <text:p>14/03/2023</text:p>
          </table:table-cell>
          <table:table-cell office:value-type="string" calcext:value-type="string">
            <text:p>23/03/2023</text:p>
          </table:table-cell>
          <table:table-cell office:value-type="string" calcext:value-type="string">
            <text:p>1003417-75/2023</text:p>
          </table:table-cell>
          <table:table-cell office:value-type="string" calcext:value-type="string">
            <text:p>2023/008209-4</text:p>
          </table:table-cell>
          <table:table-cell office:value-type="string" calcext:value-type="string">
            <text:p>Banco Supera Ltda</text:p>
          </table:table-cell>
          <table:table-cell office:value-type="float" office:value="1" calcext:value-type="float">
            <text:p>1</text:p>
          </table:table-cell>
          <table:table-cell/>
        </table:table-row>
        <table:table-row table:style-name="ro15">
          <table:table-cell office:value-type="float" office:value="10" calcext:value-type="float">
            <text:p>10</text:p>
          </table:table-cell>
          <table:table-cell/>
          <table:table-cell office:value-type="string" calcext:value-type="string">
            <text:p>24/03/2023</text:p>
          </table:table-cell>
          <table:table-cell office:value-type="string" calcext:value-type="string">
            <text:p>29/03/2023</text:p>
          </table:table-cell>
          <table:table-cell office:value-type="string" calcext:value-type="string">
            <text:p>0000302-63/2023</text:p>
          </table:table-cell>
          <table:table-cell office:value-type="string" calcext:value-type="string">
            <text:p>2023/010194-3</text:p>
          </table:table-cell>
          <table:table-cell office:value-type="string" calcext:value-type="string">
            <text:p>Bealbek Coop. Habitacional</text:p>
          </table:table-cell>
          <table:table-cell office:value-type="float" office:value="1" calcext:value-type="float">
            <text:p>1</text:p>
          </table:table-cell>
          <table:table-cell/>
        </table:table-row>
        <table:table-row table:style-name="ro15">
          <table:table-cell office:value-type="float" office:value="11" calcext:value-type="float">
            <text:p>11</text:p>
          </table:table-cell>
          <table:table-cell/>
          <table:table-cell office:value-type="string" calcext:value-type="string">
            <text:p>13/02/2023</text:p>
          </table:table-cell>
          <table:table-cell office:value-type="string" calcext:value-type="string">
            <text:p>09/03/2023</text:p>
          </table:table-cell>
          <table:table-cell office:value-type="string" calcext:value-type="string">
            <text:p>1030533-90/2022</text:p>
          </table:table-cell>
          <table:table-cell office:value-type="string" calcext:value-type="string">
            <text:p>2023/003699-8</text:p>
          </table:table-cell>
          <table:table-cell office:value-type="string" calcext:value-type="string">
            <text:p>Blueprint Construtora Ltda</text:p>
          </table:table-cell>
          <table:table-cell office:value-type="float" office:value="1" calcext:value-type="float">
            <text:p>1</text:p>
          </table:table-cell>
          <table:table-cell/>
        </table:table-row>
        <table:table-row table:style-name="ro15">
          <table:table-cell office:value-type="float" office:value="12" calcext:value-type="float">
            <text:p>12</text:p>
          </table:table-cell>
          <table:table-cell/>
          <table:table-cell office:value-type="string" calcext:value-type="string">
            <text:p>15/02/2023</text:p>
          </table:table-cell>
          <table:table-cell office:value-type="string" calcext:value-type="string">
            <text:p>07/03/2023</text:p>
          </table:table-cell>
          <table:table-cell office:value-type="string" calcext:value-type="string">
            <text:p>1002270-14/2023</text:p>
          </table:table-cell>
          <table:table-cell office:value-type="string" calcext:value-type="string">
            <text:p>2023/004098-7</text:p>
          </table:table-cell>
          <table:table-cell office:value-type="string" calcext:value-type="string">
            <text:p>Carlos Alberto Cabral</text:p>
          </table:table-cell>
          <table:table-cell office:value-type="float" office:value="1" calcext:value-type="float">
            <text:p>1</text:p>
          </table:table-cell>
          <table:table-cell/>
        </table:table-row>
        <table:table-row table:style-name="ro15">
          <table:table-cell office:value-type="float" office:value="13" calcext:value-type="float">
            <text:p>13</text:p>
          </table:table-cell>
          <table:table-cell/>
          <table:table-cell office:value-type="string" calcext:value-type="string">
            <text:p>01/03/2023</text:p>
          </table:table-cell>
          <table:table-cell office:value-type="string" calcext:value-type="string">
            <text:p>07/03/2023</text:p>
          </table:table-cell>
          <table:table-cell office:value-type="string" calcext:value-type="string">
            <text:p>1033655-14/2022</text:p>
          </table:table-cell>
          <table:table-cell office:value-type="string" calcext:value-type="string">
            <text:p>2023/006046-5</text:p>
          </table:table-cell>
          <table:table-cell office:value-type="string" calcext:value-type="string">
            <text:p>Christian Tardivoo Ruggi</text:p>
          </table:table-cell>
          <table:table-cell office:value-type="float" office:value="1" calcext:value-type="float">
            <text:p>1</text:p>
          </table:table-cell>
          <table:table-cell/>
        </table:table-row>
        <table:table-row table:style-name="ro15">
          <table:table-cell office:value-type="float" office:value="14" calcext:value-type="float">
            <text:p>14</text:p>
          </table:table-cell>
          <table:table-cell/>
          <table:table-cell office:value-type="string" calcext:value-type="string">
            <text:p>21/03/2023</text:p>
          </table:table-cell>
          <table:table-cell office:value-type="string" calcext:value-type="string">
            <text:p>29/03/2023</text:p>
          </table:table-cell>
          <table:table-cell office:value-type="string" calcext:value-type="string">
            <text:p>1005489-35/2023</text:p>
          </table:table-cell>
          <table:table-cell office:value-type="string" calcext:value-type="string">
            <text:p>2023/009391-6</text:p>
          </table:table-cell>
          <table:table-cell office:value-type="string" calcext:value-type="string">
            <text:p>Chunmei Chen</text:p>
          </table:table-cell>
          <table:table-cell office:value-type="float" office:value="1" calcext:value-type="float">
            <text:p>1</text:p>
          </table:table-cell>
          <table:table-cell/>
        </table:table-row>
        <table:table-row table:style-name="ro15">
          <table:table-cell office:value-type="float" office:value="15" calcext:value-type="float">
            <text:p>15</text:p>
          </table:table-cell>
          <table:table-cell/>
          <table:table-cell office:value-type="string" calcext:value-type="string">
            <text:p>07/03/2023</text:p>
          </table:table-cell>
          <table:table-cell office:value-type="string" calcext:value-type="string">
            <text:p>23/03/2023</text:p>
          </table:table-cell>
          <table:table-cell office:value-type="string" calcext:value-type="string">
            <text:p>1032304-06/2022</text:p>
          </table:table-cell>
          <table:table-cell office:value-type="string" calcext:value-type="string">
            <text:p>2023/006880-6</text:p>
          </table:table-cell>
          <table:table-cell office:value-type="string" calcext:value-type="string">
            <text:p>Clebson Marcio Nobre Trindade</text:p>
          </table:table-cell>
          <table:table-cell office:value-type="float" office:value="1" calcext:value-type="float">
            <text:p>1</text:p>
          </table:table-cell>
          <table:table-cell/>
        </table:table-row>
        <table:table-row table:style-name="ro15">
          <table:table-cell office:value-type="float" office:value="16" calcext:value-type="float">
            <text:p>16</text:p>
          </table:table-cell>
          <table:table-cell/>
          <table:table-cell office:value-type="string" calcext:value-type="string">
            <text:p>21/03/2023</text:p>
          </table:table-cell>
          <table:table-cell office:value-type="string" calcext:value-type="string">
            <text:p>30/03/2023</text:p>
          </table:table-cell>
          <table:table-cell office:value-type="string" calcext:value-type="string">
            <text:p>1024590-15/2023</text:p>
          </table:table-cell>
          <table:table-cell office:value-type="string" calcext:value-type="string">
            <text:p>2023/009519-6</text:p>
          </table:table-cell>
          <table:table-cell office:value-type="string" calcext:value-type="string">
            <text:p>Confederação Nacional D.Lojistas</text:p>
          </table:table-cell>
          <table:table-cell office:value-type="float" office:value="1" calcext:value-type="float">
            <text:p>1</text:p>
          </table:table-cell>
          <table:table-cell/>
        </table:table-row>
        <table:table-row table:style-name="ro15">
          <table:table-cell office:value-type="float" office:value="17" calcext:value-type="float">
            <text:p>17</text:p>
          </table:table-cell>
          <table:table-cell/>
          <table:table-cell table:style-name="ce289" office:value-type="string" calcext:value-type="string">
            <text:p>28/02.2023</text:p>
          </table:table-cell>
          <table:table-cell office:value-type="string" calcext:value-type="string">
            <text:p>03/03/2023</text:p>
          </table:table-cell>
          <table:table-cell office:value-type="string" calcext:value-type="string">
            <text:p>1033364-14/2022</text:p>
          </table:table-cell>
          <table:table-cell office:value-type="string" calcext:value-type="string">
            <text:p>2023/055565-8</text:p>
          </table:table-cell>
          <table:table-cell office:value-type="string" calcext:value-type="string">
            <text:p>D Aquimed Comercio E Rep.</text:p>
          </table:table-cell>
          <table:table-cell office:value-type="float" office:value="1" calcext:value-type="float">
            <text:p>1</text:p>
          </table:table-cell>
          <table:table-cell/>
        </table:table-row>
        <table:table-row table:style-name="ro15">
          <table:table-cell office:value-type="float" office:value="18" calcext:value-type="float">
            <text:p>18</text:p>
          </table:table-cell>
          <table:table-cell/>
          <table:table-cell office:value-type="string" calcext:value-type="string">
            <text:p>16/02/2023</text:p>
          </table:table-cell>
          <table:table-cell office:value-type="string" calcext:value-type="string">
            <text:p>07/03/2023</text:p>
          </table:table-cell>
          <table:table-cell office:value-type="string" calcext:value-type="string">
            <text:p>1034631-21/2022</text:p>
          </table:table-cell>
          <table:table-cell office:value-type="string" calcext:value-type="string">
            <text:p>2023/004315-3</text:p>
          </table:table-cell>
          <table:table-cell office:value-type="string" calcext:value-type="string">
            <text:p>Dexma Ai Tecnologia Do Brasil</text:p>
          </table:table-cell>
          <table:table-cell office:value-type="float" office:value="1" calcext:value-type="float">
            <text:p>1</text:p>
          </table:table-cell>
          <table:table-cell/>
        </table:table-row>
        <table:table-row table:style-name="ro15">
          <table:table-cell office:value-type="float" office:value="19" calcext:value-type="float">
            <text:p>19</text:p>
          </table:table-cell>
          <table:table-cell/>
          <table:table-cell table:style-name="ce289" office:value-type="string" calcext:value-type="string">
            <text:p>14/02.2023</text:p>
          </table:table-cell>
          <table:table-cell office:value-type="string" calcext:value-type="string">
            <text:p>07/03/2023</text:p>
          </table:table-cell>
          <table:table-cell office:value-type="string" calcext:value-type="string">
            <text:p>1032951-98/2022</text:p>
          </table:table-cell>
          <table:table-cell office:value-type="string" calcext:value-type="string">
            <text:p>2023/003944-0</text:p>
          </table:table-cell>
          <table:table-cell office:value-type="string" calcext:value-type="string">
            <text:p>Dinorah Marques Podestá E Outro</text:p>
          </table:table-cell>
          <table:table-cell office:value-type="float" office:value="1" calcext:value-type="float">
            <text:p>1</text:p>
          </table:table-cell>
          <table:table-cell/>
        </table:table-row>
        <table:table-row table:style-name="ro15">
          <table:table-cell office:value-type="float" office:value="20" calcext:value-type="float">
            <text:p>20</text:p>
          </table:table-cell>
          <table:table-cell/>
          <table:table-cell office:value-type="string" calcext:value-type="string">
            <text:p>16/02/2023</text:p>
          </table:table-cell>
          <table:table-cell office:value-type="string" calcext:value-type="string">
            <text:p>07/03/2023</text:p>
          </table:table-cell>
          <table:table-cell office:value-type="string" calcext:value-type="string">
            <text:p>1000785-76/2023</text:p>
          </table:table-cell>
          <table:table-cell office:value-type="string" calcext:value-type="string">
            <text:p>2023/004265-3</text:p>
          </table:table-cell>
          <table:table-cell office:value-type="string" calcext:value-type="string">
            <text:p>Disal <text:s/>Administradora De Consorcios</text:p>
          </table:table-cell>
          <table:table-cell office:value-type="float" office:value="1" calcext:value-type="float">
            <text:p>1</text:p>
          </table:table-cell>
          <table:table-cell/>
        </table:table-row>
        <table:table-row table:style-name="ro15">
          <table:table-cell office:value-type="float" office:value="21" calcext:value-type="float">
            <text:p>21</text:p>
          </table:table-cell>
          <table:table-cell/>
          <table:table-cell office:value-type="string" calcext:value-type="string">
            <text:p>01/03/2023</text:p>
          </table:table-cell>
          <table:table-cell office:value-type="string" calcext:value-type="string">
            <text:p>07/03/2023</text:p>
          </table:table-cell>
          <table:table-cell office:value-type="string" calcext:value-type="string">
            <text:p>1001804-20/2023</text:p>
          </table:table-cell>
          <table:table-cell office:value-type="string" calcext:value-type="string">
            <text:p>2023/005794-4</text:p>
          </table:table-cell>
          <table:table-cell office:value-type="string" calcext:value-type="string">
            <text:p>Douglas Garcia B Dos Santos</text:p>
          </table:table-cell>
          <table:table-cell office:value-type="float" office:value="1" calcext:value-type="float">
            <text:p>1</text:p>
          </table:table-cell>
          <table:table-cell/>
        </table:table-row>
        <table:table-row table:style-name="ro15">
          <table:table-cell office:value-type="float" office:value="22" calcext:value-type="float">
            <text:p>22</text:p>
          </table:table-cell>
          <table:table-cell/>
          <table:table-cell office:value-type="string" calcext:value-type="string">
            <text:p>02/03/2023</text:p>
          </table:table-cell>
          <table:table-cell office:value-type="string" calcext:value-type="string">
            <text:p>16/03/2023</text:p>
          </table:table-cell>
          <table:table-cell office:value-type="string" calcext:value-type="string">
            <text:p>1032720-71/2022</text:p>
          </table:table-cell>
          <table:table-cell office:value-type="string" calcext:value-type="string">
            <text:p>2023/006354-5</text:p>
          </table:table-cell>
          <table:table-cell office:value-type="string" calcext:value-type="string">
            <text:p>E A Lopes Cursos E Eventos</text:p>
          </table:table-cell>
          <table:table-cell office:value-type="float" office:value="1" calcext:value-type="float">
            <text:p>1</text:p>
          </table:table-cell>
          <table:table-cell/>
        </table:table-row>
        <table:table-row table:style-name="ro15">
          <table:table-cell office:value-type="float" office:value="23" calcext:value-type="float">
            <text:p>23</text:p>
          </table:table-cell>
          <table:table-cell/>
          <table:table-cell office:value-type="string" calcext:value-type="string">
            <text:p>17/03/2023</text:p>
          </table:table-cell>
          <table:table-cell office:value-type="string" calcext:value-type="string">
            <text:p>27/03/2023</text:p>
          </table:table-cell>
          <table:table-cell office:value-type="string" calcext:value-type="string">
            <text:p>1005313-56/2023</text:p>
          </table:table-cell>
          <table:table-cell office:value-type="string" calcext:value-type="string">
            <text:p>2023/008942-0</text:p>
          </table:table-cell>
          <table:table-cell office:value-type="string" calcext:value-type="string">
            <text:p>Elisangela De Oliveira</text:p>
          </table:table-cell>
          <table:table-cell office:value-type="float" office:value="1" calcext:value-type="float">
            <text:p>1</text:p>
          </table:table-cell>
          <table:table-cell/>
        </table:table-row>
        <table:table-row table:style-name="ro15">
          <table:table-cell office:value-type="float" office:value="24" calcext:value-type="float">
            <text:p>24</text:p>
          </table:table-cell>
          <table:table-cell/>
          <table:table-cell office:value-type="string" calcext:value-type="string">
            <text:p>06/03/2023</text:p>
          </table:table-cell>
          <table:table-cell office:value-type="string" calcext:value-type="string">
            <text:p>16/03/2023</text:p>
          </table:table-cell>
          <table:table-cell office:value-type="string" calcext:value-type="string">
            <text:p>1001483-97/2023</text:p>
          </table:table-cell>
          <table:table-cell office:value-type="string" calcext:value-type="string">
            <text:p>2023/006622-6</text:p>
          </table:table-cell>
          <table:table-cell office:value-type="string" calcext:value-type="string">
            <text:p>Ethiopian Airline Enterprise</text:p>
          </table:table-cell>
          <table:table-cell office:value-type="float" office:value="1" calcext:value-type="float">
            <text:p>1</text:p>
          </table:table-cell>
          <table:table-cell/>
        </table:table-row>
        <table:table-row table:style-name="ro15">
          <table:table-cell office:value-type="float" office:value="25" calcext:value-type="float">
            <text:p>25</text:p>
          </table:table-cell>
          <table:table-cell/>
          <table:table-cell office:value-type="string" calcext:value-type="string">
            <text:p>09/03/2023</text:p>
          </table:table-cell>
          <table:table-cell office:value-type="string" calcext:value-type="string">
            <text:p>15/03/2023</text:p>
          </table:table-cell>
          <table:table-cell office:value-type="string" calcext:value-type="string">
            <text:p>1003516-45/2023</text:p>
          </table:table-cell>
          <table:table-cell office:value-type="string" calcext:value-type="string">
            <text:p>2023/007428-8</text:p>
          </table:table-cell>
          <table:table-cell office:value-type="string" calcext:value-type="string">
            <text:p>Fenicia Adm E Negocios E Cobrança</text:p>
          </table:table-cell>
          <table:table-cell office:value-type="float" office:value="1" calcext:value-type="float">
            <text:p>1</text:p>
          </table:table-cell>
          <table:table-cell/>
        </table:table-row>
        <table:table-row table:style-name="ro15">
          <table:table-cell office:value-type="float" office:value="26" calcext:value-type="float">
            <text:p>26</text:p>
          </table:table-cell>
          <table:table-cell/>
          <table:table-cell office:value-type="string" calcext:value-type="string">
            <text:p>17/02/2023</text:p>
          </table:table-cell>
          <table:table-cell office:value-type="string" calcext:value-type="string">
            <text:p>15/03/2023</text:p>
          </table:table-cell>
          <table:table-cell office:value-type="string" calcext:value-type="string">
            <text:p>1003441-06/2023</text:p>
          </table:table-cell>
          <table:table-cell office:value-type="string" calcext:value-type="string">
            <text:p>2023/004480-0</text:p>
          </table:table-cell>
          <table:table-cell office:value-type="string" calcext:value-type="string">
            <text:p>Fernando Sampaio Bezerra</text:p>
          </table:table-cell>
          <table:table-cell office:value-type="float" office:value="1" calcext:value-type="float">
            <text:p>1</text:p>
          </table:table-cell>
          <table:table-cell/>
        </table:table-row>
        <table:table-row table:style-name="ro15">
          <table:table-cell office:value-type="float" office:value="27" calcext:value-type="float">
            <text:p>27</text:p>
          </table:table-cell>
          <table:table-cell/>
          <table:table-cell office:value-type="string" calcext:value-type="string">
            <text:p>08/03/2023</text:p>
          </table:table-cell>
          <table:table-cell office:value-type="string" calcext:value-type="string">
            <text:p>15/03/2023</text:p>
          </table:table-cell>
          <table:table-cell office:value-type="string" calcext:value-type="string">
            <text:p>1004335-79/2023</text:p>
          </table:table-cell>
          <table:table-cell office:value-type="string" calcext:value-type="string">
            <text:p>2023/007247-1</text:p>
          </table:table-cell>
          <table:table-cell office:value-type="string" calcext:value-type="string">
            <text:p>Forts Cons E Tecnologia Em Finanças</text:p>
          </table:table-cell>
          <table:table-cell office:value-type="float" office:value="1" calcext:value-type="float">
            <text:p>1</text:p>
          </table:table-cell>
          <table:table-cell/>
        </table:table-row>
        <table:table-row table:style-name="ro15">
          <table:table-cell office:value-type="float" office:value="28" calcext:value-type="float">
            <text:p>28</text:p>
          </table:table-cell>
          <table:table-cell/>
          <table:table-cell office:value-type="string" calcext:value-type="string">
            <text:p>16/03/2023</text:p>
          </table:table-cell>
          <table:table-cell office:value-type="string" calcext:value-type="string">
            <text:p>23/03/2023</text:p>
          </table:table-cell>
          <table:table-cell office:value-type="string" calcext:value-type="string">
            <text:p>1025436-32/2023</text:p>
          </table:table-cell>
          <table:table-cell office:value-type="string" calcext:value-type="string">
            <text:p>2023/008380-5</text:p>
          </table:table-cell>
          <table:table-cell office:value-type="string" calcext:value-type="string">
            <text:p>Francisco Damasio Silva</text:p>
          </table:table-cell>
          <table:table-cell office:value-type="float" office:value="1" calcext:value-type="float">
            <text:p>1</text:p>
          </table:table-cell>
          <table:table-cell/>
        </table:table-row>
        <table:table-row table:style-name="ro15">
          <table:table-cell office:value-type="float" office:value="29" calcext:value-type="float">
            <text:p>29</text:p>
          </table:table-cell>
          <table:table-cell/>
          <table:table-cell office:value-type="string" calcext:value-type="string">
            <text:p>03/03/2023</text:p>
          </table:table-cell>
          <table:table-cell office:value-type="string" calcext:value-type="string">
            <text:p>16/03/2023</text:p>
          </table:table-cell>
          <table:table-cell office:value-type="string" calcext:value-type="string">
            <text:p>1002374-06/2023</text:p>
          </table:table-cell>
          <table:table-cell office:value-type="string" calcext:value-type="string">
            <text:p>2023/006582-3</text:p>
          </table:table-cell>
          <table:table-cell office:value-type="string" calcext:value-type="string">
            <text:p>Gabriel Skaf Azzi</text:p>
          </table:table-cell>
          <table:table-cell office:value-type="float" office:value="1" calcext:value-type="float">
            <text:p>1</text:p>
          </table:table-cell>
          <table:table-cell/>
        </table:table-row>
        <table:table-row table:style-name="ro15">
          <table:table-cell office:value-type="float" office:value="30" calcext:value-type="float">
            <text:p>30</text:p>
          </table:table-cell>
          <table:table-cell/>
          <table:table-cell office:value-type="string" calcext:value-type="string">
            <text:p>03/02/2023</text:p>
          </table:table-cell>
          <table:table-cell office:value-type="string" calcext:value-type="string">
            <text:p>03/03/2023</text:p>
          </table:table-cell>
          <table:table-cell office:value-type="string" calcext:value-type="string">
            <text:p>1001562-61/2023</text:p>
          </table:table-cell>
          <table:table-cell office:value-type="string" calcext:value-type="string">
            <text:p>2023/002603-8</text:p>
          </table:table-cell>
          <table:table-cell office:value-type="string" calcext:value-type="string">
            <text:p>Gmac Adm.De Consorcios</text:p>
          </table:table-cell>
          <table:table-cell office:value-type="float" office:value="1" calcext:value-type="float">
            <text:p>1</text:p>
          </table:table-cell>
          <table:table-cell/>
        </table:table-row>
        <table:table-row table:style-name="ro15">
          <table:table-cell office:value-type="float" office:value="31" calcext:value-type="float">
            <text:p>31</text:p>
          </table:table-cell>
          <table:table-cell/>
          <table:table-cell office:value-type="string" calcext:value-type="string">
            <text:p>22/02/2023</text:p>
          </table:table-cell>
          <table:table-cell office:value-type="string" calcext:value-type="string">
            <text:p>07/03/2023</text:p>
          </table:table-cell>
          <table:table-cell office:value-type="string" calcext:value-type="string">
            <text:p>1032318-87/2022</text:p>
          </table:table-cell>
          <table:table-cell office:value-type="string" calcext:value-type="string">
            <text:p>2023/004736-1</text:p>
          </table:table-cell>
          <table:table-cell office:value-type="string" calcext:value-type="string">
            <text:p>Guilherme Penna M Rinzler</text:p>
          </table:table-cell>
          <table:table-cell office:value-type="float" office:value="1" calcext:value-type="float">
            <text:p>1</text:p>
          </table:table-cell>
          <table:table-cell/>
        </table:table-row>
        <table:table-row table:style-name="ro15">
          <table:table-cell office:value-type="float" office:value="32" calcext:value-type="float">
            <text:p>32</text:p>
          </table:table-cell>
          <table:table-cell/>
          <table:table-cell office:value-type="string" calcext:value-type="string">
            <text:p>27/02/2023</text:p>
          </table:table-cell>
          <table:table-cell office:value-type="string" calcext:value-type="string">
            <text:p>03/03/2023</text:p>
          </table:table-cell>
          <table:table-cell office:value-type="string" calcext:value-type="string">
            <text:p>1025129-73/2022</text:p>
          </table:table-cell>
          <table:table-cell office:value-type="string" calcext:value-type="string">
            <text:p>2023/002555-4</text:p>
          </table:table-cell>
          <table:table-cell office:value-type="string" calcext:value-type="string">
            <text:p>Henry Arthur Dunphy</text:p>
          </table:table-cell>
          <table:table-cell office:value-type="float" office:value="1" calcext:value-type="float">
            <text:p>1</text:p>
          </table:table-cell>
          <table:table-cell/>
        </table:table-row>
        <table:table-row table:style-name="ro15">
          <table:table-cell office:value-type="float" office:value="33" calcext:value-type="float">
            <text:p>33</text:p>
          </table:table-cell>
          <table:table-cell/>
          <table:table-cell office:value-type="string" calcext:value-type="string">
            <text:p>23/02/2023</text:p>
          </table:table-cell>
          <table:table-cell office:value-type="string" calcext:value-type="string">
            <text:p>07/03/2023</text:p>
          </table:table-cell>
          <table:table-cell office:value-type="string" calcext:value-type="string">
            <text:p>1000202-91/2023</text:p>
          </table:table-cell>
          <table:table-cell office:value-type="string" calcext:value-type="string">
            <text:p>2023/004986-0</text:p>
          </table:table-cell>
          <table:table-cell office:value-type="string" calcext:value-type="string">
            <text:p>Hospital Graacc</text:p>
          </table:table-cell>
          <table:table-cell office:value-type="float" office:value="1" calcext:value-type="float">
            <text:p>1</text:p>
          </table:table-cell>
          <table:table-cell/>
        </table:table-row>
        <table:table-row table:style-name="ro15">
          <table:table-cell office:value-type="float" office:value="34" calcext:value-type="float">
            <text:p>34</text:p>
          </table:table-cell>
          <table:table-cell/>
          <table:table-cell office:value-type="string" calcext:value-type="string">
            <text:p>10/03/2023</text:p>
          </table:table-cell>
          <table:table-cell office:value-type="string" calcext:value-type="string">
            <text:p>15/03/2023</text:p>
          </table:table-cell>
          <table:table-cell office:value-type="string" calcext:value-type="string">
            <text:p>1002264-61/2023</text:p>
          </table:table-cell>
          <table:table-cell office:value-type="string" calcext:value-type="string">
            <text:p>2023/007771-6</text:p>
          </table:table-cell>
          <table:table-cell office:value-type="string" calcext:value-type="string">
            <text:p>Inbe Inst.Bem Estar</text:p>
          </table:table-cell>
          <table:table-cell office:value-type="float" office:value="1" calcext:value-type="float">
            <text:p>1</text:p>
          </table:table-cell>
          <table:table-cell/>
        </table:table-row>
        <table:table-row table:style-name="ro15">
          <table:table-cell office:value-type="float" office:value="35" calcext:value-type="float">
            <text:p>35</text:p>
          </table:table-cell>
          <table:table-cell/>
          <table:table-cell office:value-type="string" calcext:value-type="string">
            <text:p>24/03/2023</text:p>
          </table:table-cell>
          <table:table-cell office:value-type="string" calcext:value-type="string">
            <text:p>30/03/2023</text:p>
          </table:table-cell>
          <table:table-cell office:value-type="string" calcext:value-type="string">
            <text:p>1004158-18/2023</text:p>
          </table:table-cell>
          <table:table-cell office:value-type="string" calcext:value-type="string">
            <text:p>2023/010103-0</text:p>
          </table:table-cell>
          <table:table-cell office:value-type="string" calcext:value-type="string">
            <text:p>Inst.Atenção Basica De Saude</text:p>
          </table:table-cell>
          <table:table-cell office:value-type="float" office:value="1" calcext:value-type="float">
            <text:p>1</text:p>
          </table:table-cell>
          <table:table-cell/>
        </table:table-row>
        <table:table-row table:style-name="ro15">
          <table:table-cell office:value-type="float" office:value="36" calcext:value-type="float">
            <text:p>36</text:p>
          </table:table-cell>
          <table:table-cell/>
          <table:table-cell office:value-type="string" calcext:value-type="string">
            <text:p>08/03/2023</text:p>
          </table:table-cell>
          <table:table-cell office:value-type="string" calcext:value-type="string">
            <text:p>17/03/2023</text:p>
          </table:table-cell>
          <table:table-cell office:value-type="string" calcext:value-type="string">
            <text:p>1003467-04/2023</text:p>
          </table:table-cell>
          <table:table-cell office:value-type="string" calcext:value-type="string">
            <text:p>2023/007182-3</text:p>
          </table:table-cell>
          <table:table-cell office:value-type="string" calcext:value-type="string">
            <text:p>Jidemilton Novaes Da Silva</text:p>
          </table:table-cell>
          <table:table-cell office:value-type="float" office:value="1" calcext:value-type="float">
            <text:p>1</text:p>
          </table:table-cell>
          <table:table-cell/>
        </table:table-row>
        <table:table-row table:style-name="ro15">
          <table:table-cell office:value-type="float" office:value="37" calcext:value-type="float">
            <text:p>37</text:p>
          </table:table-cell>
          <table:table-cell/>
          <table:table-cell office:value-type="string" calcext:value-type="string">
            <text:p>01/03/2023</text:p>
          </table:table-cell>
          <table:table-cell office:value-type="string" calcext:value-type="string">
            <text:p>03/03/2023</text:p>
          </table:table-cell>
          <table:table-cell office:value-type="string" calcext:value-type="string">
            <text:p>1034324-67/2022</text:p>
          </table:table-cell>
          <table:table-cell office:value-type="string" calcext:value-type="string">
            <text:p>2023/005799-5</text:p>
          </table:table-cell>
          <table:table-cell office:value-type="string" calcext:value-type="string">
            <text:p>Klar Construtora Ltda</text:p>
          </table:table-cell>
          <table:table-cell office:value-type="float" office:value="1" calcext:value-type="float">
            <text:p>1</text:p>
          </table:table-cell>
          <table:table-cell/>
        </table:table-row>
        <table:table-row table:style-name="ro15">
          <table:table-cell office:value-type="float" office:value="38" calcext:value-type="float">
            <text:p>38</text:p>
          </table:table-cell>
          <table:table-cell/>
          <table:table-cell office:value-type="string" calcext:value-type="string">
            <text:p>07/03/2023</text:p>
          </table:table-cell>
          <table:table-cell office:value-type="string" calcext:value-type="string">
            <text:p>15/03/2023</text:p>
          </table:table-cell>
          <table:table-cell office:value-type="string" calcext:value-type="string">
            <text:p>1002283-13/2023</text:p>
          </table:table-cell>
          <table:table-cell office:value-type="string" calcext:value-type="string">
            <text:p>2023/007017-7</text:p>
          </table:table-cell>
          <table:table-cell office:value-type="string" calcext:value-type="string">
            <text:p>Le Sac Comercial C Couros</text:p>
          </table:table-cell>
          <table:table-cell office:value-type="float" office:value="1" calcext:value-type="float">
            <text:p>1</text:p>
          </table:table-cell>
          <table:table-cell/>
        </table:table-row>
        <table:table-row table:style-name="ro15">
          <table:table-cell office:value-type="float" office:value="39" calcext:value-type="float">
            <text:p>39</text:p>
          </table:table-cell>
          <table:table-cell/>
          <table:table-cell office:value-type="string" calcext:value-type="string">
            <text:p>22/03/2023</text:p>
          </table:table-cell>
          <table:table-cell office:value-type="string" calcext:value-type="string">
            <text:p>29/03/2023</text:p>
          </table:table-cell>
          <table:table-cell office:value-type="string" calcext:value-type="string">
            <text:p>1004342-71/2023</text:p>
          </table:table-cell>
          <table:table-cell office:value-type="string" calcext:value-type="string">
            <text:p>2023/009635-4</text:p>
          </table:table-cell>
          <table:table-cell office:value-type="string" calcext:value-type="string">
            <text:p>Lucia Danieli Pinheiro</text:p>
          </table:table-cell>
          <table:table-cell office:value-type="float" office:value="1" calcext:value-type="float">
            <text:p>1</text:p>
          </table:table-cell>
          <table:table-cell/>
        </table:table-row>
        <table:table-row table:style-name="ro15">
          <table:table-cell office:value-type="float" office:value="40" calcext:value-type="float">
            <text:p>40</text:p>
          </table:table-cell>
          <table:table-cell/>
          <table:table-cell office:value-type="string" calcext:value-type="string">
            <text:p>01/03/2023</text:p>
          </table:table-cell>
          <table:table-cell office:value-type="string" calcext:value-type="string">
            <text:p>03/03/2023</text:p>
          </table:table-cell>
          <table:table-cell office:value-type="string" calcext:value-type="string">
            <text:p>1032638-40/2022</text:p>
          </table:table-cell>
          <table:table-cell office:value-type="string" calcext:value-type="string">
            <text:p>2023/006015-5</text:p>
          </table:table-cell>
          <table:table-cell office:value-type="string" calcext:value-type="string">
            <text:p>Marcelo Duraes </text:p>
          </table:table-cell>
          <table:table-cell office:value-type="float" office:value="1" calcext:value-type="float">
            <text:p>1</text:p>
          </table:table-cell>
          <table:table-cell/>
        </table:table-row>
        <table:table-row table:style-name="ro15">
          <table:table-cell office:value-type="float" office:value="41" calcext:value-type="float">
            <text:p>41</text:p>
          </table:table-cell>
          <table:table-cell/>
          <table:table-cell office:value-type="string" calcext:value-type="string">
            <text:p>17/03/2023</text:p>
          </table:table-cell>
          <table:table-cell office:value-type="string" calcext:value-type="string">
            <text:p>29/03/2023</text:p>
          </table:table-cell>
          <table:table-cell office:value-type="string" calcext:value-type="string">
            <text:p>1003932-13/2023</text:p>
          </table:table-cell>
          <table:table-cell office:value-type="string" calcext:value-type="string">
            <text:p>2023/008926-9</text:p>
          </table:table-cell>
          <table:table-cell office:value-type="string" calcext:value-type="string">
            <text:p>Marcos Henrique F Nunes </text:p>
          </table:table-cell>
          <table:table-cell office:value-type="float" office:value="1" calcext:value-type="float">
            <text:p>1</text:p>
          </table:table-cell>
          <table:table-cell/>
        </table:table-row>
        <table:table-row table:style-name="ro15">
          <table:table-cell office:value-type="float" office:value="42" calcext:value-type="float">
            <text:p>42</text:p>
          </table:table-cell>
          <table:table-cell/>
          <table:table-cell office:value-type="string" calcext:value-type="string">
            <text:p>20/03/2023</text:p>
          </table:table-cell>
          <table:table-cell office:value-type="string" calcext:value-type="string">
            <text:p>23/03/2023</text:p>
          </table:table-cell>
          <table:table-cell office:value-type="string" calcext:value-type="string">
            <text:p>1004385-08/2023</text:p>
          </table:table-cell>
          <table:table-cell office:value-type="string" calcext:value-type="string">
            <text:p>2023/009201-4</text:p>
          </table:table-cell>
          <table:table-cell office:value-type="string" calcext:value-type="string">
            <text:p>Megafahier Com De Peças </text:p>
          </table:table-cell>
          <table:table-cell office:value-type="float" office:value="1" calcext:value-type="float">
            <text:p>1</text:p>
          </table:table-cell>
          <table:table-cell/>
        </table:table-row>
        <table:table-row table:style-name="ro15">
          <table:table-cell office:value-type="float" office:value="43" calcext:value-type="float">
            <text:p>43</text:p>
          </table:table-cell>
          <table:table-cell/>
          <table:table-cell office:value-type="string" calcext:value-type="string">
            <text:p>23/02/2023</text:p>
          </table:table-cell>
          <table:table-cell office:value-type="string" calcext:value-type="string">
            <text:p>07/03/2023</text:p>
          </table:table-cell>
          <table:table-cell office:value-type="string" calcext:value-type="string">
            <text:p>1001733-18/2023</text:p>
          </table:table-cell>
          <table:table-cell office:value-type="string" calcext:value-type="string">
            <text:p>2023/004941-0</text:p>
          </table:table-cell>
          <table:table-cell office:value-type="string" calcext:value-type="string">
            <text:p>Michel Suplementos Alimentaares</text:p>
          </table:table-cell>
          <table:table-cell office:value-type="float" office:value="1" calcext:value-type="float">
            <text:p>1</text:p>
          </table:table-cell>
          <table:table-cell/>
        </table:table-row>
        <table:table-row table:style-name="ro15">
          <table:table-cell office:value-type="float" office:value="44" calcext:value-type="float">
            <text:p>44</text:p>
          </table:table-cell>
          <table:table-cell/>
          <table:table-cell office:value-type="string" calcext:value-type="string">
            <text:p>01/03/2023</text:p>
          </table:table-cell>
          <table:table-cell office:value-type="string" calcext:value-type="string">
            <text:p>20/03/2023</text:p>
          </table:table-cell>
          <table:table-cell office:value-type="string" calcext:value-type="string">
            <text:p>1001157-79/2023</text:p>
          </table:table-cell>
          <table:table-cell office:value-type="string" calcext:value-type="string">
            <text:p>2023/005967-0</text:p>
          </table:table-cell>
          <table:table-cell office:value-type="string" calcext:value-type="string">
            <text:p>Michel Suplementos Alimentares</text:p>
          </table:table-cell>
          <table:table-cell office:value-type="float" office:value="1" calcext:value-type="float">
            <text:p>1</text:p>
          </table:table-cell>
          <table:table-cell/>
        </table:table-row>
        <table:table-row table:style-name="ro15">
          <table:table-cell office:value-type="float" office:value="45" calcext:value-type="float">
            <text:p>45</text:p>
          </table:table-cell>
          <table:table-cell/>
          <table:table-cell office:value-type="string" calcext:value-type="string">
            <text:p>06/03/2023</text:p>
          </table:table-cell>
          <table:table-cell office:value-type="string" calcext:value-type="string">
            <text:p>27/03/2023</text:p>
          </table:table-cell>
          <table:table-cell office:value-type="string" calcext:value-type="string">
            <text:p>1002365-59/2023</text:p>
          </table:table-cell>
          <table:table-cell office:value-type="string" calcext:value-type="string">
            <text:p>2023/006656-0</text:p>
          </table:table-cell>
          <table:table-cell office:value-type="string" calcext:value-type="string">
            <text:p>Michel Suplementos Alimentares</text:p>
          </table:table-cell>
          <table:table-cell office:value-type="float" office:value="1" calcext:value-type="float">
            <text:p>1</text:p>
          </table:table-cell>
          <table:table-cell/>
        </table:table-row>
        <table:table-row table:style-name="ro15">
          <table:table-cell office:value-type="float" office:value="46" calcext:value-type="float">
            <text:p>46</text:p>
          </table:table-cell>
          <table:table-cell/>
          <table:table-cell office:value-type="string" calcext:value-type="string">
            <text:p>16/02/2023</text:p>
          </table:table-cell>
          <table:table-cell office:value-type="string" calcext:value-type="string">
            <text:p>09/03/2023</text:p>
          </table:table-cell>
          <table:table-cell office:value-type="string" calcext:value-type="string">
            <text:p>1031342-80/2022</text:p>
          </table:table-cell>
          <table:table-cell office:value-type="string" calcext:value-type="string">
            <text:p>2023/004363-3</text:p>
          </table:table-cell>
          <table:table-cell office:value-type="string" calcext:value-type="string">
            <text:p>Mpn Ortopedia Ltda</text:p>
          </table:table-cell>
          <table:table-cell office:value-type="float" office:value="1" calcext:value-type="float">
            <text:p>1</text:p>
          </table:table-cell>
          <table:table-cell/>
        </table:table-row>
        <table:table-row table:style-name="ro15">
          <table:table-cell office:value-type="float" office:value="47" calcext:value-type="float">
            <text:p>47</text:p>
          </table:table-cell>
          <table:table-cell/>
          <table:table-cell office:value-type="string" calcext:value-type="string">
            <text:p>14/02/2023</text:p>
          </table:table-cell>
          <table:table-cell office:value-type="string" calcext:value-type="string">
            <text:p>03/03/2023</text:p>
          </table:table-cell>
          <table:table-cell office:value-type="string" calcext:value-type="string">
            <text:p>1029545-69/2022</text:p>
          </table:table-cell>
          <table:table-cell office:value-type="string" calcext:value-type="string">
            <text:p>2023/003860-5</text:p>
          </table:table-cell>
          <table:table-cell office:value-type="string" calcext:value-type="string">
            <text:p>Nr <text:s/>Sistema G De Risco Ltda</text:p>
          </table:table-cell>
          <table:table-cell office:value-type="float" office:value="1" calcext:value-type="float">
            <text:p>1</text:p>
          </table:table-cell>
          <table:table-cell/>
        </table:table-row>
        <table:table-row table:style-name="ro15">
          <table:table-cell office:value-type="float" office:value="48" calcext:value-type="float">
            <text:p>48</text:p>
          </table:table-cell>
          <table:table-cell/>
          <table:table-cell office:value-type="string" calcext:value-type="string">
            <text:p>08/03/2023</text:p>
          </table:table-cell>
          <table:table-cell office:value-type="string" calcext:value-type="string">
            <text:p>16/03/2023</text:p>
          </table:table-cell>
          <table:table-cell office:value-type="string" calcext:value-type="string">
            <text:p>1001705-50/2023</text:p>
          </table:table-cell>
          <table:table-cell office:value-type="string" calcext:value-type="string">
            <text:p>2023/007311-7</text:p>
          </table:table-cell>
          <table:table-cell office:value-type="string" calcext:value-type="string">
            <text:p>Oscar Meier Sobrinho</text:p>
          </table:table-cell>
          <table:table-cell office:value-type="float" office:value="1" calcext:value-type="float">
            <text:p>1</text:p>
          </table:table-cell>
          <table:table-cell/>
        </table:table-row>
        <table:table-row table:style-name="ro15">
          <table:table-cell office:value-type="float" office:value="49" calcext:value-type="float">
            <text:p>49</text:p>
          </table:table-cell>
          <table:table-cell office:value-type="float" office:value="1" calcext:value-type="float">
            <text:p>1</text:p>
          </table:table-cell>
          <table:table-cell office:value-type="string" calcext:value-type="string">
            <text:p>27/02/2023</text:p>
          </table:table-cell>
          <table:table-cell office:value-type="string" calcext:value-type="string">
            <text:p>09/03/2023</text:p>
          </table:table-cell>
          <table:table-cell office:value-type="string" calcext:value-type="string">
            <text:p>0000209-03/2023</text:p>
          </table:table-cell>
          <table:table-cell office:value-type="string" calcext:value-type="string">
            <text:p>2023/005239-0</text:p>
          </table:table-cell>
          <table:table-cell office:value-type="string" calcext:value-type="string">
            <text:p>Penelope Youssef</text:p>
          </table:table-cell>
          <table:table-cell office:value-type="float" office:value="1" calcext:value-type="float">
            <text:p>1</text:p>
          </table:table-cell>
          <table:table-cell/>
        </table:table-row>
        <table:table-row table:style-name="ro15">
          <table:table-cell office:value-type="float" office:value="50" calcext:value-type="float">
            <text:p>50</text:p>
          </table:table-cell>
          <table:table-cell office:value-type="float" office:value="2" calcext:value-type="float">
            <text:p>2</text:p>
          </table:table-cell>
          <table:table-cell office:value-type="string" calcext:value-type="string">
            <text:p>27/02/2023</text:p>
          </table:table-cell>
          <table:table-cell office:value-type="string" calcext:value-type="string">
            <text:p>15/03/2023</text:p>
          </table:table-cell>
          <table:table-cell office:value-type="string" calcext:value-type="string">
            <text:p>1035139-64/2022</text:p>
          </table:table-cell>
          <table:table-cell office:value-type="string" calcext:value-type="string">
            <text:p>2023/005280-2</text:p>
          </table:table-cell>
          <table:table-cell office:value-type="string" calcext:value-type="string">
            <text:p>Rainbow Internacional Holding E Outro]1</text:p>
          </table:table-cell>
          <table:table-cell office:value-type="float" office:value="1" calcext:value-type="float">
            <text:p>1</text:p>
          </table:table-cell>
          <table:table-cell/>
        </table:table-row>
        <table:table-row table:style-name="ro15">
          <table:table-cell office:value-type="float" office:value="51" calcext:value-type="float">
            <text:p>51</text:p>
          </table:table-cell>
          <table:table-cell office:value-type="float" office:value="3" calcext:value-type="float">
            <text:p>3</text:p>
          </table:table-cell>
          <table:table-cell office:value-type="string" calcext:value-type="string">
            <text:p>23/02/2023</text:p>
          </table:table-cell>
          <table:table-cell office:value-type="string" calcext:value-type="string">
            <text:p>03/03/2023</text:p>
          </table:table-cell>
          <table:table-cell office:value-type="string" calcext:value-type="string">
            <text:p>1028663-10/2022</text:p>
          </table:table-cell>
          <table:table-cell office:value-type="string" calcext:value-type="string">
            <text:p>2023/000086-1</text:p>
          </table:table-cell>
          <table:table-cell office:value-type="string" calcext:value-type="string">
            <text:p>Rhauny Caires Gomes E Outro</text:p>
          </table:table-cell>
          <table:table-cell office:value-type="float" office:value="1" calcext:value-type="float">
            <text:p>1</text:p>
          </table:table-cell>
          <table:table-cell/>
        </table:table-row>
        <table:table-row table:style-name="ro15">
          <table:table-cell office:value-type="float" office:value="52" calcext:value-type="float">
            <text:p>52</text:p>
          </table:table-cell>
          <table:table-cell office:value-type="float" office:value="4" calcext:value-type="float">
            <text:p>4</text:p>
          </table:table-cell>
          <table:table-cell office:value-type="string" calcext:value-type="string">
            <text:p>20/03/2023</text:p>
          </table:table-cell>
          <table:table-cell office:value-type="string" calcext:value-type="string">
            <text:p>30/03/2023</text:p>
          </table:table-cell>
          <table:table-cell office:value-type="string" calcext:value-type="string">
            <text:p>1004206-74/2023</text:p>
          </table:table-cell>
          <table:table-cell office:value-type="string" calcext:value-type="string">
            <text:p>2023/009203-0</text:p>
          </table:table-cell>
          <table:table-cell office:value-type="string" calcext:value-type="string">
            <text:p>Rodrigo Maia V Barbosa</text:p>
          </table:table-cell>
          <table:table-cell office:value-type="float" office:value="1" calcext:value-type="float">
            <text:p>1</text:p>
          </table:table-cell>
          <table:table-cell/>
        </table:table-row>
        <table:table-row table:style-name="ro15">
          <table:table-cell office:value-type="float" office:value="53" calcext:value-type="float">
            <text:p>53</text:p>
          </table:table-cell>
          <table:table-cell office:value-type="float" office:value="5" calcext:value-type="float">
            <text:p>5</text:p>
          </table:table-cell>
          <table:table-cell office:value-type="string" calcext:value-type="string">
            <text:p>21/03/2023</text:p>
          </table:table-cell>
          <table:table-cell office:value-type="string" calcext:value-type="string">
            <text:p>30/03/2023</text:p>
          </table:table-cell>
          <table:table-cell office:value-type="string" calcext:value-type="string">
            <text:p>1000683-19/2023</text:p>
          </table:table-cell>
          <table:table-cell office:value-type="string" calcext:value-type="string">
            <text:p>2023/009454-8</text:p>
          </table:table-cell>
          <table:table-cell office:value-type="string" calcext:value-type="string">
            <text:p>Rychard Antony Ap. Silva</text:p>
          </table:table-cell>
          <table:table-cell office:value-type="float" office:value="1" calcext:value-type="float">
            <text:p>1</text:p>
          </table:table-cell>
          <table:table-cell/>
        </table:table-row>
        <table:table-row table:style-name="ro15">
          <table:table-cell office:value-type="float" office:value="54" calcext:value-type="float">
            <text:p>54</text:p>
          </table:table-cell>
          <table:table-cell office:value-type="float" office:value="6" calcext:value-type="float">
            <text:p>6</text:p>
          </table:table-cell>
          <table:table-cell office:value-type="string" calcext:value-type="string">
            <text:p>23/02/2023</text:p>
          </table:table-cell>
          <table:table-cell office:value-type="string" calcext:value-type="string">
            <text:p>03/03/2023</text:p>
          </table:table-cell>
          <table:table-cell office:value-type="string" calcext:value-type="string">
            <text:p>1034836-50/2022</text:p>
          </table:table-cell>
          <table:table-cell office:value-type="string" calcext:value-type="string">
            <text:p>2023/004885-6</text:p>
          </table:table-cell>
          <table:table-cell office:value-type="string" calcext:value-type="string">
            <text:p>Sompo Seguros S/A</text:p>
          </table:table-cell>
          <table:table-cell office:value-type="float" office:value="1" calcext:value-type="float">
            <text:p>1</text:p>
          </table:table-cell>
          <table:table-cell/>
        </table:table-row>
        <table:table-row table:style-name="ro15">
          <table:table-cell office:value-type="float" office:value="55" calcext:value-type="float">
            <text:p>55</text:p>
          </table:table-cell>
          <table:table-cell office:value-type="float" office:value="7" calcext:value-type="float">
            <text:p>7</text:p>
          </table:table-cell>
          <table:table-cell office:value-type="string" calcext:value-type="string">
            <text:p>24/02/2023</text:p>
          </table:table-cell>
          <table:table-cell office:value-type="string" calcext:value-type="string">
            <text:p>07/03/2023</text:p>
          </table:table-cell>
          <table:table-cell office:value-type="string" calcext:value-type="string">
            <text:p>1034746-42/2022</text:p>
          </table:table-cell>
          <table:table-cell office:value-type="string" calcext:value-type="string">
            <text:p>2023/005118-0</text:p>
          </table:table-cell>
          <table:table-cell office:value-type="string" calcext:value-type="string">
            <text:p>Sorocred C F Investimento</text:p>
          </table:table-cell>
          <table:table-cell office:value-type="float" office:value="1" calcext:value-type="float">
            <text:p>1</text:p>
          </table:table-cell>
          <table:table-cell/>
        </table:table-row>
        <table:table-row table:style-name="ro15">
          <table:table-cell office:value-type="float" office:value="56" calcext:value-type="float">
            <text:p>56</text:p>
          </table:table-cell>
          <table:table-cell office:value-type="float" office:value="8" calcext:value-type="float">
            <text:p>8</text:p>
          </table:table-cell>
          <table:table-cell office:value-type="string" calcext:value-type="string">
            <text:p>27/02/2023</text:p>
          </table:table-cell>
          <table:table-cell office:value-type="string" calcext:value-type="string">
            <text:p>16/03/2023</text:p>
          </table:table-cell>
          <table:table-cell office:value-type="string" calcext:value-type="string">
            <text:p>1034860-78/2022</text:p>
          </table:table-cell>
          <table:table-cell office:value-type="string" calcext:value-type="string">
            <text:p>2023/005376-0</text:p>
          </table:table-cell>
          <table:table-cell office:value-type="string" calcext:value-type="string">
            <text:p>Sul America Seguros</text:p>
          </table:table-cell>
          <table:table-cell office:value-type="float" office:value="1" calcext:value-type="float">
            <text:p>1</text:p>
          </table:table-cell>
          <table:table-cell/>
        </table:table-row>
        <table:table-row table:style-name="ro15">
          <table:table-cell office:value-type="float" office:value="57" calcext:value-type="float">
            <text:p>57</text:p>
          </table:table-cell>
          <table:table-cell office:value-type="float" office:value="9" calcext:value-type="float">
            <text:p>9</text:p>
          </table:table-cell>
          <table:table-cell office:value-type="string" calcext:value-type="string">
            <text:p>25/03/2023</text:p>
          </table:table-cell>
          <table:table-cell office:value-type="string" calcext:value-type="string">
            <text:p>27/03/2023</text:p>
          </table:table-cell>
          <table:table-cell office:value-type="string" calcext:value-type="string">
            <text:p>1004027-94/2023</text:p>
          </table:table-cell>
          <table:table-cell office:value-type="string" calcext:value-type="string">
            <text:p>2023/010184-6</text:p>
          </table:table-cell>
          <table:table-cell office:value-type="string" calcext:value-type="string">
            <text:p>Superintendencia Policia Federal</text:p>
          </table:table-cell>
          <table:table-cell office:value-type="float" office:value="1" calcext:value-type="float">
            <text:p>1</text:p>
          </table:table-cell>
          <table:table-cell/>
        </table:table-row>
        <table:table-row table:style-name="ro15">
          <table:table-cell office:value-type="float" office:value="58" calcext:value-type="float">
            <text:p>58</text:p>
          </table:table-cell>
          <table:table-cell office:value-type="float" office:value="10" calcext:value-type="float">
            <text:p>10</text:p>
          </table:table-cell>
          <table:table-cell office:value-type="string" calcext:value-type="string">
            <text:p>22/02/2023</text:p>
          </table:table-cell>
          <table:table-cell office:value-type="string" calcext:value-type="string">
            <text:p>09/03/2023</text:p>
          </table:table-cell>
          <table:table-cell office:value-type="string" calcext:value-type="string">
            <text:p>1030554-66/2023</text:p>
          </table:table-cell>
          <table:table-cell office:value-type="string" calcext:value-type="string">
            <text:p>2023/004725-6</text:p>
          </table:table-cell>
          <table:table-cell office:value-type="string" calcext:value-type="string">
            <text:p>Tatiana Vieira Do Couto</text:p>
          </table:table-cell>
          <table:table-cell office:value-type="float" office:value="1" calcext:value-type="float">
            <text:p>1</text:p>
          </table:table-cell>
          <table:table-cell/>
        </table:table-row>
        <table:table-row table:style-name="ro15">
          <table:table-cell office:value-type="float" office:value="59" calcext:value-type="float">
            <text:p>59</text:p>
          </table:table-cell>
          <table:table-cell office:value-type="float" office:value="11" calcext:value-type="float">
            <text:p>11</text:p>
          </table:table-cell>
          <table:table-cell office:value-type="string" calcext:value-type="string">
            <text:p>23/03/2023</text:p>
          </table:table-cell>
          <table:table-cell office:value-type="string" calcext:value-type="string">
            <text:p>30/03/2023</text:p>
          </table:table-cell>
          <table:table-cell office:value-type="string" calcext:value-type="string">
            <text:p>1005243-39/2023</text:p>
          </table:table-cell>
          <table:table-cell office:value-type="string" calcext:value-type="string">
            <text:p>2023/010008-4</text:p>
          </table:table-cell>
          <table:table-cell office:value-type="string" calcext:value-type="string">
            <text:p>Thiago Vidotto Cano</text:p>
          </table:table-cell>
          <table:table-cell office:value-type="float" office:value="1" calcext:value-type="float">
            <text:p>1</text:p>
          </table:table-cell>
          <table:table-cell/>
        </table:table-row>
        <table:table-row table:style-name="ro15">
          <table:table-cell office:value-type="float" office:value="60" calcext:value-type="float">
            <text:p>60</text:p>
          </table:table-cell>
          <table:table-cell office:value-type="float" office:value="12" calcext:value-type="float">
            <text:p>12</text:p>
          </table:table-cell>
          <table:table-cell office:value-type="string" calcext:value-type="string">
            <text:p>09/02/2023</text:p>
          </table:table-cell>
          <table:table-cell office:value-type="string" calcext:value-type="string">
            <text:p>03/03/2023</text:p>
          </table:table-cell>
          <table:table-cell office:value-type="string" calcext:value-type="string">
            <text:p>1001869-15/2023</text:p>
          </table:table-cell>
          <table:table-cell office:value-type="string" calcext:value-type="string">
            <text:p>2023/003291-7</text:p>
          </table:table-cell>
          <table:table-cell office:value-type="string" calcext:value-type="string">
            <text:p>Tokio Marine Seguradora</text:p>
          </table:table-cell>
          <table:table-cell office:value-type="float" office:value="1" calcext:value-type="float">
            <text:p>1</text:p>
          </table:table-cell>
          <table:table-cell/>
        </table:table-row>
        <table:table-row table:style-name="ro15">
          <table:table-cell office:value-type="float" office:value="61" calcext:value-type="float">
            <text:p>61</text:p>
          </table:table-cell>
          <table:table-cell office:value-type="float" office:value="13" calcext:value-type="float">
            <text:p>13</text:p>
          </table:table-cell>
          <table:table-cell office:value-type="string" calcext:value-type="string">
            <text:p>08/03/2023</text:p>
          </table:table-cell>
          <table:table-cell office:value-type="string" calcext:value-type="string">
            <text:p>16/03/2023</text:p>
          </table:table-cell>
          <table:table-cell office:value-type="string" calcext:value-type="string">
            <text:p>1000852-41/2023</text:p>
          </table:table-cell>
          <table:table-cell office:value-type="string" calcext:value-type="string">
            <text:p>2023/007391-5</text:p>
          </table:table-cell>
          <table:table-cell office:value-type="string" calcext:value-type="string">
            <text:p>Tokio Marine Seguradora</text:p>
          </table:table-cell>
          <table:table-cell office:value-type="float" office:value="1" calcext:value-type="float">
            <text:p>1</text:p>
          </table:table-cell>
          <table:table-cell/>
        </table:table-row>
        <table:table-row table:style-name="ro15">
          <table:table-cell office:value-type="float" office:value="62" calcext:value-type="float">
            <text:p>62</text:p>
          </table:table-cell>
          <table:table-cell office:value-type="float" office:value="14" calcext:value-type="float">
            <text:p>14</text:p>
          </table:table-cell>
          <table:table-cell office:value-type="string" calcext:value-type="string">
            <text:p>28/02/2023</text:p>
          </table:table-cell>
          <table:table-cell office:value-type="string" calcext:value-type="string">
            <text:p>07/03/2023</text:p>
          </table:table-cell>
          <table:table-cell office:value-type="string" calcext:value-type="string">
            <text:p>1002744-82/2023</text:p>
          </table:table-cell>
          <table:table-cell office:value-type="string" calcext:value-type="string">
            <text:p>2023/005666-2</text:p>
          </table:table-cell>
          <table:table-cell office:value-type="string" calcext:value-type="string">
            <text:p>Travelgenio Brasil</text:p>
          </table:table-cell>
          <table:table-cell office:value-type="float" office:value="1" calcext:value-type="float">
            <text:p>1</text:p>
          </table:table-cell>
          <table:table-cell/>
        </table:table-row>
        <table:table-row table:style-name="ro15">
          <table:table-cell office:value-type="float" office:value="63" calcext:value-type="float">
            <text:p>63</text:p>
          </table:table-cell>
          <table:table-cell office:value-type="float" office:value="15" calcext:value-type="float">
            <text:p>15</text:p>
          </table:table-cell>
          <table:table-cell office:value-type="string" calcext:value-type="string">
            <text:p>15/03/2023</text:p>
          </table:table-cell>
          <table:table-cell office:value-type="string" calcext:value-type="string">
            <text:p>30/03/2023</text:p>
          </table:table-cell>
          <table:table-cell office:value-type="string" calcext:value-type="string">
            <text:p>1002665-21/2023</text:p>
          </table:table-cell>
          <table:table-cell office:value-type="string" calcext:value-type="string">
            <text:p>2023/008521-2</text:p>
          </table:table-cell>
          <table:table-cell office:value-type="string" calcext:value-type="string">
            <text:p>Travelpass Turismo Ltda </text:p>
          </table:table-cell>
          <table:table-cell office:value-type="float" office:value="1" calcext:value-type="float">
            <text:p>1</text:p>
          </table:table-cell>
          <table:table-cell/>
        </table:table-row>
        <table:table-row table:style-name="ro15">
          <table:table-cell office:value-type="float" office:value="64" calcext:value-type="float">
            <text:p>64</text:p>
          </table:table-cell>
          <table:table-cell office:value-type="float" office:value="16" calcext:value-type="float">
            <text:p>16</text:p>
          </table:table-cell>
          <table:table-cell office:value-type="string" calcext:value-type="string">
            <text:p>02/03/2023</text:p>
          </table:table-cell>
          <table:table-cell office:value-type="string" calcext:value-type="string">
            <text:p>09/03/2023</text:p>
          </table:table-cell>
          <table:table-cell office:value-type="string" calcext:value-type="string">
            <text:p>1034867-70/2022</text:p>
          </table:table-cell>
          <table:table-cell office:value-type="string" calcext:value-type="string">
            <text:p>2022/063358-8</text:p>
          </table:table-cell>
          <table:table-cell office:value-type="string" calcext:value-type="string">
            <text:p>Viewpoint Do Brasil</text:p>
          </table:table-cell>
          <table:table-cell office:value-type="float" office:value="1" calcext:value-type="float">
            <text:p>1</text:p>
          </table:table-cell>
          <table:table-cell/>
        </table:table-row>
        <table:table-row table:style-name="ro15">
          <table:table-cell office:value-type="float" office:value="65" calcext:value-type="float">
            <text:p>65</text:p>
          </table:table-cell>
          <table:table-cell office:value-type="float" office:value="17" calcext:value-type="float">
            <text:p>17</text:p>
          </table:table-cell>
          <table:table-cell office:value-type="string" calcext:value-type="string">
            <text:p>14/02/2023</text:p>
          </table:table-cell>
          <table:table-cell office:value-type="string" calcext:value-type="string">
            <text:p>15/03/2023</text:p>
          </table:table-cell>
          <table:table-cell office:value-type="string" calcext:value-type="string">
            <text:p>1000784-91/2023</text:p>
          </table:table-cell>
          <table:table-cell office:value-type="string" calcext:value-type="string">
            <text:p>2023/003829-0</text:p>
          </table:table-cell>
          <table:table-cell office:value-type="string" calcext:value-type="string">
            <text:p>Walter Grossmann</text:p>
          </table:table-cell>
          <table:table-cell office:value-type="float" office:value="1" calcext:value-type="float">
            <text:p>1</text:p>
          </table:table-cell>
          <table:table-cell/>
        </table:table-row>
        <table:table-row table:style-name="ro15">
          <table:table-cell office:value-type="float" office:value="66" calcext:value-type="float">
            <text:p>66</text:p>
          </table:table-cell>
          <table:table-cell office:value-type="float" office:value="18" calcext:value-type="float">
            <text:p>18</text:p>
          </table:table-cell>
          <table:table-cell office:value-type="string" calcext:value-type="string">
            <text:p>08/03/2023</text:p>
          </table:table-cell>
          <table:table-cell office:value-type="string" calcext:value-type="string">
            <text:p>23/03/2023</text:p>
          </table:table-cell>
          <table:table-cell office:value-type="string" calcext:value-type="string">
            <text:p>1001714-27/2023</text:p>
          </table:table-cell>
          <table:table-cell office:value-type="string" calcext:value-type="string">
            <text:p>2023/007119-0</text:p>
          </table:table-cell>
          <table:table-cell office:value-type="string" calcext:value-type="string">
            <text:p>Washington Luiz Pereira Vizeu</text:p>
          </table:table-cell>
          <table:table-cell office:value-type="float" office:value="1" calcext:value-type="float">
            <text:p>1</text:p>
          </table:table-cell>
          <table:table-cell/>
        </table:table-row>
        <table:table-row table:style-name="ro15">
          <table:table-cell office:value-type="float" office:value="67" calcext:value-type="float">
            <text:p>67</text:p>
          </table:table-cell>
          <table:table-cell office:value-type="float" office:value="19" calcext:value-type="float">
            <text:p>19</text:p>
          </table:table-cell>
          <table:table-cell table:style-name="ce343" table:number-columns-repeated="5"/>
          <table:table-cell table:number-columns-repeated="2"/>
        </table:table-row>
        <table:table-row table:style-name="ro15">
          <table:table-cell office:value-type="float" office:value="68" calcext:value-type="float">
            <text:p>68</text:p>
          </table:table-cell>
          <table:table-cell office:value-type="float" office:value="20" calcext:value-type="float">
            <text:p>20</text:p>
          </table:table-cell>
          <table:table-cell table:style-name="ce343" table:number-columns-repeated="5"/>
          <table:table-cell table:number-columns-repeated="2"/>
        </table:table-row>
        <table:table-row table:style-name="ro15">
          <table:table-cell office:value-type="float" office:value="69" calcext:value-type="float">
            <text:p>69</text:p>
          </table:table-cell>
          <table:table-cell office:value-type="float" office:value="21" calcext:value-type="float">
            <text:p>21</text:p>
          </table:table-cell>
          <table:table-cell table:style-name="ce343" table:number-columns-repeated="5"/>
          <table:table-cell table:number-columns-repeated="2"/>
        </table:table-row>
        <table:table-row table:style-name="ro15">
          <table:table-cell office:value-type="float" office:value="70" calcext:value-type="float">
            <text:p>70</text:p>
          </table:table-cell>
          <table:table-cell office:value-type="float" office:value="22" calcext:value-type="float">
            <text:p>22</text:p>
          </table:table-cell>
          <table:table-cell table:style-name="ce343" table:number-columns-repeated="5"/>
          <table:table-cell table:number-columns-repeated="2"/>
        </table:table-row>
        <table:table-row table:style-name="ro15">
          <table:table-cell office:value-type="float" office:value="71" calcext:value-type="float">
            <text:p>71</text:p>
          </table:table-cell>
          <table:table-cell office:value-type="float" office:value="23" calcext:value-type="float">
            <text:p>23</text:p>
          </table:table-cell>
          <table:table-cell table:style-name="ce343" table:number-columns-repeated="5"/>
          <table:table-cell table:number-columns-repeated="2"/>
        </table:table-row>
        <table:table-row table:style-name="ro15">
          <table:table-cell office:value-type="float" office:value="72" calcext:value-type="float">
            <text:p>72</text:p>
          </table:table-cell>
          <table:table-cell office:value-type="float" office:value="24" calcext:value-type="float">
            <text:p>24</text:p>
          </table:table-cell>
          <table:table-cell table:style-name="ce343" table:number-columns-repeated="5"/>
          <table:table-cell/>
          <table:table-cell table:style-name="ce405" office:value-type="string" calcext:value-type="string">
            <text:p><text:s/></text:p>
          </table:table-cell>
        </table:table-row>
        <table:table-row table:style-name="ro15">
          <table:table-cell office:value-type="float" office:value="73" calcext:value-type="float">
            <text:p>73</text:p>
          </table:table-cell>
          <table:table-cell office:value-type="float" office:value="25" calcext:value-type="float">
            <text:p>25</text:p>
          </table:table-cell>
          <table:table-cell table:style-name="ce343" table:number-columns-repeated="5"/>
          <table:table-cell/>
          <table:table-cell table:style-name="ce405"/>
        </table:table-row>
        <table:table-row table:style-name="ro15">
          <table:table-cell office:value-type="float" office:value="74" calcext:value-type="float">
            <text:p>74</text:p>
          </table:table-cell>
          <table:table-cell office:value-type="float" office:value="26" calcext:value-type="float">
            <text:p>26</text:p>
          </table:table-cell>
          <table:table-cell table:style-name="ce343" table:number-columns-repeated="5"/>
          <table:table-cell/>
          <table:table-cell table:style-name="ce406" office:value-type="string" calcext:value-type="string">
            <text:p><text:s/></text:p>
          </table:table-cell>
        </table:table-row>
      </table:table>
      <table:table table:name="Corregedoria" table:style-name="ta3" table:print-ranges="Corregedoria.A1:Corregedoria.H44">
        <officeooo:event-listeners>
          <script:event-listener script:language="ooo:script" script:event-name="dom:DOMFocusIn" xlink:href="vnd.sun.star.script:Standard.Module1.NomePlanilhaParaImprimir?language=Basic&amp;location=document" xlink:type="simple"/>
          <script:event-listener script:language="ooo:script" script:event-name="office:content-changed" xlink:href="vnd.sun.star.script:Standard.Module1.ChangeCorregedoria?language=Basic&amp;location=document" xlink:type="simple"/>
        </officeooo:event-listeners>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ApagarCorregedoria" form:control-implementation="ooo:com.sun.star.form.component.CommandButton" xml:id="control8" form:id="control8" form:printable="false" office:target-frame="" form:image-data="Pictures/1000000100000047000000530D804A34FFD94D73.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pagarCorregedoria?language=Basic&amp;location=document" xlink:type="simple"/>
              </office:event-listeners>
            </form:button>
          </form:form>
        </office:forms>
        <table:shapes>
          <draw:control draw:z-index="1" draw:name="Controle 4" draw:style-name="gr10" draw:text-style-name="P12" svg:width="3.172cm" svg:height="3.155cm" svg:x="16.891cm" svg:y="0.733cm" draw:control="control8"/>
        </table:shapes>
        <table:table-column table:style-name="co15" table:visibility="collapse"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7" table:default-cell-style-name="Default"/>
        <table:table-row table:style-name="ro16">
          <table:table-cell table:style-name="ce282">
            <office:annotation draw:style-name="gr7" draw:text-style-name="P9" svg:width="2.899cm" svg:height="0.596cm" svg:x="0.6cm" svg:y="0cm" draw:caption-point-x="-0.6cm" draw:caption-point-y="0.01cm">
              <dc:date>2023-03-31T00:00:00</dc:date>
              <text:p text:style-name="P8">Corregedoria</text:p>
            </office:annotation>
          </table:table-cell>
          <table:table-cell table:style-name="ce320"/>
          <table:table-cell table:style-name="ce333" table:number-columns-repeated="6"/>
        </table:table-row>
        <table:table-row table:style-name="ro16" table:number-rows-repeated="3">
          <table:table-cell/>
          <table:table-cell table:style-name="ce320"/>
          <table:table-cell table:style-name="ce333" table:number-columns-repeated="6"/>
        </table:table-row>
        <table:table-row table:style-name="ro17">
          <table:table-cell/>
          <table:table-cell table:style-name="ce321" office:value-type="string" calcext:value-type="string">
            <text:p>Nome:</text:p>
          </table:table-cell>
          <table:table-cell table:style-name="ce318" office:value-type="string" calcext:value-type="string" table:number-columns-spanned="2" table:number-rows-spanned="1">
            <text:p>Márcia Friceli Vieira</text:p>
          </table:table-cell>
          <table:covered-table-cell table:style-name="ce342"/>
          <table:table-cell table:style-name="ce386" office:value-type="string" calcext:value-type="string">
            <text:p>Matrícula :</text:p>
          </table:table-cell>
          <table:table-cell table:style-name="ce389" office:value-type="string" calcext:value-type="string">
            <text:p>310.022-A</text:p>
          </table:table-cell>
          <table:table-cell table:style-name="ce333" table:number-columns-repeated="2"/>
        </table:table-row>
        <table:table-row table:style-name="ro17">
          <table:table-cell/>
          <table:table-cell table:style-name="ce322" office:value-type="string" calcext:value-type="string">
            <text:p>Agência:</text:p>
          </table:table-cell>
          <table:table-cell table:style-name="ce318" table:number-columns-spanned="2" table:number-rows-spanned="1"/>
          <table:covered-table-cell table:style-name="ce342"/>
          <table:table-cell table:style-name="ce350" office:value-type="string" calcext:value-type="string">
            <text:p><text:s text:c="3"/>Número da Conta:</text:p>
          </table:table-cell>
          <table:table-cell table:style-name="ce390"/>
          <table:table-cell table:style-name="ce333" table:number-columns-repeated="2"/>
        </table:table-row>
        <table:table-row table:style-name="ro16">
          <table:table-cell/>
          <table:table-cell table:style-name="ce323" table:number-columns-spanned="7" table:number-rows-spanned="2"/>
          <table:covered-table-cell table:number-columns-repeated="6" table:style-name="ce335"/>
        </table:table-row>
        <table:table-row table:style-name="ro16">
          <table:table-cell/>
          <table:covered-table-cell table:number-columns-repeated="7" table:style-name="ce412"/>
        </table:table-row>
        <table:table-row table:style-name="ro16">
          <table:table-cell/>
          <table:table-cell table:style-name="ce325" office:value-type="string" calcext:value-type="string" table:number-columns-spanned="1" table:number-rows-spanned="2">
            <text:p>Mandado</text:p>
          </table:table-cell>
          <table:table-cell table:style-name="ce336" office:value-type="string" calcext:value-type="string" table:number-columns-spanned="1" table:number-rows-spanned="2">
            <text:p>Processo</text:p>
          </table:table-cell>
          <table:table-cell table:style-name="ce336" office:value-type="string" calcext:value-type="string" table:number-columns-spanned="1" table:number-rows-spanned="2">
            <text:p>Guia</text:p>
          </table:table-cell>
          <table:table-cell table:style-name="ce336" office:value-type="string" calcext:value-type="string" table:number-columns-spanned="1" table:number-rows-spanned="2">
            <text:p>Comarca Origem</text:p>
          </table:table-cell>
          <table:table-cell table:style-name="ce357" office:value-type="string" calcext:value-type="string" table:number-columns-spanned="1" table:number-rows-spanned="2">
            <text:p>Nome das Partes</text:p>
          </table:table-cell>
          <table:table-cell table:style-name="ce395" office:value-type="string" calcext:value-type="string" table:number-columns-spanned="1" table:number-rows-spanned="2">
            <text:p>Atos</text:p>
          </table:table-cell>
          <table:table-cell table:style-name="ce357" office:value-type="string" calcext:value-type="string" table:number-columns-spanned="1" table:number-rows-spanned="2">
            <text:p>Valor</text:p>
          </table:table-cell>
        </table:table-row>
        <table:table-row table:style-name="ro16">
          <table:table-cell/>
          <table:covered-table-cell table:style-name="ce326"/>
          <table:covered-table-cell table:number-columns-repeated="5" table:style-name="ce337"/>
          <table:covered-table-cell table:style-name="ce367"/>
        </table:table-row>
        <table:table-row table:style-name="ro18">
          <table:table-cell/>
          <table:table-cell table:style-name="ce311"/>
          <table:table-cell table:style-name="ce351"/>
          <table:table-cell table:style-name="ce349"/>
          <table:table-cell table:style-name="ce376"/>
          <table:table-cell table:style-name="ce351"/>
          <table:table-cell table:style-name="ce363"/>
          <table:table-cell table:style-name="ce401"/>
        </table:table-row>
        <table:table-row table:style-name="ro18" table:number-rows-repeated="5">
          <table:table-cell/>
          <table:table-cell table:style-name="ce312"/>
          <table:table-cell table:style-name="ce358"/>
          <table:table-cell table:style-name="ce338"/>
          <table:table-cell table:style-name="ce388"/>
          <table:table-cell table:style-name="ce358"/>
          <table:table-cell table:style-name="ce363"/>
          <table:table-cell table:style-name="ce403"/>
        </table:table-row>
        <table:table-row table:style-name="ro18" table:number-rows-repeated="2">
          <table:table-cell/>
          <table:table-cell table:style-name="ce312"/>
          <table:table-cell table:style-name="ce358"/>
          <table:table-cell table:style-name="ce338"/>
          <table:table-cell table:style-name="ce388"/>
          <table:table-cell table:style-name="ce358"/>
          <table:table-cell table:style-name="ce363"/>
          <table:table-cell table:style-name="ce401"/>
        </table:table-row>
        <table:table-row table:style-name="ro18">
          <table:table-cell/>
          <table:table-cell table:style-name="ce312"/>
          <table:table-cell table:style-name="ce358"/>
          <table:table-cell table:style-name="ce338"/>
          <table:table-cell table:style-name="ce358" table:number-columns-repeated="2"/>
          <table:table-cell table:style-name="ce363"/>
          <table:table-cell table:style-name="ce369"/>
        </table:table-row>
        <table:table-row table:style-name="ro18" table:number-rows-repeated="3">
          <table:table-cell/>
          <table:table-cell table:style-name="ce312"/>
          <table:table-cell table:style-name="ce358"/>
          <table:table-cell table:style-name="ce380"/>
          <table:table-cell table:style-name="ce358" table:number-columns-repeated="2"/>
          <table:table-cell table:style-name="ce363"/>
          <table:table-cell table:style-name="ce368"/>
        </table:table-row>
        <table:table-row table:style-name="ro18">
          <table:table-cell/>
          <table:table-cell table:style-name="ce312"/>
          <table:table-cell table:style-name="ce358"/>
          <table:table-cell table:style-name="ce380"/>
          <table:table-cell table:style-name="ce358" table:number-columns-repeated="2"/>
          <table:table-cell table:style-name="ce363"/>
          <table:table-cell table:style-name="ce369"/>
        </table:table-row>
        <table:table-row table:style-name="ro18" table:number-rows-repeated="3">
          <table:table-cell/>
          <table:table-cell table:style-name="ce312"/>
          <table:table-cell table:style-name="ce358"/>
          <table:table-cell table:style-name="ce380"/>
          <table:table-cell table:style-name="ce358" table:number-columns-repeated="2"/>
          <table:table-cell table:style-name="ce363"/>
          <table:table-cell table:style-name="ce368"/>
        </table:table-row>
        <table:table-row table:style-name="ro18" table:number-rows-repeated="2">
          <table:table-cell/>
          <table:table-cell table:style-name="ce312"/>
          <table:table-cell table:style-name="ce358"/>
          <table:table-cell table:style-name="ce380"/>
          <table:table-cell table:style-name="ce358" table:number-columns-repeated="2"/>
          <table:table-cell table:style-name="ce363"/>
          <table:table-cell table:style-name="ce404"/>
        </table:table-row>
        <table:table-row table:style-name="ro18">
          <table:table-cell/>
          <table:table-cell table:style-name="ce312"/>
          <table:table-cell table:style-name="ce358"/>
          <table:table-cell table:style-name="ce380"/>
          <table:table-cell table:style-name="ce388"/>
          <table:table-cell table:style-name="ce358"/>
          <table:table-cell table:style-name="ce363"/>
          <table:table-cell table:style-name="ce401"/>
        </table:table-row>
        <table:table-row table:style-name="ro18">
          <table:table-cell/>
          <table:table-cell table:style-name="ce312"/>
          <table:table-cell table:style-name="ce358"/>
          <table:table-cell table:style-name="ce338"/>
          <table:table-cell table:style-name="ce358" table:number-columns-repeated="2"/>
          <table:table-cell table:style-name="ce363"/>
          <table:table-cell table:style-name="ce368"/>
        </table:table-row>
        <table:table-row table:style-name="ro18">
          <table:table-cell/>
          <table:table-cell table:style-name="ce312"/>
          <table:table-cell table:style-name="ce358"/>
          <table:table-cell table:style-name="ce338"/>
          <table:table-cell table:style-name="ce388"/>
          <table:table-cell table:style-name="ce358"/>
          <table:table-cell table:style-name="ce363"/>
          <table:table-cell table:style-name="ce368"/>
        </table:table-row>
        <table:table-row table:style-name="ro18">
          <table:table-cell/>
          <table:table-cell table:style-name="ce312"/>
          <table:table-cell table:style-name="ce358"/>
          <table:table-cell table:style-name="ce338"/>
          <table:table-cell table:style-name="ce358" table:number-columns-repeated="2"/>
          <table:table-cell table:style-name="ce363"/>
          <table:table-cell table:style-name="ce368"/>
        </table:table-row>
        <table:table-row table:style-name="ro18">
          <table:table-cell/>
          <table:table-cell table:style-name="ce312"/>
          <table:table-cell table:style-name="ce358"/>
          <table:table-cell table:style-name="ce380"/>
          <table:table-cell table:style-name="ce358" table:number-columns-repeated="2"/>
          <table:table-cell table:style-name="ce363"/>
          <table:table-cell table:style-name="ce368"/>
        </table:table-row>
        <table:table-row table:style-name="ro19">
          <table:table-cell/>
          <table:table-cell table:style-name="ce329" table:number-columns-repeated="2"/>
          <table:table-cell table:style-name="ce345"/>
          <table:table-cell table:style-name="ce373"/>
          <table:table-cell table:style-name="ce359"/>
          <table:table-cell table:style-name="ce400" table:formula="of:=SUM([.G11:.G33])" office:value-type="float" office:value="0" calcext:value-type="float">
            <text:p>0</text:p>
          </table:table-cell>
          <table:table-cell table:style-name="ce368" table:formula="of:=SUM([.H11:.H33])" office:value-type="float" office:value="0" calcext:value-type="float">
            <text:p>R$ 0,00</text:p>
          </table:table-cell>
        </table:table-row>
        <table:table-row table:style-name="ro19" table:number-rows-repeated="7">
          <table:table-cell/>
          <table:table-cell table:style-name="ce329" table:number-columns-repeated="2"/>
          <table:table-cell table:style-name="ce345"/>
          <table:table-cell table:style-name="ce329"/>
          <table:table-cell table:style-name="ce359"/>
          <table:table-cell table:style-name="ce364"/>
          <table:table-cell table:style-name="ce370"/>
        </table:table-row>
        <table:table-row table:style-name="ro19">
          <table:table-cell/>
          <table:table-cell table:style-name="ce330" table:number-columns-repeated="2"/>
          <table:table-cell table:style-name="ce346"/>
          <table:table-cell table:style-name="ce352"/>
          <table:table-cell table:style-name="ce360"/>
          <table:table-cell table:style-name="ce402"/>
          <table:table-cell table:style-name="ce408"/>
        </table:table-row>
        <table:table-row table:style-name="ro19">
          <table:table-cell/>
          <table:table-cell table:style-name="ce331" office:value-type="string" calcext:value-type="string" table:number-columns-spanned="3" table:number-rows-spanned="1">
            <text:p>Oficial de Justiça</text:p>
          </table:table-cell>
          <table:covered-table-cell table:style-name="ce340"/>
          <table:covered-table-cell table:style-name="ce436"/>
          <table:table-cell table:style-name="ce353"/>
          <table:table-cell table:style-name="ce397" office:value-type="string" calcext:value-type="string">
            <text:p>Fabiana Paula Nogueira</text:p>
          </table:table-cell>
          <table:table-cell table:number-columns-repeated="2"/>
        </table:table-row>
        <table:table-row table:style-name="ro19">
          <table:table-cell/>
          <table:table-cell table:style-name="ce332"/>
          <table:table-cell table:style-name="ce341"/>
          <table:table-cell table:style-name="ce348"/>
          <table:table-cell table:style-name="ce354"/>
          <table:table-cell table:style-name="ce398" office:value-type="string" calcext:value-type="string">
            <text:p>Coordenadora-matr. 353.583</text:p>
          </table:table-cell>
          <table:table-cell table:style-name="ce436" table:number-columns-repeated="2"/>
        </table:table-row>
        <table:table-row table:style-name="ro16" table:number-rows-repeated="1048531">
          <table:table-cell table:number-columns-repeated="8"/>
        </table:table-row>
        <table:table-row table:style-name="ro16">
          <table:table-cell table:number-columns-repeated="8"/>
        </table:table-row>
      </table:table>
      <table:table table:name="Paga" table:style-name="ta4" table:print-ranges="Paga.A1:Paga.H49">
        <officeooo:event-listeners>
          <script:event-listener script:language="ooo:script" script:event-name="office:content-changed" xlink:href="vnd.sun.star.script:Standard.Module1.ChangePaga?language=Basic&amp;location=document" xlink:type="simple"/>
        </officeooo:event-listeners>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ApagarLinha" form:control-implementation="ooo:com.sun.star.form.component.CommandButton" xml:id="control9" form:id="control9" form:label="Apagar Linha" form:printable="false" form:tab-stop="false" office:target-frame="" form:image-data="Pictures/10000001000000320000003A6DEAB87BB0B332E8.png" form:delay-for-repeat="PT0.050000000S" form:image-position="center">
              <form:properties>
                <form:property form:property-name="DefaultControl" office:value-type="string" office:string-value="com.sun.star.form.control.CommandButton"/>
                <form:property form:property-name="ImageURL" office:value-type="void"/>
                <form:property form:property-name="MultiLine" office:value-type="boolean" office:boolean-value="true"/>
              </form:properties>
              <office:event-listeners>
                <script:event-listener script:language="ooo:script" script:event-name="dom:mousedown" xlink:href="vnd.sun.star.script:Standard.Module1.ApagarLinhaPaga?language=Basic&amp;location=document" xlink:type="simple"/>
              </office:event-listeners>
            </form:button>
            <form:button form:name="btLimpar" form:control-implementation="ooo:com.sun.star.form.component.CommandButton" xml:id="control10" form:id="control10" form:label="Limpar Planilha" form:printable="false" office:target-frame="" form:image-data="Pictures/10000001000000320000003A6DEAB87BB0B332E8.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odule1.LimparPaga?language=Basic&amp;location=document" xlink:type="simple"/>
              </office:event-listeners>
            </form:button>
          </form:form>
        </office:forms>
        <table:shapes>
          <draw:line draw:z-index="0" draw:name="Horizontal line 1" draw:style-name="gr11" draw:text-style-name="P13" svg:x1="0.63cm" svg:y1="24.142cm" svg:x2="7.756cm" svg:y2="24.177cm">
            <text:p/>
          </draw:line>
          <draw:line draw:z-index="1" draw:name="Horizontal line 2" draw:style-name="gr11" draw:text-style-name="P13" svg:x1="12.458cm" svg:y1="24.152cm" svg:x2="19.554cm" svg:y2="24.149cm">
            <text:p/>
          </draw:line>
          <draw:line draw:z-index="2" draw:name="Horizontal line 3" draw:style-name="gr11" draw:text-style-name="P13" svg:x1="7.958cm" svg:y1="24.156cm" svg:x2="12.224cm" svg:y2="24.153cm">
            <text:p/>
          </draw:line>
          <draw:control draw:z-index="3" draw:name="Control 4" draw:style-name="gr12" draw:text-style-name="P14" svg:width="1.872cm" svg:height="17.06cm" svg:x="19.924cm" svg:y="4.99cm" draw:control="control9"/>
          <draw:control draw:z-index="4" draw:name="Control 5" draw:style-name="gr13" draw:text-style-name="P15" svg:width="2.229cm" svg:height="3.123cm" svg:x="19.731cm" svg:y="1.059cm" draw:control="control10"/>
        </table:shapes>
        <table:table-column table:style-name="co21" table:default-cell-style-name="ce9"/>
        <table:table-column table:style-name="co22" table:default-cell-style-name="ce124"/>
        <table:table-column table:style-name="co23" table:default-cell-style-name="ce124"/>
        <table:table-column table:style-name="co24" table:default-cell-style-name="ce124"/>
        <table:table-column table:style-name="co25" table:default-cell-style-name="ce124"/>
        <table:table-column table:style-name="co26" table:default-cell-style-name="ce124"/>
        <table:table-column table:style-name="co27" table:default-cell-style-name="ce124"/>
        <table:table-column table:style-name="co22" table:default-cell-style-name="ce65"/>
        <table:table-column table:style-name="co6" table:number-columns-repeated="13" table:default-cell-style-name="Default"/>
        <table:table-row table:style-name="ro20">
          <table:table-cell table:style-name="ce1" office:value-type="string" calcext:value-type="string" table:number-columns-spanned="8" table:number-rows-spanned="1">
            <text:p><text:span text:style-name="T2">MAPA MENSAL DE MANDADOS PAGOS</text:span></text:p>
          </table:table-cell>
          <table:covered-table-cell table:number-columns-repeated="7" table:style-name="ce11"/>
          <table:table-cell table:number-columns-repeated="13"/>
        </table:table-row>
        <table:table-row table:style-name="ro16">
          <table:table-cell table:style-name="ce291" office:value-type="string" calcext:value-type="string" table:number-columns-spanned="4" table:number-rows-spanned="1">
            <text:p>Seção Adm. de Distribuição de Mandados (SADM)</text:p>
          </table:table-cell>
          <table:covered-table-cell table:number-columns-repeated="3" table:style-name="ce291"/>
          <table:table-cell table:style-name="ce355" office:value-type="string" calcext:value-type="string" table:number-columns-spanned="4" table:number-rows-spanned="1">
            <text:p>Fórum de Precatórias Cíveis da Capital - São Paulo (SP)</text:p>
          </table:table-cell>
          <table:covered-table-cell table:number-columns-repeated="3" table:style-name="ce291"/>
          <table:table-cell table:number-columns-repeated="13"/>
        </table:table-row>
        <table:table-row table:style-name="ro16">
          <table:table-cell table:style-name="ce382" office:value-type="string" calcext:value-type="string" table:number-columns-spanned="2" table:number-rows-spanned="1">
            <text:p>Oficial de Justiça:</text:p>
          </table:table-cell>
          <table:covered-table-cell table:style-name="ce291"/>
          <table:table-cell table:style-name="ce355" office:value-type="string" calcext:value-type="string" table:number-columns-spanned="3" table:number-rows-spanned="1">
            <text:p>mauricio Casanova</text:p>
          </table:table-cell>
          <table:covered-table-cell table:number-columns-repeated="2" table:style-name="ce291"/>
          <table:table-cell table:style-name="ce382" office:value-type="string" calcext:value-type="string">
            <text:p>Matrícula nº.:</text:p>
          </table:table-cell>
          <table:table-cell table:style-name="ce355" office:value-type="string" calcext:value-type="string" table:number-columns-spanned="2" table:number-rows-spanned="1">
            <text:p>352.083-7</text:p>
          </table:table-cell>
          <table:covered-table-cell table:style-name="ce291"/>
          <table:table-cell table:number-columns-repeated="13"/>
        </table:table-row>
        <table:table-row table:style-name="ro16">
          <table:table-cell table:style-name="ce382" office:value-type="string" calcext:value-type="string" table:number-columns-spanned="3" table:number-rows-spanned="1">
            <text:p>Nº. Agência - Banco do Brasil:</text:p>
          </table:table-cell>
          <table:covered-table-cell table:number-columns-repeated="2" table:style-name="ce291"/>
          <table:table-cell table:style-name="ce355" table:number-columns-spanned="2" table:number-rows-spanned="1"/>
          <table:covered-table-cell table:style-name="ce291"/>
          <table:table-cell table:style-name="ce382" office:value-type="string" calcext:value-type="string">
            <text:p>Nº. da Conta:</text:p>
          </table:table-cell>
          <table:table-cell table:style-name="ce355" table:number-columns-spanned="2" table:number-rows-spanned="1"/>
          <table:covered-table-cell table:style-name="ce291"/>
          <table:table-cell table:number-columns-repeated="13"/>
        </table:table-row>
        <table:table-row table:style-name="ro16">
          <table:table-cell table:style-name="ce382" office:value-type="string" calcext:value-type="string" table:number-columns-spanned="4" table:number-rows-spanned="1">
            <text:p>Mês e Ano de Cumprimento do Mandado :</text:p>
          </table:table-cell>
          <table:covered-table-cell table:number-columns-repeated="3" table:style-name="ce382"/>
          <table:table-cell table:style-name="ce38" office:value-type="string" calcext:value-type="string" table:number-columns-spanned="4" table:number-rows-spanned="1">
            <text:p>Dezembro / 2021</text:p>
          </table:table-cell>
          <table:covered-table-cell table:number-columns-repeated="3" table:style-name="ce291"/>
          <table:table-cell table:number-columns-repeated="13"/>
        </table:table-row>
        <table:table-row table:style-name="ro16">
          <table:table-cell table:style-name="ce382" table:number-columns-repeated="4"/>
          <table:table-cell table:style-name="ce39"/>
          <table:table-cell table:style-name="ce291" table:number-columns-repeated="3"/>
          <table:table-cell table:number-columns-repeated="13"/>
        </table:table-row>
        <table:table-row table:style-name="ro9">
          <table:table-cell table:style-name="ce292" table:number-columns-repeated="4"/>
          <table:table-cell table:style-name="ce28"/>
          <table:table-cell table:style-name="ce31" table:number-columns-repeated="3"/>
          <table:table-cell table:number-columns-repeated="13"/>
        </table:table-row>
        <table:table-row table:style-name="ro16">
          <table:table-cell table:style-name="ce467" office:value-type="string" calcext:value-type="string" table:number-columns-spanned="1" table:number-rows-spanned="2">
            <text:p>Nº.</text:p>
          </table:table-cell>
          <table:table-cell table:style-name="ce17" office:value-type="string" calcext:value-type="string" table:number-columns-spanned="2" table:number-rows-spanned="1">
            <text:p><text:span text:style-name="T3">DATA</text:span></text:p>
          </table:table-cell>
          <table:covered-table-cell table:style-name="ce24"/>
          <table:table-cell table:style-name="ce467" office:value-type="string" calcext:value-type="string" table:number-columns-spanned="1" table:number-rows-spanned="2">
            <text:p>Nº. do Processo</text:p>
            <text:p>(Padrao CNJ)</text:p>
          </table:table-cell>
          <table:table-cell table:style-name="ce467" office:value-type="string" calcext:value-type="string" table:number-columns-spanned="1" table:number-rows-spanned="2">
            <text:p>Nº. do</text:p>
            <text:p>Mandado</text:p>
          </table:table-cell>
          <table:table-cell table:style-name="ce467" office:value-type="string" calcext:value-type="string" table:number-columns-spanned="1" table:number-rows-spanned="2">
            <text:p>Nº. GRD</text:p>
          </table:table-cell>
          <table:table-cell table:style-name="ce467" office:value-type="string" calcext:value-type="string" table:number-columns-spanned="1" table:number-rows-spanned="2">
            <text:p>Destinatário/Réu</text:p>
          </table:table-cell>
          <table:table-cell table:style-name="ce478" office:value-type="string" calcext:value-type="string" table:number-columns-spanned="1" table:number-rows-spanned="2">
            <text:p><text:span text:style-name="T3">Valor</text:span></text:p>
          </table:table-cell>
          <table:table-cell table:number-columns-repeated="13"/>
        </table:table-row>
        <table:table-row table:style-name="ro21">
          <table:covered-table-cell table:style-name="ce40"/>
          <table:table-cell table:style-name="ce478" office:value-type="string" calcext:value-type="string">
            <text:p><text:span text:style-name="T3">Carga</text:span></text:p>
          </table:table-cell>
          <table:table-cell table:style-name="ce467" office:value-type="string" calcext:value-type="string">
            <text:p>Devolução</text:p>
          </table:table-cell>
          <table:covered-table-cell table:style-name="ce26"/>
          <table:covered-table-cell table:number-columns-repeated="2" table:style-name="ce29"/>
          <table:covered-table-cell table:number-columns-repeated="2" table:style-name="ce40"/>
          <table:table-cell table:number-columns-repeated="13"/>
        </table:table-row>
        <table:table-row table:style-name="ro16">
          <table:table-cell table:style-name="ce8" office:value-type="string" calcext:value-type="string">
            <text:p>1</text:p>
          </table:table-cell>
          <table:table-cell table:style-name="ce54" office:value-type="string" calcext:value-type="string">
            <text:p>30/11/2021</text:p>
          </table:table-cell>
          <table:table-cell table:style-name="ce54" office:value-type="string" calcext:value-type="string">
            <text:p>55/11/2021</text:p>
          </table:table-cell>
          <table:table-cell table:style-name="ce44" office:value-type="string" calcext:value-type="string">
            <text:p>0000008-95/2021</text:p>
          </table:table-cell>
          <table:table-cell table:style-name="ce44" office:value-type="string" calcext:value-type="string">
            <text:p>000005-6/2021</text:p>
          </table:table-cell>
          <table:table-cell table:style-name="ce54" office:value-type="string" calcext:value-type="string">
            <text:p>45.623</text:p>
          </table:table-cell>
          <table:table-cell table:style-name="ce55" office:value-type="string" calcext:value-type="string">
            <text:p>Mauricio Casanova</text:p>
          </table:table-cell>
          <table:table-cell table:style-name="ce58"/>
          <table:table-cell table:number-columns-repeated="13"/>
        </table:table-row>
        <table:table-row table:style-name="ro16">
          <table:table-cell table:style-name="ce8" office:value-type="string" calcext:value-type="string">
            <text:p>2</text:p>
          </table:table-cell>
          <table:table-cell table:style-name="ce54" office:value-type="string" calcext:value-type="string">
            <text:p>12/11/2021</text:p>
          </table:table-cell>
          <table:table-cell table:style-name="ce54" office:value-type="string" calcext:value-type="string">
            <text:p>09/12/2021</text:p>
          </table:table-cell>
          <table:table-cell table:style-name="ce44" office:value-type="string" calcext:value-type="string">
            <text:p>0000545-55/2021</text:p>
          </table:table-cell>
          <table:table-cell table:style-name="ce44" office:value-type="string" calcext:value-type="string">
            <text:p>-000005-6/2021</text:p>
          </table:table-cell>
          <table:table-cell table:style-name="ce54" office:value-type="string" calcext:value-type="string">
            <text:p>895.645</text:p>
          </table:table-cell>
          <table:table-cell table:style-name="ce44" office:value-type="string" calcext:value-type="string">
            <text:p>Alesp</text:p>
          </table:table-cell>
          <table:table-cell table:style-name="ce58" office:value-type="currency" office:value="15.45" calcext:value-type="currency">
            <text:p>R$ 15,45</text:p>
          </table:table-cell>
          <table:table-cell table:number-columns-repeated="13"/>
        </table:table-row>
        <table:table-row table:style-name="ro16">
          <table:table-cell table:style-name="ce8" office:value-type="string" calcext:value-type="string">
            <text:p>3</text:p>
          </table:table-cell>
          <table:table-cell table:style-name="ce54" office:value-type="string" calcext:value-type="string">
            <text:p>01/11/2021</text:p>
          </table:table-cell>
          <table:table-cell table:style-name="ce54" office:value-type="string" calcext:value-type="string">
            <text:p>08/12/2021</text:p>
          </table:table-cell>
          <table:table-cell table:style-name="ce44" office:value-type="string" calcext:value-type="string">
            <text:p>0000044-54/2021</text:p>
          </table:table-cell>
          <table:table-cell table:style-name="ce44" office:value-type="string" calcext:value-type="string">
            <text:p>012121/2021</text:p>
          </table:table-cell>
          <table:table-cell table:style-name="ce123" table:number-columns-repeated="2"/>
          <table:table-cell table:style-name="ce142"/>
          <table:table-cell table:number-columns-repeated="13"/>
        </table:table-row>
        <table:table-row table:style-name="ro16">
          <table:table-cell table:style-name="ce8" office:value-type="string" calcext:value-type="string">
            <text:p>4</text:p>
          </table:table-cell>
          <table:table-cell table:style-name="ce123" table:number-columns-repeated="6"/>
          <table:table-cell table:style-name="ce142"/>
          <table:table-cell table:number-columns-repeated="13"/>
        </table:table-row>
        <table:table-row table:style-name="ro16">
          <table:table-cell table:style-name="ce8" office:value-type="string" calcext:value-type="string">
            <text:p>5</text:p>
          </table:table-cell>
          <table:table-cell table:style-name="ce123" table:number-columns-repeated="6"/>
          <table:table-cell table:style-name="ce142"/>
          <table:table-cell table:number-columns-repeated="13"/>
        </table:table-row>
        <table:table-row table:style-name="ro16">
          <table:table-cell table:style-name="ce8" office:value-type="string" calcext:value-type="string">
            <text:p>6</text:p>
          </table:table-cell>
          <table:table-cell table:style-name="ce123" table:number-columns-repeated="6"/>
          <table:table-cell table:style-name="ce142"/>
          <table:table-cell table:style-name="ce115" table:number-columns-repeated="13"/>
        </table:table-row>
        <table:table-row table:style-name="ro16">
          <table:table-cell table:style-name="ce8" office:value-type="string" calcext:value-type="string">
            <text:p>7</text:p>
          </table:table-cell>
          <table:table-cell table:style-name="ce123" table:number-columns-repeated="6"/>
          <table:table-cell table:style-name="ce58"/>
          <table:table-cell table:style-name="ce115" table:number-columns-repeated="13"/>
        </table:table-row>
        <table:table-row table:style-name="ro16">
          <table:table-cell table:style-name="ce8" office:value-type="string" calcext:value-type="string">
            <text:p>8</text:p>
          </table:table-cell>
          <table:table-cell table:style-name="ce123" table:number-columns-repeated="6"/>
          <table:table-cell table:style-name="ce58"/>
          <table:table-cell table:style-name="ce115" table:number-columns-repeated="13"/>
        </table:table-row>
        <table:table-row table:style-name="ro16">
          <table:table-cell table:style-name="ce8" office:value-type="string" calcext:value-type="string">
            <text:p>9</text:p>
          </table:table-cell>
          <table:table-cell table:style-name="ce123" table:number-columns-repeated="6"/>
          <table:table-cell table:style-name="ce142"/>
          <table:table-cell table:style-name="ce115" table:number-columns-repeated="13"/>
        </table:table-row>
        <table:table-row table:style-name="ro16">
          <table:table-cell table:style-name="ce8" office:value-type="string" calcext:value-type="string">
            <text:p>10</text:p>
          </table:table-cell>
          <table:table-cell table:style-name="ce123" table:number-columns-repeated="6"/>
          <table:table-cell table:style-name="ce142"/>
          <table:table-cell table:style-name="ce115" table:number-columns-repeated="3"/>
          <table:table-cell table:style-name="ce499" table:number-columns-spanned="10" table:number-rows-spanned="1"/>
          <table:covered-table-cell table:number-columns-repeated="9" table:style-name="ce499"/>
        </table:table-row>
        <table:table-row table:style-name="ro16">
          <table:table-cell table:style-name="ce8" office:value-type="string" calcext:value-type="string">
            <text:p>11</text:p>
          </table:table-cell>
          <table:table-cell table:style-name="ce123" table:number-columns-repeated="6"/>
          <table:table-cell table:style-name="ce142"/>
          <table:table-cell table:number-columns-repeated="13"/>
        </table:table-row>
        <table:table-row table:style-name="ro16">
          <table:table-cell table:style-name="ce8" office:value-type="string" calcext:value-type="string">
            <text:p>12</text:p>
          </table:table-cell>
          <table:table-cell table:style-name="ce123" table:number-columns-repeated="6"/>
          <table:table-cell table:style-name="ce142"/>
          <table:table-cell table:number-columns-repeated="13"/>
        </table:table-row>
        <table:table-row table:style-name="ro16">
          <table:table-cell table:style-name="ce8" office:value-type="string" calcext:value-type="string">
            <text:p>13</text:p>
          </table:table-cell>
          <table:table-cell table:style-name="ce123" table:number-columns-repeated="6"/>
          <table:table-cell table:style-name="ce142"/>
          <table:table-cell table:number-columns-repeated="13"/>
        </table:table-row>
        <table:table-row table:style-name="ro16">
          <table:table-cell table:style-name="ce8" office:value-type="string" calcext:value-type="string">
            <text:p>14</text:p>
          </table:table-cell>
          <table:table-cell table:style-name="ce123" table:number-columns-repeated="6"/>
          <table:table-cell table:style-name="ce142"/>
          <table:table-cell table:number-columns-repeated="13"/>
        </table:table-row>
        <table:table-row table:style-name="ro16">
          <table:table-cell office:value-type="string" calcext:value-type="string">
            <text:p>15</text:p>
          </table:table-cell>
          <table:table-cell table:number-columns-repeated="6"/>
          <table:table-cell table:style-name="ce143"/>
          <table:table-cell table:number-columns-repeated="13"/>
        </table:table-row>
        <table:table-row table:style-name="ro16">
          <table:table-cell office:value-type="string" calcext:value-type="string">
            <text:p>16</text:p>
          </table:table-cell>
          <table:table-cell table:number-columns-repeated="6"/>
          <table:table-cell table:style-name="ce143"/>
          <table:table-cell table:number-columns-repeated="13"/>
        </table:table-row>
        <table:table-row table:style-name="ro16">
          <table:table-cell office:value-type="string" calcext:value-type="string">
            <text:p>17</text:p>
          </table:table-cell>
          <table:table-cell table:number-columns-repeated="6"/>
          <table:table-cell table:style-name="ce143"/>
          <table:table-cell table:number-columns-repeated="13"/>
        </table:table-row>
        <table:table-row table:style-name="ro16">
          <table:table-cell office:value-type="string" calcext:value-type="string">
            <text:p>18</text:p>
          </table:table-cell>
          <table:table-cell table:number-columns-repeated="6"/>
          <table:table-cell table:style-name="ce143"/>
          <table:table-cell table:number-columns-repeated="13"/>
        </table:table-row>
        <table:table-row table:style-name="ro16">
          <table:table-cell office:value-type="string" calcext:value-type="string">
            <text:p>19</text:p>
          </table:table-cell>
          <table:table-cell table:number-columns-repeated="6"/>
          <table:table-cell table:style-name="ce143"/>
          <table:table-cell table:number-columns-repeated="13"/>
        </table:table-row>
        <table:table-row table:style-name="ro16">
          <table:table-cell office:value-type="string" calcext:value-type="string">
            <text:p>20</text:p>
          </table:table-cell>
          <table:table-cell table:number-columns-repeated="6"/>
          <table:table-cell office:value-type="currency" office:value="0.12" calcext:value-type="currency">
            <text:p>R$ 0,12</text:p>
          </table:table-cell>
          <table:table-cell table:number-columns-repeated="13"/>
        </table:table-row>
        <table:table-row table:style-name="ro16">
          <table:table-cell office:value-type="string" calcext:value-type="string">
            <text:p>21</text:p>
          </table:table-cell>
          <table:table-cell table:number-columns-repeated="20"/>
        </table:table-row>
        <table:table-row table:style-name="ro16">
          <table:table-cell office:value-type="string" calcext:value-type="string">
            <text:p>22</text:p>
          </table:table-cell>
          <table:table-cell table:number-columns-repeated="20"/>
        </table:table-row>
        <table:table-row table:style-name="ro16">
          <table:table-cell office:value-type="string" calcext:value-type="string">
            <text:p>23</text:p>
          </table:table-cell>
          <table:table-cell table:number-columns-repeated="20"/>
        </table:table-row>
        <table:table-row table:style-name="ro16">
          <table:table-cell office:value-type="string" calcext:value-type="string">
            <text:p>24</text:p>
          </table:table-cell>
          <table:table-cell table:number-columns-repeated="20"/>
        </table:table-row>
        <table:table-row table:style-name="ro16">
          <table:table-cell office:value-type="string" calcext:value-type="string">
            <text:p>25</text:p>
          </table:table-cell>
          <table:table-cell table:number-columns-repeated="20"/>
        </table:table-row>
        <table:table-row table:style-name="ro16">
          <table:table-cell office:value-type="string" calcext:value-type="string">
            <text:p>26</text:p>
          </table:table-cell>
          <table:table-cell table:number-columns-repeated="20"/>
        </table:table-row>
        <table:table-row table:style-name="ro16">
          <table:table-cell office:value-type="string" calcext:value-type="string">
            <text:p>27</text:p>
          </table:table-cell>
          <table:table-cell table:number-columns-repeated="20"/>
        </table:table-row>
        <table:table-row table:style-name="ro16">
          <table:table-cell office:value-type="string" calcext:value-type="string">
            <text:p>28</text:p>
          </table:table-cell>
          <table:table-cell table:number-columns-repeated="20"/>
        </table:table-row>
        <table:table-row table:style-name="ro16">
          <table:table-cell office:value-type="string" calcext:value-type="string">
            <text:p>29</text:p>
          </table:table-cell>
          <table:table-cell table:number-columns-repeated="20"/>
        </table:table-row>
        <table:table-row table:style-name="ro16">
          <table:table-cell office:value-type="string" calcext:value-type="string">
            <text:p>30</text:p>
          </table:table-cell>
          <table:table-cell table:number-columns-repeated="20"/>
        </table:table-row>
        <table:table-row table:style-name="ro16">
          <table:table-cell table:style-name="ce472" office:value-type="string" calcext:value-type="string" table:number-columns-spanned="7" table:number-rows-spanned="1">
            <text:p><text:span text:style-name="T3">Valor Total</text:span></text:p>
          </table:table-cell>
          <table:covered-table-cell table:number-columns-repeated="5" table:style-name="ce125"/>
          <table:covered-table-cell table:style-name="ce472"/>
          <table:table-cell table:style-name="ce470" table:formula="of:=SUM([.H10:.H39])" office:value-type="currency" office:value="15.57" calcext:value-type="currency">
            <text:p>R$ 15,57</text:p>
          </table:table-cell>
          <table:table-cell table:number-columns-repeated="13"/>
        </table:table-row>
        <table:table-row table:style-name="ro16" table:number-rows-repeated="3">
          <table:table-cell table:style-name="ce473" table:number-columns-repeated="7"/>
          <table:table-cell table:style-name="ce149"/>
          <table:table-cell table:number-columns-repeated="13"/>
        </table:table-row>
        <table:table-row table:style-name="ro16">
          <table:table-cell table:style-name="ce473"/>
          <table:table-cell table:style-name="ce473" table:number-columns-spanned="3" table:number-rows-spanned="1"/>
          <table:covered-table-cell table:number-columns-repeated="2" table:style-name="ce136"/>
          <table:table-cell table:style-name="ce473" table:number-columns-spanned="2" table:number-rows-spanned="1"/>
          <table:covered-table-cell table:style-name="ce136"/>
          <table:table-cell table:style-name="ce141" table:number-columns-spanned="2" table:number-rows-spanned="1"/>
          <table:covered-table-cell table:style-name="ce499"/>
          <table:table-cell table:number-columns-repeated="13"/>
        </table:table-row>
        <table:table-row table:style-name="ro16">
          <table:table-cell table:style-name="ce473"/>
          <table:table-cell table:style-name="ce355" office:value-type="string" calcext:value-type="string" table:number-columns-spanned="3" table:number-rows-spanned="1">
            <text:p>Oficial de Justica Encarregado</text:p>
          </table:table-cell>
          <table:covered-table-cell table:number-columns-repeated="2" table:style-name="ce355"/>
          <table:table-cell table:style-name="ce355" office:value-type="string" calcext:value-type="string" table:number-columns-spanned="2" table:number-rows-spanned="1">
            <text:p>Fabiana Paula Nogueira</text:p>
          </table:table-cell>
          <table:covered-table-cell table:style-name="ce355"/>
          <table:table-cell table:style-name="ce355" office:value-type="string" calcext:value-type="string" table:number-columns-spanned="2" table:number-rows-spanned="1">
            <text:p>Alberto Gibin Villela</text:p>
          </table:table-cell>
          <table:covered-table-cell table:style-name="ce355"/>
          <table:table-cell table:number-columns-repeated="13"/>
        </table:table-row>
        <table:table-row table:style-name="ro16">
          <table:table-cell table:style-name="ce115"/>
          <table:table-cell table:style-name="ce355" office:value-type="string" calcext:value-type="string" table:number-columns-spanned="3" table:number-rows-spanned="1">
            <text:p>(Nome e Matrícula)</text:p>
          </table:table-cell>
          <table:covered-table-cell table:number-columns-repeated="2" table:style-name="ce355"/>
          <table:table-cell table:style-name="ce355" office:value-type="string" calcext:value-type="string" table:number-columns-spanned="2" table:number-rows-spanned="1">
            <text:p>mat. : 353.583</text:p>
          </table:table-cell>
          <table:covered-table-cell table:style-name="ce355"/>
          <table:table-cell table:style-name="ce355" office:value-type="string" calcext:value-type="string" table:number-columns-spanned="2" table:number-rows-spanned="1">
            <text:p>Juiz {a) Corregedor {a)</text:p>
          </table:table-cell>
          <table:covered-table-cell table:style-name="ce355"/>
          <table:table-cell table:number-columns-repeated="13"/>
        </table:table-row>
        <table:table-row table:style-name="ro22">
          <table:table-cell table:style-name="ce115"/>
          <table:table-cell table:style-name="ce291" table:number-columns-repeated="3"/>
          <table:table-cell table:style-name="ce355" office:value-type="string" calcext:value-type="string" table:number-columns-spanned="2" table:number-rows-spanned="1">
            <text:p>Escrivão (ã) / Chefe</text:p>
          </table:table-cell>
          <table:covered-table-cell table:style-name="ce355"/>
          <table:table-cell table:style-name="ce115"/>
          <table:table-cell table:style-name="ce155"/>
          <table:table-cell table:number-columns-repeated="13"/>
        </table:table-row>
        <table:table-row table:style-name="ro23">
          <table:table-cell table:style-name="ce119" office:value-type="string" calcext:value-type="string" table:number-columns-spanned="8" table:number-rows-spanned="1">
            <text:p>lnstruções: (1) Nao rasure, nem omita dados, sob pena de exclusão. (2) A conta bancária deve corresponder ao nº. da agência do Banco do Brasil. (3) Sendo necessário, utilize outro impresso para a continuação. (4) Nao ocupe mais de uma <text:s/>linha <text:s/>para <text:s/>cada <text:s/>mandado. <text:s/>(5) <text:s/>O <text:s/>mapa <text:s/>deve <text:s/>estar <text:s/>acompanhado <text:s/>das <text:s/>cópias <text:s/>dos <text:s/>mandados, <text:s/>das <text:s/>respectivas certidões de cumprimento e, aditamentos, se houver, na mesma ordem em que foram lançados no mapa. (6) Guarde uma <text:s/>cópia <text:s/>reprográfica <text:s/>(7) <text:s/>Os <text:s/>mapas <text:s/>devem <text:s/>ser <text:s/>arquivados <text:s/>em <text:s/>Cartório <text:s/>e <text:s/>as <text:s/>GRDs <text:s/>arquivadas <text:s/>em <text:s/>classificador próprio {Art. 1.022, §3º. das Normas}.</text:p>
          </table:table-cell>
          <table:covered-table-cell table:number-columns-repeated="6" table:style-name="ce128"/>
          <table:covered-table-cell table:style-name="ce156"/>
          <table:table-cell table:number-columns-repeated="13"/>
        </table:table-row>
        <table:table-row table:style-name="ro24">
          <table:table-cell table:style-name="ce476" office:value-type="string" calcext:value-type="string" table:number-columns-spanned="8" table:number-rows-spanned="1">
            <text:p><text:span text:style-name="T4">Publicação Oficial do Tribunal de Justiça do Estado de São Paulo - Lei Federal nº 11.419/06, art. 4º</text:span></text:p>
          </table:table-cell>
          <table:covered-table-cell table:number-columns-repeated="7" table:style-name="ce476"/>
          <table:table-cell table:number-columns-repeated="13"/>
        </table:table-row>
      </table:table>
      <table:named-expressions/>
      <table:database-ranges>
        <table:database-range table:name="__Anonymous_Sheet_DB__1" table:target-range-address="Gratuita.B11:Gratuita.H84"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94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number:text>
      <number:fill-character> </number:fill-character>
      <number:number number:decimal-places="2" number:min-decimal-places="2" number:min-integer-digits="1" number:grouping="true"/>
      <number:text> </number:text>
    </number:number-style>
    <number:number-style style:name="N121P1" style:volatile="true">
      <number:text> R$</number:text>
      <number:fill-character> </number:fill-character>
      <number:text>(</number:text>
      <number:number number:decimal-places="2" number:min-decimal-places="2" number:min-integer-digits="1" number:grouping="true"/>
      <number:text>)</number:text>
    </number:number-style>
    <number:number-style style:name="N121P2" style:volatile="true">
      <number:text> R$</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R$</number:text>
      <number:number number:decimal-places="0" number:min-decimal-places="0" number:min-integer-digits="1" number:grouping="true"/>
    </number:number-style>
    <number:number-style style:name="N123">
      <number:text>-R$</number:text>
      <number:number number:decimal-places="0" number:min-decimal-places="0" number:min-integer-digits="1" number:grouping="true"/>
      <style:map style:condition="value()&gt;=0" style:apply-style-name="N123P0"/>
    </number:number-style>
    <number:number-style style:name="N124P0" style:volatile="true">
      <number:text>R$</number:text>
      <number:number number:decimal-places="0" number:min-decimal-places="0" number:min-integer-digits="1" number:grouping="true"/>
    </number:number-style>
    <number:number-style style:name="N124">
      <style:text-properties fo:color="#ff0000"/>
      <number:text>-R$</number:text>
      <number:number number:decimal-places="0" number:min-decimal-places="0" number:min-integer-digits="1" number:grouping="true"/>
      <style:map style:condition="value()&gt;=0" style:apply-style-name="N124P0"/>
    </number:number-style>
    <number:number-style style:name="N125">
      <number:text>R$</number:text>
      <number:number number:decimal-places="2" number:min-decimal-places="2" number:min-integer-digits="1" number:grouping="true"/>
    </number:number-style>
    <number:number-style style:name="N126P0" style:volatile="true">
      <number:text>R$</number:text>
      <number:number number:decimal-places="2" number:min-decimal-places="2" number:min-integer-digits="1" number:grouping="true"/>
    </number:number-style>
    <number:number-style style:name="N126">
      <number:text>-R$</number:text>
      <number:number number:decimal-places="2" number:min-decimal-places="2" number:min-integer-digits="1" number:grouping="true"/>
      <style:map style:condition="value()&gt;=0" style:apply-style-name="N126P0"/>
    </number:number-style>
    <number:number-style style:name="N127P0" style:volatile="true">
      <number:text>R$</number:text>
      <number:number number:decimal-places="2" number:min-decimal-places="2" number:min-integer-digits="1" number:grouping="true"/>
    </number:number-style>
    <number:number-style style:name="N127">
      <style:text-properties fo:color="#ff0000"/>
      <number:text>-R$</number:text>
      <number:number number:decimal-places="2" number:min-decimal-places="2"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0" number:min-decimal-places="0" number:min-integer-digits="1" number:grouping="true"/>
      <number:text> </number:text>
    </number:number-style>
    <number:number-style style:name="N139P1" style:volatile="true">
      <number:text>-R$</number:text>
      <number:fill-character> </number:fill-character>
      <number:number number:decimal-places="0" number:min-decimal-places="0" number:min-integer-digits="1" number:grouping="true"/>
      <number:text> </number:text>
    </number:number-style>
    <number:number-style style:name="N139P2" style:volatile="true">
      <number:text> R$</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 R$</number:text>
      <number:fill-character> </number:fill-character>
      <number:number number:decimal-places="2" number:min-decimal-places="2" number:min-integer-digits="1" number:grouping="true"/>
      <number:text> </number:text>
    </number:number-style>
    <number:number-style style:name="N143P1" style:volatile="true">
      <number:text>-R$</number:text>
      <number:fill-character> </number:fill-character>
      <number:number number:decimal-places="2" number:min-decimal-places="2" number:min-integer-digits="1" number:grouping="true"/>
      <number:text> </number:text>
    </number:number-style>
    <number:number-style style:name="N143P2" style:volatile="true">
      <number:text> R$</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8">
      <number:text>R$ </number:text>
      <number:number number:decimal-places="2" number:min-decimal-places="2" number:min-integer-digits="1" number:grouping="true"/>
    </number:number-style>
    <number:number-style style:name="N149">
      <number:number number:decimal-places="0" number:min-decimal-places="0" number:min-integer-digits="0">
        <number:embedded-text number:position="4">.</number:embedded-text>
        <number:embedded-text number:position="1">-</number:embedded-text>
      </number:number>
    </number:number-style>
    <number:date-style style:name="N150">
      <number:day number:style="long"/>
      <number:text> de </number:text>
      <number:month number:style="long" number:textual="true"/>
      <number:text> de</number:text>
      <number:year number:style="long"/>
    </number:date-style>
    <number:date-style style:name="N151">
      <number:text>São Paulo (SP), </number:text>
      <number:day number:style="long"/>
      <number:text> de </number:text>
      <number:month number:style="long" number:textual="true"/>
      <number:text> de </number:text>
      <number:year number:style="long"/>
    </number:date-style>
    <number:number-style style:name="N152">
      <number:number number:decimal-places="0" number:min-decimal-places="0" number:min-integer-digits="0" number:grouping="true"/>
    </number:number-style>
    <number:date-style style:name="N10114" number:language="pt" number:country="BR">
      <number:day number:style="long"/>
      <number:text>/</number:text>
      <number:month number:textual="true"/>
      <number:text>/</number:text>
      <number:year number:style="long"/>
    </number:date-style>
    <number:currency-style style:name="N10116P0" style:volatile="true" number:language="pt" number:country="BR">
      <number:currency-symbol/>
      <number:text> </number:text>
      <number:number number:decimal-places="2" number:min-decimal-places="0" number:min-integer-digits="2" number:decimal-replacement=""/>
    </number:currency-style>
    <number:currency-style style:name="N10116" number:language="pt" number:country="BR">
      <style:text-properties fo:color="#ff0000"/>
      <number:text>-</number:text>
      <number:currency-symbol/>
      <number:text> </number:text>
      <number:number number:decimal-places="2" number:min-decimal-places="0" number:min-integer-digits="2" number:decimal-replacement=""/>
      <style:map style:condition="value()&gt;=0" style:apply-style-name="N10116P0"/>
    </number:currency-style>
    <number:currency-style style:name="N10118P0" style:volatile="true" number:language="pt" number:country="BR">
      <number:currency-symbol/>
      <number:text> </number:text>
      <number:number number:decimal-places="2" number:min-decimal-places="2" number:min-integer-digits="2"/>
    </number:currency-style>
    <number:currency-style style:name="N10118" number:language="pt" number:country="BR">
      <style:text-properties fo:color="#ff0000"/>
      <number:text>-</number:text>
      <number:currency-symbol/>
      <number:text> </number:text>
      <number:number number:decimal-places="2" number:min-decimal-places="2" number:min-integer-digits="2"/>
      <style:map style:condition="value()&gt;=0" style:apply-style-name="N10118P0"/>
    </number:currency-style>
    <number:number-style style:name="N10119" number:language="pt" number:country="BR">
      <number:number number:decimal-places="0" number:min-decimal-places="0" number:min-integer-digits="0" number:grouping="true"/>
    </number:number-style>
    <number:currency-style style:name="N10121P0" style:volatile="true" number:language="pt" number:country="BR">
      <number:currency-symbol/>
      <number:text> </number:text>
      <number:number number:decimal-places="2" number:min-decimal-places="2" number:min-integer-digits="1"/>
    </number:currency-style>
    <number:currency-style style:name="N10121" number:language="pt" number:country="BR">
      <style:text-properties fo:color="#ff0000"/>
      <number:text>-</number:text>
      <number:currency-symbol/>
      <number:text> </number:text>
      <number:number number:decimal-places="2" number:min-decimal-places="2" number:min-integer-digits="1"/>
      <style:map style:condition="value()&gt;=0" style:apply-style-name="N10121P0"/>
    </number:currency-style>
    <number:date-style style:name="N20129" number:language="en" number:country="US">
      <number:day number:style="long"/>
      <number:text>/</number:text>
      <number:month number:textual="true"/>
      <number:text>/</number:text>
      <number:day-of-week number:calendar="jewish" number:style="long"/>
    </number:date-style>
    <number:date-style style:name="N20130" number:language="en" number:country="US">
      <number:month number:textual="true"/>
      <number:text>/</number:text>
      <number:day number:style="long"/>
      <number:text>/</number:text>
      <number:year number:style="long"/>
    </number:date-style>
    <number:currency-style style:name="N20132P0" style:volatile="true" number:language="en" number:country="US">
      <number:text>R</number:text>
      <number:currency-symbol/>
      <number:text> </number:text>
      <number:number number:decimal-places="0" number:min-decimal-places="0" number:min-integer-digits="3" number:grouping="true"/>
    </number:currency-style>
    <number:currency-style style:name="N20132" number:language="en" number:country="US">
      <style:text-properties fo:color="#ff0000"/>
      <number:text>-R</number:text>
      <number:currency-symbol/>
      <number:text> </number:text>
      <number:number number:decimal-places="0" number:min-decimal-places="0" number:min-integer-digits="3" number:grouping="true"/>
      <style:map style:condition="value()&gt;=0" style:apply-style-name="N20132P0"/>
    </number:currency-style>
    <number:currency-style style:name="N20134P0" style:volatile="true" number:language="en" number:country="US">
      <number:text>R</number:text>
      <number:currency-symbol/>
      <number:text> </number:text>
      <number:number number:decimal-places="0" number:min-decimal-places="0" number:min-integer-digits="4" number:grouping="true"/>
    </number:currency-style>
    <number:currency-style style:name="N20134" number:language="en" number:country="US">
      <style:text-properties fo:color="#ff0000"/>
      <number:text>-R</number:text>
      <number:currency-symbol/>
      <number:text> </number:text>
      <number:number number:decimal-places="0" number:min-decimal-places="0" number:min-integer-digits="4" number:grouping="true"/>
      <style:map style:condition="value()&gt;=0" style:apply-style-name="N20134P0"/>
    </number:currency-style>
    <number:currency-style style:name="N20136P0" style:volatile="true" number:language="en" number:country="US">
      <number:text>R</number:text>
      <number:currency-symbol/>
      <number:text> </number:text>
      <number:number number:decimal-places="0" number:min-decimal-places="0" number:min-integer-digits="2" number:grouping="true"/>
    </number:currency-style>
    <number:currency-style style:name="N20136" number:language="en" number:country="US">
      <style:text-properties fo:color="#ff0000"/>
      <number:text>-R</number:text>
      <number:currency-symbol/>
      <number:text> </number:text>
      <number:number number:decimal-places="0" number:min-decimal-places="0" number:min-integer-digits="2" number:grouping="true"/>
      <style:map style:condition="value()&gt;=0" style:apply-style-name="N20136P0"/>
    </number:currency-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17">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7">
      <style:table-cell-properties fo:padding="0.071cm"/>
    </style:style>
    <style:style style:name="Excel_5f_BuiltIn_5f_Currency" style:display-name="Excel_BuiltIn_Currency" style:family="table-cell" style:parent-style-name="Default" style:data-style-name="N121">
      <style:table-cell-properties fo:padding="0.071cm"/>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draw:marker draw:name="Pontas_20_das_20_setas_20_1" draw:display-name="Pontas das setas 1" svg:viewBox="0 0 20 30" svg:d="M10 0l-10 30h20z"/>
  </office:styles>
  <office:automatic-styles>
    <style:page-layout style:name="Mpm1">
      <style:page-layout-properties fo:page-width="21.001cm" fo:page-height="29.7cm" style:num-format="1" style:print-orientation="portrait" fo:margin-top="0.499cm" fo:margin-bottom="0.499cm" fo:margin-left="0.3cm" fo:margin-right="0.3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Gratuita" style:page-layout-name="Mpm1">
      <style:header style:display="false"/>
      <style:header-left style:display="false"/>
      <style:header-first style:display="false"/>
      <style:footer style:display="false">
        <style:region-left>
          <text:p/>
          <text:p/>
          <text:p/>
          <text:p/>
          <text:p/>
          <text:p>_______________________</text:p>
          <text:p><text:s text:c="8"/>Oficial de Justiça</text:p>
          <text:p><text:s text:c="10"/>Coordenador</text:p>
        </style:region-left>
        <style:region-center>
          <text:p/>
          <text:p/>
          <text:p/>
          <text:p/>
          <text:p/>
          <text:p>__________________________</text:p>
          <text:p>Ricardo Alexandre Sorentino</text:p>
          <text:p>Chefe de Secção-matr.819.517</text:p>
        </style:region-center>
        <style:region-right>
          <text:p/>
          <text:p/>
          <text:p/>
          <text:p/>
          <text:p/>
          <text:p>__________________________</text:p>
          <text:p>Ana Luiza Madeiro Cruz Eserian</text:p>
          <text:p>Juiz(a)/Corregedor(a)</text:p>
        </style:region-right>
      </style:footer>
      <style:footer-left style:display="false"/>
      <style:footer-first style:display="false"/>
    </style:master-page>
    <style:master-page style:name="Paga" style:page-layout-name="Mpm2">
      <style:header style:display="false"/>
      <style:header-left style:display="false"/>
      <style:header-first style:display="false"/>
      <style:footer/>
      <style:footer-left style:display="false"/>
      <style:footer-first style:display="false"/>
    </style:master-page>
    <style:master-page style:name="Corregedoria" style:page-layout-name="Mpm2">
      <style:header>
        <text:p>Setor Unificado de Cartas Precatórias Cíveis de São Paulo/Capital Guias de diligência oriundas de outros Estados</text:p>
      </style:header>
      <style:header-left style:display="false"/>
      <style:header-first style:display="false"/>
      <style:footer/>
      <style:footer-left style:display="false"/>
      <style:footer-first style:display="false"/>
    </style:master-page>
    <style:master-page style:name="PagaAntiga" style:page-layout-name="Mpm3">
      <style:header style:display="false"/>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8-22T11:21:00.574000000</meta:creation-date>
    <dc:date>2023-03-31T19:13:42.946000000</dc:date>
    <meta:editing-duration>P4DT20H26M28S</meta:editing-duration>
    <meta:editing-cycles>596</meta:editing-cycles>
    <meta:generator>LibreOffice/7.5.1.2$Windows_X86_64 LibreOffice_project/fcbaee479e84c6cd81291587d2ee68cba099e129</meta:generator>
    <meta:print-date>2023-03-31T13:56:18.206000000</meta:print-date>
    <meta:document-statistic meta:table-count="4" meta:cell-count="717" meta:object-count="1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Option Explicit
'Global oPrintJobListener as Object
'Global bPrintable as Boolean
Global dropbuttonclicked as Boolean
Global Const QuantidadeMandadoDia = 300
Global lf as String
Global bPrint as Boolean
Global lCount as Long
'Global oCurSheet as Object 
Sub Main
oCurSheet=ThisComponent.CurrentController.ActiveSheet
End Sub
'________________________________________________________________________________________
'________________________________________________________________________________________
Function GetActiveSheet(ByVal oDoc) As Object
  Dim oController, v
  GetActiveSheet=Nothing
  oController=oDoc.CurrentController
  If HasUnoInterfaces(oController, "com.sun.star.sheet.XSpreadsheetView") Then
    GetActiveSheet=oController.ActiveSheet
  Else  ' PreView Mode
    For Each v In oDoc.ViewData.getByIndex(0)
      If v.Name="ActiveTable" Then
        GetActiveSheet=oDoc.Sheets.getByName(v.Value)
        Exit Function
      End If    
    Next v
  End If  
End Function
 
'________________________________________________________________________________________
'________________________________________________________________________________________
Sub HideSheetName
Dim oActiveSheet, oSheet, oCell as Object
Dim sStringSheet as String
Dim oAnnotation as Object
Dim sGetComment as String

oSheet =  ThisComponent.getSheets().getByIndex(2) 'Third Sheet 
oCell = oSheet.getCellByPosition(0,0) 'Cell A1
oAnnotation = oCell.getAnnotation()
sGetComment = Trim(oAnnotation.getString())
msgbox sGetComment
End Sub
'________________________________________________________________________________________

Sub NomePlanilhaParaImprimir
Dim oActiveSheet, oSheet, oCell as Object
Dim sStringSheet as String
oActiveSheet = ThisComponent.CurrentController.ActiveSheet
oSheet =  ThisComponent.getSheets().getByIndex(2)
oCell = oSheet.getCellByPosition(0,0) ' Célula A1
sStringSheet = oActiveSheet.Name
oSheet.Annotations.insertNew(oCell.getCellAddress, sStringSheet)
End sub
'________________________________________________________________________________________

'________________________________________________________________________________________

'________________________________________________________________________________________

Sub RecalculateAll
    ' This is for user-defined functions that need to read the spreadsheet.
    ' Assign it to the "View created" event,
    ' because before that, the spreadsheet is not fully loaded.
    ThisComponent.calculateAll
End Sub
'________________________________________________________________________________________

Sub StartPrintJobListener
 oPrintJobListener=CreateUnoListener("PrintJob_","com.sun.star.view.XPrintJobListener")
 ThisComponent.addPrintJobListener oPrintJobListener
End Sub

Sub PrintJob_printJobEvent(oEvent as Object)
  If oEvent.State=com.sun.star.view.PrintableState.JOB_STARTED Then
    bPrintable = True 
  End if 
  
  If oEvent.State=com.sun.star.view.PrintableState.JOB_ABORTED Then
    bPrintable = False
  End if 
End Sub
'----------------------------------------------------------------------------------------------
'-----------------------------------------------------------------------------------------------
Function VisualizarImpressao(oEvent as Object)
on error goto ErrorHandler
Dim oDoc, oController as Object
Dim oSheet, oCurrentSelection, oDocument as Object
Dim sName as String
Dim oSel as Object

oDoc = oEvent.Source
oSheet = oDoc.getCurrentController().getActiveSheet()
Exit Function
ErrorHandler:
Reset
End Function
'________________________________________________________________________________________
Sub FazerTabelaGratuita(oEvent as Object)
'On Local Error GoTo ErrorHandler
'On Error Resume Next
Dim oDoc, oController as Object
Dim oSheet, oCurrentSelection, oDocument as Object
Dim sName as String
Dim oSel as Object
Dim oFunction as Object
Dim sMyString as String
Dim oCell, oAnnotation as Object
Dim sGetComment as String
Dim sSheetName as String

'if oEvent.State=com.sun.star.view.PrintableState.JOB_STARTED then
'Call StartPrintJobListener 
'end if
'Dim oFunction as object
'Dim sMyString as String

'bPrint = not bPrint
'if bPrint then msgbox "True"
'lCount = lCount + 1
'msgbox "lCount :" &amp; lCount
'oDocument = oEvent.Source
'If oDocument.SupportsService("com.sun.star.sheet.SpreadsheetDocument") then
'msgbox "Planilha"
'End if
'If bPrintable Then 
oSheet =  ThisComponent.getSheets().getByIndex(2) 'Planilha da Corregedoria
oCell = oSheet.getCellByPosition(0,0) ' Célula A1
oAnnotation = oCell.getAnnotation()
sGetComment = Trim(oAnnotation.getString())
'oFunction = createUnoService("com.sun.star.sheet.FunctionAccess")
'sMyString = oFunction.callFunction("sheet",array())

sSheetName = GetActiveSheet(ThisComponent).Name
'Msgbox sSheetName
'oSheet =  ThisComponent.Sheets.getByName(sGetComment)

'oDoc = oEvent.Source
'oSheet = oDoc.getCurrentController().getActiveSheet()
	
	
	if sGetComment = "Gratuita" or sSheetName ="Gratuita" then 'checar se é a planilha Gratuita
	'if oSheet.Name = "Gratuita" then
	    Dim lRow as Long
	    Dim oLastCol, oCursor as Object

	    oSheet = ThisComponent.Sheets.getByName("Gratuita")
   	    oLastCol = oSheet.getCellRangeByName("E1") ' Coluna E
		oCursor = oSheet.createCursorByRange(oLastCol)
		oCursor.GotoEndOfUsedArea(false)
		lRow = oCursor.RangeAddress.EndRow
	    If (oEvent.Supplement = com.sun.star.view.PrintableState.JOB_STARTED) Then 'trabalho de impressão
           'MsgBox "JOB_STARTED"   
	  	   Dim pVertW, pHoriW, pOuterW, pInnerW, pLiDist as Integer
		   Dim pRgb as Long
		   
		
		   pVertW  = 20
		   pHoriW  = 20
		   pOuterW = 40
		   pInnerW = 20
		   pLiDist = 40
		   pRgb    = RGB(100, 80, 255)
		
 		   Dim borderLine As New com.sun.star.table.BorderLine2
		   Dim tb2        As New com.sun.star.table.TableBorder2
		   Dim rng as Object
		   Dim oRow as Object
			
		   if lRow &lt; 10 then lRow = 10
		   lRow = lRow +1
		   rng = oSheet.getCellRangeByName("A11:H" &amp; lRow)
		   rng.CharHeight = 11
		   rng.CharFontName = "Calibri"
		   oRow = rng.getRows()
		   oRow.Height = 450
		   oSheet.Rows.removeByIndex(lRow+2, 65500)
		   REM SheetCellRanges selectiopns make no sense, object (Shape e.g.) selections even less.
		   borderLine.Color = RGB(0, 0, 0)
		   'borderLine.LineStyle = 1 ' apaga a borda da tabela
		   borderLine.LineStyle = 0 
		   borderLine.LineWidth = pVertW
		   tb2.VerticalLine = borderLine
		   tb2.IsVerticalLineValid = True
		   borderLine.LineWidth = pHoriW
		   tb2.HorizontalLine = borderLine
		   tb2.IsHorizontalLineValid = True
		   'borderLine.LineStyle = 1 ' apaga o interior da tabela
		   borderLine.LineStyle = 0
		   borderLine.LineDistance = pLiDist
	  	   REM With double borderlines having set different outer an inner widths.
		   REM there is a bug for many years now. It was never resolved, and will most likely neverba.
		   REM Too much code meanwhile relying on the bug - like this Sub!
		   REM 'Outer' is wrongly interptreted as 'Top or Right', 'Inner' as 'Left or Bottom. 
		   REM The problem is basically the same with LineStyles 4 through 9 which create predefined double lines.
		   borderLine.OuterLineWidth = pOuterW
		   borderLine.InnerLineWidth = pInnerW
		   tb2.TopLine = borderLine
		   tb2.IsTopLineValid = True
		   tb2.RightLine = borderLine
		   tb2.IsRightLineValid = True
		   borderLine.OuterLineWidth = pInnerW  REM A little bit counterintuitive.
		   borderLine.InnerLineWidth = pOuterW  REM A little bit counterintuitive.
		   tb2.LeftLine = borderLine
		   tb2.IsLeftLineValid = True
		   tb2.BottomLine = borderLine
		   tb2.IsBottomLineValid = True
		   rng.TableBorder2 = tb2
		   'If (oEvent.Supplement = com.sun.star.view.PrintableState.JOB_STARTED) Then
              'MsgBox "JOB_STARTED" 
           'ElseIf (oEvent.Supplement = com.sun.star.view.PrintableState.JOB_COMPLETED) Then
           '   MsgBox "JOB_COMPLETED"
           'ElseIf (oEvent.Supplement = com.sun.star.view.PrintableState.JOB_SPOOLED) Then
           '    MsgBox "JOB_SPOOLED"
           '    Call CriarRodape
           'ElseIf (oEvent.Supplement = com.sun.star.view.PrintableState.JOB_ABORTED) Then
           '   MsgBox "JOB_ABORTED"
           'ElseIf (oEvent.Supplement = com.sun.star.view.PrintableState.JOB_FAILED) Then
           '   MsgBox "JOB_FAILED"
           'ElseIf (oEvent.Supplement = com.sun.star.view.PrintableState.JOB_SPOOLING_FAILED) Then
           '   MsgBox "JOB_SPOOLING_FAILED"
           'Else
           '   MsgBox oEvent.Supplement
           'EndIf
           'End if
		   Call CriarAreaImpressaoGratuita(oEvent)
		Elseif (oEvent.Supplement = com.sun.star.view.PrintableState.JOB_SPOOLED) Then
		   oSheet.Rows.removeByIndex(lRow-1, 2)
		  ' msgbox "Job_Spooled"
		End if 'trabalho de impressão      
           'Else  Call CriarAreaImpressaoPagaECorregedoria(sGetComment)
	Else  Call CriarAreaImpressaoPagaECorregedoria(sSheetName)
	End if ' FIM DE checar se é a planilha Gratuita   
'End if
	
'Exit Sub
'ErrorHandl er:
'   bPrint = True
'   msgbox "!!!!!!!!!!!!!!!!!!!!!"

   
End Sub
'--------------------------------------------------------------------------------------------------------
Sub CriarEstiloDeImpressao
  Dim oNewStyle      As Object  'new page style Object 
  Dim sNewStyleName  As String  ' new page style name
  Dim oFamEstilos  As Object  'style our object of documents 
  Dim oActiveSheet   As Object  ' active sheet object
  Dim oSheet as Object ' vai usar cada uma das planilhas PAGA, GRATUITA, CORREGEDORIA
  'For the Page Setup dialog display 
  Dim oFrame         As Object  ' frame object of the document 
  Dim oDispatcher    As Object  'com.sun.star.frame.DispatchHelper
  Dim sStyle as String
  Dim oEstilosPag, oPadrao, oEstilo as object
  
  Dim oHeader as Object
  Dim sHeader as String
  Dim oCell, oAnnotation as Object   
  Dim sGetComment, sJuiz as String
  Dim oRodape, oStyleFamilies as object
  Dim oDoc as Object
  Dim sLeft as String
  Dim sSpace, sPass as String
  Dim Controller as Object
  Dim oRange as object
  Call ApagarEstilos 
'oStyleFamilies = ThisComponent.StyleFamilies
'oActiveSheet   = ThisComponent.CurrentController.getActiveSheet()
Controller = ThisComponent.CurrentController
Controller.setFormDesignMode(False)
Call enterRight
Call CriarAtalhoParaProteger
Call CriarAtalhoParaDesProteger
bPrint = True
oFamEstilos = ThisComponent.getStyleFamilies()
oEstilosPag = oFamEstilos.getByName("PageStyles")
sStyle = "Gratuita"
If oEstilosPag.hasByName(sStyle)=False Then
   ' Nome do estilo da página
  
   sNewStyleName = sStyle
   'oActiveSheet.Name
   'Planilha Gratuita
   oSheet =  ThisComponent.Sheets.getByName(sStyle)
   'deixar em negrito a celula que contém o nome do oficial de justiça
   ' bem como o total de atos, mandados e atos das duas quinzenas
   oRange = oSheet.getCellRangeByName("D3")
   oRange.CharWeight = com.sun.star.awt.FontWeight.BOLD
   oRange = oSheet.getCellRangeByName("C5")
   oRange.CharWeight = com.sun.star.awt.FontWeight.BOLD
   oRange = oSheet.getCellRangeByName("E5")
   oRange.CharWeight = com.sun.star.awt.FontWeight.BOLD
   'oRange = oSheet.getCellRangeByName("H5")
   'oRange.CharWeight = com.sun.star.awt.FontWeight.BOLD
   
   
   'Criar o novo estilo de página
   oNewStyle = ThisComponent.createInstance("com.sun.star.style.PageStyle")
   oEstilosPag.insertByName(sNewStyleName, oNewStyle)
   oEstilo = oEstilosPag.getByName(sStyle)
   oEstilo.Width = 21000
   oEstilo.Height = 29700
   oEstilo.TopMargin = 500
   oEstilo.BottomMargin = 500
   oEstilo.LeftMargin = 300
   oEstilo.RightMargin = 300
   oEstilo.IsLandscape = False
   'NewStyle.setPropertyValue("IsLandscape", False)  ' Retrato 
   'oNewStyle.LeftMargin = 100
   'oNewStyle.RightMargin = 100
   'oNewStyle.setPropertyValue("Width",  21000) ' Largura do papel 
   'oNewStyle.setPropertyValue("Height", 29700) ' Comprimento do papel  
   
   oEstilo.HeaderIsOn = False
   oCell = oSheet.getCellByPosition(0,7) ' Célula a8
   oAnnotation = oCell.getAnnotation()
   sGetComment = oAnnotation.getString()
   
   oCell = oSheet.getCellByPosition(0,6) ' Célula a7
   oAnnotation = oCell.getAnnotation()
   sJuiz = oAnnotation.getString()
   
   sSpace = chr(10) &amp; chr(10) &amp; chr(10) &amp; chr(10) &amp; chr(10)
   sLeft = sSpace &amp; "_______________________" &amp; chr(10) &amp; _
        "        Oficial de Justiça" &amp; chr(10) &amp; "          Coordenador"
   oDoc = ThisComponent
   
'   oEstilo.FooterOn = True
   oEstilo.FooterOn = False
   oRodape = oEstilo.RightPageFooterContent
   oRodape.LeftText.String = sLeft
   'oEstilo.CenterVertically = True ' centraliza a impressão no meio da folha
   oEstilo.RightPageFooterContent = oRodape
   oRodape.CenterText.String = sGetComment
   'oEstilo.CenterVertically = True ' centraliza a impressão no meio da folha
   oEstilo.RightPageFooterContent = oRodape
   
   oRodape.RightText.String = sJuiz
   oEstilo.RightPageFooterContent = oRodape
   oSheet.PageStyle = sNewStyleName  
   
End If
sStyle="Paga"
If oEstilosPag.hasByName(sStyle)=False Then
   ' Nome do estilo da página
   sNewStyleName = sStyle
   'oActiveSheet.Name
   'Planilha Gratuita
   oSheet =  ThisComponent.Sheets.getByName(sStyle)
   'Criar o novo estilo de página
   oNewStyle = ThisComponent.createInstance("com.sun.star.style.PageStyle")
   oEstilosPag.insertByName(sNewStyleName, oNewStyle)
   oEstilo = oEstilosPag.getByName(sStyle)
   oEstilo.Width = 21000
   oEstilo.Height = 29700
   oEstilo.TopMargin = 500
   oEstilo.BottomMargin = 500
   oEstilo.LeftMargin = 500
   oEstilo.RightMargin = 500
   oEstilo.IsLandscape = False
   oEstilo.HeaderIsOn = False
   oSheet.PageStyle = sNewStyleName
   
End If
sStyle = "Corregedoria"
If oEstilosPag.hasByName(sStyle)=False Then
   ' Nome do estilo da página
   sNewStyleName = sStyle
   'oActiveSheet.Name
   'Planilha Gratuita
   oSheet =  ThisComponent.Sheets.getByName(sStyle)
   'Criar o novo estilo de página
   oNewStyle = ThisComponent.createInstance("com.sun.star.style.PageStyle")
   oEstilosPag.insertByName(sNewStyleName, oNewStyle)
   oEstilo = oEstilosPag.getByName(sStyle)
   oEstilo.Width = 21000
   oEstilo.Height = 29700
   oEstilo.TopMargin = 500
   oEstilo.BottomMargin = 500
   oEstilo.LeftMargin = 500
   oEstilo.RightMargin = 500
   oEstilo.IsLandscape = False
   oEstilo.HeaderIsOn = True
   oHeader = oEstilo.RightPageHeaderContent
   sHeader = "Setor Unificado de Cartas Precatórias Cíveis de São Paulo/Capital Guias de diligência oriundas de outros Estados"
   oHeader.CenterText.String = sHeader
   oEstilo.RightPageHeaderContent = oHeader
   oSheet.PageStyle = sNewStyleName
End If 
sStyle="PagaAntiga"
If oEstilosPag.hasByName(sStyle)=False Then
   ' Nome do estilo da página
   sNewStyleName = sStyle
   'oActiveSheet.Name
   'Planilha Gratuita
   oSheet =  ThisComponent.Sheets.getByName(sStyle)
   sPass = ""
   oSheet.UnProtect(sPass)
   'Criar o novo estilo de página
   oNewStyle = ThisComponent.createInstance("com.sun.star.style.PageStyle")
   oEstilosPag.insertByName(sNewStyleName, oNewStyle)
   oEstilo = oEstilosPag.getByName(sStyle)
   oEstilo.Width = 29700
   oEstilo.Height = 21000
   oEstilo.TopMargin = 500
   oEstilo.BottomMargin = 500
   oEstilo.LeftMargin = 500
   oEstilo.RightMargin = 500
   oEstilo.IsLandscape = True
   oEstilo.HeaderIsOn = False
   oSheet.PageStyle = sNewStyleName
   Call BloquearCelulas (oSheet, "A12:A40") ' células do Nome '5
   Call BloquearCelulas (oSheet, "E12:E40") ' células do RG    '6
   Call BloquearCelulas (oSheet, "D41") ' célula dos atos totais    '7
   Call BloquearCelulas (oSheet, "I41") ' célula dos valores totais    '8
   Call BloquearCelulas (oSheet, "A47:B47") ' célula da data   '9
   oSheet.Protect(sPass)
End If
End Sub
'--------------------------------------------------------------------------------------------------------

REM Remove the cell styles that begin with prefixStyleName
Sub ApagarEstilos
Dim oStyleFamilies As Variant
Dim oEstilosPag As Variant
Dim aElementNames As Variant
Dim i%, count%
Dim sStyle as String
Const prefixStyleName = "Excel_CondFormat_"
 
 
    
	oStyleFamilies = ThisComponent.getStyleFamilies()
	oEstilosPag = oStyleFamilies.getByName("PageStyles")
	
'	aElementNames = oStyleFamilie.getElementNames()
'	count = 0
	sStyle = "Paga"
    If oEstilosPag.hasByName(sStyle) Then
       oEstilosPag.removeByName(sStyle)
    end if
    
    sStyle = "Gratuita"
    If oEstilosPag.hasByName(sStyle) Then
       oEstilosPag.removeByName(sStyle)
    end if
    
    sStyle = "Corregedoria"
    If oEstilosPag.hasByName(sStyle) Then
       oEstilosPag.removeByName(sStyle)
    end if   
    
    sStyle = "PagaAntiga"
    If oEstilosPag.hasByName(sStyle) Then
       oEstilosPag.removeByName(sStyle)
    end if
'	For i = LBound(aElementNames) To UBound(aElementNames)
'		If Left(aElementNames(i), Len(prefixStyleName)) = prefixStyleName Then
'			oStyleFamilie.removeByName(aElementNames(i))
'			count = count + 1
'		EndIf
'	Next i
'	MsgBox ("It was removed " + count + " style(s) with the names '" + prefixStyleName + "...'", 64, "Completed successfully")
End Sub
'--------------------------------------------------------------------------------------------------------
Sub column_MoveAfterLast( Optional iColumnIndex )
REM Moves the cell cursor to 1 cell below the last used Cell in the specified Column in the Active Sheet.
REM &lt;iColumnIndex&gt; : Zero-based index of the Column whose cell should be selected; Leave empty for the Current column.
	Dim oDoc As Object		: oDoc	  = ThisComponent
	If IsMissing( iColumnIndex ) Then iColumnIndex = oDoc.CurrentSelection.RangeAddress.StartColumn
	Dim oSheet As Object	: oSheet = oDoc.Sheets.getByName("Gratuita")
	Dim oColumn As Object	: oColumn = oSheet.Columns.getByIndex(6)
	Dim oRanges As Object	: oRanges = oColumn.queryContentCells(1023)	REM Any content.
	Dim lRow As Long
	Dim lCount As Long		: lCount  = oRanges.getCount()
	If lCount &gt; 0 Then        lRow    = oRanges.getByIndex( lCount - 1 ).RangeAddress.EndRow + 1
	Dim oCell As Object		: oCell   = oColumn.getCellByPosition( 0, lRow )
	oDoc.CurrentController.select( oCell )
End Sub




'--------------------------------------------------------------------------------------------------------
Sub CriarAreaImpressaoGratuita(oEvent as Object)

Dim CriarArea as boolean
Dim oSheet, oStyleFamilies, oPageStyles, oDefPage as object
Dim LastRow, LastCol, lRow, lCount as Long
Dim oRange, oCol, oCell as object
Dim sCol as string
Dim aPrintAreas() as Variant
Dim aPageBreakArray() as Variant
Dim lNumSheet as Long
Dim FirstPrintRange(0) As New com.sun.star.table.CellRangeAddress
Dim lNumPages, lFirstRow, n as Long
Dim oHPageBreaks as Object
Dim i, j as integer
Dim oCursor, oRow as Object
Dim UltimaLinha as Long
Dim sStyle as String
Dim oEstilosPag, oPadrao, oEstilo as object
Dim oFamEstilos  As Object 

Dim lf as String
lf = chr(10)
'If (oEvent.Supplement = com.sun.star.view.PrintableState.JOB_STARTED) Then 'trabalho de impressão
'MsgBox "JOB_STARTED"   
CriarArea = False
oSheet = ThisComponent.Sheets.getByName("Gratuita")
'oSheet = ThisComponent.getCurrentController.getActiveSheet()
oCursor = oSheet.createCursor
oCursor.gotoEndOfUsedArea(False)
LastRow= oCursor.RangeAddress.EndRow
LastCol = oCursor.RangeAddress.EndColumn

REM Moves the cell cursor to 1 cell below the last used Cell in the specified Column in the Active Sheet.
REM &lt;iColumnIndex&gt; : Zero-based index of the Column whose cell should be selected; Leave empty for the Current column.
''If IsMissing( iColumnIndex ) Then iColumnIndex = oDoc.CurrentSelection.RangeAddress.StartColumn
'oCol = oSheet.Columns.getByIndex(6) ' coluna dos nomes dos destinatários do mandado
'' se fosse a coluna B teríamos:
''oColumn = oSheet.getColumns.getByIndex( 1 )
'oLastRange = oCol.queryContentCells( 1023 )	REM Any content.
'lCount  = oLastRange.getCount()
'LastRow = oLastRange.getByIndex( lCount - 1 ).RangeAddress.EndRow + 1

'range = sheet.getCellRangeByPosition(start_column, start_row, end_column, end_row)
'oRange = oActiveSheet.getCellRangeByPosition(0,0,LastCol, LastRow)
'oCol = TheLastCell.Columns.getByIndex(0)
'sCol = oCol.getName()
'ThisComponent.getCurrentController().Select(TheLastCell) 
lNumSheet = oSheet.getRangeAddress().sheet    
aPrintAreas = oSheet.PrintAreas
'aPageBreakArray = oSheet.getRowPageBreaks()
If uBound(aPrintAreas) = -1 then
   CriarArea = True
Else
   ThisComponent.getSheets().getByIndex(lNumSheet).setPrintAreas(Array())
   CriarArea = True   
End if          
'msgbox LastCol &amp; "     " &amp; LastRow  &amp; "     " &amp; lNumSheet   
'Preencher a coluna B com numeração contínua em CADA página
if CriarArea then
   FirstPrintRange(0).Sheet = lNumSheet
   FirstPrintRange(0).StartColumn = 0
   FirstPrintRange(0).StartRow = 0
   FirstPrintRange(0).EndColumn = LastCol
   FirstPrintRange(0).EndRow = LastRow
  ' aPrintAreas(0) = FirstPrintRange(0)
   oSheet.setPrintAreas(FirstPrintRange())
End if   
'msgbox ThisComponent.getCurrentController().getActiveSheet().getName()
lNumPages = ThisComponent.GetRendererCount(oSheet, Array())
oHPageBreaks = oSheet.RowPageBreaks
'for n= 0 to lNumpages -1
'   msgbox lNumPages &amp; lf &amp; LastRow &amp; lf &amp; oHPageBreaks(n).Position
'next n   
  
if LastRow &lt; 9 then LastRow = 9
   
oRange = oSheet.getCellRangeByPosition(0,9,1,LastRow)
oRange.clearContents(7)
oRange.VertJustify = com.sun.star.table.CellVertJustify.CENTER
oRange.HoriJustify = com.sun.star.table.CellHoriJustify.CENTER
 
if lNumPages &gt; 1 then
   lFirstRow = oHPageBreaks(0).Position 
End If      
' Preencher a coluna B somente na página 2 em diante
for i = 2 to lNumPages
   n = oHPageBreaks (i-1).Position -1
   For j=lFirstRow to n
      oSheet.getCellByPosition(1,j).setvalue j-lFirstRow + 1
   Next j
   lFirstRow = n + 1
next i
' Preencher a coluna A com uma numeração contínua até o fim do mapa   
For j = 10 to LastRow         
   oSheet.getCellByPosition(0,j).setvalue j-9
Next j  

oFamEstilos = ThisComponent.getStyleFamilies()
oEstilosPag = oFamEstilos.getByName("PageStyles")
sStyle = "Gratuita"
oEstilo = oEstilosPag.getByName(sStyle)
oEstilo.FooterOn = False

'msgbox "Page Break " &amp; ActiveSheet.HPageBreaks.Count &amp; lf &amp; "lNumPages " &amp; lNumPages 
'oSheet.getCellRangeByName("C5").setFormula("=COUNT(H11:H65535)")
'oSheet.getCellRangeByName("C5").CellBackColor = rgb(192,192,192)  
oSheet.getCellRangeByName("C5").VertJustify = com.sun.star.table.CellVertJustify.CENTER
oSheet.getCellRangeByName("C5").HoriJustify = com.sun.star.table.CellHoriJustify.CENTER          
   
'oSheet.getCellRangeByName("E5").setFormula("=SUM(H11:H65535)")
'oSheet.getCellRangeByName("E5").CellBackColor = rgb(192,192,192)
oSheet.getCellRangeByName("E5").VertJustify = com.sun.star.table.CellVertJustify.CENTER
oSheet.getCellRangeByName("E5").HoriJustify = com.sun.star.table.CellHoriJustify.CENTER

'If (oEvent.Supplement = com.sun.star.view.PrintableState.JOB_STARTED) Then
'   MsgBox "JOB_STARTED"
'ElseIf (oEvent.Supplement = com.sun.star.view.PrintableState.JOB_COMPLETED) Then
'   MsgBox "JOB_COMPLETED"
'ElseIf (oEvent.Supplement = com.sun.star.view.PrintableState.JOB_SPOOLED) Then
'   MsgBox "JOB_SPOOLED"
   Call CriarRodape
'ElseIf (oEvent.Supplement = com.sun.star.view.PrintableState.JOB_ABORTED) Then
'   MsgBox "JOB_ABORTED"
'ElseIf (oEvent.Supplement = com.sun.star.view.PrintableState.JOB_FAILED) Then
'   MsgBox "JOB_FAILED"
'ElseIf (oEvent.Supplement = com.sun.star.view.PrintableState.JOB_SPOOLING_FAILED) Then
'   MsgBox "JOB_SPOOLING_FAILED"
'Else
 '  MsgBox oEvent.Supplement
'EndIf 'trabalho de impressão

'   oStyleFamilies = ThisComponent.StyleFamilies 'ThisComponent refers to the document that called the macro
'   oPageStyles = oStyleFamilies.getByName("PageStyles")  'oPageStyles is a collection of all of the Page styles
'   oDefPage = oPageStyles.getByName("Default")
'   oDefPage.IsLandscape = False
'   oDefPage.Width = 21000 
'   oDefPage.Height = 29700 
   
End Sub
'-----------------------------------------------------------------------------------------------------
Sub CriarAreaImpressaoPagaECorregedoria(sSheetName as String)

Dim CriarArea as boolean
Dim oSheet, oStyleFamilies, oPageStyles, oDefPage as object
Dim LastRow, LastCol as Long
Dim oRange, oCol as object
Dim sCol as string
Dim aPrintAreas() as Variant
Dim lNumSheet as Long
Dim oCursor as Object
Dim FirstPrintRange(0) As New com.sun.star.table.CellRangeAddress

CriarArea = False
oSheet = ThisComponent.Sheets.getByName(sSheetName)
oCursor = oSheet.createCursor
oCursor.gotoEndOfUsedArea(False)
LastRow= oCursor.RangeAddress.EndRow
LastCol = oCursor.RangeAddress.EndColumn
'range = sheet.getCellRangeByPosition(start_column, start_row, end_column, end_row)
'oRange = oActiveSheet.getCellRangeByPosition(0,0,LastCol, LastRow)
'oCol = TheLastCell.Columns.getByIndex(0)
'sCol = oCol.getName()
'ThisComponent.getCurrentController().Select(TheLastCell) 
lNumSheet = oSheet.getRangeAddress().sheet    
aPrintAreas = oSheet.PrintAreas

If uBound(aPrintAreas) = -1 then
   CriarArea = True
Else
   ThisComponent.getSheets().getByIndex(lNumSheet).setPrintAreas(Array())
   CriarArea = True   
End if          
'msgbox LastCol &amp; "     " &amp; LastRow  &amp; "     " &amp; lNumSheet   
if CriarArea then
   FirstPrintRange(0).Sheet = lNumSheet
   FirstPrintRange(0).StartColumn = 0
   FirstPrintRange(0).StartRow = 0
   FirstPrintRange(0).EndColumn = LastCol
   FirstPrintRange(0).EndRow = LastRow
  ' aPrintAreas(0) = FirstPrintRange(0)
   oSheet.setPrintAreas(FirstPrintRange())
End if   
 '  oStyleFamilies = ThisComponent.StyleFamilies 'ThisComponent refers to the document that called the macro
 '  oPageStyles = oStyleFamilies.getByName("PageStyles")  'oPageStyles is a collection of all of the Page styles
 '  oDefPage = oPageStyles.getByName("Default")
 '  oDefPage.IsLandscape = True
 '  oDefPage.Width = 29700 
 '  oDefPage.Height = 21000 
if sSheetName = "PagaAntiga" then
   Call ApagaContaAgenciaAMais
end if
End Sub
'--------------------------------------------------------------------------------------------------------
sub ApagaContaAgenciaAMais
'// Test sub to Find last row of data in a column
'// See http://wiki.services.openoffice.org/wiki/Documentation/DevGuide/Spreadsheets/Cell_Cursor
'// and interface XCellCursor
Dim oDoc As Object
dim lastRow as Long
Dim sMyString as String
dim oSheet as object
Dim oCol,rd,find,aray 
Dim oRange as Object
oDoc = ThisComponent
oSheet = oDoc.Sheets().getByName("PagaAntiga")
oCol = oSheet.getColumns().getByIndex(1)
rd = oCol.createReplaceDescriptor
rd.searchRegularExpression = true
rd.setSearchString(".")
find = oCol.FindAll(rd)
aray = Split(find.AbsoluteName,"$")
lastRow = aray(ubound(Aray))
if lastRow &lt; 40 then
   oRange = oSheet.getCellRangeByName("F"&amp; lastRow+1 &amp; ":G40")
   oRange.clearcontents(7)
End if   
 
end sub
'----------------------------------------------------------------------------------------------------------
Sub EsconderCelula

Dim CellProtect as New "com.sun.star.util.CellProtection"
Dim oSheet, oCell as Object
Dim sResponsavel as String

oSheet =  ThisComponent.Sheets.getByName("Gratuita")
oCell = oSheet.getCellByPosition(0,7) ' Célula A8
sResponsavel = "__________________________"  &amp; chr(10) &amp; _
                "Regilaine C. C. Blanco Dias" &amp; chr(10) &amp; _
                "Chefe de Secção-matr.094.153-4" 
'Sheet.Protect("Password")
oCell.String = sResponsavel

with oCell
   .CharFontName = "Arial"
	'.CharPosture = com.sun.star.awt.FontSlant.ITALIC
	.CharHeight=5		
	.CharColor = RGB(255,255,255)
end with
ThisComponent.SpellOnline = false	
'CellProtect.IsLocked = False
'Other elements of CellProtect are below, in case you want to change them also
'CellProtect.IsFormulaHidden = True
'CellProtect.IsHidden = True
'CellProtect.IsPrintHidden = False

'oCell.CellProtection = CellProtect

End Sub
'---------------------------------------------------------------------------------------------
Sub AlterarRodapeEsquerdoGratuita 
Dim oEstilo, oRodape, oStyleFamilies as object
dim oDoc as Object
Dim sLeft as String
Dim sGetComment as String
Dim oSheet, oCell, oAnnotation as Object   
Dim sSpace as String

'Call ApagarEstilos()
'Call CriarEstiloDeImpressao
sSpace = chr(10) &amp; chr(10) &amp; chr(10) &amp; chr(10) &amp; chr(10)
sLeft = sSpace &amp; "_______________________" &amp; chr(10) &amp; _
        "        Oficial de Justiça" &amp; chr(10) &amp; "          Coordenador"
oDoc = ThisComponent
oStyleFamilies = oDoc.StyleFamilies 
' Se deixar como "Default", vai mudar o rodapé para TODAS AS PLANILHAS
'oEstilo = oStyleFamilies.getByName("PageStyles").getByName("Default")
' Se deixar como "PageStyle_Planilha6", vai mudar rodapé só da Planilha6
oEstilo = oDoc.StyleFamilies.getByName("PageStyles").getByName("Gratuita")

oSheet =  ThisComponent.Sheets.getByName("Gratuita")
oCell = oSheet.getCellByPosition(0,7) ' Célula A8
oAnnotation = oCell.getAnnotation()
sGetComment = oAnnotation.getString()

oEstilo.FooterOn = False
oRodape = oEstilo.RightPageFooterContent
oRodape.LeftText.String = sLeft
'oEstilo.CenterVertically = True ' centraliza a impressão no meio da folha
oEstilo.RightPageFooterContent = oRodape

oRodape.CenterText.String = sGetComment
'oEstilo.CenterVertically = True ' centraliza a impressão no meio da folha
oEstilo.RightPageFooterContent = oRodape

'Call PaginaRetrato
End Sub
'--------------------------------------------------------------------------------------------------------
' col, row - Zero-based
Sub insertAnnotation

Dim CellProtect as New "com.sun.star.util.CellProtection"
Dim oSheet, oCell as Object
Dim sResponsavel as String
Dim sSpace as String
sSpace = chr(10) &amp; chr(10) &amp; chr(10) &amp; chr(10) &amp; chr(10)
oSheet =  ThisComponent.Sheets.getByName("Gratuita")
oCell = oSheet.getCellByPosition(0,7) ' Célula F4
'oCell = oSheet.getCellByPosition(5,4) ' Célula F5
sResponsavel = sSpace &amp; "__________________________"  &amp; chr(10) &amp; _
                "Regilaine C. C. Blanco Dias" &amp; chr(10) &amp; _
                "Chefe de Secção-matr.094.153-4" 
oSheet.Annotations.insertNew(oCell.getCellAddress, sResponsavel)
oCell.Annotation.isVisible = False
oCell.getAnnotation().annotationShape.CharFontName = "Calibri"
oCell.getAnnotation().annotationShape.CharHeight = 12
oCell.getAnnotation().annotationShape.CharColor = RGB(255,255,255)
oCell.getAnnotation().annotationShape.fillColor = RGB(255,255,255)

CellProtect.IsLocked = True
CellProtect.IsFormulaHidden = True
CellProtect.IsHidden = True
CellProtect.IsPrintHidden = False
oCell.CellProtection = CellProtect

End Sub
'----------------------------------------------------------------------------------------------------------
' row, col - Zero-based
sub removeAnnotation(col, row)
    sheet = thiscomponent.getcurrentcontroller.activesheet
    cell = sheet.getCellByPosition(col, row)
    cell.clearContents( com.sun.star.sheet.CellFlags.ANNOTATION )
    
'insertAnnotation(2, 0, "Hello " &amp; Now)
end sub

'--------------------------------------------------------------------------------------------------------
Sub PegarAnotacao  
   '"anotação" equivale ao "comentário" em um célula no Excel
Dim oSheet, oCell, oAnnotation as Object   
Dim sGetComment as String

   oSheet =  ThisComponent.Sheets.getByName("Gratuita")
   oCell = oSheet.getCellByPosition(0,7) ' Célula A7
   oAnnotation = oCell.getAnnotation()
   sGetComment = oAnnotation.getString()
   msgbox sGetComment
   
End Sub   
'--------------------------------------------------------------------------------------------------------
Sub ProtegerComentario

Const sPWD = ""
Dim lFlag as Long
Dim oSheet, oCell, oRange as Object

oSheet =  ThisComponent.Sheets.getByName("Gratuita")
oSheet.unProtect(sPWD)
lFlag = com.sun.star.sheet.CellFlags.ANNOTATION
oCell = oSheet.queryContentCells(lFlag)
oRange = oSheet.queryEmptyCells()
oRange.CellStyle = "Unlocked"
'oRange.CellBackColor = RGB(255,255,0) 
oCell.CellStyle = "Default"
oSheet.protect(sPWD)
End Sub
'--------------------------------------------------------------------------------------------------------
Sub ProtegerComentario2

Const sPWD = ""
Dim oSheet, oCell, oRange as Object
Dim CellProtect as New "com.sun.star.util.CellProtection"

oSheet =  ThisComponent.Sheets.getByName("Gratuita")
oSheet.unProtect(sPWD)
oCell = oSheet.getCellByPosition(5,4) ' Célula F5
oRange = oSheet.getCellRangeByName("A1:F65535")

CellProtect.IsLocked = False
CellProtect.IsFormulaHidden = False
CellProtect.IsHidden = False
CellProtect.IsPrintHidden = True
oRange.CellProtection = CellProtect

CellProtect.IsLocked = True
CellProtect.IsFormulaHidden = True
CellProtect.IsHidden = True
CellProtect.IsPrintHidden = False
oCell.CellProtection = CellProtect

'oRange.CellStyle = "Unlocked"
'oCell.CellStyle = "Default"
oSheet.protect(sPWD)
End Sub

'--------------------------------------------------------------------------------------------------------
Sub BloquearCelulas (oSheet as object, sRange as String)
Dim h as object
Dim oRangeLocked as Object
oRangeLocked = oSheet.GetCellRangeByName(sRange)
h = oRangeLocked.CellProtection
h.IsLocked = True
oRangeLocked.CellProtection = h
End Sub
'--------------------------------------------------------------------------------------------------------
Sub DesbloquearCelulas (oSheet as object, sRange as String)
Dim h as Object
dim oRangeUnLocked as Object
oRangeUnLocked = oSheet.GetCellRangeByName(sRange)
h = oRangeUnLocked.CellProtection
h.IsLocked = False
oRangeUnLocked.CellProtection = h
End Sub
'--------------------------------------------------------------------------------------------------------
Sub ApagarLinhaPaga
Dim sNome, sRG, sRange as String
Dim oDoc, oSheet, oRange, oCelula, TheCell, oRng as object
Dim oInterception as object
Dim oSource, oTarget as Object
Dim lRow, lCol ,row, col as Long
Dim i as Integer
Dim theSheet, oRangeUnLocked, oRangeLocked, h as Object
Dim LocalSettings As New com.sun.star.lang.Locale
Dim NumberFormats As Object
Dim NumberFormatString As String
Dim NumberFormatId As Long

'If IsMissing(sPass) Then sPass = ""
oDoc = ThisComponent
oSheet = ThisComponent.Sheets.getByName("Paga")
oRange = oSheet.getCellRangeByName("B10:H39")
oCelula = ThisComponent.CurrentSelection
TheCell = oCelula
oInterception = oCelula.queryIntersection(oRange.getRangeAddress())
If oInterception.getCount() then
   lRow =  TheCell.RangeAddress.StartRow
   lCol = TheCell.RangeAddress.StartColumn
'   oSource = oSheet.getCellRangeByName("F" &amp; lRow &amp; ":G" &amp; lRow)
   oSheet.Rows.removeByIndex(lRow, 1)
   oSheet.Rows.insertByIndex(38, 1)
 '  oTarget = oSheet.getCellRangeByName("F40")
 '  oSheet.copyRange(oTarget.CellAddress, oSource.RangeAddress)
 ' cursor.gotoPrevious()
   For i = 10 to 39
      oSheet.getCellRangeByName("A" &amp; i).String = i-9     
   Next i
   LocalSettings.Language = "pt"
   LocalSettings.Country = "br"
  ' oActiveCell.NumberFormat = com.sun.star.util.NumberFormat.CURRENCY
   NumberFormatString = "R$ #0,00;[RED]-R$ #0,00"
   NumberFormatId = oDoc.NumberFormats.queryKey(NumberFormatString, LocalSettings, True)
   If NumberFormatId = -1 Then
   NumberFormatId = oDoc.NumberFormats.addNew(NumberFormatString, LocalSettings)
   End If
  ' oActiveCell.NumberFormat = NumberFormatId
   oSheet.getCellRangeByName("H40").setFormula("=SUM(" &amp; "H10:H39" &amp; ")")
   oSheet.getCellRangeByName("H40").NumberFormat = NumberFormatId
   oSheet.getCellRangeByName("C39").String = ""
   oSheet.getCellRangeByName("D39").String = ""
   oSheet.getCellRangeByName("E39").String = ""      
   oSheet.getCellRangeByName("F39").String = ""
   oSheet.getCellRangeByName("G39").String = "" 
   oSheet.getCellRangeByName("H39").String = "" 
  '   ThisComponent.getCurrentController().Select(TheCell)                    
     
end if
   

End Sub
'---------------------------------------------------------------------------------
Sub Content_change( changed_cell )
    sheet = changed_cell.Spreadsheet
    observed_range = sheet.getCellRangeByName("A2:A30")
    if observed_range.queryIntersection( changed_cell.RangeAddress ).Count &gt;0 then '# inside range of Interest#'
         msgbox( changed_cell.AbsoluteName)
    end if
end Sub
'------------------------------------------------------------------------------------
Sub SheetChange(oEvent)
Dim oSheet as object
oSheet = ThisComponent.CurrentController.ActiveSheet ' pega a planilha ativa
oSheet = ThisComponent.Sheets.getSheetByName("Plan1") ' pega a planilha pelo nome
MsgBox "Column is " &amp; oEvent.CellAddress.Column
MsgBox "Row is " &amp; oEvent.CellAddress.Row
End Sub
'----------------------------------------------------
Sub MudarCordeFundo
Dim my_cell as object
my_cell = ThisComponent.Sheets(0).getCellByPosition(2,0) 'C1 - target cell whose color would be changed
r1 = ThisComponent.Sheets(0).getCellByPosition(0,0).Value 'A1 - enter any number
g1 = ThisComponent.Sheets(0).getCellByPosition(0,1).Value 'A2 - do
b1 = ThisComponent.Sheets(0).getCellByPosition(0,2).Value 'A3 - do
my_cell.CellBackColor = rgb(r1,g1,b1)
End Sub 
'--------------------------------------------------------------------------------------------------------

'--------------------------------------------------------------------------------------------------------
Sub ChangeAndThenGoToCellToRightOfSelection
    oActiveSheet = ThisComponent.getCurrentController().getActiveSheet()
    oSels = ThisComponent.getCurrentSelection()
    If oSels.supportsService("com.sun.star.sheet.SheetCell") Then
        'A single cell is selected.
        oSels.setString("some value")
        address = oSels.getCellAddress()
        nextCell = oActiveSheet.getCellByPosition(address.Column + 1, address.Row)
        ThisComponent.CurrentController.select(nextCell)
    End If
End Sub
'--------------------------------------------------------------------------------------------------------
Sub RemoverLinha
 sheet = ThisComponent.Sheets(dstCell.Sheet)
 sheet.Rows.insertByIndex(dstCell.Row, rowCount)
 sheet.moveRange(dstCell, gSrcRange)
 sheet.removeRange(gSrcRange, com.sun.star.sheet.CellDeleteMode.UP)
 undo.leaveUndoContext
End Sub    
'--------------------------------------------------------------------------------------------------------

'--------------------------------------------------------------------------------------------------------
Sub Test2

 myCellName = "C9"

 oDoc = CreateUnoService("com.sun.star.sheet.SpreadsheetDocument")
 oSheet = oDoc.createInstance("com.sun.star.sheet.Spreadsheet")
 oDoc.Sheets.insertByName("MySheet", oSheet)

 oRange = oSheet.getCellRangeByName(myCellName)

 oCellAddress = oRange.getCellAddress()

 msgbox oCellAddress.Row '8
 msgbox oCellAddress.Column '2

 oCellAddress = Nothing
 oRange = Nothing
 oSheet = Nothing
 oDoc = Nothing

End Sub
'--------------------------------------------------------------------------------------------------------

'--------------------------------------------------------------------------------------------------------
Sub IncluirFormula
dim oCel, oActiveSheet, oSheet, oCelula as object


        With ThisComponent.CurrentController.ActiveSheet        
        	.getCellByPosition(2, 0).String  = "Formula"
        	.getCellByPosition(0, 1).setValue (10)
        	.getCellByPosition(1, 1).setValue (20)
        	.getCellByPosition(2, 1).setFormula("=A2+B2") 
        	.getCellByPosition(0, 2).setString("AA") 
        	.getCellByPosition(1, 2).setString("BB")
        	.getCellByPosition(2, 2).setFormula("=LEFT(A3;1)&amp;RIGHT(B3;1)")
 '       	.getCellRangeByName("A9:C15").setArrayFormula("=SUM(A2:B3)") 'varias fórmulas em várias células
            .getCellRangeByName("A15").setFormula("=SUM(A2:B2)")
        End With 


'oActiveSheet = ThisComponent.CurrentController.ActiveSheet
'oSheet=ThisComponent.Sheets.getByName("Planilha5")
'oCel=oActiveSheet.getCellRangeByName("B5:F15")
'msgbox oCel.AbsoluteName
'oCel.setFormula("=Sum(A1:B1)")
'oCel.FormulaLocal = "=Soma(A1:B1)"

End Sub
'--------------------------------------------------------------------------------------------------------
Sub INSERIRFORMULA

Dim oDoc, oSheet, oRange as object
Dim sFormula as String
Dim iLind as integer

oDoc = ThisComponent
oSheet = oDoc.GetSheets().GetByName("Planilha5")
'for iLin = 1 to 5
'while oPlan.GetCellByPosition(10,iLin).string &lt;&gt; ""
 '  sFormula = "=Soma(A" &amp; iLin &amp; ":B" &amp; iLin &amp; ")"  
  ' oSheet.GetCellByPosition(10,10+iLin).setFormula(sFormula)
'   iLin = iLin + 1
'wend
'Next

'oSheet = thiscomponent.sheets.getByIndex(0)
oRange = oSheet.getCellRangeByName("F1:F5")
oRange.SetString= ("=Soma(A1:B1)")

End Sub
'--------------------------------------------------------------------------------------------------------

Sub CopiaRange
Dim oSheet, oSource, oTarget as object   
   
   oSheet = ThisComponent.CurrentController.ActiveSheet
   oSource = oSheet.getCellRangeByName("A1:B3")
   oTarget = oSheet.getCellRangeByName("D10")
   oSheet.copyRange(oTarget.CellAddress, oSource.RangeAddress)
   
End Sub   
'--------------------------------------------------------------------------------------------------------
Sub DeleteLinhaColunas
Dim oSheet as object

Dim iStart, iColumns, iRows as integer
'Remove Primeira, Segunda e Terceira colunas
'oSheet = ThisComponent.CurrentController.ActiveSheet
'iStart = 0
'iColumns = 2
'oSheet.Columns.removeByIndex(iStart, iColumns)

' Remove Terceira, Quarta e Quinta linhas
oSheet = ThisComponent.CurrentController.ActiveSheet
iStart = 3
iRows = 5
oSheet.Rows.removeByIndex(iStart, iRows)
End Sub
'--------------------------------------------------------------------------------------------------------
Sub LimparFormato

Dim oSheet as object


'oSheet = ThisComponent.getSheets().GetByName("Planilha5")
'oSheet = ThisComponent.getCurrentController().getActiveSheet()
'Limpar VALUE 1; DATATIME 2; STRING 4; ANNOTATION 8; FORMULA 16;	
'HARDATTR 32; STYLES 64; OBJECT 128; EDITATTR 256; FORMATTED 512
'oSheet.GetCellRangeByName(“A1:H655560”).ClearContents(1 OR 2 OR 4 OR 8 OR 16 OR 32 OR 64 OR 128 OR 256 OR 512)
'oSheet.getCellRangeByName(“A1:H65560”).ClearContents(1 OR 2 OR 4 OR 8 OR 16 OR 32 OR 64 OR 256 OR 512)

Dim oActiveSheet As Variant
Dim oCellRangeByName As Variant
oActiveSheet = ThisComponent.getCurrentController().getActiveSheet()
oCellRangeByName = oActiveSheet.getCellRangeByName("A1:Z5000")
oCellRangeByName.clearContents(1 OR 2 OR 4 OR 8 OR 16 OR 32 OR 64 OR 256 OR 512)

    
End Sub
'--------------------------------------------------------------------------------------------------------

'--------------------------------------------------------------------------------------------------------

'--------------------------------------------------------------------------------------------------------
sub Retrato
	dim oDoc, oStyleFamilies, oPageStyles, DefPage as Object
	oDoc = ThisComponent

	oStyleFamilies = oDoc.StyleFamilies 
	oPageStyles = oStyleFamilies.getByName("PageStyles") 
	DefPage = oPageStyles.getByName("Default")
	  
	DefPage.IsLandscape = False
'	DefPage.Width = 21000 ' Retrato
'	DefPage.Height = 29700 ' Retrato
	DefPage.Width = 29700 ' Paisagem
	DefPage.Height = 21000 ' Paisagem

end sub
'--------------------------------------------------------------------------------------------------------
Sub UltimaLinha

Dim oCursor As Object, oRange As Object, oSheet As Object
Dim LastRowOfUsedArea as long, R as long
Dim LastColOfUsedArea as long
Dim LastRowWithData as Long
Dim RangeData

oSheet = ThisComponent.getCurrentController().getActiveSheet()
oCursor = oSheet.createCursor
oCursor.gotoEndOfUsedArea(False)
msgbox oCursor.AbsoluteName
LastRowOfUsedArea = oCursor.RangeAddress.EndRow
msgbox LastRowOfUsedArea
oRange = oSheet.getCellRangeByName("A1:A" &amp; LastRowOfUsedArea)
oCursor = oSheet.createCursorByRange(oRange)
RangeData = oCursor.getDataArray

   For R = UBound(RangeData) To LBound(RangeData) Step - 1
       If RangeData(R)(0) &lt;&gt; "" then
          LastRowWithData = R
          Msgbox LastRowWithData 
       End If
   Next
   
End Sub
'--------------------------------------------------------------------------------------------------------
Sub VerificaQualDeveriaSerUltimaColuna
REM Moves the cell cursor to 1 cell below the last used Cell in the specified Column in the Active Sheet.
REM &lt;iColumnIndex&gt; : Zero-based index of the Column whose cell should be selected; Leave empty for the Current column.
Dim oCursor, oFirstCell as Object
Dim LastCol, LastRow as Long
Dim lf as String        : lf = chr(10)
Dim oDoc As Object		: oDoc	  = ThisComponent
'If IsMissing( iColumnIndex ) Then iColumnIndex = oDoc.CurrentSelection.RangeAddress.StartColumn
Dim oSheet As Object	: oSheet  = oDoc.Sheets.getByName("Gratuita")
Dim oColumn As Object	: oColumn = oSheet.Columns.getByIndex(7)
Dim oRanges As Object	: oRanges = oColumn.queryContentCells( 1023 )	REM Any content.
Dim lRow As Long
Dim lCount As Long		: lCount  = oRanges.getCount()
If lCount &gt; 0 Then        lRow    = oRanges.getByIndex( lCount - 1 ).RangeAddress.EndRow + 1
Dim oCell As Object		: oCell   = oColumn.getCellByPosition( 0, lRow )

oCursor = oSheet.createCursor
oCursor.gotoEndOfUsedArea(False)
LastRow= oCursor.RangeAddress.EndRow
LastCol = oCursor.RangeAddress.EndColumn
msgbox LastRow &amp; lf &amp; LastCol

msgbox lCount &amp; lf &amp; lRow
oDoc.CurrentController.select( oCell )

Dim oRg, oQueryResult as Object
'oRg = oSheet.getCellRangeByPosition(start_column, start_row, end_column, end_row)
oRg = oSheet.getCellRangeByPosition(7,10,7,LastRow)
oQueryResult = oRg.queryEmptyCells()
If oQueryResult.count = 0 Then
	Msgbox "There are no empty cells found"
	Else
	Msgbox "Empty cells found: " &amp; oQueryResult.AbsoluteName
End If



End Sub
'--------------------------------------------------------------------------------------------------------
Sub CheckLastRow

Dim oCursor as Object
Dim LastCol, LastRow as Long
Dim lf as String        : lf = chr(10)
Dim oDoc As Object		: oDoc	  = ThisComponent
Dim oSheet As Object	: oSheet  = oDoc.Sheets.getByName("Gratuita")

oCursor = oSheet.createCursor
oCursor.gotoEndOfUsedArea(False)
LastRow= oCursor.RangeAddress.EndRow
LastCol = oCursor.RangeAddress.EndColumn
msgbox LastRow &amp; lf &amp; LastCol

End Sub
'--------------------------------------------------------------------------------------------------------
Sub reportLastUsedCellOfLastUsedColumnDisregardingWhitespace()
REM Formula cells are disregarded!
dim sheet, cellCur, usedCells, sd, findings as object
dim uF as long
dim lastF as object
sheet     = ThisComponent.CurrentController.ActiveSheet
cellCur   = sheet.createCursor()
cellCur.gotoStartOfUsedArea(False)
cellCur.gotoEndOfUsedArea(True)
usedCells = cellcur.queryContentCells(7)
sd        = usedCells.createSearchDescriptor()
With sd
 .SearchRegularExpression = True
 .SearchString            = "\S" REM One character not being of character type WhiteSpace
End With
findings  = usedCells.FindAll(sd)
uF        = findings.Count - 1
lastF     = findings(uF)
With lastF.RangeAddress
 MsgBox("R" &amp; (.EndRow + 1) &amp; "C" &amp; (.EndColumn - 1))
End With
End Sub
'--------------------------------------------------------------------------------------------------------
Sub FazerBorda
   Dim BasicBorder as New com.sun.star.table.BorderLine
   Dim oBorder As Object
   Dim oSheet As Object
   Dim oColumn As Object
   Dim oRanges As Object
   Dim lRow As Long
   Dim oCel, oCursor as object
   Dim lNumC as Long  
   Dim oRow as object ' vai pegar todas as linhas com os dados dos mandados
                      ' variavel para alterar o tamanho de todas as linhas,
                      ' usando o comando oRow.Height  
   
'   Dim borderLine As New com.sun.star.table.BorderLine2
'   Dim tb2        As New com.sun.star.table.TableBorder2
   
   oSheet = ThisComponent.getCurrentController().getActiveSheet()
'   oColumn = oSheet.Columns.getByIndex(2) ' Coluna C
'  oRanges = oColumn.queryContentCells( 1023 )	REM Any content.
   oCel = oSheet.getCellRangeByName("C1") ' Coluna C
'  lNumC = Cel.CellAddress.Column
   oCursor = oSheet.createCursorByRange(oCel)
   oCursor.GotoEndOfUsedArea(false)
   lRow = oCursor.RangeAddress.EndRow
   
   oSheet.Rows.removeByIndex(lRow+1, 65500)
   
   oBorder = oSheet.getCellRangeByName("A10:F" &amp; lRow).TableBorder
   
   BasicBorder.Color = RGB(0, 0, 0)
   BasicBorder.InnerLineWidth = 0
   BasicBorder.OuterLineWidth = 2
   BasicBorder.LineDistance = 0
   oBorder.LeftLine = BasicBorder
   oBorder.TopLine = BasicBorder
   oBorder.RightLine = BasicBorder
   oBorder.BottomLine = BasicBorder
   oSheet.getCellRangeByName("A10:F" &amp; lRow).TableBorder = oBorder
End Sub
'--------------------------------------------------------------------------------------------------------

Sub CopiaFormula
Dim theSheet, oSourceRange, oTargetCell, oParamCell as object

theSheet    = ThisComponent.Sheets.getByName("Planilha5")
oSourceRange = theSheet.getCellRangeByName("A15")
'oParamCell   = theSheet.getCellRangeByName("K6")
'oTargetCell  = theSheet.getCellRangeByName(paramCell.String)
oTargetCell  = theSheet.getCellRangeByName("C20")
theSheet.CopyRange(oTargetCell.CellAddress, oSourceRange.RangeAddress)
End Sub
'--------------------------------------------------------------------------------------------------------
Sub TesteDeFormula  
  Dim o
  Dim oSheet
  Dim oRange1, oRange2 as object
  Dim oDoc

  oRange1 = ThisComponent.CurrentController.ActiveSheet.getCellRangeByName("E4:H14")
 ' oDoc.CurrentController.select(oRange1)
  o = oRange1.getTransferable()

  oRange2 = ThisComponent.CurrentController.ActiveSheet.getCellRangeByName("A1")
 ' oDoc.CurrentController.select(oRange2)
  oDoc.CurrentController.insertTransferable(o)
End Sub
'--------------------------------------------------------------------------------------------------------
Sub ProtegerCelulas 

REM Esta macro bloqueia toda planilha, exceto a célula A5
Dim theSheet, a5, c5, h as object
Dim sPass as string
'If IsMissing(sPass) Then sPass = ""
sPass = ""
theSheet = ThisComponent.Sheets(3)
theSheet.UnProtect(sPass)
a5                = theSheet.GetCellRangeByName("a5")
c5                = theSheet.GetCellRangeByName("c5")
h                 = a5.CellProtection
h.IsLocked        = False
a5.CellProtection = h
h                 = c5.CellProtection
h.IsLocked        = True
c5.CellProtection = h
theSheet.Protect(sPass)
End Sub
'--------------------------------------------------------------------------------------------------------
Sub DesprotegerCelulas 

REM Esta macro bloqueia toda planilha, exceto a célula A5
Dim theSheet, a5, c5, h as object
Dim sPass as string
'If IsMissing(sPass) Then sPass = ""
sPass = ""
theSheet = ThisComponent.Sheets(3)
theSheet.UnProtect(sPass)
'a5                = theSheet.GetCellRangeByName("a5")
'c5                = theSheet.GetCellRangeByName("c5")
'h                 = a5.CellProtection
'h.IsLocked        = False
'a5.CellProtection = h
'h                 = c5.CellProtection
'h.IsLocked        = True
'c5.CellProtection = h
'theSheet.Protect(sPass)
End Sub
'--------------------------------------------------------------------------------------------------------
Sub ProtegerPlanilha 

REM Esta macro bloqueia toda planilha, exceto a célula A5
Dim theSheet, a5, c5, h as object
Dim sPass as string
'If IsMissing(sPass) Then sPass = ""
sPass = ""
theSheet = ThisComponent.Sheets(3)
theSheet.Protect(sPass)
' Quando se proteje a planilha de novo
' as células liberadas na macro anterior "ProtegerCelulas"
' ficam liberadas e as bloqueadas ficam bloqueadas 
' Não precisa bloquear novamente ou liberar
' novamente
End Sub
'--------------------------------------------------------------------------------------------------------

'--------------------------------------------------------------------------------------------------------
Sub Exportar_A_PDF
        Dim Args(1) as New com.sun.star.beans.PropertyValue
        Dim pFiltro(0) as New com.sun.star.beans.PropertyValue
     pFiltro(0).Name = "PageRange"
     pFiltro(0).Value = "1-10"
        Args(0).Name = "FilterName"
        Args(0).Value = "calc_pdf_Export"
        Args(1).Name = "FilterData"
        Args(1).Value = pFiltro
     ruta = "P:\Nova pasta/UnaHoja.pdf" '......... AQUI TU RUTA Y ARCHIVO
     FileURL = convertToURL(ruta)
        ThisComponent.StoreToURL(FileURL, Args)
' Si quiero la pagina 1 y 3 debe ser "1,3"
' Si quiero la pagina 1 debe ser "1-1"
' Etc.
End sub
'--------------------------------------------------------------------------------------------------------
Sub AjustarTamanhaColuna
ThisComponent.getSheets().getByName("Planilha5").getColumns().getByName("B").Width = 4000
End Sub
'--------------------------------------------------------------------------------------------------------
Sub AutoAjustarColunas
Const MAX_WIDTH = 10000 
Dim oCurrentController As Variant
Dim oActiveSheet As Variant
Dim oCursor As Variant
Dim oColumns As Variant
Dim oColumn As Variant
Dim i, LastRowOfUsedArea As Long
Rem First of all, we find out the active sheet
	oCurrentController = ThisComponent.getCurrentController()
	oActiveSheet = oCurrentController.getActiveSheet()
Rem In order not to change all the columns on the sheet, we find the UsedRange 
	oCursor = oActiveSheet.createCursor()
	oCursor.gotoEndOfUsedArea(False)
	oColumns = oCursor.getColumns()
	msgbox oCursor.AbsoluteName
    LastRowOfUsedArea = oCursor.RangeAddress.EndRow
    msgbox LastRowOfUsedArea
  '  Msgbox oColumns.EndRow
Rem Now we optimize the width of each column in a given range
	For i = oColumns.getCount() - 1 To 0 Step -1
		oColumn = oColumns.getByIndex(i)
		oColumn.OptimalWidth = True
Rem We could stop at this
Rem But some columns may become so wide that they won’t fit on the screen
Rem In this example, we will limit the maximum width to 10 cm
'		If oColumn.Width &gt; MAX_WIDTH Then
'			oColumn.OptimalWidth = False
'			oColumn.Width = MAX_WIDTH
'		EndIf 
	Next i
'	SetOptimalWidth = "Clear this cell if you want to stop the automatic column width"
End Sub

'--------------------------------------------------------------------------------------------------------
Sub AutoAjustarDeterminadasColunas

	Dim oRange As Object
	Dim oSheet as Object
	
	oSheet = ThisComponent.getCurrentController().getActiveSheet()
	oRange = oSheet.getCellRangeByName("A1:Z65560")
	oRange.CharWeight = com.sun.star.awt.FontWeight.BOLD
	oRange.Columns.OptimalWidth = True

End Sub
'--------------------------------------------------------------------------------------------------------
Sub AutoAjustarCoolunaAtual

Dim oCurrentSelection as Object

oCurrentSelection = ThisComponent.getCurrentSelection()
oCurrentSelection.Columns.OptimalWidth = True
If oCurrentSelection.Value = oCurrentSelection.String Then
   msgbox "Number!"
Else
   msgbox "String !"
End If

End Sub
'--------------------------------------------------------------------------------------------------------
Sub AcharUltimaLinhaUsada
Dim oSheet as Object
Dim oCursor as Object
Dim RowCount, LastRow as Long
Dim ColCount, LastCol as Long

oSheet = ThisComponent.getCurrentController().getActiveSheet()
oCursor = oSheet.createCursor()
oCursor.gotoEndOfUsedArea(True)
'oCursor.gotoStartOfUsedArea(True)
RowCount = oCursor.getRows().getCount()
ColCount = oCursor.getColumns().getCount()
LastRow = oCursor.getRangeAddress().EndRow
LastCol = oCursor.getRangeAddress().EndColumn
 msgbox "Quantidade de Linhas: " &amp; RowCount &amp; chr$(13) &amp;_
         "Última Linha: " &amp; LastRow &amp; chr$(13) &amp;_
         "Quantidade de Colunas: " &amp; ColCount &amp; chr$(13) &amp;_
         "ÚLtima Coluna: " &amp; LastCol
End Sub
'--------------------------------------------------------------------------------------------------------
Sub DesProtegerPlanilha 

REM Esta macro desbloqueia toda planilha
Dim theSheet as object
Dim sPass as string

'If IsMissing(sPass) Then sPass = ""
sPass = ""
theSheet = ThisComponent.getCurrentController().getActiveSheet()
theSheet.UnProtect(sPass)
End Sub
'--------------------------------------------------------------------------------------------------------
'Dim oDoc As Object
'Dim oSheet As Object
'Dim oStyles As Variant
'Dim oPstyle As Variant

'oSheet=oDoc.Sheets.getByName("Sheet1")
'oDoc=ThisComponent
'oStyles=oDoc.StyleFamilies.getByName("PageStyles")
'oPstyle=oStyles.getByName(oSheet.PageStyle)
'oPstyle.HeaderOn=FALSE
'oPstyle.FooterOn=FALSE
'--------------------------------------------------------------------------------------------------------
Sub AlterarCabecalho
Dim oEstilo, oHeader, oStyleFamilies as object
dim oDoc as Object
Dim sHeader as String
Dim oSheet as object


oDoc = ThisComponent
' Se deixar como "Default", vai mudar o cabeçalho para TODAS AS PLANILHAS
'oEstilo = oStyleFamilies.getByName("PageStyles").getByName("Default")
' Se deixar como "PageStyle_Planilha6", vai mudar o cabeçalho só da Planilha6
oEstilo = oDoc.StyleFamilies.getByName("PageStyles").getByName("PageStyle_Planilha6")
oEstilo.HeaderOn = True
oHeader = oEstilo.RightPageHeaderContent
sHeader = "Teste"
'sHeader = "Setor Unificado de Cartas Precatórias Cíveis de São Paulo/Capital Guias de diligência oriundas de outros Estados"
oHeader.CenterText.String = sHeader
oEstilo.RightPageHeaderContent = oHeader

End Sub
'--------------------------------------------------------------------------------------------------------

Sub VerificarEstiloPagina
 Dim sStyle as String
 Dim oFamEstilos, oEstilosPag, oPadrao as object
 
 oFamEstilos = ThisComponent.getStyleFamilies()
 oEstilosPag = oFamEstilos.getByName("PageStyles")
 sStyle = "PageStyle_Planilha5"
 If oEstilosPag.hasByName(sStyle) Then
    oPadrao = oEstilosPag.getByName(sStyle)
    msgbox oPadrao.Size.Width &amp; " - " &amp; oPadrao.Size.Height
 Else
    MsgBox "Estilo Standard não encontrado!"
 End If
End Sub
'--------------------------------------------------------------------------------------------------------
 Sub Imprimir()
 Dim oHojaActiva As Object
 Dim mAI(0) As New com.sun.star.table.CellRangeAddress
 Dim oFilR As New com.sun.star.table.CellRangeAddress
 Dim oFamEstilos, oEstilosPag, oPadrao as object
 Dim aPrintAreas() as Variant
 Dim sheepNbr As Long, answer As String
 Dim CriarArea as boolean
 
 CriarArea = False
  
'  Estabelece o estilo a imprimir 
   oHojaActiva = ThisComponent.getCurrentController.getActiveSheet()
   oFamEstilos = ThisComponent.getStyleFamilies()
   oEstilosPag = oFamEstilos.getByName("PageStyles")
   sStyle = "PageStyle_Planilha5"
' Verifica se estilo de impressão existe   
   If oEstilosPag.hasByName(sStyle) Then
      oPadrao = oEstilosPag.getByName(sStyle)
   Else
      Call CriarEstiloDeImpressao
      oPadrao = oEstilosPag.getByName(sStyle)   
   End if   
'  Verificar se já há alguma área imprimível 
   aPrintAreas = oHojaActiva.PrintAreas
   If uBound(aPrintAreas) = -1 then
      if Msgbox ("Não há nenhuma área de impressão" &amp; chr$(13) &amp;_ 
             "Deseja criar uma?", MB_YESNO + MB_DEFBUTTON2 + MB_ICONQUESTION) = 6 then
             CriarArea = True
      End if          
   End if   
   if CriarArea then
      Msgbox uBound(aPrintAreas)
      mAI(0).Sheet = 0
      mAI(0).StartColumn = 0
      mAI(0).StartRow = 0
      mAI(0).EndColumn = 3
      mAI(0).EndRow = 20
      oHojaActiva.setPrintAreas( mAI() )
      'Le decimos que queremos títulos de fila a repetir
     ' oHojaActiva.setPrintTitleRows(True)
      'Establecemos el rango de filas
 '     oFilR.StartRow = 2
 '     oFilR.EndRow = 3
      'Las establecemos
  '    oHojaActiva.setTitleRows(oFilR )
    end if
 End Sub
'--------------------------------------------------------------------------------------------------------
Sub Imprimir2()
 Dim mAI(1) As New com.sun.star.table.CellRangeAddress
 
     'Rango A1:E5
     mAI(0).Sheet = 0
     mAI(0).StartColumn = 0
     mAI(0).StartRow = 0
     mAI(0).EndColumn = 4
     mAI(0).EndRow = 4
     'Rango K11:P16
     mAI(1).Sheet = 1
     mAI(1).StartColumn = 10
     mAI(1).StartRow = 10
     mAI(1).EndColumn = 15
     mAI(1).EndRow = 15
 
     'Agregamos las áreas de impresión
     ThisComponent.getCurrentController.getActiveSheet.setPrintAreas( mAI() )
 
 End Sub
'--------------------------------------------------------------------------------------------------------

'--------------------------------------------------------------------------------------------------------
Sub Delete_PrintAreas()
    '''Remove todas áreas de impressão'''
Dim n as integer

    oDoc = ThisComponent
    oSheet =  oDoc.Sheets(0)
    For n =0 To oDoc.Sheets.getCount - 1
        oDoc.Sheets(n).setPrintAreas(Array ())
    Next
    
End Sub ' Delete_PrintAreas()
'--------------------------------------------------------------------------------------------------------

'--------------------------------------------------------------------------------------------------------
Sub Intersection
Dim oSheet As Variant
Dim oCellRange, oRng, oSheetPaga As Object
Dim oCells As Variant
Dim oRes, oAddr As Variant
Dim oCelula , oColCel, oColuna, oCursor, oCelCursor as Object
Dim sSheetName, sCol, sNome  as String
Dim lRow, lCol, col, row as Long
Dim TheCell as object
Dim rAddress as New com.sun.star.table.CellRangeAddress

  oSheet = ThisComponent.CurrentController.ActiveSheet
  sSheetName = oSheet.Name
  oCellRange = oSheet.getCellRangeByName("B5:F20")
  oCelula = ThisComponent.CurrentSelection
  TheCell = oCelula
'  MsgBox TheCell.dbg_properties
'  MsgBox TheCell.dbg_methods
  lRow =  TheCell.RangeAddress.StartRow
  lCol =  TheCell.RangeAddress.StartColumn
  
  oColuna = TheCell.Columns.getByIndex(0)
  sCol = oColuna.getName()       
  msgbox "Célula: " &amp; sCol &amp; lRow + 1 
  
'   address = oSels.getCellAddress()
 '  nextCell = oActiveSheet.getCellByPosition(address.Column + 1, address.Row)
  ' ThisComponent.CurrentController.select(nextCell)
   
  
  'oCells = oSheet.getCellByPosition(0, 0)
  oRes = oCelula.queryIntersection(oCellRange.getRangeAddress())
  If oRes.getCount() then
    oRng = oSheet.getCellByPosition(lCol,lRow)
	MsgBox TheCell.AbsoluteName &amp; " interceptou " &amp; "in " &amp; oRes.AbsoluteName &amp;_
	chr$(13) &amp; oRng.AbsoluteName
	' seleciona a célula, deixando ela iluminada
	col = 0
    row = 10 
    oSheetPaga = ThisComponent.Sheets.getByName("Paga")
    sNome = oSheetPaga.getCellByPosition( col, row ).String
    msgbox sNome
	ThisComponent.getCurrentController().Select(TheCell)
	oSheet.Rows.insertByIndex(2, 1) ' insert 2 linhas na linha 26 (usa-se 25,
	'                                  porque a numeração pelo sistema começa na 
	'                                  na linha 0)
	oCelCursor = ThisComponent.CurrentSelection    
    ThisComponent.CurrentController.select(OCelCursor)
        	
  Else
  	MsgBox TheCell.AbsoluteName &amp; " NÃO interceptou " &amp; "in " &amp; oCellRange.AbsoluteName
  EndIf 
  
 End Sub 
'--------------------------------------------------------------------------------------------------------

'--------------------------------------------------------------------------------------------------------
Sub IncluirFormulaComAsterisco
Dim oSheet, oRange, oCelula, TheCell, oRng, c5, h as object
Dim i as Integer

oSheet = ThisComponent.CurrentController.ActiveSheet
For i = 2 to 5
   oSheet.getCellRangeByName("A" &amp; i).setFormula("=IF(B" &amp; i &amp; "&lt;&gt;" &amp; """" &amp; """" &amp; ";A11;" &amp; """" &amp; """" &amp; ")")     
   oSheet.getCellRangeByName("E" &amp; i).setFormula("=IF(B" &amp; i &amp; "&lt;&gt;" &amp; """" &amp; """" &amp; ";E11;" &amp; """" &amp; """" &amp; ")")
next i
End Sub
'--------------------------------------------------------------------------------------------------------
Sub ProtegerPlanilhaAtual 

REM Esta macro bloqueia toda planilha, exceto a célula A5
Dim theSheet, oRangeUnLocked, oRangeLocked, h as object
Dim sPass as string
'If IsMissing(sPass) Then sPass = ""
sPass = ""
theSheet = ThisComponent.CurrentController.ActiveSheet
theSheet.UnProtect(sPass)
'oRangeUnLocked = theSheet.GetCellRangeByName("C1:C10")
'h = oRangeUnLocked.CellProtection
'h.IsLocked = False
'oRangeUnLocked.CellProtection = h

Call DesbloquearCelulas (TheSheet, "C1:C10") 
Call BloquearCelulas (TheSheet, "A1:A10")
'oRangeLocked = theSheet.GetCellRangeByName("A1:A10")
'h = oRangeLocked.CellProtection
'h.IsLocked = True
'oRangeLocked.CellProtection = h
theSheet.Protect(sPass)
End Sub

'--------------------------------------------------------------------------------------------------------
Sub DesprotegerPlanilhaAtual 

Dim theSheet as object
Dim sPass as string
sPass = ""
theSheet = ThisComponent.CurrentController.ActiveSheet
theSheet.UnProtect(sPass)
End Sub
'--------------------------------------------------------------------------------------------------------

Sub VerificarConteudo
Dim oSheet, oCell as Object

oSheet = ThisComponent.CurrentController.ActiveSheet
oCell = oSheet.getCellByPosition(0, 0)
If Cell.Value = Cell.String Then
   msgbox "Number!"
Else
   msgbox "String !"
End If
End Sub
'--------------------------------------------------------------------------------------------------------
Sub LimparPaga
Dim k as integer
Dim oSheet, oRange as object
Dim lLastRow as Long
Dim lFlags as Long
Dim sPass as String
Dim iResposta as integer
iResposta = MsgBox("Apagar ?",4+32+256,"APAGAR MAPA ATUAL")

If iResposta = 6 then 
 '  sPass = ""
   oSheet = ThisComponent.Sheets.getByName("Paga")
 '  oSheet.UnProtect(sPass)
   lFlags = 5 ' Seria a soma de 1 para variáveis de números (equivalente a "com.sun.star.sheet.CellFlags.VALUE")
               ' com o valor de 4 para variávies de String (equivalente a "com.sun.star.sheet.CellFlags.STRING")　
   oRange = oSheet.getCellRangeByName("B10:H39")
   oRange.clearContents(lFlags)  
   oSheet.getCellRangeByName("H40").setFormula("=SUM(" &amp; "H10:H39" &amp; ")")
   
  ' oSheet.Protect(sPass)
End if   
End Sub
'--------------------------------------------------------------------------------------------------------
Sub ApagarCorregedoria
Dim iResposta as integer
Dim oSheet, oCell as object
Dim r, c as Integer

iResposta = MsgBox("Apagar ?",4+32+256,"APAGAR MAPA ATUAL")

If iResposta = 6 then 
    oSheet = ThisComponent.Sheets.getByName("Corregedoria")
  	For r = 10 to 32               
	   For c = 1 to 7
	      oCell = oSheet.getCellByPosition(c, r)
	      oCell.String =""
	   next c
	next r   
End if	
End Sub
'--------------------------------------------------------------------------------------------------------
Sub CaixadeCombinacao

Dim oCursor, oCell as Object
Dim RowCount, LastRow, lRow as Long
Dim ColCount, LastCol as Long
Dim Inc as Integer
Dim oComboBox As Object, nCount as string
Dim oCurs, oForm As object
Dim oCelula As Object, oCmbox As Object, oSheet As Object 
Dim i, ip as Integer
Dim sItem as String

'Dim dropbuttonclicked as Boolean

dropbuttonclicked = not dropbuttonclicked
if dropbuttonclicked then
    oSheet = ThisComponent.Sheets.getByName("Gratuita") 'Planilha em uso'
	'Encontrar a última célula com dados
	oCell = oSheet.getCellRangeByName("E11") ' Coluna E
	oCursor = oSheet.createCursorByRange(oCell)
	oCursor.GotoEndOfUsedArea(False)
	lRow = oCursor.RangeAddress.EndRow + 1
	oForm = oSheet.DrawPage.Forms(0) '1° Formulário'
    oCmbox = oForm.getByName("cbPrecatoria") 'Nome do combobox'
    oCombobox = ThisComponent.getCurrentController.getControl(oCmbox)
     

	nCount = oCombobox.getItemCount()
	oCombobox.removeItems(0,nCount)
    'Range = oSheet.getCellRangeByName("F10:F" &amp; lRow).RangeAddress
	ip = 0
	For i = 11 To lRow
	    sItem = oSheet.getCellRangeByName("E" &amp; i).String
	    oCombobox.addItem(sItem, ip)
	    ip = ip + 1
	Next i
	oCmbox.LineCount = 30
	oCmBox.Dropdown = True 
'	Call SetAltDown
'	oCombobox.DropDownLineCount = 10
	'oCmbox.StringItemList = oList()
'	oCmBox.Dropdown = False
'    oCmBox.Enabled = true 
end if
'oCmbox.ItemCount
'oCombobox.ItemCount
'nCount = oCombobox.getItemCount()
'oCombobox.removeItems(0,nCount)
End Sub
'--------------------------------------------------------------------------------------------------------
Sub PerdeFocusCaixa

Dim oCursor, oCell as Object
Dim RowCount, LastRow, lRow as Long
Dim ColCount, LastCol as Long
Dim Inc as Integer
Dim oComboBox As Object, nCount as string
Dim oCurs, oForm As object
Dim oCelula As Object, oCmbox As Object, oSheet As Object 
Dim i, ip as Integer
Dim sItem as String

'Dim dropbuttonclicked as Boolean

dropbuttonclicked = not dropbuttonclicked
if dropbuttonclicked then
    oSheet = ThisComponent.Sheets.getByName("Gratuita") 'Planilha em uso'
	oForm = oSheet.DrawPage.Forms(0) '1° Formulário'
    oCmbox = oForm.getByName("cbPrecatoria") 'Nome do combobox'
    oCombobox = ThisComponent.getCurrentController.getControl(oCmbox)
    nCount = oCombobox.getItemCount()
	oCombobox.removeItems(0,nCount)
	oCmbox.Text = ""  
End if	
End Sub
'--------------------------------------------------------------------------------------------------------
Sub KeyPressed(oEvent as Object)
Dim oSheet, oForm, oCmbox, oCombobox as object

If oEvent.KeyCode &lt; 256 or (oEvent.KeyCode &gt; 265 and oEvent.KeyCode&lt;&gt; 1024_
and oEvent.KeyCode&lt;&gt; 1025 and oEvent.KeyCode&lt;&gt; 1280 and oEvent.KeyCode&lt;&gt; 1283) Then
   oSheet = ThisComponent.Sheets.getByName("Gratuita") 'Planilha em uso'
   oForm = oSheet.DrawPage.Forms(0) '1° Formulário'
   oCmbox = oForm.getByName("cbPrecatoria") 'Nome do combobox'
   oCombobox = ThisComponent.getCurrentController.getControl(oCmbox)
   oCmbox.Text = ""    
End If

End Sub
'--------------------------------------------------------------------------------------------------------
Sub ButtonKeyPressed(oEvent as Object)
Dim oSheet, oForm, oCmbox, oCombobox as object

If oEvent.KeyCode = 1280 Then
   Select Case oEvent.Source.Model.Name
      Case "btOKJuiz" 
         Call LerBotaoOKDaCaixaDeDialogoJuiz
      Case "btCancelJuiz"
         Call LerBotaoCancelCaixaDeDialogoJuiz
   End Select
End If

End Sub
'-------------------------------------------------------------------------------------------
Sub SetAltDown()

Dim aKeyEvent As New com.sun.star.awt.KeyEvent
   With aKeyEvent
      .Modifiers = com.sun.star.awt.KeyModifier.MOD2
      .KeyCode = com.sun.star.awt.Key.DOWN
   End With
 
 '  oShortCutManager.setKeyEvent(aKeyEvent, sCommandURL)
 '  oDocCfgMgr.store()
End Sub
'-------------------------------------------------------------------------------------------------------
Dim oDialog1 As Object
Sub CaixaDeDialogo

Dim ocmdButton as object
 
DialogLibraries.LoadLibrary("Standard")
oDialog1 = CreateUnoDialog( DialogLibraries.Standard.getByName("Dialog1") )
oDialog1.Execute() 
'ocmdButton= oDialog1.getControl ("btOK")
'ocmdButton.getModel.PushButtonType = 1 'Type of button 1 = Accept

'ocmdButton= oDialog1.getControl ("btCancel")
'ocmdButton.getModel.PushButtonType = 2 'Type of button 2 = Cancel
'Select Case oDialog1.Execute() 
'Case 1
'  MsgBox "Ok pressed"
'Case 0 
'  MsgBox "Cancel pressed"
'  oDialog1.endDialog(2) 
'End Select

End Sub 
'-----------------------------------------------------------------------------------------------------------
Dim odlJuiz As Object
Sub CaixaDeDialogoJuiz

Dim ocmdButton as object
DialogLibraries.LoadLibrary("Standard")
odlJuiz = CreateUnoDialog( DialogLibraries.Standard.getByName("dlJuiz") )
odlJuiz.Execute() 
End Sub 
'--------------------------------------------------------------------------------------------------------
Sub AlterarRodape (sResponsavel as String)
Dim oEstilo, oRodape, oStyleFamilies as object
dim oDoc as Object

oDoc = ThisComponent
oStyleFamilies = oDoc.StyleFamilies 
' Se deixar como "Default", vai mudar o rodapé para TODAS AS PLANILHAS
'oEstilo = oStyleFamilies.getByName("PageStyles").getByName("Default")
' Se deixar como "PageStyle_Planilha6", vai mudar rodapé só da Planilha6
oEstilo = oDoc.StyleFamilies.getByName("PageStyles").getByName("Gratuita")
oEstilo.FooterOn = False
oRodape = oEstilo.RightPageFooterContent
oRodape.CenterText.String = sResponsavel
oEstilo.RightPageFooterContent = oRodape
End Sub
'-----------------------------------------------------------------------------------------------
Sub AlterarRodapeJuiz (sResponsavel as String)
Dim oEstilo, oRodape, oStyleFamilies as object
dim oDoc as Object

oDoc = ThisComponent
oStyleFamilies = oDoc.StyleFamilies 
' Se deixar como "Default", vai mudar o rodapé para TODAS AS PLANILHAS
'oEstilo = oStyleFamilies.getByName("PageStyles").getByName("Default")
' Se deixar como "PageStyle_Planilha6", vai mudar rodapé só da Planilha6
oEstilo = oDoc.StyleFamilies.getByName("PageStyles").getByName("Gratuita")
oEstilo.FooterOn = False
oRodape = oEstilo.RightPageFooterContent
oRodape.RightText.String = sResponsavel
oEstilo.RightPageFooterContent = oRodape
End Sub
'------------------------------------------------------------------------------------------------------
Sub LerBotaoOKDaCaixaDeDialogo

Dim sResponsavel as String
Dim oTextfield, oTextMatricula, oTextCargo as object
Dim oSheet, oCell as Object
Dim sSpace as String
Dim oModel as Object
'Dim CellProtect as New "com.sun.star.util.CellProtection"
   sSpace = chr(10) &amp; chr(10) &amp; chr(10) &amp; chr(10) &amp; chr(10)
   oModel = oDialog1.getModel()
   oTextfield = oModel.getByName("txtResponsavel")
   if Trim(oTextfield.Text)&lt;&gt;"" then
      oTextMatricula = oModel.getByName("txtMatricula")
      oTextCargo = oModel.getByName("txtCargo")
      sResponsavel = sSpace &amp; "__________________________"  &amp; chr(10) &amp; _
                oTextfield.Text &amp; chr(10) &amp; _
                oTextCargo.Text &amp; "-matr." &amp; oTextMatricula.Text 

      oSheet =  ThisComponent.Sheets.getByName("Gratuita")
      oCell = oSheet.getCellByPosition(0,7) ' Célula A8
      'oCell = oSheet.getCellByPosition(5,4) ' Célula F5
      oSheet.Annotations.insertNew(oCell.getCellAddress, sResponsavel)
      oCell.Annotation.isVisible = False
      oCell.getAnnotation().annotationShape.CharFontName = "Calibri"
      oCell.getAnnotation().annotationShape.CharHeight = 12
      oCell.getAnnotation().annotationShape.CharColor = RGB(255,255,255)
      oCell.getAnnotation().annotationShape.fillColor = RGB(255,255,255)

   '   CellProtect.IsLocked = True
  '    CellProtect.IsFormulaHidden = True
 '     CellProtect.IsHidden = True
'      CellProtect.IsPrintHidden = False
'      oCell.CellProtection = CellProtect
      
      'with oCell
      '  .CharFontName = "Arial"
	  '  '.CharPosture = com.sun.star.awt.FontSlant.ITALIC
	  '  .CharHeight=4		
	  '  .CharColor = RGB(255,255,255)
      'end with
      ThisComponent.SpellOnline = false	 
      'Call AlterarRodape (sResponsavel)
   end if 
   oDialog1.endDialog(2) 
   
End sub
'--------------------------------------------------------------------------------------------------------
Sub LerBotaoOKDaCaixaDeDialogoJuiz

Dim sResponsavel as String
Dim oTextfield as object
Dim oSheet, oCell as Object
Dim sSpace as String
Dim oModel as Object
'Dim CellProtect as New "com.sun.star.util.CellProtection"
   sSpace = chr(10) &amp; chr(10) &amp; chr(10) &amp; chr(10) &amp; chr(10)
   oModel = odlJuiz.getModel()
   oTextfield = oModel.getByName("txtJuiz")
   if Trim(oTextfield.Text)&lt;&gt;"" then
      sResponsavel = sSpace &amp; "__________________________"  &amp; chr(10) &amp; _
                oTextfield.Text &amp; chr(10) &amp; _
                "Juiz(a)/Corregedor(a)" 

      oSheet =  ThisComponent.Sheets.getByName("Gratuita")
      oCell = oSheet.getCellByPosition(0,6) ' Célula A7
      'oCell = oSheet.getCellByPosition(5,4) ' Célula F5
      oSheet.Annotations.insertNew(oCell.getCellAddress, sResponsavel)
      oCell.Annotation.isVisible = False
      oCell.getAnnotation().annotationShape.CharFontName = "Calibri"
      oCell.getAnnotation().annotationShape.CharHeight = 12
      oCell.getAnnotation().annotationShape.CharColor = RGB(255,255,255)
      oCell.getAnnotation().annotationShape.fillColor = RGB(255,255,255)
      ThisComponent.SpellOnline = false	 
      'Call AlterarRodapeJuiz (sResponsavel)
   end if 
   odlJuiz.endDialog(2) 
   
End sub
'---------------------------------------------------------------------------------------------------------------------
Sub TeclaReturn(oEvent)
Dim nCount as Long
Dim oField as Object
Dim oView, oControl as Object
Dim oTextfield, oTextMatricula, oTextCargo as object
Dim oModel as Object

oModel = oDialog1.getModel()
oTextfield = oModel.getByName("txtResponsavel")
oTextMatricula = oModel.getByName("txtMatricula")
oTextCargo = oModel.getByName("txtCargo")

  If oEvent.KeyCode = com.sun.star.awt.Key.RETURN Then
		'Msgbox "Enter key pressed"
		Select Case oEvent.Source.Model.Name
		Case "txtResponsavel" 
		   if Trim(oTextfield.Text)&lt;&gt;"" then
		      oControl = oDialog1.getControl("txtMatricula")
		      oView = oControl.getView()
              oView.setFocus()
           end if   
        Case "txtMatricula" 
           If Trim(oTextMatricula.Text)&lt;&gt;"" then
		      oControl = oDialog1.getControl("txtCargo")
		      oView = oControl.getView()
              oView.setFocus()
           End if   
        Case "txtCargo" 
           if Trim(oTextCargo.Text)&lt;&gt;"" then
		      Call LerBotaoOKDaCaixaDeDialogo
		      'oControl = oDialog1.getControl("btOK")
		      'oView = oControl.getView()
              'oView.setFocus()
           End if   
	     End Select  
		    
	End If
	If oEvent.KeyCode = com.sun.star.awt.Key.TAB Then
	   ' DialogLibraries.LoadLibrary("Standard")
       ' oDialog1 = CreateUnoDialog( DialogLibraries.Standard.getByName("Dialog1") )
		'Print oEvent.Source.Model.Name
		'msgbox oDialog1.getControls()( 4 ).Model.Name
		Select Case oEvent.Source.Model.Name
		Case "txtResponsavel" 
		   oControl = oDialog1.getControl("txtMatricula")
		   oView = oControl.getView()
           oView.setFocus()
        'Case "txtMatricula" 
		'   oControl = oDialog1.getControl("txtCargo")
		'   oView = oControl.getView()
        '   oView.setFocus()
        Case "txtCargo" 
		   oControl = oDialog1.getControl("btOK")
		   oView = oControl.getView()
           oView.setFocus()
	     End Select  
	   ' oSheet = thiscomponent.currentcontroller.activesheet
	   
       ' nCount = oSheet.drawpage.count
       ' msgbox nCount
       ' oPage = oSheet.drawpage
       ' oControlShape = oPage.getbyindex(3).control
'        oShape = oPage.getbyindex(i)
	End If 
  
End Sub
'--------------------------------------------------------------------------------------------------------
Sub TeclaReturnJuiz(oEvent)
Dim nCount as Long
Dim oField as Object
Dim oView, oControl as Object
Dim oTextfield, oTextMatricula, oTextCargo as object
Dim oModel as Object

oModel = odlJuiz.getModel()
oTextfield = oModel.getByName("txtJuiz")

If oEvent.KeyCode = com.sun.star.awt.Key.RETURN or oEvent.KeyCode = com.sun.star.awt.Key.TAB Then
    Select Case oEvent.Source.Model.Name
	Case "txtJuiz" 
       if Trim(oTextfield.Text)&lt;&gt;"" then
	      oControl = odlJuiz.getControl("btOKJuiz")
	      oView = oControl.getView()
          oView.setFocus()
       end if   
    End Select  
		    
End If
  
End Sub
'-----------------------------------------------------------------------------------------------------------
Sub LerBotaoCancelCaixaDeDialogo
   oDialog1.endDialog(2) 
End Sub
'--------------------------------------------------------------------------------------------------------
Sub LerBotaoCancelCaixaDeDialogoJuiz
   odlJuiz.endDialog(2) 
End Sub
'--------------------------------------------------------------------------------------------------------
Sub ContarNumeroPaginas
Dim oSheet, oForm as object
Dim oCursor as object
Dim lNumRows as long
Dim i, n as Long

Dim oHPageBreaks as Object

oSheet = ThisComponent.Sheets.getByName("Gratuita")
'oSheet = ThisComponent.CurrentController.ActiveSheet
  '  nPagenumber = thiscomponent.getRendererCount(thiscomponent, Array())
  '  msgbox "Seitenzahl des ganzen Dokumentes: "+nPagenumber
'oCursor.breakType = com.sun.star.style.BreakType.PAGE_BEFORE
'oCV = ThisComponent.getCurrentController().getViewCursor()
'oCV.jumpToPage(1)
'oCV.goDown (1, True)

'oCursor = ThisComponent.CurrentController.createCursor
'oCursor.gotoEndOfUsedArea(True)
'lNumRows = oCursor.Rows.Count
'msgbox lNumRows

NumPages=ThisComponent.getRendererCount(ThisComponent.Sheets(1), Array())
msgbox NumPages
oHPageBreaks= oSheet.RowPageBreaks
For i = 1 to NumPages
   n = oHPageBreaks(i-1).Position - 1
   msgbox n
Next i   


'oCursor = ThisComponent.CurrentSelection
'oCursor = ThisComponent.CurrentController.ViewCursor
'oVC.JumptoNextPage
'oCursor.gotoEnd()
'MsgBox oCursor.getPage

End Sub
'--------------------------------------------------------------------------------------------------------
Sub UltimaLinhaPrintArea
   Dim oDoc As Object
   Dim oSheet As Object
   Dim aRow As Object
   Dim BreakRow As Boolean
   Dim i As Long
   Dim lEndRow As Long
   oDoc  = ThisComponent
    oSheet = oDoc.CurrentController.getActiveSheet()
    'removePageBreaks()
    'removeCellBorders(oSheet)
   
    lEndRow = getEndofUsedArea.Row
    i = 0
    BreakRow = False
    Do While i &lt;= end_row and not BreakRow
       aRow = oSheet.Rows(i)
       if aRow.getCellByPosition(0,0).getType() = com.sun.star.table.CellContentType.EMPTY And aRow.getCellByPosition(2,0).getType() &lt;&gt; com.sun.star.table.CellContentType.EMPTY then
          BreakRow = True
       else
          i = i + 1
       endif
    Loop
    if BreakRow then
       aRow.isStartOfNewPage = True
    endif
End Sub
'--------------------------------------------------------------------------------------------------------
Sub code_snippets
   Dim oDoc as Object
   Dim oSheet As Object
   
   oDoc = ThisComponent
   oSheet = oDoc.CurrentController.ActiveSheet
       'You could do instead:
       'oSheet = oDoc.getSheetByIndex(0)
       'oSheet = oDoc.getSheetByName("Sheet1")
   oSheet.removeAllManualPageBreaks()
   'Counts the used cells in column A  
   Dim LstRow As Integer : LstRow = oSheet.Columns(0).computeFunction(com.sun.star.sheet.GeneralFunction.COUNT)   
   'This is an array of range addresses; if you have one contiguous print area, you only need one entry in the array.  If you have non-contiguous print areas on the same sheet you'll need multiple entries in the array.
   Dim oRangeAddress(0) As new com.sun.star.table.CellRangeAddress   
   'Or whatever (startCol, startRow, endCol, endRow) you need
   Dim oRange :    oRange = oSheet.getCellRangeByPosition(0,0,8,10)   
   'Repeat for oRangeAddress(1), oRangeAddress(2), etc. if you have non-contiguous print areas on the same sheet.  You can also set manual page breaks by making the first page (or area where auto-breaks are allowed) (0), then the next page (1), etc.
   oRangeAddress(0) = oRange.getRangeAddress()   
   
   oSheet.setPrintAreas(oRangeAddress())

   Dim oView : oView = oDoc.getCurrentController
   Dim oCell : oCell = oSheet.getCellByPosition(0,0)
   oView.select(oCell)
End Sub
'--------------------------------------------------------------------------------------------------------
Sub PegarEnderecoSelecao
oActiveCell = ThisComponent.getCurrentSelection()
oConv = ThisComponent.createInstance("com.sun.star.table.CellRangeAddressConversion")
'oConv = ThisComponent.createInstance("com.sun.star.table.CellAddressConversion")
oConv.Address = oActiveCell.getRangeAddress
oCell= oActiveCell.getRangeAddress()
'oConv.Address = oActiveCell.getCellAddress
msgbox  oConv.UserInterfaceRepresentation '&amp; "  " &amp; oConv.PersistentRepresentation
msgbox "Início da linha : " &amp; oCell.StartRow &amp; chr$(13) &amp;_
 "Fim da linha : " &amp; oCell.EndRow &amp; chr$(13) &amp;_
 "Início da Coluna : " &amp;  oCell.StartColumn &amp; chr$(13) &amp;_
 "Fim da Coluna : " &amp;  oCell.EndColumn
 ' verifica se não foi selecionado mais de uma célula
if oCell.StartRow = oCell.EndRow and oCell.StartColumn = oCell.EndColumn then
   If oActiveCell.Value = oActiveCell.String Then
      msgbox "Number!"
   Else
      msgbox "String !"
   End If
End if   
End Sub
'--------------------------------------------------------------------------------------------------------
Sub RemoverPageBreaks
Dim oDoc, oSheet as object

oDoc = ThisComponent
oSheet = oDoc.CurrentController.ActiveSheet
   'You could do instead:
'oSheet = oDoc.getSheetByIndex(0)
'oSheet = oDoc.getSheetByName("Sheet1")
oSheet.removeAllManualPageBreaks()
End Sub
'--------------------------------------------------------------------------------------------------------
Sub NumeracaoPorpagina1
' Fills column B with the line number of the print page 
  Dim oSheet, i As Long, n As Long
  oSheet=ThisComponent.CurrentController.ActiveSheet
  For i=0 To Sheet_UsedRange(oSheet).RangeAddress.EndRow
    n=n+1
    If oSheet.Rows(i).IsStartOfNewPage Then n=1
    oSheet.getCellByPosition(1, i).setvalue n
  Next i  
End Sub

' Returns the range of used cells for oSheet.
Function Sheet_UsedRange(ByVal oSheet)
    Dim oCursor
    oCursor = oSheet.createCursor
    oCursor.gotoEndOfUsedArea True
    Sheet_UsedRange = oCursor
    msgbox oCursor
End Function  
'--------------------------------------------------------------------------------------------------------
Sub NumeracaoPorPagina2
  Dim oStyleFamilies As Variant
  Dim oObj1 As Variant
  Dim oObj2 As Variant
  Dim bIsLandscape As Boolean
  Dim bIsLandscape2 As Boolean
  
  oStyleFamilies = ThisComponent.getStyleFamilies()
  oObj1 = oStyleFamilies.getByName("PageStyles")
  oObj2 = oObj1.getByName("Gratuita")

  Dim oSheet, oHPageBreaks, NumPages As Long, i As Long, n as Long, j as Long, LastRow As Long 
  
  Dim oRangeAddress(0) As new com.sun.star.table.CellRangeAddress 
  
  ' estabelecer a planilha atual como ativa
  oSheet=ThisComponent.CurrentController.ActiveSheet
  Dim LstRow As Integer : LstRow = oSheet.Columns(3).computeFunction(com.sun.star.sheet.GeneralFunction.COUNT) 
  Dim oRange : oRange = oSheet.getCellRangeByPosition(0,0,5,LstRow)  
  oRangeAddress(0) = oRange.getRangeAddress() 
  oSheet.setPrintAreas(oRangeAddress())
  'pegar o número total de páginas da planilha ativada
  NumPages = ThisComponent.getRendererCount(oSheet, Array())
'  NumPages=ThisComponent.getRendererCount(ThisComponent.Sheets(1), Array())
  LastRow = 0
  oHPageBreaks=oSheet.RowPageBreaks
  msgbox "Total de páginas " &amp; NumPages 
  For i = 1 To NumPages
    n=oHPageBreaks(i-1).Position - 1
    msgbox "Últinha linha da página " &amp; i &amp; " é : " &amp; n  
    For j=LastRow To n 
  '    oSheet.getCellByPosition(1, j).setvalue j-LastRow + 1
    Next j
  '  LastRow=n+1
  Next i
End Sub      
'--------------------------------------------------------------------------------------------------------
Sub LimparMapaGratuita
Dim borderLine As New com.sun.star.table.BorderLine2
Dim tb2        As New com.sun.star.table.TableBorder2

Dim oRng, oRange, oRow as Object
Dim oSheet, oCell, oQuinzena as object
Dim pVertW, pHoriw, pOuterW, pInnerW, pLiDist as Integer
Dim lValor as Long
Dim sValor, sQuinzena as String
Dim pRgb as Long
Dim lf as String
Dim sMes as String
Dim iMes, iMesDif as Integer
Dim bFerias as boolean
Dim iResposta as Integer
iResposta = Msgbox ("Quer apagar a planilha? ", 256+32+ 4)
lf = chr(10)
bFerias = False
if iResposta = 6 then
    'Call AtosDasQuinzenas
	oSheet = ThisComponent.Sheets.getByName("Gratuita")
	'--------------referente as células F5 e H5 que gerencia as quinzenas-----------------------
	'if Day(Now) &lt; 10 then ' é mapa da segunda quinzena
	'   oRange = oSheet.getCellRangeByName("D11")
    '   If Len(Trim(oRange.String)) &lt;&gt; 0 and IsDate(oRange.String) Then ' condição se tem data na primeira devolução
    '      iMes = CInt(Format(Month(oRange.String), "00"))
	'      ''''''''''''Format(Month(Now), "00")------dá o mês de hoje no formato numérico XX
 	'      iMesDif = CInt(Month(DateAdd("m", -2, Date())))
    '      if iMes &gt; iMesDif then ' condição de férias
    '         'somar uma constante numa fórmula
    '         ' oRange = oSheet.getCellRangebyName("=SUM(H11:H65535)")
    '         ' oRange.clearContents(5) ' limpar só valores(1) e strings(4)
    '         oQuinzena = oSheet.getCellRangeByName("F5")
    '         sQuinzena= "ATOS TOTAIS DAS DUAS QUINZENAS :"
    '         oQuinzena.String = sQuinzena
    '         oCell = oSheet.getCellRangeByName("E5")
    '         sValor = oCell.String
    '         lValor = oCell.Value
    '         oSheet.Rows.removeByIndex(10, 65500)
    '         oSheet.getCellRangeByName("H5").setFormula("=SUM(H11:H65535)+" &amp; lValor)
    '      else ' condição de férias
    '         oQuinzena = oSheet.getCellRangeByName("F5")
    '         sQuinzena= "ATOS TOTAIS DA Primeira QUINZENA :"
    '         oQuinzena.String = sQuinzena
             oSheet.Rows.removeByIndex(10, 65500)    
    '        oSheet.getCellRangeByName("H5").setFormula("=SUM(H11:H65535)")
    '      End if   ' condição de férias
    '   End if ' condição se tem data na primeira devolução

    'else ' é mapa da primeira quizena
    '   oQuinzena = oSheet.getCellRangeByName("F5")
    '   sQuinzena= "ATOS TOTAIS DA Primeira QUINZENA :"
    '   oQuinzena.String = sQuinzena
    '   oSheet.Rows.removeByIndex(10, 65500)    
    '   oSheet.getCellRangeByName("H5").setFormula("=SUM(H11:H65535)")
    'End if   ' é mapa da segunda quinzena
 '-------------------fim do gerenciamento das quinzenas------------------------------------------   
	pVertW  = 20
	pHoriW  = 20
	pOuterW = 40
	pInnerW = 20
	pLiDist = 40
	pRgb    = RGB(100, 80, 255)
	oRng = oSheet.getCellRangeByName("C9:H9")
	oRng.CharHeight = 11
	oRng.CharFontName = "Calibri"
	
	oRng = oSheet.getCellRangeByName("B9")
	oRng.CharHeight = 8
	oRng.CharFontName = "Arial"
	
	oRng = oSheet.getCellRangeByName("A9")
	oRng.CharHeight = 10
	oRng.CharFontName = "Arial"
	
	oRng = oSheet.getCellRangeByName("A9:H9")
	oRow = oRng.getRows()
	oRow.Height = 500
	borderLine.Color = RGB(0, 0, 0)
	'  borderLine.LineStyle = 1 ' apaga a borda da tabela
	borderLine.LineStyle = 0 
	borderLine.LineWidth = pVertW
	tb2.VerticalLine = borderLine
	tb2.IsVerticalLineValid = True
	borderLine.LineWidth = pHoriW
	tb2.HorizontalLine = borderLine
	tb2.IsHorizontalLineValid = True
	' borderLine.LineStyle = 1 ' apaga o interior da tabela
	borderLine.LineStyle = 0
	borderLine.LineDistance = pLiDist
	borderLine.OuterLineWidth = pOuterW
	borderLine.InnerLineWidth = pInnerW
	tb2.TopLine = borderLine
	tb2.IsTopLineValid = True
	tb2.RightLine = borderLine
	tb2.IsRightLineValid = True
	borderLine.OuterLineWidth = pInnerW  REM A little bit counterintuitive.
	borderLine.InnerLineWidth = pOuterW  REM A little bit counterintuitive.
	tb2.LeftLine = borderLine
	tb2.IsLeftLineValid = True
	tb2.BottomLine = borderLine
	tb2.IsBottomLineValid = True
	oRng.TableBorder2 = tb2
	oSheet.getCellRangeByName("E5").setFormula("=SUM(H11:H65535)")
	oSheet.getCellRangeByName("C5").setFormula("=COUNT(H11:H65535)")
Else 
   oSheet = ThisComponent.Sheets.getByName("Gratuita")	
   oSheet.getCellRangeByName("E5").setFormula("=SUM(H11:H65535)")
   oSheet.getCellRangeByName("C5").setFormula("=COUNT(H11:H65535)")
end if
   oSheet.getCellRangeByName("C5").CellBackColor = rgb(192,192,192)
   oSheet.getCellRangeByName("C5").VertJustify = com.sun.star.table.CellVertJustify.CENTER
   oSheet.getCellRangeByName("C5").HoriJustify = com.sun.star.table.CellHoriJustify.CENTER
   oSheet.getCellRangeByName("C5").CharWeight = com.sun.star.awt.FontWeight.BOLD
   
   oSheet.getCellRangeByName("E5").CellBackColor = rgb(192,192,192)
   oSheet.getCellRangeByName("E5").VertJustify = com.sun.star.table.CellVertJustify.CENTER
   oSheet.getCellRangeByName("E5").HoriJustify = com.sun.star.table.CellHoriJustify.CENTER
   oSheet.getCellRangeByName("E5").CharWeight = com.sun.star.awt.FontWeight.BOLD
   
   'oSheet.getCellRangeByName("H5").CellBackColor = rgb(192,192,192)
   'oSheet.getCellRangeByName("H5").VertJustify = com.sun.star.table.CellVertJustify.CENTER
   'oSheet.getCellRangeByName("H5").HoriJustify = com.sun.star.table.CellHoriJustify.CENTER
   'deixar em negrito o nome do oficial de justiça
   oSheet.getCellRangeByName("D3").CharWeight = com.sun.star.awt.FontWeight.BOLD
      
End Sub
'--------------------------------------------------------------------------------------------------------
Sub LimparMapaGrat
Dim borderLine As New com.sun.star.table.BorderLine2
Dim tb2        As New com.sun.star.table.TableBorder2

Dim oRng, oRow as Object
Dim oSheet as object
Dim pVertW, pHoriw, pOuterW, pInnerW, pLiDist as Integer
Dim pRgb as Long
Dim oCell as object

oSheet = ThisComponent.Sheets.getByName("Grat")
oSheet.Rows.removeByIndex(9, 65500)

pVertW  = 20
pHoriW  = 20
pOuterW = 40
pInnerW = 20
pLiDist = 40
pRgb    = RGB(100, 80, 255)
oRng = oSheet.getCellRangeByName("C9:F9")
oRng.CharHeight = 11
oRng.CharFontName = "Calibri"

oRng = oSheet.getCellRangeByName("B9")
oRng.CharHeight = 7
oRng.CharFontName = "Arial"

oRng = oSheet.getCellRangeByName("A9")
oRng.CharHeight = 11
oRng.CharFontName = "Calibri"

oRng = oSheet.getCellRangeByName("A9:F9")
oRow = oRng.getRows()
oRow.Height = 850
borderLine.Color = RGB(0, 0, 0)
'  borderLine.LineStyle = 1 ' apaga a borda da tabela
borderLine.LineStyle = 0 
borderLine.LineWidth = pVertW
tb2.VerticalLine = borderLine
tb2.IsVerticalLineValid = True
borderLine.LineWidth = pHoriW
tb2.HorizontalLine = borderLine
tb2.IsHorizontalLineValid = True
' borderLine.LineStyle = 1 ' apaga o interior da tabela
borderLine.LineStyle = 0
borderLine.LineDistance = pLiDist
borderLine.OuterLineWidth = pOuterW
borderLine.InnerLineWidth = pInnerW
tb2.TopLine = borderLine
tb2.IsTopLineValid = True
tb2.RightLine = borderLine
tb2.IsRightLineValid = True
borderLine.OuterLineWidth = pInnerW  REM A little bit counterintuitive.
borderLine.InnerLineWidth = pOuterW  REM A little bit counterintuitive.
tb2.LeftLine = borderLine
tb2.IsLeftLineValid = True
tb2.BottomLine = borderLine
tb2.IsBottomLineValid = True
oRng.TableBorder2 = tb2
oSheet.getCellRangeByName("E5").setFormula("=SUM(H11:H65535)")
oSheet.getCellRangeByName("E5").CellBackColor = rgb(192,192,192)
oSheet.getCellRangeByName("E5").VertJustify = com.sun.star.table.CellVertJustify.CENTER
oSheet.getCellRangeByName("E5").HoriJustify = com.sun.star.table.CellHoriJustify.CENTER

oSheet.getCellRangeByName("C5").setFormula("=COUNT(H11:H65535)")
oSheet.getCellRangeByName("C5").CellBackColor = rgb(192,192,192)
oSheet.getCellRangeByName("C5").VertJustify = com.sun.star.table.CellVertJustify.CENTER
oSheet.getCellRangeByName("C5").HoriJustify = com.sun.star.table.CellHoriJustify.CENTER

oCell = oSheet.getCellRangeByName("C11")
ThisComponent.getCurrentController().Select(oCell)
End Sub
'--------------------------------------------------------------------------------------------------------
Sub FormatoCelulas    
	
    Dim oSheet As Object
    Dim Cell As Object
    Dim NumberFormats As Object
    Dim NumberFormatString As String
    Dim NumberFormatId As Long
    Dim LocalSettings As New com.sun.star.lang.Locale

    
    oSheet = ThisComponent.Sheets(0)
    oCell = ThisComponent.getCurrentSelection
    oColumn = Cell.CellAddress.Column
    oRow = Cell.CellAddress.Row

    oCell.Value = Now()

    LocalSettings.Language = "en"
    LocalSettings.Country = "us"

    NumberFormats = Doc.NumberFormats
    NumberFormatString = "YYYY-MM-DD HH:MM:SS"

    NumberFormatId = NumberFormats.queryKey(NumberFormatString, LocalSettings, True)
    If NumberFormatId = -1 Then
    NumberFormatId = NumberFormats.addNew(NumberFormatString, LocalSettings)
    End If

    MsgBox NumberFormatId
    Cell.NumberFormat = NumberFormatId
End Sub
'--------------------------------------------------------------------------------------------------------

'--------------------------------------------------------------------------------------------------------
Sub ExampleString
Dim sText As String
    sText = String(10,"A")
    MsgBox sText
    sText = String(10,65)
    MsgBox sText
End Sub
'--------------------------------------------------------------------------------------------------------
Sub SelecaoECelulaOURange
' para saber se foi selecionado uma célula
' ou várias células ao mesmo tempo (range) 
Dim oActiveCell as object

oActiveCell = ThisComponent.getCurrentSelection()

If not oActiveCell.supportsService("com.sun.star.sheet.SheetCell") Then
	MsgBox "Many Cells were selected"
Else
    MsgBox "One Cell was selected"
End If

End Sub
'--------------------------------------------------------------------------------------------------------
Sub EventoChangeGratuita

Dim oInterception as object
Dim oSource, oTarget as Object
Dim lRow, lCol ,row, col as Long
Dim i as Integer
Dim oSheet, oRange as Object

oSheet = ThisComponent.Sheets.getByName("Gratuita")
oActiveCell = ThisComponent.getCurrentSelection()
' se foi selecionado apenas uma célula
If oActiveCell.supportsService("com.sun.star.sheet.SheetCell") Then
   oCellAddress = oActiveCell.getCellAddress()
   oRange = oSheet.getCellRangeByName("A10:I65535")
   oInterception = oActiveCell.queryIntersection(oRange.getRangeAddress())
   ' se a célula selecionada está dentro dos campos da confecção dos mapas
   If oInterception.getCount() then
      ' Se a célula selecionada está na 1 primeira coluna (data)
      If oCellAddress.Column = 0 then 
         oCol = oActiveCell.getColumns()
      End if
      'FIM DA Se a célula selecionada está na 1 primeira coluna (data)   
   End if
    'FIM DA se a célula selecionada está dentro dos campos da confecção dos mapas
End if
'FIM DA se foi selecionado apenas uma célula   
End Sub
'--------------------------------------------------------------------------------------

'--------------------------------------------------------------------------------------------------------
Sub EventoChangePaga
'
End Sub

'--------------------------------------------------------------------------------------------------------
Sub LinhaEColuna

Dim oInterception as object
Dim oSource, oTarget as Object
Dim lRow, lCol ,row, col as Long
Dim i as Integer
Dim oSheet, oActiveCell, oRangeLocked, h as Object
Dim c, oCol as object
Dim sC as String

oSheet = ThisComponent.Sheets.getByName("Gratuita")
oActiveCell = ThisComponent.getCurrentSelection()

If oActiveCell.supportsService("com.sun.star.sheet.SheetCell") Then
oCellAddress = oActiveCell.getCellAddress()
'-------------PEGAR A LETRA DA COLUNA ------------------
c = oSheet.getCellByPosition(oCellAddress.Column, 1)
oCol = c.Columns.getByIndex(0)
sC = oCol.getName()
'-------------------------------------------------------
'Pegar a linha e a coluna de uma célula
 msgbox "Linha: " &amp; oCellAddress.Row+1 &amp; chr$(13) &amp;_
        "Coluna: " &amp; oCellAddress.Column+1 &amp; "  (" &amp; Sc &amp; ")"
         
end if

End Sub

'--------------------------------------------------------------------------------------------------------
Sub ColocarFocus
' colocar focus em um célula
Dim oSheet, oCell, oCellAddress, oNextCell as Object

'oSheet = thisComponent.Sheets.getByName("EnterData1")
'oCell = Sheet.getCellRangeByName("C3")
oSheet = ThisComponent.CurrentController.ActiveSheet
oCell = ThisComponent.getCurrentSelection()
oCellAddress = oCell.getCellAddress()
oNextCell = oSheet.getCellByPosition(0,oCellAddress.Row+1)
ThisComponent.CurrentController.select(oNextCell)
End Sub
'--------------------------------------------------------------------------------------------------------
Sub enterRight()
'Enterキーを押して右移動に設定
Dim oGSheetSettings As Object
  oGSheetSettings =CreateUnoService("com.sun.star.sheet.GlobalSheetSettings")
  oGSheetSettings.MoveDirection = com.sun.star.sheet.MoveDirection.RIGHT
  oGSheetSettings.DoAutoComplete = False
 ' oGSheetSettings.ExpandReferences= False
 ' oGSheetSettings.ExtendFormat = False
End Sub
'--------------------------------------------------------------------------------------------------------
Sub VerificarSeNumero (oCell as Object)
Dim oSheet as object
dim sVar as String
'Dim oCell as object

'oSheet = ThisComponent.CurrentController.ActiveSheet
'oCell = ThisComponent.getCurrentSelection()
Select case oCell.Type
   Case com.sun.star.table.CellContentType.EMPTY '0
   Msgbox "Cell type = " &amp; oCell.Type &amp; " / EMPTY"
   Case com.sun.star.table.CellContentType.VALUE '1
   Msgbox "Cell type = " &amp; oCell.Type &amp; " / VALUE"
   Case com.sun.star.table.CellContentType.TEXT '2
   Msgbox "Cell type = " &amp; oCell.Type &amp; " / TEXT"
   Case com.sun.star.table.CellContentType.FORMULA '3
   Msgbox "Cell type = " &amp; oCell.Type &amp; " / FORMULA"
End Select   
End Sub
'--------------------------------------------------------------------------------------------------------
Sub VerificarTipoCelula
Dim oSheet as object
dim sVar as String
Dim oCell as object

oSheet = ThisComponent.CurrentController.ActiveSheet
oCell = ThisComponent.getCurrentSelection()
Select case oCell.Type
   Case com.sun.star.table.CellContentType.EMPTY '0
   Msgbox "Cell type = " &amp; oCell.Type &amp; " / EMPTY"
   Case com.sun.star.table.CellContentType.VALUE '1
   Msgbox "Cell type = " &amp; oCell.Type &amp; " / VALUE"
   Case com.sun.star.table.CellContentType.TEXT '2
   Msgbox "Cell type = " &amp; oCell.Type &amp; " / TEXT"
   Case com.sun.star.table.CellContentType.FORMULA '3
   Msgbox "Cell type = " &amp; oCell.Type &amp; " / FORMULA"
End Select   
End Sub
'--------------------------------------------------------------------------------------
Sub ConvertendoData
Dim convdate
Dim oSheet, oActiveCell,  oCell as object
Dim sValue as String
Dim myDate, dValue as Date


oSheet = ThisComponent.CurrentController.ActiveSheet
'oSheet = ThisComponent.Sheets.getByName("Gratuita")
'mydate ="31-Aug-2018"
oActiveCell = ThisComponent.getCurrentSelection()
'oCell= oActiveCell.getRangeAddress()
oCell = oActiveCell
'sValue = oCurrentController.getViewData() 
sValue = oActiveCell.getString() 
msgbox sValue
if not IsDate(oActiveCell.String) then
   sValue = sValue &amp; "/02/2021"  
   myDate = DateValue(sValue)
   oCell.String =  format(myDate,"dd/mmm/yyyy")
  ' oCell.FormulaLocal = format(myDate,"dd/mmm/yyyy")
'  oCell.NumberFormat = 80
  msgbox oCell.value
Else
   Msgbox sValue &amp; " é data"   
End if   



End Sub
'--------------------------------------------------------------------------------------------------------
Sub SoUmaMensagem
Dim convdate
Dim oSheet, oActiveCell,  oCell as object
Dim sValue as String
Dim myDate, dValue as Date
Dim oConv as object
Dim lRow, lCol as Long
Dim sDateVerification as String
Dim oVer as Object

'Dim Localformat as new com.sun.star.lang.Locale
'Localformat.Language = "en"
'Localformat.Country = "US"  
'NumberFormats = ThisComponent.NumberFormats
'Formatstring = "mmm/dd/YYYY" 'replace to your needs'
'Formatid = NumberFormats.queryKey( Formatstring, Localformat, True)
'if FormatId = -1 then 'not existing yet'
'   FormatId = NumberFormats.addNew( Formatstring,Localformat)
'end if

oSheet = ThisComponent.CurrentController.ActiveSheet
'oSheet = ThisComponent.Sheets.getByName("Gratuita")
'mydate ="31-Aug-2018"
oActiveCell = ThisComponent.getCurrentSelection()
'verifica se foi selecionado só uma célula ou um range
If oActiveCell.supportsService("com.sun.star.sheet.SheetCell") Then
   oCell = oActiveCell
   
	''oCell= oActiveCell.getRangeAddress()
'	oActiveCell.clearContents(64)
Else	
msgbox "Selecione apenas um campo", MB_ICONEXCLAMATION
'   oConv = ThisComponent.createInstance("com.sun.star.table.CellRangeAddressConversion")
'   oConv = ThisComponent.createInstance("com.sun.star.table.CellAddressConversion")
'   oConv.Address = oActiveCell.getCellAddress
'   oConv.Address = oActiveCell.getRangeAddress

 '  msgbox  oConv.UserInterfaceRepresentation &amp; _
  '        "  " &amp; oConv.PersistentRepresentation	
  
   lRow =  oActiveCell.RangeAddress.StartRow
   lCol = oActiveCell.RangeAddress.StartColumn
   oCell = oSheet.getCellByPosition(lCol,lRow)
   
End if   
    ThisComponent.getCurrentController().Select(oCell)
	'sValue = oCurrentController.getViewData() 
	'sValue = oActiveCell.getValue()
	
	sValue = oCell.Value
	
	msgbox "String " &amp; oCell.String &amp; chr$(13) &amp; _
	"Value " &amp; oCell.getValue
	if oCell.String = oCell.getValue then
	   msgbox "valor numérico"
	   if Len(sValue)&lt;3 then
'	      sValue = "´" &amp; sValue
	      sValue = format(now,"MMM") &amp; "/" &amp; sValue &amp; "/" &amp; format(now, "YYYY") 
	      msgbox sValue
	   end if   
	 ' oVer.FormulaLocal = sValue
	 ' sDateVerification = format(oVer.String,"mm/dd/yyyy")
	 ' MyDate = DateValue(sDateVerification)
	'  msgbox MyDate
	 ' msgbox "sDateVerification " &amp; sDateVerification   
	  if isDate(sValue) then
	     msgbox "É uma data"
	  Else
	     msgbox "Não é uma data"
	   end if 
	   oCell.String =  format(sValue,"dd/mmm/yyyy")
	   'data = oCell.getDataArray()
       'oCell.NumberFormat = FormatId
	   'oCell.setFormulaArray( data )
	   'oRange.setFormulaArray( data )
	   msgbox oCell.Value
	   call VerificarSeNumero(oCell)
	else
	   ' 
	End if
	
End Sub
'--------------------------------------------------------------------------------------------------------
Function ActiveCell(Optional oView As Object)
	ActiveCell = GetActiveCell(oView)
End Function
'---------------------------------------------------------------------------------
Function GetActiveCell(Optional oView As Object)
	Dim arr$(), nSheet&amp;, sInfo$, nCol&amp;, nRow&amp;, bErr As Boolean

	If IsMissing(oView) Then oView = ThisComponent.CurrentController
	If  Not oView.SupportsService("com.sun.star.sheet.SpreadsheetView") Then
		Exit Function
	End If
Rem	XRay oView.ViewData
	arr() = Split(oView.ViewData, ";")

	nSheet = CLng(arr(1))
	sInfo = arr(nSheet + 3)
	arr() = Split(sInfo, "/")
	On Error GoTo ErrSlash  'InStr(sInfo, "/") = 0
		nCol = CLng(arr(0))
		nRow = CLng(arr(1))
	On Error GoTo 0
	GetActiveCell = oView.Model.Sheets(nSheet).getcellByPosition(nCol, nRow)
	Exit Function

ErrSlash:
	' When the number of rows is greater than or equal to 8192,
	' "+" is used as a separator instead of "/". An error occurs.
	If Not bErr Then  'slash not found
		bErr = True
		arr() = Split(sInfo, "+")
		Resume
	End If
End Function
'--------------------------------------------------------------------------------------------------------
Sub SegMacro
'org.openoffice.Office.Misc/Security/Scripting/DisableMacroExecution=true
'org.openoffice.Office.Misc/Security/Scripting/MacroSecurityLevel=0
End Sub
'--------------------------------------------------------------------------------------------------------
Sub PegarUltimaCelula
Dim doc, sheet, cursor, cells as object
Dim LastRow, LastCol as Long
Dim TheCell, oCol as object
Dim sCol as string

   doc = ThisComponent
   sheet = doc.CurrentController.ActiveSheet
   cursor = sheet.createCursor    
   	
   cursor.gotoEndOfUsedArea(False)
   LastRow= cursor.RangeAddress.EndRow
   LastCol = cursor.RangeAddress.EndColumn
   
   TheLastCell = sheet.getCellByPosition(LastCol, LastRow)
   oCol = TheLastCell.Columns.getByIndex(0)
   sCol = oCol.getName()
   ThisComponent.getCurrentController().Select(TheLastCell)     
   
   msgbox LastRow + 1 &amp; "   " &amp; sCol
End Sub

'--------------------------------------------------------------------------------------------------------

Sub ChangeMacroSecurity
   Dim sNodePath As String
   Dim oCP, oCUA
   
   sNodePath = "/org.openoffice.Office.Common/Security/Scripting"
   
     Dim aProps(0) As New com.sun.star.beans.PropertyValue

   oCP = CreateUnoService("com.sun.star.configuration.ConfigurationProvider" )
   aProps(0).Name = "nodepath"
   aProps(0).Value = sNodePath
   oCUA = oCP.createInstanceWithArguments("com.sun.star.configuration.ConfigurationUpdateAccess", aProps )
   
   oCUA.MacroSecurityLevel = 0
   oCUA.commitChanges()
End Sub
'--------------------------------------------------------------------------------------------------------
Sub OviewTeste
Dim oView, oActiveCell, oSheet as Object
Dim oGetActiveCell as object
Dim lRow, lCol as Long
Dim lNumSheet as Long
Dim arr$(), nSheet&amp;, sInfo$, nCol&amp;, nRow&amp;, bErr As Boolean

'oView.SupportsService("com.sun.star.sheet.SpreadsheetView")
oSheet = ThisComponent.CurrentController.ActiveSheet
' SheetName = ThisComponent.getCurrentController().getActiveSheet().getName()
lNumSheet = oSheet.getRangeAddress().sheet
oView = ThisComponent.CurrentController
	arr() = Split(oView.ViewData, ";")
	msgbox arr(1)
	    nSheet = CLng(arr(1))
	    msgbox nSheet
		sInfo = arr(nSheet + 3)
		msgbox sInfo
oActiveCell = ThisComponent.getCurrentSelection()
'lRow =  oActiveCell.RangeAddress.StartRow
'lCol = oActiveCell.RangeAddress.StartColumn
'oGetActiveCell = oView.Model.Sheets(lNumSheet).getcellByPosition(lCol, lRow)
msgbox oView.ViewData &amp; "-------" &amp; oActiveCell.Value    

End sub
'--------------------------------------------------------------------------------------------------------
Sub ObterIntervalo
oSheet=thisComponent.currentController.ActiveSheet
'''Create object which can hold multiple cell ranges.
oCellRanges=ThisComponent.createInstance("com.sun.star.sheet.SheetCellRanges")
oCellRanges.addRangeAddress(oSheet.getCellRangeByName("B5:B8").getRangeAddress(),False)
oCellRanges.addRangeAddress(oSheet.getCellRangeByName("D5:D8").getRangeAddress(),False)
ThisComponent.CurrentController.select(oCellRanges)
End sub
'--------------------------------------------------------------------------------------------------------
Sub kiestabblad
Dim Document As Object
Dim Sheets As Object
Dim Sheet As Object
Document = ThisComponent  'assigns the current document to the variable document
Sheets = Document.Sheets  'get the container of all Sheets
Sheet = Sheets.getByName("Sheet2")   'get the sheet named Sheet2
Controller = Document.getcurrentController
Controller.setActiveSheet(Sheet)
End sub
'--------------------------------------------------------------------------------------------------------
Sub PrintDoc
            
Dim Document As object
    
Dim Dispatcher As Object
    
Document = ThisComponent.CurrentController.Frame

call RetratoPrint    
Dispatcher = createUNOService("com.sun.star.frame.DispatchHelper")
    
Dispatcher.executeDispatch(Document,".uno:Print", "", 0, Array())
    
End sub
'--------------------------------------------------------------------------------------------------------
Sub PrintTeste
Dim PrintArea(0) as New com.sun.star.table.CellRangeAddress 'Define an array to contain cell ranges addresses to print
oDoc = ThisComponent
Sheets = oDoc.Sheets 'get the collection of sheets
SheetCount = Sheets.Count  'get the count of sheets
For i = 0 to SheetCount - 1  'This loop removes any existing print areas
   oSheet = Sheets.getByIndex(i)
   oSheet.setPrintAreas(Array())  'The Array() is an empty array. setPrintAreas expects an array of parameters, even an empty array.
Next i
PrintSheet = Sheets.getByName("Sheet1")  'get the sheet that has the range you want to print
Cellrange = PrintSheet.getCellRangeByName("B2:C6")  'get the desired range
PrintArea(0) = Cellrange.RangeAddress  'set the first element of the array to be the RangeAddress of the range to print
PrintSheet.setPrintAreas(PrintArea()) 
oDoc.Print(Array())

End Sub

'--------------------------------------------------------------------------------------------------------
Sub NumerodaPlanilha
 
oSheet = ThisComponent.getCurrentController.getActiveSheet()
lNumSheet = oSheet.getRangeAddress().sheet    
msgbox lNumSheet
End Sub
'--------------------------------------------------------------------------------------------------------
Sub MostrarQuantPaginas
  
  Dim oSheet
  Dim NumPages As Long 
  Call PaginaRetrato
  oSheet=ThisComponent.CurrentController.ActiveSheet
  NumPages = ThisComponent.getRendererCount(oSheet, Array())
  msgbox "Total de páginas " &amp; NumPages 
  
End Sub      

'--------------------------------------------------------------------------------------------------------
Sub desProtegerGratuita
Const sPWD = ""
Dim oSheet as Object

oSheet =  ThisComponent.Sheets.getByName("Gratuita")
oSheet.unProtect(sPWD)

End Sub
'--------------------------------------------------------------------------------------------------------
Sub ColocarFormulaGratuita
Dim oSheet, oCell as Object
oSheet =  ThisComponent.Sheets.getByName("Planilha8")
oSheet.getCellRangeByName("E5").setFormula("=SUM(H11:H65535)")
End Sub
'--------------------------------------------------------------------------------------------------------
Sub ChangeLeftFooter 
Dim oStyle, oFooter, oStyleFamilies as object
dim oDoc as Object
Dim sLeft as String

sLeft = "_______________________" &amp; chr(10) &amp; _
        "       JUSTICE OFFICER" &amp; chr(10) &amp; "             Coordenator"
oDoc = ThisComponent
oStyleFamilies = oDoc.StyleFamilies 
oStyle = oStyleFamilies.getByName("PageStyles").getByName("Gratuita")
oStyle.FooterOn = False
oFooter = oStyle.RightPageFooterContent
oFooter.LeftText.String = sLeft
oStyle.RightPageFooterContent = oFooter
End Sub
'--------------------------------------------------------------------------------------------------------
Sub NumberPage
Dim oDoc As Object
Dim oPageStyles, oDefault, oFooter, oTextCursor as Object
Dim oPageCount, oPageNumber as Object
Dim sSpace as String
sSpace = chr(10) &amp; chr(10) &amp; chr(10) &amp; chr(10) &amp; chr(10)
oDoc = ThisComponent
oPageStyles = oDoc.StyleFamilies.getByName("PageStyles")
oDefault = oPageStyles.getByName("Gratuita")
oDefault.FooterIsOn = true  
oFooter = oDefault.RightPageFooterContent
oFooter.RightText.String = ""
oDefault.RightPageFooterContent = oFooter
oFooter.RightText.String = sSpace
oDefault.RightPageFooterContent = oFooter
oPageNumber = oDoc.createInstance("com.sun.star.text.TextField.PageNumber")   
oTextCursor = oFooter.RightText.createTextCursor
oTextCursor.gotoEnd (False)
oTextCursor.String = "Página"
oTextCursor.gotoEnd (False)
oFooter.RightText.insertTextContent (oTextCursor, oPageNumber, True)
oPageCount = oDoc.createInstance ("com.sun.star.text.TextField.PageCount")
oTextCursor.gotoEnd (False)
oTextCursor.String = " de "
oTextCursor.gotoEnd (False)
oFooter.RightText.insertTextContent(oTextCursor, oPageCount, true)
oDefault.RightPageFooterContent = oFooter
End Sub
'--------------------------------------------------------------------------------------------------------
Option VBASupport 1
Option Explicit
Function PrimeiraLetraMaiuscula (sWord as String) as String
'Dim sWord as String
'sWord = "abc EFG hij"
PrimeiraLetraMaiuscula = StrConv(sWord, vbProperCase) ' = "Abc Efg Hij" vbProperCase)")
End Function
'--------------------------------------------------------------------------------------------------------
Function UppercaseWords(sMyString as String) as String
Dim oFunction as object
'Dim sMyString as String
Dim sVbProperCase as String
Dim sEstado, sCidade as String

'sMyString = "sao sebastiao do paraíso (mg)"
if Instr(sMyString, "(") = 0 AND Instr(sMyString, "-") = 0 then 
   sEstado = "(" &amp; Ucase(Right(sMyString, 2)) &amp; ")"
   sCidade = Left(sMyString, len(sMyString)-2)
   oFunction = createUnoService("com.sun.star.sheet.FunctionAccess")
   sVbProperCase = oFunction.callFunction("proper", array(sCidade)) &amp; sEstado
   UppercaseWords =  sVbProperCase
Else
   UppercaseWords = sMyString   
End if   
End Function
'--------------------------------------------------------------------------------------------------------
Sub ExamplePosition
Dim sInput As String
Dim iPos As Integer
sInput = "sao sebastiao do paraíso mg"
iPos = Instr(sInput,"(")
Print iPos
End Sub
'--------------------------------------------------------------------------------------------------------
Sub PegarNomePeloIndex
Dim oSheet as Object
' pegar o nome da planilha pelo índice
'For row = 0 to thisComponent.getSheets.getCount - 1
oSheet = ThisComponent.getSheets().getByIndex(2)
msgbox oSheet.Name
'PrintedSheet.setPrintAreas(Array())
'Next Row
End Sub
'-------------------------------------------------------------------------------------------

'--------------------------------------------------------------------------------------------------------
Sub RemoveEColocarPrintArea
' Planilha da Corregedoria
Dim oSheet as Object
Dim oStyleFamilies, oPageStyles, oDefPage as object
Dim LastRow, LastCol as Long
Dim oRange, oCol as object
Dim sCol as string
Dim aPrintAreas() as Variant
Dim FirstPrintRange(0) As New com.sun.star.table.CellRangeAddress
Dim oCursor as Object
Dim oHeader as Object
Dim sHeader as String
Dim sSpace as String
sSpace = chr(10) &amp; chr(10) &amp; chr(10) &amp; chr(10) '&amp; chr(10) &amp; chr(10)
   
oSheet = ThisComponent.getSheets().getByIndex(2) ' Corregedoria
oSheet.setPrintAreas(Array())
oCursor = oSheet.createCursor
oCursor.gotoEndOfUsedArea(False)
LastRow= oCursor.RangeAddress.EndRow
LastCol = oCursor.RangeAddress.EndColumn
aPrintAreas = oSheet.PrintAreas

FirstPrintRange(0).Sheet = 2
FirstPrintRange(0).StartColumn = 0
FirstPrintRange(0).StartRow = 0
FirstPrintRange(0).EndColumn = LastCol
FirstPrintRange(0).EndRow = LastRow
' aPrintAreas(0) = FirstPrintRange(0)
oSheet.setPrintAreas(FirstPrintRange())
      
oStyleFamilies = ThisComponent.StyleFamilies 'ThisComponent refers to the document that called the macro
oPageStyles = oStyleFamilies.getByName("PageStyles")  'oPageStyles is a collection of all of the Page styles
oDefPage = oPageStyles.getByName("Corregedoria")
With oDefPage
   .TopMargin = 50
   .BottomMargin = 300
   .LeftMargin = 500
   .RightMargin = 500
   .HeaderIsOn = True
'   .HeaderBottomBorderDistance= 0
'   .HeaderTopBorderDistance= 0
'   .HeaderHeight= 0
'   .HeaderIsDynamicHeight=True
'   .HeaderIsShared=true
'   .HeaderLeftMargin=100
'   .HeaderRightMargin=1000
'   .HeaderBodyDistance= 0
   .IsLandscape = False
   .Width = 21000 
   .Height = 29700 
End With
oHeader = oDefPage.RightPageHeaderContent
sHeader = sSpace &amp; "Setor Unificado de Cartas Precatórias Cíveis de São Paulo/Capital Guias de diligência oriundas de outros Estados"
oHeader.CenterText.String = sHeader
oDefPage.RightPageHeaderContent = oHeader
oSheet.PageStyle = "Corregedoria"
End Sub
'--------------------------------------------------------------------------------------------------------
Sub QuebraLinhaNaCelula
Dim oSheet, oRange as Object

oSheet = ThisComponent.getSheets().getByIndex(2) 'Planilha da Corregedoria
'oSheet = ThisComponent.getSheets().getByIndex(6)
oRange = oSheet.getCellRangeByName("A11:E33")
oRange.VertJustify = com.sun.star.table.CellVertJustify.CENTER
oRange.HoriJustify = com.sun.star.table.CellHoriJustify.CENTER
'oCell=oSheet.getCellByPosition(2,i)
oRange.setPropertyValue( "IsTextWrapped", True ) 'permite quebra de linha na célula
End Sub
'-----------------------------------------------------------------------------------------------------------------
Function KeyDeletePress(oEvent as Object) as Boolean

If oEvent.KeyCode = 1286 then 
   KeyDeletePress = True
Else 
   KeyDeletePress = False   
End If

End Function
'--------------------------------------------------------------------------------------------------------
Sub ChangeCorregedoria  
Dim oDoc,oSheet, oActiveCell, oCell as object
Dim sVbProperCase as String
Dim sEstado, sCidade as String
Dim oFunction as object
Dim sMyString as String
Dim NumberFormats As Object
Dim NumberFormatString As String
Dim NumberFormatId As Long
Dim LocalSettings As New com.sun.star.lang.Locale
Dim lNumCol as Long
Dim AnoAtual, AnoAnterior, AnoPenultimo, Ano3 as Integer
Dim sVariavel as String
Dim lVariavel as Long
Dim lNumero as Long
Dim sNumero, sMandado, sDigito as String
Dim CurrentDate, FirstDay as Date
Dim Vdays, QuantDias as Long
Dim oProxCel, oSelection as Object
Dim oCursor as Object
Dim sValor as String	

oDoc = ThisComponent   
oSheet =  ThisComponent.Sheets.getByName("Corregedoria")
'oSheet = ThisComponent.getSheets().getByIndex(2) ' Corregedoria
oActiveCell = ThisComponent.getCurrentSelection()
oCell= oActiveCell.getRangeAddress()
' Se não foi selecionado várias células
if oCell.StartRow = oCell.EndRow and oCell.StartColumn = oCell.EndColumn then 
	if oCell.StartRow &gt; 9 then ' se está abaixo da linha 10
	   lNumCol = oCell.StartColumn
	   Select Case lNumCol
	      Case 4 ' coluna das Cidades 
	         'permite ou impede quebra de linha na célula
	         oActiveCell.setPropertyValue( "IsTextWrapped", False ) 
	         'permite que o conteúdo da célula encolha para caber
	         oActiveCell.ShrinkToFit = True  
	         sMyString = Trim(oActiveCell.String)
	         if sMyString &lt;&gt;"" then
		         if Instr(sMyString, "(") = 0 AND Instr(sMyString, "-") = 0 then 
		            sEstado = "(" &amp; Ucase(Right(sMyString, 2)) &amp; ")"
		            sCidade = Left(sMyString, len(sMyString)-2)
		            oFunction = createUnoService("com.sun.star.sheet.FunctionAccess")
		            sVbProperCase = oFunction.callFunction("proper", array(sCidade)) &amp; sEstado
		            oActiveCell.String = sVbProperCase
		          End if
		      End if    
	      Case 7 ' Coluna dos Valores
	         'sValor = Trim(oActiveCell.String)
	         'if sValor &lt;&gt;"" then
		         LocalSettings.Language = "pt"
		         LocalSettings.Country = "br"
		         oActiveCell.Value = oActiveCell.Value * 0.01
		         oActiveCell.NumberFormat = com.sun.star.util.NumberFormat.CURRENCY
		         NumberFormatString = "R$ #0,00;[RED]-R$ #0,00"
		         NumberFormatId = oDoc.NumberFormats.queryKey(NumberFormatString, LocalSettings, True)
		         If NumberFormatId = -1 Then
		            NumberFormatId = oDoc.NumberFormats.addNew(NumberFormatString, LocalSettings)
		         End If
		         oActiveCell.NumberFormat = NumberFormatId
		         if oActiveCell.String = "R$ 0,00" then 
		            oActiveCell.String=""
		            ThisComponent.getCurrentController.select(oActiveCell)
		         Else   
		            oSelection = oSheet.getCellByPosition(0,oCell.StartRow + 1)
	 	            ThisComponent.getCurrentController.select(oSelection)
	            	'oCursor = ThisComponent.CurrentController.ActiveSheet.createCursorByRange(oSelection)
			        'oCursor.collapseToCurrentRegion()
	                 oSelection = ThisComponent.createInstance("com.sun.star.sheet.SheetCellRanges") 
	                 ThisComponent.CurrentController.Select(oSelection)
	              End if   
	          'End if    
        '     Else  
	     '       oProxCel = oSheet.getCellByPosition(0,oCell.StartRow + 1)
 	      '      ThisComponent.getCurrentController.select(oProxCel)
           '     oSelection = ThisComponent.createInstance("com.sun.star.sheet.SheetCellRanges") 
            '    ThisComponent.CurrentController.Select(oSelection)
             ' End if
	      Case 5 ' coluna das Partes 
	         'permite ou impede quebra de linha na célula
	         oActiveCell.setPropertyValue( "IsTextWrapped", True ) 
	         sMyString = oActiveCell.String
	         oFunction = createUnoService("com.sun.star.sheet.FunctionAccess")
	         sVbProperCase = oFunction.callFunction("proper", array(sMyString))
	         oActiveCell.String = sVbProperCase
	         oSelection = oSheet.getCellByPosition(oCell.StartColumn+1, oCell.StartRow)
	         oSelection.Value = 1
	         ThisComponent.getCurrentController.select(oSelection)
             oSelection = ThisComponent.createInstance("com.sun.star.sheet.SheetCellRanges") 
             ThisComponent.CurrentController.Select(oSelection)
	      Case 3 ' Coluna do Documento
	         LocalSettings.Language = "pt"
	         LocalSettings.Country = "br"
	'         oActiveCell.NumberFormat = com.sun.star.util.NumberFormat.CURRENCY
	         NumberFormatString = "###.###"
	         NumberFormatId = oDoc.NumberFormats.queryKey(NumberFormatString, LocalSettings, True)
	         If NumberFormatId = -1 Then
	            NumberFormatId = oDoc.NumberFormats.addNew(NumberFormatString, LocalSettings)
	         End If
	         oActiveCell.NumberFormat = NumberFormatId   
	      Case 1 ' Coluna dos Mandados
	         sVariavel = oActiveCell.String
             if isnumeric(trim(sVariavel)) then ' valor é numero
		        AnoAtual = Year(Now)
	            AnoAnterior = Year(Now) - 1
	            AnoPenultimo = Year(Now) - 2
	            Ano3 = Year(Now) - 3
	            sNumero = Trim(sVariavel)
	            
	            'msgbox Len(sNumero)  	                
	            If Len(sNumero) &lt;&gt; 0 Then 'C2
	                
                   If Right(sNumero, 4) = AnoPenultimo Then 'C3
                      sMandado = Left(sNumero, Len(sNumero) - 5)
                      sDigito = Mid(sNumero,Len(sNumero)-4,1)
                      oActiveCell.String = Format(sMandado, "000000") &amp; "-" &amp; sDigito &amp; "/" &amp; Right(AnoPenultimo, 2)
                      ElseIf Right(sNumero, 4) = Ano3 Then 
                         sMandado = Left(sNumero, Len(sNumero) - 5)
                         sDigito = Mid(sNumero,Len(sNumero)-4,1)
                         oActiveCell.String = Format(sMandado, "000000") &amp; "-" &amp; sDigito &amp; "/" &amp; Right(Ano3, 2)
                         ElseIf Right(sNumero, 4) = AnoAnterior Then 'C3
                            sMandado = Left(sNumero, Len(sNumero) - 5)
                            sDigito = Mid(sNumero,Len(sNumero)-4,1)
                            oActiveCell.String = Format(sMandado, "000000") &amp; "-" &amp; sDigito &amp; "/" &amp; Right(AnoAnterior, 2)
                            ElseIf Right(sNumero, 4) = AnoAtual Then 'C3
                               sMandado = Left(sNumero, Len(sNumero) - 5)
                               sDigito = Mid(sNumero,Len(sNumero)-4,1)        
                               oActiveCell.String = Format(sMandado, "000000") &amp; "-" &amp; sDigito &amp; "/" &amp; Right(AnoAtual, 2)
                               Elseif Len(sNumero)&gt;1 then
                                  CurrentDate = Date()
	                              FirstDay = DateSerial (Year(Now()),01,07) ' data do primeiro dia do ano
	                              QuantDias = DateDiff("d", FirstDay,CurrentDate)
	                              oFunction = createUnoService("com.sun.star.sheet.FunctionAccess")
	                              Vdays = oFunction.callFunction("NETWORKDAYS", Array(FirstDay,CurrentDate))
	                              sMandado = left(sNumero, Len(sNumero)-1)
	                              sDigito = Right(sNumero, 1)
	                              If sMandado &gt; QuantidadeMandadoDia * Vdays Then 'ccc5 ' supondo que são feitos 242 mandados por dia útil
	                                 oActiveCell.String = Format(sMandado, "000000") &amp; "-" &amp; sDigito &amp; "/" &amp; Right(AnoAnterior, 2)
                                  Else
	                                 oActiveCell.String = Format(sMandado, "000000") &amp; "-" &amp; sDigito &amp; "/" &amp; Right(AnoAtual, 2)
                                  End If
                   End If 'C3
                End If 'C2
             End If ' valor é número
          Case 2 ' Coluna dos Processos   
             sVariavel = oActiveCell.String
             if isnumeric(trim(sVariavel)) then ' valor é numero
		        AnoAtual = Year(Now)
	            AnoAnterior = Year(Now) - 1
	            AnoPenultimo = Year(Now) - 2
	            Ano3 = Year(Now) - 3
	            sNumero = Trim(oActiveCell.String)
	                   
	            If Len(sNumero) &lt;&gt; 0 Then 'C2
                   If Right(sNumero, 4) = CStr(AnoPenultimo) Then 'C3
                      sMandado = Left(sNumero, Len(sNumero) - 6)
                      sDigito = Mid(sNumero,Len(sNumero)-5,2)
                      oActiveCell.String = Format(sMandado, "0000000") &amp; "-" &amp; sDigito &amp; "/" &amp; Right(AnoPenultimo, 2)
                      ElseIf Right(sNumero, 4) = CStr(Ano3) Then 
                         sMandado = Left(sNumero, Len(sNumero) - 6)
                         sDigito = Mid(sNumero,Len(sNumero)-5,2)
                         oActiveCell.String = Format(sMandado, "0000000") &amp; "-" &amp; sDigito &amp; "/" &amp; Right(Ano3, 2)
                         ElseIf Right(sNumero, 4) = CStr(AnoAnterior) Then 'C3
                            sMandado = Left(sNumero, Len(sNumero) - 6)
                            sDigito = Mid(sNumero,Len(sNumero)-5,2)
                            oActiveCell.String = Format(sMandado, "0000000") &amp; "-" &amp; sDigito &amp; "/" &amp; Right(AnoAnterior, 2)
                            ElseIf Right(sNumero, 4) = CStr(AnoAtual) Then 'C3
                               sMandado = Left(sNumero, Len(sNumero) - 6)
                               sDigito = Mid(sNumero,Len(sNumero)-5,2)
                               oActiveCell.String = Format(sMandado, "0000000") &amp; "-" &amp; sDigito &amp; "/" &amp; Right(AnoAtual, 2)
                               Elseif Len(sNumero) &gt;2 then
                                  sMandado = left(sNumero, Len(sNumero)-2)
	                              sDigito = Right(sNumero, 2)
                                  oActiveCell.String = Format(sMandado, "0000000") &amp; "-" &amp; sDigito &amp; "/" &amp; Right(AnoAtual, 2)
                   End If 'C3
                End If 'C2
             End If ' valor é número
       End Select 
	End if ' se está abaixo da linha 10   
End if ' Se não foi selecionado várias células	
End Sub   
'--------------------------------------------------------------------------------------------------------
Sub ConverteMoeda
Dim NumberFormats As Object
Dim NumberFormatString As String
Dim NumberFormatId As Long
Dim LocalSettings As New com.sun.star.lang.Locale
Dim oDoc, oSheet, oActiveCell as Object
oDoc = ThisComponent
LocalSettings.Language = "pt"
LocalSettings.Country = "br"
'oSheet = ThisComponent.getSheets().getByIndex(2) ' Corregedoria
oSheet = ThisComponent.getSheets().getByIndex(6) ' Planilha8
oActiveCell = ThisComponent.getCurrentSelection()
oActiveCell.Value = oActiveCell.Value * 0.01
oActiveCell.NumberFormat = com.sun.star.util.NumberFormat.CURRENCY
'No magic here!!  You get this information by selecting Format/Cells/Currency from the spreadsheet. 
'The format code is displayed when you choose your desired format.
NumberFormatString = "R$ 00,00;[RED]-R$ 00,00"
NumberFormatId = oDoc.NumberFormats.queryKey(NumberFormatString, LocalSettings, True)
If NumberFormatId = -1 Then
   NumberFormatId = oDoc.NumberFormats.addNew(NumberFormatString, LocalSettings)
End If
oActiveCell.NumberFormat = NumberFormatId
end Sub
'--------------------------------------------------------------------------------------------------------
Sub contagem()
Dim MyString, Estado, Cidade, Mes As String
Dim Vmandado As Long
Dim Vdays as Variant
Dim oFunction as Object
Dim matchFound As Long
'Dim Firstday As Date
Dim DataValida As Boolean
Dim Valor As Variant
Dim LinhaMandado, UltLinhaMandado As Integer
Dim QuantDias as Long
Dim CurrentDate, FirstDay as String
Dim oNumberFormats As Object
Dim oLocalSettings As New com.sun.star.lang.Locale
Dim lmandado as long 
Dim sNumero, sMandado, sDigito as Variant
Dim AnoAtual, AnoAnterior, AnoPenultimo, Ano3 as Integer
Dim Ano4 as Integer

AnoAtual = Right(Year(Now()), 2)
AnoAnterior = Right(Year(Now) - 1, 2)
AnoPenultimo = Right(Year(Now) - 2, 2)
Ano3 = Right(Year(Now) - 3, 2)
'Const AnoAnterior = 2020
'Const AnoAtual = 2021
msgbox AnoAtual &amp; chr(13) &amp; AnoAnterior &amp; chr(13) &amp; AnoPenultimo &amp; _
                  chr(13) &amp; Ano3  
'oLocalSettings.language = "pt"
'oLocalSettings.country = "br"
'oNumberFormats = thiscomponent.numberFormats
'lmandado = oNumberFormats.queryKey("\/000000\-0", oLocalSettings , true)

'If lmandado = -1 then 
'	lmandado = oNumberFormats.addNew("0,000", oLocalSettings)
'end if

'oCell.NumberFormat = lmandado

sNumero = InputBox("Insira um mandado", "Apenas números")
sDigito = Right(sNumero, 1)
if Instr(sNumero, "/") = 0 AND Instr(sNumero, "-") = 0 then 
   sMandado = left(sNumero, Len(sNumero)-1) 
Else
   sMandado = left(sNumero, Len(sNumero)-2)
End if    

CurrentDate = Date()
FirstDay = DateSerial (Year(Now()),01,07) ' data do primeiro dia do ano
QuantDias = DateDiff("d", FirstDay,CurrentDate)
oFunction = createUnoService("com.sun.star.sheet.FunctionAccess")
Vdays = oFunction.callFunction("NETWORKDAYS", Array(FirstDay,CurrentDate))
If sMandado &gt; QuantidadeMandadoDia * Vdays Then 'ccc5 ' supondo que são feitos 242 mandados por dia útil
   sMandado = AnoAnterior &amp; "/" &amp; format(sMandado, "000000") &amp; "-" &amp; sDigito
Else
   sMandado = AnoAtual &amp; "/" &amp; format(sMandado, "000000") &amp; "-" &amp; sDigito
End If

End Sub
'-------------------------------------------------------------------------------------------
Sub example_datediff

msgbox DateDiff("d", "1/1/2005", "31/12/2005")

End Sub
'--------------------------------------------------------------------------------------------------------
Sub TestarFunctionTrim
Dim oSheet, oActiveCell, oCell, oRange, oRng as Object
Dim sVariavel as String
Dim sMes, sAno as String
Dim sVar as String
Dim oCelula as Object


oSheet =  ThisComponent.Sheets.getByName("Planilha8")
oActiveCell = ThisComponent.getCurrentSelection()
oCell= oActiveCell.getRangeAddress()
sVariavel = Trim(oActiveCell.String)
' mes pelo nome
'msgbox format(now, "mmmm")
oRng = oSheet.getCellRangeByName("D17")
sVar = Trim(oRng.String)
'oRng.String = format(sVar, "dd/mm/yyyy")

sAno = Format(Year(now), "0000")
msgbox sAno
msgbox Day(sVar) &amp; chr(13) &amp; Format(sVar, "mmm") &amp; chr(13) &amp; Year(sVar)
'msgbox oRng.String
'if sMes = 8 then msgbox "Agosto"
if IsNumeric(sVariavel) then
   msgbox "É número"
Else
   Msgbox "NÃO é número"   
end if

if IsDate(sVariavel) then
   msgbox "É data"
Else
   Msgbox "NÃO é data"   
end if

'msgbox Trim(oActiveCell.String) &amp; "  -  " &amp; Trim(oActiveCell.Value) &amp; _
 '      chr(13) &amp; Len(Trim(oActiveCell.String)) &amp; "  -  " &amp; Len(Trim(oActiveCell.Value)) &amp; _ 
  '     chr(13) &amp; oActiveCell.String &amp; " -  " &amp; oActiveCell.Value &amp; _
   '    chr(13) &amp; Len(oActiveCell.String) &amp; "  -  " &amp; Len(oActiveCell.Value) 
'oCell = oSheet.getCellByPosition(5,4) ' Célula F5
'oRange = oSheet.getCellRangeByName("A1:F65535")
End Sub
'--------------------------------------------------------------------------------------------------------
Sub ChangeGratuita
Dim oDoc, oSheet, oActiveCell, oCell, oCelCarga as object
Dim sVbProperCase as String
Dim sEstado, sCidade as String
Dim oFunction as object
Dim sMyString as String
Dim NumberFormats As Object
Dim NumberFormatString As String
Dim NumberFormatId As Long
Dim LocalSettings As New com.sun.star.lang.Locale
Dim lNumCol as Long
Dim AnoAtual, AnoAnterior, AnoPenultimo, Ano3 as Integer
Dim sVariavel as String
Dim lVariavel as Long
Dim lNumero as Long
Dim sNumero, sMandado, sDigito as String
Dim sMes, sAno as String
Dim DataValida as Boolean
Dim oCellMonth as Object
Dim oRng as Object 
Dim CurrentDate, FirstDay as Date
Dim Vdays, QuantDias as Long
Dim oCursor as Object
Dim LastRow, lRow as Long
Dim oCelula, oSelection as Object
Dim oProxCel as Object
Dim PreviousDate as String
Dim sMapa as String
Dim lf as String
lf = chr(10)
'Dim oGSheetSettings As Object

'oGSheetSettings =CreateUnoService("com.sun.star.sheet.GlobalSheetSettings")
'oGSheetSettings.MoveDirection = com.sun.star.sheet.MoveDirection.RIGHT 
oDoc = ThisComponent  
oSheet =  ThisComponent.Sheets.getByName("Gratuita")
'oSheet = ThisComponent.getSheets().getByIndex(2) ' Corregedoria
oActiveCell = ThisComponent.getCurrentSelection()
oCell= oActiveCell.getRangeAddress()
' Se não foi selecionado várias células
if Len(Trim(oActiveCell.String)) = 0 then oActiveCell.String = "" ' se só houver espaço na célula, então ela ficará vazia
if oCell.StartRow = oCell.EndRow and oCell.StartColumn = oCell.EndColumn then 
    if oCell.StartRow &gt; 9 then ' se está abaixo da linha 10
	   lNumCol = oCell.StartColumn
	   Select Case lNumCol
	      Case 7 ' coluna dos Atos 
	        ' If Len(sNumero) &lt;&gt; 0 Then 'C2
	         sVariavel = Trim(oActiveCell.String)
	         if sVariavel &lt;&gt; "" then
	             if IsNumeric(sVariavel) then' valor é numero
	               lVariavel = Clng(sVariavel)
	               oActiveCell.Value = lVariavel
	               
	                If lVariavel &gt; 100 Then oActiveCell.Value  = 1   
	                oProxCel = oSheet.getCellByPosition(1,oCell.StartRow + 1)
	                ThisComponent.getCurrentController.select(oPRoxCel)
	                oSelection = ThisComponent.createInstance("com.sun.star.sheet.SheetCellRanges") 
	                ThisComponent.CurrentController.Select(oSelection)
	             Else
	                MsgBox "NÃO FOI DIGITADO UM NÚMERO!!!!", MB_ICONEXCLAMATION
	                                       '|
	             End If
	         End if                                                                                      '|
          Case 2 ' Coluna da Carga
             sVariavel = Trim(oActiveCell.String)
           '  oCellMonth = oSheet.getCellRangeByName("E6")
	         DataValida = True
	         If Len(sVariavel) &lt;&gt; 0 Then 'C1
                If IsNumeric(sVariavel) Then 'C3
                   If Len(sVariavel) &lt; 3 Then 'C4
                      If Day(Now) &lt; 10 or Day(Now) &lt;= CInt(sVariavel) Then ' condição começo do mês (C5)
                         sMes = Format(Month(Now), "00") - 1
                            If sMes = 0 Then ' condição mês 00 (C6)
                               sMes = 12
                               sAno = Format(Year(Now) - 1, "0000")
                            Else ' se não for mês 00
                               sAno = Format(Now, "YYYY")
                            End If ' fim da condição mês 00 (C6)
                      Else ' se não for começo do mês (C5)
                         sMes = Format(Month(Now), "00")
                         sAno = Format(Now, "YYYY")
                      End If ' fim da condição começo do mês (C5)
                     ' If oCell.StartRow=9 and oCell.StartColumn=2 Then ' condição Primeira Data (C7)
                         oActiveCell.String = sVariavel &amp; "/" &amp; sMes &amp; "/" &amp; sAno
                      'Else ' se não for Primeira Data (C7)
                      '-------------------------------------------------------------------
                      '   oRng = oSheet.getCellRangeByName("C10")
                      '   If Len(Trim(oRng.String)) &lt;&gt; 0 Then 'C55
                       '     sMes = Format(Month(oRng.String), "00") 
                       '     sAno = Format(Year(oRng.String), "0000")
                       '     oActiveCell.String = sVariavel &amp; "/" &amp; sMes &amp; "/" &amp; sAno
                            'oActiveCell.String = Format(Target.Value, "dd/mm/yyyy")
                        ' Else
                         '      oActiveCell.String = sVariavel &amp; "/" &amp; sMes &amp; "/" &amp; sAno
                                'Target.Value = Format(Target.Value, "dd/mm/yyyy")
                          'End If ' fim C55
                      '--------------------------------------------------------------------
                      'End If ' Fim da condição Primeira Data (C7)
                   
                   ElseIf Len(sVariavel) = 4 Then
                      If Right(sVariavel, 2) &gt; Format(Month(Now), "00") Then sAno = Year(Now) - 1 else sAno = Year(now)
                      oActiveCell.String = Left(sVariavel, 2) &amp; "/" &amp; Right(sVariavel, 2) &amp; "/" &amp; sAno  
                   ElseIf Len(sVariavel) = 3 Then
                      If Right(sVariavel, 2) &gt; Format(Month(Now), "00") Then sAno = Year(Now) - 1 else sAno = Year(now)
                      oActiveCell.String = Left(sVariavel, 1) &amp; "/" &amp; Right(sVariavel, 2) &amp; "/" &amp; sAno
                   ElseIf Len(sVariavel) = 5 Then ' Exemplo : 20516 - Dois de maio de 2016
                      oActiveCell.String = Left(sVariavel, 1) &amp; "/" &amp; Mid(sVariavel, 2, 2) &amp; "/" &amp; Right(sVariavel, 2) 
                   ElseIf Len(sVariavel) = 6 Then ' Exemplo : 020516 -70415 Dois de maio de 2016
                      oActiveCell.String = Left(sVariavel, 2) &amp; "/" &amp; Mid(sVariavel, 3, 2) &amp; "/" &amp; Right(sVariavel, 2) 
                   ElseIf Len(sVariavel) = 7 Then ' Exemplo : 20516 - Dois de maio de 2016
                      oActiveCell.String = "0" &amp; Left(sVariavel, 1) &amp; "/" &amp; Mid(sVariavel, 2, 2) &amp; "/" &amp; Right(sVariavel, 2) 
                   ElseIf Len(sVariavel) = 8 Then ' Exemplo : 02052016 - Dois de maio de 2016
                      oActiveCell.String = Left(sVariavel, 2) &amp; "/" &amp; Mid(sVariavel, 3, 2) &amp; "/" &amp; Right(sVariavel, 4) 
                   ElseIf Len(sVariavel) &gt; 8 Then
                      MsgBox "Data Inválida", MB_ICONEXCLAMATION
                      DataValida = False
                   End If 'C4
                      oActiveCell.String = Format(oActiveCell.String, "dd/mm/yyyy")
                End If 'C3
                      oActiveCell.String = Format(oActiveCell.String, "dd/mm/yyyy")
                If Not IsDate(oActiveCell.String) And oActiveCell.String &lt;&gt; "" And oActiveCell.String &lt;&gt; 0 And DataValida Then ' data inválida
                   MsgBox "DATA inválida!", MB_ICONEXCLAMATION
                   oCelula = oSheet.getCellByPosition(oCell.StartColumn-1,oCell.StartRow)
                   ThisComponent.getCurrentController().Select(oCelula)
                   oSelection = ThisComponent.createInstance("com.sun.star.sheet.SheetCellRanges") 
                   ThisComponent.CurrentController.Select(oSelection)
                   DataValida = False
                ElseIf Year(oActiveCell.String) &lt; Year(Now) - 5 Then ' ano muito antigo
                   MsgBox "data muito ANTIGA!", MB_ICONEXCLAMATION
                   oCelula = oSheet.getCellByPosition(oCell.StartColumn-1,oCell.StartRow)
                   ThisComponent.getCurrentController().Select(oCelula)
                   oSelection = ThisComponent.createInstance("com.sun.star.sheet.SheetCellRanges") 
                   ThisComponent.CurrentController.Select(oSelection)
                   
                   DataValida = False 
                End If ' fim de data inválida

        ' se data está na primeira célula da data
      ' If oCell.StartRow = 9 and oCell.StartColumn = 3 And DataValida Then
      '    If Len(Trim(oActiveCell.String)) = 0 Then
      '       sMes = Format(Now, "MMMM")
      '       oCellMonth.String = UCase(Left(sMes, 1)) &amp; LCase(Right(sMes, Len(sMes) - 1)) &amp; " / " &amp; Format(Now, "YYYY")
      '    Else
      '       sMes = Format(oActiveCell.String, "MMMM")
      '       oCellMonth.String = UCase(Left(sMes, 1)) &amp; LCase(Right(sMes, Len(sMes) - 1)) &amp; " / " &amp; Format(oSheet.getCellRangeByName("C10").String, "YYYY")
      '    End If
       'End If ' FIM DE se data está na primeira célula da data
 
   End If 'C1
          Case 3 ' Coluna da Devolução
             sVariavel = Trim(oActiveCell.String)
             oCellMonth = oSheet.getCellRangeByName("E6")
	         DataValida = True
	         If Len(Trim(sVariavel)) &lt;&gt; 0 Then 'C1
                If IsNumeric(Trim(sVariavel)) Then 'C3
                   If Len(sVariavel) &lt; 3 Then 'C4
                      If Day(Now) &lt; 10 or Day(Now) &lt; Cint(sVariavel) Then ' condição começo do mês (C5)
                         
                         sMes = Format(Month(Now), "00") - 1
                            If sMes = 0 Then ' condição mês 00 (C6)
                               sMes = 12
                               sAno = Format(Year(Now) - 1, "0000")
                            Else ' se não for mês 00
                               sAno = Format(Now, "YYYY")
                            End If ' fim da condição mês 00 (C6)
                      Else ' se não for começo do mês (C5)
                         sMes = Format(Month(Now), "00")
                         sAno = Format(Now, "YYYY")
                      End If ' fim da condição começo do mês (C5)
                      If oCell.StartRow=10 and oCell.StartColumn=3 Then ' condição Primeira Data (C7)
                         oActiveCell.String = sVariavel &amp; "/" &amp; sMes &amp; "/" &amp; sAno
                      Else ' se não for Primeira Data (C7)
                      '-------------------------------------------------------------------
                         oRng = oSheet.getCellRangeByName("D11")
                         If Len(Trim(oRng.String)) &lt;&gt; 0 and IsDate(oRng.String) Then 'C55
                            sMes = Format(Month(oRng.String), "00") 
                            sAno = Format(Year(oRng.String), "0000")
                            oActiveCell.String = sVariavel &amp; "/" &amp; sMes &amp; "/" &amp; sAno
                            'oActiveCell.String = Format(Target.Value, "dd/mm/yyyy")
                             Else
                                oActiveCell.String = sVariavel &amp; "/" &amp; sMes &amp; "/" &amp; sAno
                                'Target.Value = Format(Target.Value, "dd/mm/yyyy")
                         End If ' fim C55
                      '--------------------------------------------------------------------
                      End If ' Fim da condição Primeira Data (C7)
                   
                   ElseIf Len(sVariavel) = 4 Then
                      If Right(sVariavel, 2) &gt; Format(Month(Now), "00") Then sAno = Year(Now) - 1 else sAno = Year(now)
                      oActiveCell.String = Left(sVariavel, 2) &amp; "/" &amp; Right(sVariavel, 2) &amp; "/" &amp; sAno  
                   ElseIf Len(sVariavel) = 3 Then
                      If Right(sVariavel, 2) &gt; Format(Month(Now), "00") Then sAno = Year(Now) - 1 else sAno = Year(now)
                      oActiveCell.String = Left(sVariavel, 1) &amp; "/" &amp; Right(sVariavel, 2) &amp; "/" &amp; sAno
                   ElseIf Len(sVariavel) = 5 Then ' Exemplo : 20516 - Dois de maio de 2016
                      oActiveCell.String = Left(sVariavel, 1) &amp; "/" &amp; Mid(sVariavel, 2, 2) &amp; "/" &amp; Right(sVariavel, 2) 
                   ElseIf Len(sVariavel) = 6 Then ' Exemplo : 020516 -70415 Dois de maio de 2016
                      oActiveCell.String = Left(sVariavel, 2) &amp; "/" &amp; Mid(sVariavel, 3, 2) &amp; "/" &amp; Right(sVariavel, 2) 
                   ElseIf Len(sVariavel) = 7 Then ' Exemplo : 20516 - Dois de maio de 2016
                      oActiveCell.String = "0" &amp; Left(sVariavel, 1) &amp; "/" &amp; Mid(sVariavel, 2, 2) &amp; "/" &amp; Right(sVariavel, 2) 
                   ElseIf Len(sVariavel) = 8 Then ' Exemplo : 02052016 - Dois de maio de 2016
                      oActiveCell.String = Left(sVariavel, 2) &amp; "/" &amp; Mid(sVariavel, 3, 2) &amp; "/" &amp; Right(sVariavel, 4) 
                   ElseIf Len(sVariavel) &gt; 8 Then
                      MsgBox "Data Inválida", MB_ICONEXCLAMATION
                      DataValida = False
                   End If 'C4
                      oActiveCell.String = Format(oActiveCell.String, "dd/mm/yyyy")
                End If 'C3
                      oActiveCell.String = Format(oActiveCell.String, "dd/mm/yyyy")
                If Not IsDate(oActiveCell.String) And oActiveCell.String &lt;&gt; "" And oActiveCell.String &lt;&gt; 0 And DataValida Then ' data inválida
                   MsgBox "DATA inválida!", MB_ICONEXCLAMATION
                   oCelula = oSheet.getCellByPosition(oCell.StartColumn-1,oCell.StartRow)
                   ThisComponent.getCurrentController().Select(oCelula)
                   oSelection = ThisComponent.createInstance("com.sun.star.sheet.SheetCellRanges") 
                   ThisComponent.CurrentController.Select(oSelection)
                   DataValida = False
                ElseIf Year(oActiveCell.String) &lt; Year(Now) - 5 Then ' ano muito antigo
                   MsgBox "data muito ANTIGA!", MB_ICONEXCLAMATION
                   oCelula = oSheet.getCellByPosition(oCell.StartColumn-1,oCell.StartRow)
                   ThisComponent.getCurrentController().Select(oCelula)
                   oSelection = ThisComponent.createInstance("com.sun.star.sheet.SheetCellRanges") 
                   ThisComponent.CurrentController.Select(oSelection)
                   DataValida = False 
                End If ' fim de data inválida
       
       '-----------------------------------------------------------------------------------------------------------
               
                  oCell = oActiveCell.getRangeAddress()
                  oCelCarga = oSheet.getCellByPosition(oCell.StartColumn-1,oCell.StartRow)
                  if IsDate(oActiveCell.String) and IsDate(oCelCarga.String) then 
	                  If Cdate(oActiveCell.String) &lt;= Cdate(oCelCarga.String) Then
	                     PreviousDate = DateAdd("m", -1, oCelCarga.String)
	                     'If Format(Month(oCelCarga.String), "00") &gt;= Format(Month(oActiveCell.String), "00") Then
	                     oCelCarga.String = PreviousDate
	                  End If
                  End if   
       '--------------------------------------------------------------------------------------------------------------
       
'previousday = WorksheetFunction.Text(DateAdd("d", -1, Day(Date)), "[$-409]dd")
'previousmonth = WorksheetFunction.Text(DateAdd("m", -1, Date), "[$-409]mm")
'previousyear = WorksheetFunction.Text(DateAdd("m", -11, Date), "[$-409]yy")
'MsgBox previousday &amp; "/" &amp; previousmonth &amp; "/" &amp; previousyear
'-----------------------------------------------------------------------------------------------------------
       
       
        ' se data está na primeira célula da data
        
       If oCell.StartRow = 10 and oCell.StartColumn = 3 And DataValida Then
          If Len(Trim(oActiveCell.String)) = 0 Then
             sMes = Format(Now, "MMMM")
             oCellMonth.String = UCase(Left(sMes, 1)) &amp; LCase(Right(sMes, Len(sMes) - 1)) &amp; " / " &amp; Format(Now, "YYYY")
          Else
             if Day(Now) &lt; 10 then
                sMes = Format(oActiveCell.String, "MMMM")
                'sMapa =  "2ª Quinzena de "
                'oCellMonth.String = sMapa &amp; UCase(Left(sMes, 1)) &amp; LCase(Right(sMes, Len(sMes) - 1)) &amp; " / " &amp; Format(oSheet.getCellRangeByName("D11").String, "YYYY")
                oCellMonth.String = UCase(Left(sMes, 1)) &amp; LCase(Right(sMes, Len(sMes) - 1)) &amp; " / " &amp; Format(oSheet.getCellRangeByName("D11").String, "YYYY")
             else
                sMes = Format(oActiveCell.String, "MMMM")
                sMapa =  "1ª Quinzena de "
                'oCellMonth.String = sMapa &amp; UCase(Left(sMes, 1)) &amp; LCase(Right(sMes, Len(sMes) - 1)) &amp; " / " &amp; Format(oSheet.getCellRangeByName("D11").String, "YYYY")
                oCellMonth.String = UCase(Left(sMes, 1)) &amp; LCase(Right(sMes, Len(sMes) - 1)) &amp; " / " &amp; Format(oSheet.getCellRangeByName("D11").String, "YYYY")
             End if   
          End If
       End If ' FIM DE se data está na primeira célula da data
 
   End If 'C1
   	      
          Case 4 ' Coluna dos Processos   
             sNumero = Trim(oActiveCell.String)
             if IsNumeric(sNumero) then ' valor é numero
              
		        AnoAtual = Year(Now)
	            AnoAnterior = Year(Now) - 1
	            AnoPenultimo = Year(Now) - 2
	            Ano3 = Year(Now) - 3
	            If Len(sNumero) &lt;&gt; 0 Then 'C2
                   If Right(sNumero, 4) = AnoPenultimo Then 'C3
                      sMandado = Left(sNumero, Len(sNumero) - 6)
                      sDigito = Mid(sNumero,Len(sNumero)-5,2)
                      oActiveCell.String = Format(sMandado, "0000000") &amp; "-" &amp; sDigito &amp; "/" &amp; AnoPenultimo
                      ElseIf Right(sNumero, 4) = Ano3 Then 
                         sMandado = Left(sNumero, Len(sNumero) - 6)
                         sDigito = Mid(sNumero,Len(sNumero)-5,2)
                         oActiveCell.String =  Format(sMandado, "0000000") &amp; "-" &amp; sDigito &amp; "/" &amp; Ano3
                         ElseIf Right(sNumero, 4) = AnoAnterior Then 'C3
                            sMandado = Left(sNumero, Len(sNumero) - 6)
                            sDigito = Mid(sNumero,Len(sNumero)-5,2)
                            oActiveCell.String = Format(sMandado, "0000000") &amp; "-" &amp; sDigito  &amp; "/" &amp;  AnoAnterior
                            ElseIf Right(sNumero, 4) = AnoAtual Then 'C3
                               sMandado = Left(sNumero, Len(sNumero) - 6)
                               sDigito = Mid(sNumero,Len(sNumero)-5,2)
                               oActiveCell.String = Format(sMandado, "0000000") &amp; "-" &amp; sDigito  &amp; "/" &amp; AnoAtual
                               Elseif Len(sNumero) &gt; 2 then
                                  sMandado = left(sNumero, Len(sNumero)-2)
	                              sDigito = Right(sNumero, 2)
                                  oActiveCell.String =  Format(sMandado, "0000000") &amp; "-" &amp; sDigito  &amp; "/" &amp; AnoAtual
                   End If 'C3
                End If 'C2
             End If ' valor é número
          Case 6 ' coluna das Partes 
	         'permite ou impede quebra de linha na célula
	        ' oActiveCell.setPropertyValue( "IsTextWrapped", True ) 
	         oActiveCell.ShrinkToFit = True
	         sMyString = oActiveCell.String
	         oFunction = createUnoService("com.sun.star.sheet.FunctionAccess")
	         sVbProperCase = oFunction.callFunction("proper", array(sMyString))
	         oActiveCell.String = sVbProperCase
	         'oSelection = oSheet.getCellByPosition(oCell.StartColumn+1, oCell.StartRow)
	         'oSelection.Value = 1
	         'ThisComponent.getCurrentController.select(oSelection)
             'oSelection = ThisComponent.createInstance("com.sun.star.sheet.SheetCellRanges") 
             'ThisComponent.CurrentController.Select(oSelection)   
          Case 5  ' Coluna de Mandados  
              sNumero = Trim(oActiveCell.String)
              if IsNumeric(sNumero) then ' valor é numero
                 AnoAtual = Year(Now)
   	             AnoAnterior = Year(Now) - 1
	             AnoPenultimo = Year(Now) - 2
	             Ano3 = Year(Now) - 3
	             If Len(sNumero) &gt;= 6 And Right(sNumero, 4) = AnoAnterior Then ' Anos
	                sMandado = Left(sNumero, Len(sNumero) - 5)
	                sDigito = Mid(sNumero,Len(sNumero)-4,1)
                    oActiveCell.String = AnoAnterior &amp; "/" &amp; Format(sMandado, "000000") &amp; "-" &amp; sDigito
                 ElseIf Len(sNumero) &gt;= 6 And Right(sNumero, 4) = AnoAtual Then
                    sMandado = Left(sNumero, Len(sNumero) - 5)
                    sDigito = Mid(sNumero,Len(sNumero)-4,1)
                    oActiveCell.String =  AnoAtual &amp; "/" &amp; Format(sMandado, "000000") &amp; "-" &amp; sDigito
                 ElseIf Len(sNumero) &gt;= 6 And Right(sNumero, 4) = AnoPenultimo Then
                     sMandado = Left(sNumero, Len(sNumero) - 5)
                     sDigito = Mid(sNumero,Len(sNumero)-4,1)
                     oActiveCell.String = AnoPenultimo &amp; "/" &amp; Format(sMandado, "000000") &amp; "-" &amp; sDigito
                 ElseIf Len(sNumero) &gt;= 6 And Right(sNumero, 4) = Ano3 Then
                     sMandado = Left(sNumero, Len(sNumero) - 5)
                     sDigito = Mid(sNumero,Len(sNumero)-4,1)
                     oActiveCell.String = Ano3 &amp; "/" &amp; Format(sMandado, "000000") &amp; "-" &amp; sDigito    
                 Else
                     If Len(sNumero) &lt; 8 And Len(sNumero) &gt; 1 Then 'C5
                        CurrentDate = Date()
						FirstDay = DateSerial(Year(Now()),01,07) ' data do primeiro dia do ano
						'QuantDias = DateDiff("d", FirstDay,CurrentDate)
						oFunction = createUnoService("com.sun.star.sheet.FunctionAccess")
						Vdays = oFunction.callFunction("NETWORKDAYS", Array(FirstDay,CurrentDate))
      				    sMandado = Left(sNumero, Len(sNumero) - 1)
      				    sDigito = Right(sNumero, 1)
                        if CLng(sMandado) &gt; QuantidadeMandadoDia * Vdays Then 'ccc5 ' supondo que são feitos 242 mandados por dia útil
						   oActiveCell.String = AnoAnterior &amp; "/" &amp; format(sMandado, "000000") &amp; "-" &amp; sDigito
						Else
						   oActiveCell.String = AnoAtual &amp; "/" &amp; format(sMandado, "000000") &amp; "-" &amp; sDigito
						End If 'ccc5
					 End if ' C5	
                 End If ' Anos
              End if ' fim de "Valor é numero"
   '''''''''''''''''''''Destaca em amarela a duplicidade de mandado''''''''''''''''''''''''''''''''''''''''''''''''''
                ' xReplaceDescr = oSpreadSheet.createReplaceDescriptor()
                  ' xray xReplaceDescr
                 'xReplaceDescr.SearchString = ""
                 'xReplaceDescr.ReplaceString = " "
                 'lFound = oSpreadSheet.replaceAll(xReplaceDescr)
			     oCursor = oSheet.createCursor    
   	             oCursor.gotoEndOfUsedArea(False)
                 LastRow = oCursor.RangeAddress.EndRow
                 while Len(oSheet.getCellByPosition(4, LastRow).String)=0 and LastRow &gt; 9
                    oSheet.rows.removeByIndex(LastRow, 1)
                    LastRow = LastRow - 1
                 Wend   
                 oRng = oSheet.getCellRangeByName("E10:E" &amp; LastRow + 1)
                 oRng.IsCellBackgroundTransparent = True ' cor transparente
                 'oCol = TheLastCell.Columns.getByIndex(0)
                 'sCol = oCol.getName()
                 '  RangeX = Range("D10:D" &amp; UltLinha)
			     '  Range("D10:D" &amp; UltLinha).Interior.Color = vbWhite
			     For lRow = 9 To LastRow
			        If lRow &lt;&gt; oCell.EndRow Then ' Não compara a mesma célula
			           sNumero = Trim(oActiveCell.String)
		               If Len(sNumero) &lt;&gt; 0 Then ' condição célula vazia
	                      	               
		                  oCelula = oSheet.getCellByPosition(4, lRow)
		                  If Trim(oCelula.String) = sNumero Then ' Compara conteúdo da célula
			                 'MsgBox Target.Row &amp; vbNewLine &amp; Cells(i, 3).Row
			                 oCelula.CellBackColor = rgb(0,255,255) ' colocar cor amarela na célula com o mesmo número de mandado
			                 oActiveCell.CellBackColor = rgb(0,255,255) 'coloca cor amarela na célula atual
			              End If ' FIM Compara conteúdo da célula
			           End If 'FIM condição célula vazia
			        End If ' FIM Não compara a mesma célula
			     Next lRow
	'''''''''''''''''''''''''''''''''''''''''''''''''''''''''''''''''''''''''''''''''''''''''''''''
       End Select 
       oActiveCell.VertJustify = com.sun.star.table.CellVertJustify.CENTER
       oActiveCell.HoriJustify = com.sun.star.table.CellHoriJustify.CENTER
	End if ' se está abaixo dalinha 10   
End if ' Se não foi selecionado várias células	
End Sub   
'--------------------------------------------------------------------------------------------------------
Sub teeeessst
Dim oSheet, oRng as Object
Dim lFound as Long
Dim xReplaceDescr as Object
Dim oCursor as Object
Dim LastRow as Long
Dim oSelection as Object

Call MudarDirecaoParaBaixo
'oSheet =  ThisComponent.Sheets.getByName("Grat")
oSheet=thiscomponent.getcurrentcontroller.activesheet
oRng = oSheet.getCellByPosition(0,17)
oSelection = ThisComponent.createInstance("com.sun.star.sheet.SheetCellRanges")
'oSelection = ThisComponent.getCurrentSelection()
'ThisComponent.getCurrentController.select(oRng)
ThisComponent.getCurrentController.select(oRng) 
ThisComponent.getCurrentController.select(oSelection) 

Call MudarDirecaoParaDireita              
End sub

'--------------------------------------------------------------------------------------------------------
Sub MudarDirecaoParaBaixo
Dim oGSheetSettings as Object

oGSheetSettings = CreateUnoService("com.sun.star.sheet.GlobalSheetSettings")
oGSheetSettings.MoveDirection = com.sun.star.sheet.MoveDirection.DOWN 
End Sub
'--------------------------------------------------------------------------------------------------------
Sub MudarDirecaoParaDireita
Dim oGSheetSettings as Object

oGSheetSettings = CreateUnoService("com.sun.star.sheet.GlobalSheetSettings")
oGSheetSettings.MoveDirection = com.sun.star.sheet.MoveDirection.RIGHT 
End Sub
'--------------------------------------------------------------------------------------------------------
Sub select_Cell_Texttable
Dim oCell, oCursor, CurrCtrl as Object
Dim oSheet as Object
Dim oActiveCell as Object
Dim oDoc as Object
Dim Dispatcher as Object
Dim i as Integer
Dim oSelection, oController as Object

i=1
oDoc = ThisComponent.CurrentController.Frame
Dispatcher = createUnoService("com.sun.star.frame.DispatchHelper")

'dim args6(1) as new com.sun.star.beans.PropertyValue
'args6(0).Name = "By"
'args6(0).Value = i
'args6(1).Name = "Sel"
'args6(1).Value = False
'dispatcher.executeDispatch(oDoc, ".uno:GoDown", "", 0, args6())
'args6(0).Value = 2
'dispatcher.executeDispatch(oDoc, ".uno:GoLeft", "", 0, args6())
dim args1(0) as new com.sun.star.beans.PropertyValue
args1(0).Name = "Sel"
args1(0).Value = False
dispatcher.executeDispatch(oDoc, ".uno:GoToStartOfRow", "", 0, args1())
oSelection = ThisComponent.CreateInstance("com.sun.star.sheet.SheetCellRanges")
'oController = ThisComponent.getCurrentController()
'oController.select(oSelection)
end sub
'--------------------------------------------------------------------------------------------------------
Sub ChangePaga  
Dim oDoc, oSheet, oActiveCell, oCell, oCelCarga as object
Dim sVbProperCase as String
Dim sEstado, sCidade as String
Dim oFunction as object
Dim sMyString as String
Dim NumberFormats As Object
Dim NumberFormatString As String
Dim NumberFormatId As Long
Dim LocalSettings As New com.sun.star.lang.Locale
Dim lNumCol as Long
Dim AnoAtual, AnoAnterior, AnoPenultimo, Ano3 as Integer
Dim sVariavel as String
Dim lVariavel as Long
Dim lNumero, lMandado as Long
Dim sNumero, sMandado, sDigito as String
Dim sMes, sAno as String
Dim DataValida as Boolean
Dim oCellMonth as Object
Dim oRng as Object 
Dim CurrentDate, FirstDay as Date
Dim Vdays, QuantDias as Long
Dim oCursor as Object
Dim LastRow, lRow as Long
Dim oCelula, oSelection as Object
Dim oProxCel as Object
Dim PreviousDate as String
Dim iResposta as Integer
Dim lf as String
lf = chr(10)
'Dim oGSheetSettings As Object

oDoc = ThisComponent   
oSheet =  ThisComponent.Sheets.getByName("Paga")
'oSheet = ThisComponent.getSheets().getByIndex(2) ' Corregedoria
oActiveCell = ThisComponent.getCurrentSelection()
oCell= oActiveCell.getRangeAddress()
iResposta = 4
' Se não foi selecionado várias células
if oCell.StartRow = oCell.EndRow and oCell.StartColumn = oCell.EndColumn then 
    
	if oCell.StartRow &gt; 8 then ' se está abaixo da linha 10
	   lNumCol = oCell.StartColumn
	   Select Case lNumCol
	      Case 7 ' Coluna dos Valores
	         LocalSettings.Language = "pt"
	         LocalSettings.Country = "br"
	         oActiveCell.Value = oActiveCell.Value * 0.01
	         oActiveCell.NumberFormat = com.sun.star.util.NumberFormat.CURRENCY
	         NumberFormatString = "R$ #0,00;[RED]-R$ #0,00"
	         NumberFormatId = oDoc.NumberFormats.queryKey(NumberFormatString, LocalSettings, True)
	         If NumberFormatId = -1 Then
	            NumberFormatId = oDoc.NumberFormats.addNew(NumberFormatString, LocalSettings)
	         End If
	         oActiveCell.NumberFormat = NumberFormatId
	         if oActiveCell.String = "R$ 0,00" then 
	            oActiveCell.String=""
	            ThisComponent.getCurrentController.select(oActiveCell)
	         Else
	            if oCell.StartRow &lt;&gt; 36 then   
		            oSelection = oSheet.getCellByPosition(0,oCell.StartRow + 1)
	 	            ThisComponent.getCurrentController.select(oSelection)
	            	'oCursor = ThisComponent.CurrentController.ActiveSheet.createCursorByRange(oSelection)
			        'oCursor.collapseToCurrentRegion()
	                oSelection = ThisComponent.createInstance("com.sun.star.sheet.SheetCellRanges") 
	                ThisComponent.CurrentController.Select(oSelection)
	             Else 
	                While iResposta = 4
	                   iResposta = MSGBOX ("Último campo",5+64)
	                   ThisComponent.getCurrentController.select(oActiveCell)
	                Wend    
	             End if        
             End if   
        '    Else  
	     '     oProxCel = oSheet.getCellByPosition(0,oCell.StartRow + 1)
 	      '    ThisComponent.getCurrentController.select(oProxCel)
           '   oSelection = ThisComponent.createInstance("com.sun.star.sheet.SheetCellRanges") 
            '  ThisComponent.CurrentController.Select(oSelection)
             ' End if
          Case 1 ' Coluna da Carga
             sVariavel = Trim(oActiveCell.String)
           '  oCellMonth = oSheet.getCellRangeByName("E6")
	         DataValida = True
	         If Len(Trim(sVariavel)) &lt;&gt; 0 Then 'C1
                If IsNumeric(Trim(sVariavel)) Then 'C3
                   If Len(sVariavel) &lt; 3 Then 'C4
                       If Day(Now) &lt; 10 or Day(Now) &lt;= Cint(sVariavel) Then ' condição começo do mês (C5)
                         sMes = Format(Month(Now), "00") - 1
                            If sMes = 0 Then ' condição mês 00 (C6)
                               sMes = 12
                               sAno = Format(Year(Now) - 1, "0000")
                            Else ' se não for mês 00
                               sAno = Format(Now, "YYYY")
                            End If ' fim da condição mês 00 (C6)
                      Else ' se não for começo do mês (C5)
                         sMes = Format(Month(Now), "00")
                         sAno = Format(Now, "YYYY")
                      End If ' fim da condição começo do mês (C5)
                     ' If oCell.StartRow=9 and oCell.StartColumn=2 Then ' condição Primeira Data (C7)
                         oActiveCell.String = sVariavel &amp; "/" &amp; sMes &amp; "/" &amp; sAno
                      'Else ' se não for Primeira Data (C7)
                      '-------------------------------------------------------------------
                      '   oRng = oSheet.getCellRangeByName("C10")
                      '   If Len(Trim(oRng.String)) &lt;&gt; 0 Then 'C55
                       '     sMes = Format(Month(oRng.String), "00") 
                       '     sAno = Format(Year(oRng.String), "0000")
                       '     oActiveCell.String = sVariavel &amp; "/" &amp; sMes &amp; "/" &amp; sAno
                            'oActiveCell.String = Format(Target.Value, "dd/mm/yyyy")
                        ' Else
                         '      oActiveCell.String = sVariavel &amp; "/" &amp; sMes &amp; "/" &amp; sAno
                                'Target.Value = Format(Target.Value, "dd/mm/yyyy")
                          'End If ' fim C55
                      '--------------------------------------------------------------------
                      'End If ' Fim da condição Primeira Data (C7)
                   
                   ElseIf Len(sVariavel) = 4 Then
                      If Right(sVariavel, 2) &gt; Format(Month(Now), "00") Then sAno = Year(Now) - 1 else sAno = Year(now)
                      oActiveCell.String = Left(sVariavel, 2) &amp; "/" &amp; Right(sVariavel, 2) &amp; "/" &amp; sAno  
                   ElseIf Len(sVariavel) = 3 Then
                      If Right(sVariavel, 2) &gt; Format(Month(Now), "00") Then sAno = Year(Now) - 1 else sAno = Year(now)
                      oActiveCell.String = Left(sVariavel, 1) &amp; "/" &amp; Right(sVariavel, 2) &amp; "/" &amp; sAno
                   ElseIf Len(sVariavel) = 5 Then ' Exemplo : 20516 - Dois de maio de 2016
                      oActiveCell.String = Left(sVariavel, 1) &amp; "/" &amp; Mid(sVariavel, 2, 2) &amp; "/" &amp; Right(sVariavel, 2) 
                   ElseIf Len(sVariavel) = 6 Then ' Exemplo : 020516 -70415 Dois de maio de 2016
                      oActiveCell.String = Left(sVariavel, 2) &amp; "/" &amp; Mid(sVariavel, 3, 2) &amp; "/" &amp; Right(sVariavel, 2) 
                   ElseIf Len(sVariavel) = 7 Then ' Exemplo : 20516 - Dois de maio de 2016
                      oActiveCell.String = "0" &amp; Left(sVariavel, 1) &amp; "/" &amp; Mid(sVariavel, 2, 2) &amp; "/" &amp; Right(sVariavel, 2) 
                   ElseIf Len(sVariavel) = 8 Then ' Exemplo : 02052016 - Dois de maio de 2016
                      oActiveCell.String = Left(sVariavel, 2) &amp; "/" &amp; Mid(sVariavel, 3, 2) &amp; "/" &amp; Right(sVariavel, 4) 
                   ElseIf Len(sVariavel) &gt; 8 Then
                      MsgBox "Data Inválida", MB_ICONEXCLAMATION
                      DataValida = False
                   End If 'C4
                      oActiveCell.String = Format(oActiveCell.String, "dd/mm/yyyy")
                End If 'C3
                      oActiveCell.String = Format(oActiveCell.String, "dd/mm/yyyy")
                If Not IsDate(oActiveCell.String) And oActiveCell.String &lt;&gt; "" And oActiveCell.String &lt;&gt; 0 And DataValida Then ' data inválida
                   MsgBox "DATA inválida!", MB_ICONEXCLAMATION
                   oCelula = oSheet.getCellByPosition(oCell.StartColumn-1,oCell.StartRow)
                   ThisComponent.getCurrentController().Select(oCelula)
                   oSelection = ThisComponent.createInstance("com.sun.star.sheet.SheetCellRanges") 
                   ThisComponent.CurrentController.Select(oSelection)
                   DataValida = False
                ElseIf Year(oActiveCell.String) &lt; Year(Now) - 5 Then ' ano muito antigo
                   MsgBox "data muito ANTIGA!", MB_ICONEXCLAMATION
                   oCelula = oSheet.getCellByPosition(oCell.StartColumn-1,oCell.StartRow)
                   ThisComponent.getCurrentController().Select(oCelula)
                   oSelection = ThisComponent.createInstance("com.sun.star.sheet.SheetCellRanges") 
                   ThisComponent.CurrentController.Select(oSelection)
                   
                   DataValida = False 
                End If ' fim de data inválida

        ' se data está na primeira célula da data
      ' If oCell.StartRow = 9 and oCell.StartColumn = 3 And DataValida Then
      '    If Len(Trim(oActiveCell.String)) = 0 Then
      '       sMes = Format(Now, "MMMM")
      '       oCellMonth.String = UCase(Left(sMes, 1)) &amp; LCase(Right(sMes, Len(sMes) - 1)) &amp; " / " &amp; Format(Now, "YYYY")
      '    Else
      '       sMes = Format(oActiveCell.String, "MMMM")
      '       oCellMonth.String = UCase(Left(sMes, 1)) &amp; LCase(Right(sMes, Len(sMes) - 1)) &amp; " / " &amp; Format(oSheet.getCellRangeByName("C10").String, "YYYY")
      '    End If
       'End If ' FIM DE se data está na primeira célula da data
 
   End If 'C1
          Case 2 ' Coluna da Devolução
             sVariavel = Trim(oActiveCell.String)
             oCellMonth = oSheet.getCellRangeByName("E5")
	         DataValida = True
	         If Len(Trim(sVariavel)) &lt;&gt; 0 Then 'C1
                If IsNumeric(Trim(sVariavel)) Then 'C3
                   If Len(sVariavel) &lt; 3 Then 'C4
                       If Day(Now) &lt; 10 or Day(Now) &lt; Cint(sVariavel) Then ' condição começo do mês (C5)
                         sMes = Format(Month(Now), "00") - 1
                            If sMes = 0 Then ' condição mês 00 (C6)
                               sMes = 12
                               sAno = Format(Year(Now) - 1, "0000")
                            Else ' se não for mês 00
                               sAno = Format(Now, "YYYY")
                            End If ' fim da condição mês 00 (C6)
                      Else ' se não for começo do mês (C5)
                         sMes = Format(Month(Now), "00")
                         sAno = Format(Now, "YYYY")
                      End If ' fim da condição começo do mês (C5)
                      If oCell.StartRow=9 and oCell.StartColumn=2 Then ' condição Primeira Data (C7)
                         oActiveCell.String = sVariavel &amp; "/" &amp; sMes &amp; "/" &amp; sAno
                      Else ' se não for Primeira Data (C7)
                      '-------------------------------------------------------------------
                         oRng = oSheet.getCellRangeByName("C10")
                         If Len(Trim(oRng.String)) &lt;&gt; 0 and IsDate(oRng.String) Then 'C55
                            sMes = Format(Month(oRng.String), "00") 
                            sAno = Format(Year(oRng.String), "0000")
                            oActiveCell.String = sVariavel &amp; "/" &amp; sMes &amp; "/" &amp; sAno
                            'oActiveCell.String = Format(Target.Value, "dd/mm/yyyy")
                             Else
                                oActiveCell.String = sVariavel &amp; "/" &amp; sMes &amp; "/" &amp; sAno
                                'Target.Value = Format(Target.Value, "dd/mm/yyyy")
                         End If ' fim C55
                      '--------------------------------------------------------------------
                      End If ' Fim da condição Primeira Data (C7)
                   
                   ElseIf Len(sVariavel) = 4 Then
                      If Right(sVariavel, 2) &gt; Format(Month(Now), "00") Then sAno = Year(Now) - 1 else sAno = Year(now)
                      oActiveCell.String = Left(sVariavel, 2) &amp; "/" &amp; Right(sVariavel, 2) &amp; "/" &amp; sAno  
                   ElseIf Len(sVariavel) = 3 Then
                      If Right(sVariavel, 2) &gt; Format(Month(Now), "00") Then sAno = Year(Now) - 1 else sAno = Year(now)
                      oActiveCell.String = Left(sVariavel, 1) &amp; "/" &amp; Right(sVariavel, 2) &amp; "/" &amp; sAno
                   ElseIf Len(sVariavel) = 5 Then ' Exemplo : 20516 - Dois de maio de 2016
                      oActiveCell.String = Left(sVariavel, 1) &amp; "/" &amp; Mid(sVariavel, 2, 2) &amp; "/" &amp; Right(sVariavel, 2) 
                   ElseIf Len(sVariavel) = 6 Then ' Exemplo : 020516 -70415 Dois de maio de 2016
                      oActiveCell.String = Left(sVariavel, 2) &amp; "/" &amp; Mid(sVariavel, 3, 2) &amp; "/" &amp; Right(sVariavel, 2) 
                   ElseIf Len(sVariavel) = 7 Then ' Exemplo : 20516 - Dois de maio de 2016
                      oActiveCell.String = "0" &amp; Left(sVariavel, 1) &amp; "/" &amp; Mid(sVariavel, 2, 2) &amp; "/" &amp; Right(sVariavel, 2) 
                   ElseIf Len(sVariavel) = 8 Then ' Exemplo : 02052016 - Dois de maio de 2016
                      oActiveCell.String = Left(sVariavel, 2) &amp; "/" &amp; Mid(sVariavel, 3, 2) &amp; "/" &amp; Right(sVariavel, 4) 
                   ElseIf Len(sVariavel) &gt; 8 Then
                      MsgBox "Data Inválida", MB_ICONEXCLAMATION
                      DataValida = False
                   End If 'C4
                      oActiveCell.String = Format(oActiveCell.String, "dd/mm/yyyy")
                End If 'C3
                      oActiveCell.String = Format(oActiveCell.String, "dd/mm/yyyy")
                If Not IsDate(oActiveCell.String) And oActiveCell.String &lt;&gt; "" And oActiveCell.String &lt;&gt; 0 And DataValida Then ' data inválida
                   MsgBox "DATA inválida!", MB_ICONEXCLAMATION
                   oCelula = oSheet.getCellByPosition(oCell.StartColumn-1,oCell.StartRow)
                   ThisComponent.getCurrentController().Select(oCelula)
                   oSelection = ThisComponent.createInstance("com.sun.star.sheet.SheetCellRanges") 
                   ThisComponent.CurrentController.Select(oSelection)
                   DataValida = False
                ElseIf Year(oActiveCell.String) &lt; Year(Now) - 5 Then ' ano muito antigo
                   MsgBox "data muito ANTIGA!", MB_ICONEXCLAMATION
                   oCelula = oSheet.getCellByPosition(oCell.StartColumn-1,oCell.StartRow)
                   ThisComponent.getCurrentController().Select(oCelula)
                   oSelection = ThisComponent.createInstance("com.sun.star.sheet.SheetCellRanges") 
                   ThisComponent.CurrentController.Select(oSelection)
                   
                   DataValida = False 
                End If ' fim de data inválida
                
               '-----------------------------------------------------------------------------------------------------------
               oCell = oActiveCell.getRangeAddress()
               oCelCarga = oSheet.getCellByPosition(oCell.StartColumn-1,oCell.StartRow)
               if IsDate(oActiveCell.String) and IsDate(oCelCarga.String) then
                  if Cdate(oActiveCell.String) &lt;= Cdate(oCelCarga.String) Then
                     PreviousDate = DateAdd("m", -1, oCelCarga.String)
                   '  If Format(Month(oCelCarga.String), "00") &gt;= Format(Month(oActiveCell.String), "00") Then
                        oCelCarga.String = PreviousDate
                  End If
               End if   
               '--------------------------------------------------------------------------------------------------------------
       

        ' se data está na primeira célula da data
       If oCell.StartRow = 9 and oCell.StartColumn = 2 And DataValida Then
          If Len(Trim(oActiveCell.String)) = 0 Then
             sMes = Format(Now, "MMMM")
             oCellMonth.String = UCase(Left(sMes, 1)) &amp; LCase(Right(sMes, Len(sMes) - 1)) &amp; " / " &amp; Format(Now, "YYYY")
          Else
             if Day(Now) &lt; 10 then
                sMes = Format(oActiveCell.String, "MMMM")
                'sMapa =  "2ª Quinzena de "
                'oCellMonth.String = sMapa &amp; UCase(Left(sMes, 1)) &amp; LCase(Right(sMes, Len(sMes) - 1)) &amp; " / " &amp; Format(oSheet.getCellRangeByName("D11").String, "YYYY")
                oCellMonth.String = UCase(Left(sMes, 1)) &amp; LCase(Right(sMes, Len(sMes) - 1)) &amp; " / " &amp; Format(oSheet.getCellRangeByName("D11").String, "YYYY")
             else
                sMes = Format(oActiveCell.String, "MMMM")
                'sMapa =  "1ª Quinzena de "
                'oCellMonth.String = sMapa &amp; UCase(Left(sMes, 1)) &amp; LCase(Right(sMes, Len(sMes) - 1)) &amp; " / " &amp; Format(oSheet.getCellRangeByName("D11").String, "YYYY")
                oCellMonth.String = UCase(Left(sMes, 1)) &amp; LCase(Right(sMes, Len(sMes) - 1)) &amp; " / " &amp; Format(oSheet.getCellRangeByName("D11").String, "YYYY")
             End if   
          End If
       End If ' FIM DE se data está na primeira célula da data
 
   End If 'C1
          Case 4 ' Coluna dos Mandados
	         sVariavel = oActiveCell.String
             if isnumeric(trim(sVariavel)) then ' valor é numero
		        AnoAtual = Year(Now)
	            AnoAnterior = Year(Now) - 1
	            AnoPenultimo = Year(Now) - 2
	            Ano3 = Year(Now) - 3
	            sNumero = Trim(sVariavel)
	            
	            'msgbox Len(sNumero)  	                
	            If Len(sNumero) &lt;&gt; 0 Then 'C2
	                
                   If Right(sNumero, 4) = AnoPenultimo Then 'C3
                      sMandado = Left(sNumero, Len(sNumero) - 5)
                      sDigito = Mid(sNumero,Len(sNumero)-4,1)
                      oActiveCell.String = Format(sMandado, "000000") &amp; "-" &amp; sDigito &amp; "/" &amp; AnoPenultimo
                      ElseIf Right(sNumero, 4) = Ano3 Then 
                         sMandado = Left(sNumero, Len(sNumero) - 5)
                         sDigito = Mid(sNumero,Len(sNumero)-4,1)
                         oActiveCell.String = Format(sMandado, "000000") &amp; "-" &amp; sDigito &amp; "/" &amp; Ano3
                         ElseIf Right(sNumero, 4) = AnoAnterior Then 'C3
                            sMandado = Left(sNumero, Len(sNumero) - 5)
                            sDigito = Mid(sNumero,Len(sNumero)-4,1)
                            oActiveCell.String = Format(sMandado, "000000") &amp; "-" &amp; sDigito &amp; "/" &amp; AnoAnterior
                            ElseIf Right(sNumero, 4) = AnoAtual Then 'C3
                               sMandado = Left(sNumero, Len(sNumero) - 5)
                               sDigito = Mid(sNumero,Len(sNumero)-4,1)        
                               oActiveCell.String = Format(sMandado, "000000") &amp; "-" &amp; sDigito &amp; "/" &amp; AnoAtual
                               Elseif Len(sNumero) &gt; 1 then
                                  CurrentDate = Date()
	                              FirstDay = DateSerial (Year(Now()),01,07) ' data do primeiro dia do ano
	                              QuantDias = DateDiff("d", FirstDay,CurrentDate)
	                              oFunction = createUnoService("com.sun.star.sheet.FunctionAccess")
	                              Vdays = oFunction.callFunction("NETWORKDAYS", Array(FirstDay,CurrentDate))
	                              sMandado = left(sNumero, Len(sNumero)-1)
	                              lMandado = CLng(sMandado)
	                              sDigito = Right(sNumero, 1)
	                              If lMandado &gt; QuantidadeMandadoDia * Vdays Then 'ccc5 ' supondo que são feitos 242 mandados por dia útil
	                                 oActiveCell.String = Format(sMandado, "000000") &amp; "-" &amp; sDigito &amp; "/" &amp; AnoAnterior
                                  Else
	                                 oActiveCell.String = Format(sMandado, "000000") &amp; "-" &amp; sDigito &amp; "/" &amp; AnoAtual
                                  End If
                   End If 'C3
                End If 'C2
             End If ' valor é número
          Case 3 ' Coluna dos Processos   
             sNumero = Trim(oActiveCell.String)
             if IsNumeric(sNumero) then ' valor é numero
              
		        AnoAtual = Year(Now)
	            AnoAnterior = Year(Now) - 1
	            AnoPenultimo = Year(Now) - 2
	            Ano3 = Year(Now) - 3
	            If Len(sNumero) &lt;&gt; 0 Then 'C2
                   If Right(sNumero, 4) = AnoPenultimo Then 'C3
                      sMandado = Left(sNumero, Len(sNumero) - 6)
                      sDigito = Mid(sNumero,Len(sNumero)-5,2)
                      oActiveCell.String = Format(sMandado, "0000000") &amp; "-" &amp; sDigito &amp; "/" &amp; AnoPenultimo
                      ElseIf Right(sNumero, 4) = Ano3 Then 
                         sMandado = Left(sNumero, Len(sNumero) - 6)
                         sDigito = Mid(sNumero,Len(sNumero)-5,2)
                         oActiveCell.String =  Format(sMandado, "0000000") &amp; "-" &amp; sDigito &amp; "/" &amp; Ano3
                         ElseIf Right(sNumero, 4) = AnoAnterior Then 'C3
                            sMandado = Left(sNumero, Len(sNumero) - 6)
                            sDigito = Mid(sNumero,Len(sNumero)-5,2)
                            oActiveCell.String = Format(sMandado, "0000000") &amp; "-" &amp; sDigito  &amp; "/" &amp;  AnoAnterior
                            ElseIf Right(sNumero, 4) = AnoAtual Then 'C3
                               sMandado = Left(sNumero, Len(sNumero) - 6)
                               sDigito = Mid(sNumero,Len(sNumero)-5,2)
                               oActiveCell.String = Format(sMandado, "0000000") &amp; "-" &amp; sDigito  &amp; "/" &amp; AnoAtual
                               Elseif Len(sNumero) &gt; 2 then
                                  sMandado = left(sNumero, Len(sNumero)-2)
	                              sDigito = Right(sNumero, 2)
                                  oActiveCell.String =  Format(sMandado, "0000000") &amp; "-" &amp; sDigito  &amp; "/" &amp; AnoAtual
                   End If 'C3
                End If 'C2
                 
	                
	                
             End If ' valor é número   
	       Case 6 ' coluna do Réu 
	         'permite ou impede quebra de linha na célula
	        ' oActiveCell.setPropertyValue( "IsTextWrapped", True ) 
	         sMyString = oActiveCell.String
	         oFunction = createUnoService("com.sun.star.sheet.FunctionAccess")
	         sVbProperCase = oFunction.callFunction("proper", array(sMyString))
	         oActiveCell.String = sVbProperCase
	         'oSelection = oSheet.getCellByPosition(oCell.StartColumn+1, oCell.StartRow)
	         'oSelection.Value = 1
	         'ThisComponent.getCurrentController.select(oSelection)
             'oSelection = ThisComponent.createInstance("com.sun.star.sheet.SheetCellRanges") 
             'ThisComponent.CurrentController.Select(oSelection)   
	       Case 5 
	          oActiveCell.String = Format(oActiveCell.String, "##0,000")
            'oActiveCell.NumberFormat = "##0,000"
	      
       End Select 
       oActiveCell.VertJustify = com.sun.star.table.CellVertJustify.CENTER
       oActiveCell.HoriJustify = com.sun.star.table.CellHoriJustify.CENTER
       oActiveCell.CharHeight = 10
	   oActiveCell.CharFontName = "Calibri"
	End if ' se está abaixo da linha 10   
End if ' Se não foi selecionado várias células	
End Sub   
'--------------------------------------------------------------------------------------------------------
Sub ChangePagaAntiga  
Dim oDoc, oSheet, oActiveCell, oCell as object
Dim sVbProperCase as String
Dim sEstado, sCidade as String
Dim oFunction as object
Dim sMyString as String
Dim NumberFormats As Object
Dim NumberFormatString As String
Dim NumberFormatId As Long
Dim LocalSettings As New com.sun.star.lang.Locale
Dim lNumCol as Long
Dim AnoAtual, AnoAnterior, AnoPenultimo, Ano3 as Integer
Dim sVariavel as String
Dim lVariavel as Long
Dim lNumero, lMandado as Long
Dim sNumero, sMandado, sDigito, sAto as String
Dim CurrentDate, FirstDay as Date
Dim Vdays, QuantDias as Long
Dim oProxCel, oSelection as Object
Dim oCursor as Object
Dim oAgencia as Object
Dim Soma as Long
Dim iResposta as Integer
Dim i as integer	

oDoc = ThisComponent   
oSheet =  ThisComponent.Sheets.getByName("PagaAntiga")
'oSheet = ThisComponent.getSheets().getByIndex(2) ' Corregedoria
oActiveCell = ThisComponent.getCurrentSelection()
oCell= oActiveCell.getRangeAddress()
iResposta = 4
' Se não foi selecionado várias células
if oCell.StartRow = oCell.EndRow and oCell.StartColumn = oCell.EndColumn then 
	if oCell.StartRow &gt; 9 then ' se está abaixo da linha 10
	   lNumCol = oCell.StartColumn
	   Select Case lNumCol
	      Case 8 ' Coluna dos Valores
	         LocalSettings.Language = "pt"
	         LocalSettings.Country = "br"
	         oActiveCell.Value = oActiveCell.Value * 0.01
	         oActiveCell.NumberFormat = com.sun.star.util.NumberFormat.CURRENCY
	         NumberFormatString = "R$ #0,00;[RED]-R$ #0,00"
	         NumberFormatId = oDoc.NumberFormats.queryKey(NumberFormatString, LocalSettings, True)
	         If NumberFormatId = -1 Then
	            NumberFormatId = oDoc.NumberFormats.addNew(NumberFormatString, LocalSettings)
	         End If
	         oActiveCell.NumberFormat = NumberFormatId
	         if oActiveCell.String = "R$ 0,00" then 
	            oActiveCell.String=""
	            ThisComponent.getCurrentController.select(oActiveCell)
	         Else
	            if oCell.StartRow &lt;&gt; 39 then   
		            oSelection = oSheet.getCellByPosition(0,oCell.StartRow + 1)
	 	            ThisComponent.getCurrentController.select(oSelection)
	            	'oCursor = ThisComponent.CurrentController.ActiveSheet.createCursorByRange(oSelection)
			        'oCursor.collapseToCurrentRegion()
	                oSelection = ThisComponent.createInstance("com.sun.star.sheet.SheetCellRanges") 
	                ThisComponent.CurrentController.Select(oSelection)
	             Else 
	                While iResposta = 4
	                   iResposta = MSGBOX ("Último campo",5+64)
	                   ThisComponent.getCurrentController.select(oActiveCell)
	                Wend    
	             End if        
             End if   
        '    Else  
	     '     oProxCel = oSheet.getCellByPosition(0,oCell.StartRow + 1)
 	      '    ThisComponent.getCurrentController.select(oProxCel)
           '   oSelection = ThisComponent.createInstance("com.sun.star.sheet.SheetCellRanges") 
            '  ThisComponent.CurrentController.Select(oSelection)
             ' End if
          Case 1 ' Coluna dos Mandados
	         sVariavel = oActiveCell.String
             if isnumeric(trim(sVariavel)) then ' valor é numero
		        AnoAtual = Year(Now)
	            AnoAnterior = Year(Now) - 1
	            AnoPenultimo = Year(Now) - 2
	            Ano3 = Year(Now) - 3
	            sNumero = Trim(sVariavel)
	            
	            'msgbox Len(sNumero)  	                
	            If Len(sNumero) &lt;&gt; 0 Then 'C2
	                
                   If Right(sNumero, 4) = AnoPenultimo Then 'C3
                      sMandado = Left(sNumero, Len(sNumero) - 5)
                      sDigito = Mid(sNumero,Len(sNumero)-4,1)
                      oActiveCell.String = Format(sMandado, "000000") &amp; "-" &amp; sDigito &amp; "/" &amp; AnoPenultimo
                      ElseIf Right(sNumero, 4) = Ano3 Then 
                         sMandado = Left(sNumero, Len(sNumero) - 5)
                         sDigito = Mid(sNumero,Len(sNumero)-4,1)
                         oActiveCell.String = Format(sMandado, "000000") &amp; "-" &amp; sDigito &amp; "/" &amp; Ano3
                         ElseIf Right(sNumero, 4) = AnoAnterior Then 'C3
                            sMandado = Left(sNumero, Len(sNumero) - 5)
                            sDigito = Mid(sNumero,Len(sNumero)-4,1)
                            oActiveCell.String = Format(sMandado, "000000") &amp; "-" &amp; sDigito &amp; "/" &amp; AnoAnterior
                            ElseIf Right(sNumero, 4) = AnoAtual Then 'C3
                               sMandado = Left(sNumero, Len(sNumero) - 5)
                               sDigito = Mid(sNumero,Len(sNumero)-4,1)        
                               oActiveCell.String = Format(sMandado, "000000") &amp; "-" &amp; sDigito &amp; "/" &amp; AnoAtual
                               Elseif Len(sNumero) &gt; 1 then
                                  CurrentDate = Date()
	                              FirstDay = DateSerial (Year(Now()),01,07) ' data do primeiro dia do ano
	                              QuantDias = DateDiff("d", FirstDay,CurrentDate)
	                              oFunction = createUnoService("com.sun.star.sheet.FunctionAccess")
	                              Vdays = oFunction.callFunction("NETWORKDAYS", Array(FirstDay,CurrentDate))
	                              sMandado = left(sNumero, Len(sNumero)-1)
	                              lMandado = CLng(sMandado)
	                              sDigito = Right(sNumero, 1)
	                              If lMandado &gt; QuantidadeMandadoDia * Vdays Then 'ccc5 ' supondo que são feitos 242 mandados por dia útil
	                                 oActiveCell.String = Format(sMandado, "000000") &amp; "-" &amp; sDigito &amp; "/" &amp; AnoAnterior
                                  Else
	                                 oActiveCell.String = Format(sMandado, "000000") &amp; "-" &amp; sDigito &amp; "/" &amp; AnoAtual
                                  End If
                   End If 'C3
                End If 'C2
             End If ' valor é número
          Case 2 ' Coluna dos Processos   
             sNumero = Trim(oActiveCell.String)
             if IsNumeric(sNumero) then ' valor é numero
              
		        AnoAtual = Year(Now)
	            AnoAnterior = Year(Now) - 1
	            AnoPenultimo = Year(Now) - 2
	            Ano3 = Year(Now) - 3
	            If Len(sNumero) &lt;&gt; 0 Then 'C2
                   If Right(sNumero, 4) = AnoPenultimo Then 'C3
                      sMandado = Left(sNumero, Len(sNumero) - 6)
                      sDigito = Mid(sNumero,Len(sNumero)-5,2)
                      oActiveCell.String = Format(sMandado, "0000000") &amp; "-" &amp; sDigito &amp; "/" &amp; AnoPenultimo
                      ElseIf Right(sNumero, 4) = Ano3 Then 
                         sMandado = Left(sNumero, Len(sNumero) - 6)
                         sDigito = Mid(sNumero,Len(sNumero)-5,2)
                         oActiveCell.String =  Format(sMandado, "0000000") &amp; "-" &amp; sDigito &amp; "/" &amp; Ano3
                         ElseIf Right(sNumero, 4) = AnoAnterior Then 'C3
                            sMandado = Left(sNumero, Len(sNumero) - 6)
                            sDigito = Mid(sNumero,Len(sNumero)-5,2)
                            oActiveCell.String = Format(sMandado, "0000000") &amp; "-" &amp; sDigito  &amp; "/" &amp;  AnoAnterior
                            ElseIf Right(sNumero, 4) = AnoAtual Then 'C3
                               sMandado = Left(sNumero, Len(sNumero) - 6)
                               sDigito = Mid(sNumero,Len(sNumero)-5,2)
                               oActiveCell.String = Format(sMandado, "0000000") &amp; "-" &amp; sDigito  &amp; "/" &amp; AnoAtual
                               Elseif Len(sNumero) &gt; 2 then
                                  sMandado = left(sNumero, Len(sNumero)-2)
	                              sDigito = Right(sNumero, 2)
                                  oActiveCell.String =  Format(sMandado, "0000000") &amp; "-" &amp; sDigito  &amp; "/" &amp; AnoAtual
                   End If 'C3
                End If 'C2
                    oSelection = oSheet.getCellByPosition(oCell.StartColumn+1, oCell.StartRow)
	                oSelection.Value = 1
	                
	                If Len(Trim(oSheet.getCellRangeByName("F" &amp; oCell.StartRow+1).String)) &lt;&gt; 0 Then 'C2
                       oProxCel = oSheet.getCellByPosition(oCell.StartColumn+4,oCell.StartRow)
                       ThisComponent.getCurrentController.select(oProxCel)
                       oSelection = ThisComponent.createInstance("com.sun.star.sheet.SheetCellRanges") 
                       ThisComponent.CurrentController.Select(oSelection)
                    Else
                       oProxCel = oSheet.getCellByPosition(oCell.StartColumn+2,oCell.StartRow)
                       ThisComponent.getCurrentController.select(oProxCel)
                       oSelection = ThisComponent.createInstance("com.sun.star.sheet.SheetCellRanges") 
                       ThisComponent.CurrentController.Select(oSelection)
                    End If 'C2
	               'ThisComponent.getCurrentController.select(oSelection)
                   'oSelection = ThisComponent.createInstance("com.sun.star.sheet.SheetCellRanges") 
                   'ThisComponent.CurrentController.Select(oSelection)
             End If ' valor é número   
	      Case 7 ' Coluna do Documento
	         LocalSettings.Language = "pt"
	         LocalSettings.Country = "br"
	'         oActiveCell.NumberFormat = com.sun.star.util.NumberFormat.CURRENCY
	         NumberFormatString = "###.###"
	         NumberFormatId = oDoc.NumberFormats.queryKey(NumberFormatString, LocalSettings, True)
	         If NumberFormatId = -1 Then
	            NumberFormatId = oDoc.NumberFormats.addNew(NumberFormatString, LocalSettings)
	         End If
	         oActiveCell.NumberFormat = NumberFormatId   
	      Case 5   ' coluna da Agência
	         sNumero = Trim(oActiveCell.String)
             if IsNumeric(sNumero) then ' valor é numero
	            If Len(sNumero) &lt;&gt; 0 Then 'C2
                   If Left(sNumero, 4) = "5949" Then ' condição 3a
                     oSheet.getCellRangeByName("G9").String = "5949-8"
                     Range("F11:F40").Value = "5949-8"'oSheet.getCellRangeByName("F11:F40").String = "5949-8"
                     Range("G11:G40").Value = "950.001-4"'oSheet.getCellRangeByName("G11:G40").String = "950502-4"
                     oProxCel = oSheet.getCellByPosition(oCell.StartColumn+1,oCell.StartRow)
                     ThisComponent.getCurrentController.select(oPRoxCel)
                     oSelection = ThisComponent.createInstance("com.sun.star.sheet.SheetCellRanges") 
                     ThisComponent.CurrentController.Select(oSelection)
                   ElseIf Left(sNumero, 4) = "5905" Then ' condição 3b
                      oSheet.getCellRangeByName("G9").String = "5905-6"
                      Range("F11:F40").Value = "5905-6" 'oSheet.getCellRangeByName("F11:F40").String = "5905-6"
                      Range("G11:G40").Value = "950.493-1" ' oSheet.getCellRangeByName("G11:G40").String = "950.493-1"
                      oProxCel = oSheet.getCellByPosition(oCell.StartColumn+1,oCell.StartRow)
                      ThisComponent.getCurrentController.select(oPRoxCel)
                      oSelection = ThisComponent.createInstance("com.sun.star.sheet.SheetCellRanges") 
                      ThisComponent.CurrentController.Select(oSelection)
                   ElseIf Len(sNumero) = 5 Then 'condicão 4
                      If UCase(Right(sNumero, 1)) = "X" Then
                         sDigito = "0"
                      Else
                         sDigito = Right(sNumero, 1)
                      End If
                      oActiveCell.String = Left(sNumero, 4) &amp; "-" &amp; sDigito
                   ElseIf Len(sNumero) &lt; 5 Then ''''''''''condicão 5
                       Soma = 0
                       For i = 1 To Len(sNumero)
                          Soma = Soma + Mid(sNumero, i, 1) * (Len(sNumero) + 2 - i)
                       Next i 
                       sDigito = 11 - (Soma Mod 11)
                       If sDigito &gt;= 10 Then sDigito = "0"
                       oActiveCell.String = format(sNumero,"0000") &amp; "-" &amp; sDigito
				   End If ''''''''''' condição 3a
                End If ''C2
             End if ' FIM de Valor é número     
          Case 3 'Coluna dos ATOS
             sNumero = Trim(oActiveCell.String)
             If Len(sNumero) &lt;&gt; 0 and sNumero &lt;&gt; 0 Then 'C1
                If Len(Trim(oSheet.getCellRangeByName("F" &amp; oCell.StartRow+1).String)) &lt;&gt; 0 Then 'C2
                   oProxCel = oSheet.getCellByPosition(oCell.StartColumn+3,oCell.StartRow)
                   ThisComponent.getCurrentController.select(oProxCel)
                   oSelection = ThisComponent.createInstance("com.sun.star.sheet.SheetCellRanges") 
                   ThisComponent.CurrentController.Select(oSelection)
                Else
                   oProxCel = oSheet.getCellByPosition(oCell.StartColumn+1,oCell.StartRow)
                   ThisComponent.getCurrentController.select(oProxCel)
                   oSelection = ThisComponent.createInstance("com.sun.star.sheet.SheetCellRanges") 
                   ThisComponent.CurrentController.Select(oSelection)
                End If 'C2
             End If 'C1
       
	         
	         
	      
       End Select 
	End if ' se está abaixo da linha 10   
End if ' Se não foi selecionado várias células	
End Sub   
'--------------------------------------------------------------------------------------------------------
Sub LimparPagaAntiga
Dim k as integer
Dim iResposta as integer
Dim oSheet, oRange as object
Dim lLastRow as Long
Dim lFlags as Long
Dim sPass as String

iResposta = MsgBox("Apagar ?",4+32+256,"APAGAR MAPA ATUAL")

If iResposta = 6 then 
 '  sPass = ""
   oSheet = ThisComponent.Sheets.getByName("PagaAntiga")
 '  oSheet.UnProtect(sPass)
   lFlags = 5 ' Seria a soma de 1 para variáveis de números (equivalente a "com.sun.star.sheet.CellFlags.VALUE")
               ' com o valor de 4 para variávies de String (equivalente a "com.sun.star.sheet.CellFlags.STRING")　
   oRange = oSheet.getCellRangeByName("B11:D40")
   oRange.clearContents(lFlags)  
   oRange = oSheet.getCellRangeByName("F11:I40")
   oRange.clearContents(lFlags)  
  ' oSheet.Protect(sPass)
End if   
End Sub
'------------------------------------------------------------------------------------------
Sub ApagarLinhaPagaAntiga
Dim sNome, sRG, sRange, sPass as String
Dim oSheet, oRange, oCelula, TheCell, oRng as object
Dim oInterception as object
Dim oSource, oTarget as Object
Dim lRow, lCol ,row, col as Long
Dim i as Integer
Dim theSheet, oRangeUnLocked, oRangeLocked, h as Object

'If IsMissing(sPass) Then sPass = ""
sPass = ""
oSheet = ThisComponent.Sheets.getByName("PagaAntiga")
oSheet.UnProtect(sPass)
oRange = oSheet.getCellRangeByName("A11:I40")
oCelula = ThisComponent.CurrentSelection
TheCell = oCelula
oInterception = oCelula.queryIntersection(oRange.getRangeAddress())
If oInterception.getCount() then
   lRow =  TheCell.RangeAddress.StartRow
   if lRow = 10 then
'      lCol = TheCell.RangeAddress.StartColumn
 '     r1 = oSheet.getCellByPosition(lCol,lRow)
      col = 0
      row = 10 
      sNome = oSheet.getCellByPosition( col, row ).String
      col = 4
      sRG = oSheet.getCellByPosition( col, row ).String
      oSource = oSheet.getCellRangeByName("F" &amp; lRow+1 &amp; ":G" &amp; lRow+1)
      oSheet.Rows.removeByIndex(lRow, 1)
      oSheet.Rows.insertByIndex(39, 1)
      oTarget = oSheet.getCellRangeByName("F40")
      oSheet.copyRange(oTarget.CellAddress, oSource.RangeAddress)
      oSheet.getCellRangeByName("B40").String = ""
      oSheet.getCellRangeByName("C40").String = ""
      oSheet.getCellRangeByName("D40").String = ""      
      oSheet.getCellRangeByName("H40").String = ""
      oSheet.getCellRangeByName("I40").String = "" 
      oSheet.getCellRangeByName("A11").String = sNome
      oSheet.getCellRangeByName("E11").String = sRG
      For i = 12 to 40
         oSheet.getCellRangeByName("A" &amp; i).setFormula("=IF(B" &amp; i &amp; "&lt;&gt;" &amp; """" &amp; """" &amp; ";A11;" &amp; """" &amp; """" &amp; ")")     
         oSheet.getCellRangeByName("E" &amp; i).setFormula("=IF(B" &amp; i &amp; "&lt;&gt;" &amp; """" &amp; """" &amp; ";E11;" &amp; """" &amp; """" &amp; ")")
      Next i
      oSheet.getCellRangeByName("D41").setFormula("=SUM(" &amp; "D11:D40" &amp; ")")
      oSheet.getCellRangeByName("I41").setFormula("=SUM(" &amp; "I11:I40" &amp; ")") 
      ThisComponent.getCurrentController().Select(TheCell)  
   Else
      lCol = TheCell.RangeAddress.StartColumn
      oSource = oSheet.getCellRangeByName("F" &amp; lRow &amp; ":G" &amp; lRow)
      oSheet.Rows.removeByIndex(lRow, 1)
      oSheet.Rows.insertByIndex(39, 1)
      oTarget = oSheet.getCellRangeByName("F40")
      oSheet.copyRange(oTarget.CellAddress, oSource.RangeAddress)
 '    cursor.gotoPrevious()
      
      For i = 12 to 40
         oSheet.getCellRangeByName("A" &amp; i).setFormula("=IF(B" &amp; i &amp; "&lt;&gt;" &amp; """" &amp; """" &amp; ";A11;" &amp; """" &amp; """" &amp; ")")     
         oSheet.getCellRangeByName("E" &amp; i).setFormula("=IF(B" &amp; i &amp; "&lt;&gt;" &amp; """" &amp; """" &amp; ";E11;" &amp; """" &amp; """" &amp; ")")
      Next i
      oSheet.getCellRangeByName("D41").setFormula("=SUM(" &amp; "D11:D40" &amp; ")")
      oSheet.getCellRangeByName("I41").setFormula("=SUM(" &amp; "I11:I40" &amp; ")") 
      oSheet.getCellRangeByName("B40").String = ""
      oSheet.getCellRangeByName("C40").String = ""
      oSheet.getCellRangeByName("D40").String = ""      
      oSheet.getCellRangeByName("H40").String = ""
      oSheet.getCellRangeByName("I40").String = "" 
  '   ThisComponent.getCurrentController().Select(TheCell)                    
     
   end if
   
end if
Call DesbloquearCelulas (oSheet, "A1:I8") '1
Call DesbloquearCelulas (oSheet, "B11:D40") '2
Call DesbloquearCelulas (oSheet, "F11:I40") '3
Call DesbloquearCelulas (oSheet, "C49:F50")  '4 
Call BloquearCelulas (oSheet, "A12:A40") ' células do Nome '5
Call BloquearCelulas (oSheet, "E12:E40") ' células do RG    '6
Call BloquearCelulas (oSheet, "D41") ' célula dos atos totais    '7
Call BloquearCelulas (oSheet, "I41") ' célula dos valores totais    '8
Call BloquearCelulas (oSheet, "A47:B47") ' célula da data   '9
oSheet.Protect(sPass)
End Sub
'------------------------------------------------------------------------------------------------------------------
REM  *****  BASIC  *****
option VBASupport 1
'--------------------------------------------------------------------------------------------------------
'--------------------------------------------------------------------------------------------------------
'--------------------------------------------------------------------------------------------------------
'--------------------------------------------------------------------------------------------------------
Sub PrintEvent
Dim oDoc, oSheets as object

Dim i as integer
Dim aPrintinAreas() as Variant
'aPrintingAreas(oDoc.Sheets.getCount-1)

oDoc=ThisComponent
oSheets=oDoc.Sheets

For i=0 to oDoc.Sheets.getCount-1
aPrintingAreas(i)=oSheets(i).getPrintAreas()
next i


End Sub
'--------------------------------------------------------------------------------------------------------
'--------------------------------------------------------------------------------------------------------
Sub PrintEventSheet(oEvent)
Dim oSheet as object

'oSheet=ThisComponent.CurrentController.ActiveSheet


if oCurSheet.name = "Gratuita" then 'checar se é a planilha Gratuita
'if oSheet.Name = "Gratuita" then
	Dim pVertW, pHoriW, pOuterW, pInnerW, pLiDist as Integer
	Dim pRgb as Long
	dIM lRow as Long
	
	pVertW  = 20
	pHoriW  = 20
	pOuterW = 40
	pInnerW = 20
	pLiDist = 40
	pRgb    = RGB(100, 80, 255)
	
	Dim borderLine As New com.sun.star.table.BorderLine2
	Dim tb2        As New com.sun.star.table.TableBorder2
	Dim rng, oLastCol, oCursor as Object
	Dim oRow as Object
	
	oSheet = ThisComponent.Sheets.getByName("Gratuita")
	oLastCol = oSheet.getCellRangeByName("E1") ' Coluna E
	oCursor = oSheet.createCursorByRange(oLastCol)
	oCursor.GotoEndOfUsedArea(false)
	lRow = oCursor.RangeAddress.EndRow
	
	if lRow &lt; 9 then lRow = 9
	
	   lRow = lRow + 1
	   rng = oSheet.getCellRangeByName("A10:H" &amp; lRow)
	   rng.CharHeight = 12
	   rng.CharFontName = "Calibri"
	   oRow = rng.getRows()
	   oRow.Height = 450
	   
	   oSheet.Rows.removeByIndex(lRow+1, 65500)
	   
	REM SheetCellRanges selectiopns make no sense, object (Shape e.g.) selections even less.
	   borderLine.Color = RGB(0, 0, 0)
	 '  borderLine.LineStyle = 1 ' apaga a borda da tabela
	   borderLine.LineStyle = 0 
	   borderLine.LineWidth = pVertW
	   tb2.VerticalLine = borderLine
	   tb2.IsVerticalLineValid = True
	   borderLine.LineWidth = pHoriW
	   tb2.HorizontalLine = borderLine
	   tb2.IsHorizontalLineValid = True
	  ' borderLine.LineStyle = 1 ' apaga o interior da tabela
	   borderLine.LineStyle = 0
	   borderLine.LineDistance = pLiDist
	
	   REM With double borderlines having set different outer an inner widths.
	   REM there is a bug for many years now. It was never resolved, and will most likely neverba.
	   REM Too much code meanwhile relying on the bug - like this Sub!
	   REM 'Outer' is wrongly interptreted as 'Top or Right', 'Inner' as 'Left or Bottom. 
	   REM The problem is basically the same with LineStyles 4 through 9 which create predefined double lines.
	   borderLine.OuterLineWidth = pOuterW
	   borderLine.InnerLineWidth = pInnerW
	   tb2.TopLine = borderLine
	   tb2.IsTopLineValid = True
	   tb2.RightLine = borderLine
	   tb2.IsRightLineValid = True
	   borderLine.OuterLineWidth = pInnerW  REM A little bit counterintuitive.
	   borderLine.InnerLineWidth = pOuterW  REM A little bit counterintuitive.
	   tb2.LeftLine = borderLine
	   tb2.IsLeftLineValid = True
	   tb2.BottomLine = borderLine
	   tb2.IsBottomLineValid = True
	   rng.TableBorder2 = tb2
	'End if
	Call CriarAreaImpressaoGratuita(oEvent)
Else  Call CriarAreaImpressaoPagaECorregedoria
End if ' FIM DE checar se é a planilha Gratuita   
End Sub
'--------------------------------------------------------------------------------------------------------
'--------------------------------------------------------------------------------------------------------

'--------------------------------------------------------------------------------------------------------

'--------------------------------------------------------------------------------------------------------
Sub GetCurrentSheet
  Dim oController, v
  Dim sSheetName as String
  Dim oGetSheet as Object
  Dim bFind as Boolean
  
  'oGetSheet=Nothing
  oController= ThisComponent.CurrentController
  If HasUnoInterfaces(oController, "com.sun.star.sheet.XSpreadsheetView") Then
     oGetSheet=oController.ActiveSheet
  Else  ' PreView Mode
  bFind = False
  While not bFind  
    For Each v In ThisComponent.ViewData.getByIndex(0)
       If v.Name="ActiveTable" Then
          oGetSheet=ThisComponent.Sheets.getByName(v.Value)
          bFind = True
       End If    
    Next v
  Wend  
  End If  
  sSheetName = oGetSheet.Name
  msgbox sSheetName
End Sub
'--------------------------------------------------------------------------------------------------------
Sub Test1()
   MsgBox  ThisComponent.Title
End Sub
'--------------------------------------------------------------------------------------------------------

'--------------------------------------------------------------------------------------------------------
'Sub ChangeMacroSecurity
'   Dim sNodePath As String
'   Dim oCP, oCUA
   
'   sNodePath = "/org.openoffice.Office.Common/Security/Scripting"
'   
'     Dim aProps(0) As New com.sun.star.beans.PropertyValue'
'
'   oCP = CreateUnoService("com.sun.star.configuration.ConfigurationProvider" )
'   aProps(0).Name = "nodepath"
'   aProps(0).Value = sNodePath
'   oCUA = oCP.createInstanceWithArguments("com.sun.star.configuration.ConfigurationUpdateAccess", aProps )
   
'   oCUA.MacroSecurityLevel = 0
'   oCUA.commitChanges()
'End Sub
'--------------------------------------------------------------------------------------------------------
'--------------------------------------------------------------------------------------------------------
'--------------------------------------------------------------------------------------------------------
'--------------------------------------------------------------------------------------------------------
'--------------------------------------------------------------------------------------------------------

'--------------------------------------------------------------------------------------------------------

'--------------------------------------------------------------------------------------------------------
' sorts the cell range xRange by the iColumn (0 = first) column in IsAscending (=T/F) order: 
'iColumn indica por onde será colocado em ordem...se iColumn =0 será colocado em ordem pela 1a. coluna (Coluna A)
' se iColumn =1 será colocado em ordem pela 2a. coluna (coluna B).
Sub SortRange
Dim oDoc, oSheet, oTargetSortRange, oCursor , oCell as object
Dim lLastRow as Long
Dim sCell as String
Dim iColumn as Integer
Dim IsAscending as Boolean
Dim oSortDesc(0) As New com.sun.star.beans.PropertyValue
Dim aSortFields(0) As New com.sun.star.util.SortField
Dim iResposta as integer
Dim l as Long
iResposta = MsgBox("Colocar em ordem alfabética ?",4+32+256,"Campo DESTINATÁRIO")

If iResposta = 6 then 
	
	oDoc = ThisComponent
	oSheet = oDoc.Sheets.getByName("Gratuita")
	
	oCursor = oSheet.createCursor
	oCursor.gotoEndOfUsedArea(False)
	lLastRow= oCursor.RangeAddress.EndRow
' numera a Coluna B provisoriamente de 1 até a última linha para que 
' quando for colocado em ordem, se saiba quais mandados mudaram
'(deve-se numerar a lápis os mandados de 1 até o último múnero)	
' {coloca também a mesma numeração no final de cada campo destinatário}
	for l = 10 to lLastRow
	   oSheet.getCellByPosition(1,l).setvalue l-9
	  ' oCell = oSheet.getCellByPosition(6,l)
	  ' oCell.String = oCell.String &amp; "-" &amp; l-9
    Next l
	
	
	'coluna que deve ser colocada em ordem alfabética
	iColumn = 5 ' coluna G dentro do Range escolhido. oTargetSortRange, 
	'  (não é a coluna da planilha)
	' o Range começa no C11 que será a coluna 0 e a coluna G será a quinta
	' coluna B = 0, coluna C = 1, coluna D = 2....
	' ....coluna E = 3, coluna F = 4, coluna G = 5
	IsAscending = True
	oTargetSortRange = oSheet.getCellRangebyName("B11:H" &amp; lLastRow+1)
	aSortFields(0).Field = iColumn
	aSortFields(0).SortAscending = IsAscending
	aSortFields(0).FieldType = com.sun.star.util.SortFieldType.ALPHANUMERIC
	
	oSortDesc(0).Name = "SortFields"
	oSortDesc(0).Value = aSortFields()
	
	oTargetSortRange.Sort(oSortDesc)    
End if	
End Sub
'--------------------------------------------------------------------------------------------------------
sub AtosDasQuinzenas
Dim oSheet, oCell , oRange as object
Dim lValor as Long
Dim sValor as String
Dim iSimularDia as Integer
Dim lf as String
lf = chr(10)

oSheet = ThisComponent.Sheets.getByName("Gratuita")
'oSheet.getCellRangeByName("H5").setFormula("=SUM(H11:H65535)")
oCell = oSheet.getCellRangeByName("E5")
sValor = oCell.String
lValor = oCell.Value
if Day(Now) &lt; 10 then ' é mapa da segunda quinzena
   oSheet.getCellRangeByName("H5").setFormula("=SUM(H11:H65535)+" &amp; lValor)
else ' é mapa da primeira quizena
   oSheet.getCellRangeByName("H5").setFormula("=SUM(H11:H65535)")
End if   
End sub
'--------------------------------------------------------------------------------------------------------

'--------------------------------------------------------------------------------------------------------

'--------------------------------------------------------------------------------------------------------

'--------------------------------------------------------------------------------------------------------

'--------------------------------------------------------------------------------------------------------

'--------------------------------------------------------------------------------------------------------
Sub CriarAtalhoParaProteger()
	REM Set your Macro URL and your Keyboard Shortcut here:
	Dim strCommandURL as String 
	Dim oKeyEvent as new com.sun.star.awt.KeyEvent
    oKeyEvent.KeyCode  = com.sun.star.awt.Key.F4
    oKeyEvent.Modifiers = com.sun.star.awt.KeyModifier.SHIFT
    'SHIFT	refers to both shift keys-----const short SHIFT = 1  
    'MOD1	refers to the 'Ctrl' key------const short MOD1 = 2  
    'MOD2	refers to the 'Alt' key-------const short MOD2 = 4  
    'MOD3	refers to the 'Ctrl' key------const short MOD3 = 8  
	strCommandURL = "vnd.sun.star.script:Standard.Module1.ProtegerPlanilhaAtual?language=Basic&amp;location=document"
	Call SetCommandShortcut(oKeyEvent, strCommandURL )
	'RemoveCommandShortcut( strCommandURL )
End Sub

Function getShortCutManager()
REM Return the ShortCutManager for the current Office Module.
	Dim oModuleManager As Object, oModuleIdent
	Dim oModuleConfigManager As Object, oModuleConfigManagerSupplier As Object
	oModuleManager = createUnoService( "com.sun.star.frame.ModuleManager" )
	oModuleIdent = oModuleManager.identify( ThisComponent )
	oModuleConfigManagerSupplier = createUnoService( "com.sun.star.ui.ModuleUIConfigurationManagerSupplier" )
	oModuleConfigManager = oModuleConfigManagerSupplier.getUIConfigurationManager( oModuleIdent )
	getShortCutManager = oModuleConfigManager.getShortCutManager()
End Function

Sub SetCommandShortcut( oKeyEvent, strCommandURL as String )
REM Adapted from code by Paolo Mantovani.
REM Connects a Keyboard Shortcut to a certain Command, such as a macro or UNO dispatch.
REM   &lt;oKeyEvent&gt;:		com.sun.star.awt.KeyEvent representing the Keyboard Shortcut for this Command.
REM   &lt;strCommandURL&gt;:	the Command to which the Keyboard Shortcut will be attached.
REM Example call:
REM	strCommandURL = "vnd.sun.star.script:Standard.Module1.Main?language=Basic&amp;location=document"
REM oKeyEvent = CreateKeyEvent( 2, com.sun.star.awt.Key.J )		REM Ctrl-J
REM	SetCommandShortcut( oKeyEvent, strCommandURL )
	Dim oShortCutManager As Object
	oShortCutManager = getShortCutManager()
	oShortCutManager.setKeyEvent( oKeyEvent, strCommandURL )
	oShortCutManager.store()
End Sub

Sub RemoveCommandShortcut( strCommandURL as String )
REM Removes all the Keyboard Shortcut(s) associated with the specified Command.
REM &lt;strCommandURL&gt;: a Command that has one or more Keyboard Shortcuts to be removed from it.
	Dim oShortCutManager As Object
	oShortCutManager = getShortCutManager()
	oShortCutManager.removeCommandFromAllKeyEvents( strCommandURL ) 
	oShortCutManager.store()
End Sub
'--------------------------------------------------------------------------------------------------------

'--------------------------------------------------------------------------------------------------------

'--------------------------------------------------------------------------------------------------------
'--------------------------------------------------------------------------------------------------------

'--------------------------------------------------------------------------------------------------------
Sub CriarAtalhoParaDesProteger()
	REM Set your Macro URL and your Keyboard Shortcut here:
	Dim strCommandURL as String 
	Dim oKeyEvent as new com.sun.star.awt.KeyEvent
    oKeyEvent.KeyCode  = com.sun.star.awt.Key.F3
    oKeyEvent.Modifiers = com.sun.star.awt.KeyModifier.SHIFT
    'SHIFT	refers to both shift keys-----const short SHIFT = 1  
    'MOD1	refers to the 'Ctrl' key------const short MOD1 = 2  
    'MOD2	refers to the 'Alt' key-------const short MOD2 = 4  
    'MOD3	refers to the 'Ctrl' key------const short MOD3 = 8  
	strCommandURL = "vnd.sun.star.script:Standard.Module1.DesProtegerPlanilha?language=Basic&amp;location=document"
	Call SetCommandShortcut(oKeyEvent, strCommandURL )
	'RemoveCommandShortcut( strCommandURL )
End Sub

'--------------------------------------------------------------------------------------------------------
Sub SubtrairMes
Dim sDataAtual as String
Dim oSheet, oRange as Object
Dim sDate as String

oSheet = ThisComponent.getCurrentController().getActiveSheet()
oRange = oSheet.getCellRangeByName("D30")
sDate = oRange.String
'sDataAtual = Date()
sDataATual = "05/01/2021"
if IsDate(sDate) then msgbox "É data" 
msgbox CInt(Month(DateAdd("m", -2, sDate)))
End Sub
'--------------------------------------------------------------------------------------------------------

'--------------------------------------------------------------------------------------------------------

'--------------------------------------------------------------------------------------------------------
Sub CriarRodape
Dim oEstilo, oRodape, oStyleFamilies as object
dim oDoc as Object
Dim sLeft, sRodape as String
Dim sGetComment as String
Dim oSheet, oCell, oAnnotation as Object   
Dim oJuiz, oChefe as Object
Dim oAnnotationChefe, oAnnotationJuiz as Object
Dim sOficial, sGetCommentJuiz, sGetCommentChefe as String
Dim sSpace, sParagrafo as String
Dim oCursor, oRow as Object
Dim LastRow, LastCol as Long
Dim FirstPrintRange(0) As New com.sun.star.table.CellRangeAddress
Dim AreaToAdd(0) as New com.sun.star.table.CellRangeAddress 
Dim oRodapeOficial, oRodapeChefe, oRodapeJuiz as Object
Dim aExtendedPrintAreas(0) as Variant
Dim lNumSheet as Long

Dim i as Integer

'Call ApagarEstilos()
'Call CriarEstiloDeImpressao
sParagrafo = chr(10) &amp; chr(10) &amp; chr(10) &amp; chr(10) &amp; chr(10)
'sLeft = sParagrafo &amp; "_______________________" &amp; chr(10) &amp; _
 '       "        Oficial de Justiça" &amp; chr(10) &amp; "          Coordenador"
        
sOficial = "_______________________" &amp; chr(10) &amp; _
        "        Oficial de Justiça" &amp; chr(10) &amp; "          Coordenador"
        
oDoc = ThisComponent
'oStyleFamilies = oDoc.StyleFamilies 
'oEstilo = oDoc.StyleFamilies.getByName("PageStyles").getByName("Gratuita")

oSheet =  ThisComponent.Sheets.getByName("Gratuita")
'oSheet = ThisComponent.getCurrentController.getActiveSheet()

oCursor = oSheet.createCursor
oCursor.gotoEndOfUsedArea(False)
LastRow= oCursor.RangeAddress.EndRow
LastCol = oCursor.RangeAddress.EndColumn

oJuiz = oSheet.getCellByPosition(0,6) ' Célula A7 contem nome da juíza
oChefe = oSheet.getCellByPosition(0,7) ' Célula A8 contem nome da CHEFE
oAnnotationJuiz = oJuiz.getAnnotation()
oAnnotationChefe = oChefe.getAnnotation()
sGetCommentJuiz = oAnnotationJuiz.getString()
sGetCommentChefe = oAnnotationChefe.getString()
'for i = 1 to 20
'   sSpace = sSpace &amp; chr(32)
'next i   
'sRodape = "_______________________" &amp; sSpace &amp; "_______________________" &amp; sSpace &amp; "_______________________"
'msgbox sRodape 
'msgbox sGetCommentChefe
'msgbox sGetCommentJuiz 
'msgbox sOficial &amp; chr(20) &amp; sGetCommentChefe &amp; chr(20) &amp; sGetCommentJuiz

oRodapeOficial = oSheet.getCellByPosition(1,LastRow + 4)
oRodapeChefe = oSheet.getCellByPosition(4,LastRow + 4)
oRodapeJuiz = oSheet.getCellByPosition(6,LastRow + 4)
oCell = oSheet.getCellByPosition(1,LastRow + 5)

'oRodapeOficial = oSheet.getCellByPosition(1,UltimaLinha + 4)
'oRodapeChefe = oSheet.getCellByPosition(4,UltimaLinha + 4)
'oRodapeJuiz = oSheet.getCellByPosition(6,UltimaLinha + 4)

'oRodapeOficial.IsTextWrapped=True
'oRodapeOficial.Rows.OptimalHeight=True

'oRodapeChefe.IsTextWrapped=True
'oRodapeChefe.Rows.OptimalHeight=True

'oRodapeJuiz.IsTextWrapped=True
'oRodapeJuiz.Rows.OptimalHeight=True

oRow = oRodapeOficial.getRows()
oRow.Height = 0.2 * 25.4 * 400 'measured in 1/100 mm
'oRow.OptimalHeight = TRUE

oRodapeOficial.String = sOficial 
oRodapeChefe.String = sGetCommentChefe
oRodapeJuiz.String = sGetCommentJuiz
oCell.String = "Mapa feito em " &amp; Format(Now(), "dd ""de"" mmmm ""de"" yyyy")
Call CriarNovaAreaImpressaoGratuita
End Sub
'--------------------------------------------------------------------------------------------------------

'--------------------------------------------------------------------------------------------------------
Sub CriarNovaAreaImpressaoGratuita

Dim CriarArea as boolean
Dim oSheet, oStyleFamilies, oPageStyles, oDefPage as object
Dim LastRow, LastCol as Long
Dim oRange, oCol, oCell as object
Dim sCol as string
Dim aPrintAreas() as Variant
Dim aPageBreakArray() as Variant
Dim lNumSheet as Long
Dim FirstPrintRange(0) As New com.sun.star.table.CellRangeAddress
Dim lNumPages, lFirstRow, n as Long
Dim oHPageBreaks as Object
Dim i, j as integer
Dim oCursor, oRow as Object
Dim UltimaLinha as Long
Dim sStyle as String
Dim oEstilosPag, oPadrao, oEstilo as object
Dim oFamEstilos  As Object 

Dim lf as String
lf = chr(10)
'If (oEvent.Supplement = com.sun.star.view.PrintableState.JOB_STARTED) Then 'trabalho de impressão
'MsgBox "JOB_STARTED"   
CriarArea = False
oSheet = ThisComponent.Sheets.getByName("Gratuita")
'oSheet = ThisComponent.getCurrentController.getActiveSheet()
oCursor = oSheet.createCursor
oCursor.gotoEndOfUsedArea(False)
LastRow= oCursor.RangeAddress.EndRow
LastCol = oCursor.RangeAddress.EndColumn
'range = sheet.getCellRangeByPosition(start_column, start_row, end_column, end_row)
'oRange = oActiveSheet.getCellRangeByPosition(0,0,LastCol, LastRow)
'oCol = TheLastCell.Columns.getByIndex(0)
'sCol = oCol.getName()
'ThisComponent.getCurrentController().Select(TheLastCell) 
lNumSheet = oSheet.getRangeAddress().sheet    
aPrintAreas = oSheet.PrintAreas
'aPageBreakArray = oSheet.getRowPageBreaks()
If uBound(aPrintAreas) = -1 then
   CriarArea = True
Else
   ThisComponent.getSheets().getByIndex(lNumSheet).setPrintAreas(Array())
   CriarArea = True   
End if          
'msgbox LastCol &amp; "     " &amp; LastRow  &amp; "     " &amp; lNumSheet   
'Preencher a coluna B com numeração contínua em CADA página
if CriarArea then
   FirstPrintRange(0).Sheet = lNumSheet
   FirstPrintRange(0).StartColumn = 0
   FirstPrintRange(0).StartRow = 0
   FirstPrintRange(0).EndColumn = LastCol
   FirstPrintRange(0).EndRow = LastRow
  ' aPrintAreas(0) = FirstPrintRange(0)
   oSheet.setPrintAreas(FirstPrintRange())
End if   
'msgbox ThisComponent.getCurrentController().getActiveSheet().getName()
lNumPages = ThisComponent.GetRendererCount(oSheet, Array())
oHPageBreaks = oSheet.RowPageBreaks
End Sub
'--------------------------------------------------------------------------------------------------------

'--------------------------------------------------------------------------------------------------------

'--------------------------------------------------------------------------------------------------------

'--------------------------------------------------------------------------------------------------------

'--------------------------------------------------------------------------------------------------------
Sub LinhaFinal
Dim oSheet as object
Dim LastRow, LastCol as Long
Dim oCursor, oRange, oCol, oCell as object
Dim sCell as String

oSheet = ThisComponent.Sheets.getByName("Gratuita")
oCursor = oSheet.createCursor
oCursor.gotoEndOfUsedArea(False)
LastRow= oCursor.RangeAddress.EndRow
LastCol = oCursor.RangeAddress.EndColumn
msgbox LastRow

End Su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sub Printing2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3"

dispatcher.executeDispatch(document, ".uno:GoToCell", "", 0, args1())

rem ----------------------------------------------------------------------
dispatcher.executeDispatch(document, ".uno:Print", "", 0, Array())

rem ----------------------------------------------------------------------
dim args3(0) as new com.sun.star.beans.PropertyValue
args3(0).Name = "ToPoint"
args3(0).Value = "$B$8"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76" dlg:top="119" dlg:width="196" dlg:height="135" dlg:closeable="true" dlg:moveable="true">
  <dlg:bulletinboard>
    <dlg:text dlg:id="lbResponsavel" dlg:tab-index="1" dlg:left="6" dlg:top="6" dlg:width="180" dlg:height="8" dlg:printable="false" dlg:value="Responsável por assinar o mapa" dlg:valign="center"/>
    <dlg:textfield dlg:id="txtResponsavel" dlg:tab-index="0" dlg:left="6" dlg:top="16" dlg:width="180" dlg:height="17" dlg:printable="false">
      <script:event script:event-name="on-keydown" script:macro-name="vnd.sun.star.script:Standard.Module1.TeclaReturn?language=Basic&amp;location=document" script:language="Script"/>
    </dlg:textfield>
    <dlg:button dlg:id="btOK" dlg:tab-index="2" dlg:left="29" dlg:top="112" dlg:width="40" dlg:height="17" dlg:printable="false" dlg:value="OK">
      <script:event script:event-name="on-mousedown" script:macro-name="vnd.sun.star.script:Standard.Module1.LerBotaoOKDaCaixaDeDialogo?language=Basic&amp;location=document" script:language="Script"/>
    </dlg:button>
    <dlg:button dlg:id="btCancel" dlg:tab-index="3" dlg:left="104" dlg:top="110" dlg:width="70" dlg:height="17" dlg:value="Cancel">
      <script:event script:event-name="on-mousedown" script:macro-name="vnd.sun.star.script:Standard.Module1.LerBotaoCancelCaixaDeDialogo?language=Basic&amp;location=document" script:language="Script"/>
    </dlg:button>
    <dlg:text dlg:id="lbMatricula" dlg:tab-index="5" dlg:left="6" dlg:top="35" dlg:width="180" dlg:height="8" dlg:printable="false" dlg:value="Matrícula" dlg:valign="center"/>
    <dlg:text dlg:id="lbCargo" dlg:tab-index="7" dlg:left="8" dlg:top="61" dlg:width="180" dlg:height="8" dlg:printable="false" dlg:value="Cargo" dlg:valign="center"/>
    <dlg:text dlg:id="Label1" dlg:tab-index="8" dlg:left="53" dlg:top="63" dlg:width="0" dlg:height="4" dlg:value="Label1"/>
    <dlg:textfield dlg:id="txtCargo" dlg:tab-index="6" dlg:left="8" dlg:top="72" dlg:width="180" dlg:height="17">
      <script:event script:event-name="on-keydown" script:macro-name="vnd.sun.star.script:Standard.Module1.TeclaReturn?language=Basic&amp;location=document" script:language="Script"/>
    </dlg:textfield>
    <dlg:textfield dlg:id="txtMatricula" dlg:tab-index="4" dlg:left="8" dlg:top="44" dlg:width="180" dlg:height="17">
      <script:event script:event-name="on-keydown" script:macro-name="vnd.sun.star.script:Standard.Module1.TeclaReturn?language=Basic&amp;location=document" script:language="Script"/>
    </dlg:textfield>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lJuiz"/>
</library:library>
</file>

<file path=Dialogs/Standard/dlJuiz.xml><?xml version="1.0" encoding="utf-8"?>
<!DOCTYPE window  PUBLIC '-//OpenOffice.org//DTD OfficeDocument 1.0//EN'  'dialog.dtd'>
<dlg:window xmlns:dlg="http://openoffice.org/2000/dialog" xmlns:script="http://openoffice.org/2000/script" dlg:id="dlJuiz" dlg:left="76" dlg:top="119" dlg:width="196" dlg:height="135" dlg:closeable="true" dlg:moveable="true">
  <dlg:bulletinboard>
    <dlg:text dlg:id="lbJuiz" dlg:tab-index="0" dlg:left="6" dlg:top="10" dlg:width="180" dlg:height="8" dlg:printable="false" dlg:value="Juiz(a)/Corregedor(a)" dlg:valign="center"/>
    <dlg:textfield dlg:id="txtJuiz" dlg:tab-index="1" dlg:left="6" dlg:top="19" dlg:width="180" dlg:height="17" dlg:printable="false">
      <script:event script:event-name="on-keydown" script:macro-name="vnd.sun.star.script:Standard.Module1.TeclaReturnJuiz?language=Basic&amp;location=document" script:language="Script"/>
    </dlg:textfield>
    <dlg:button dlg:id="btCancelJuiz" dlg:tab-index="3" dlg:left="103" dlg:top="63" dlg:width="83" dlg:height="44" dlg:printable="false" dlg:value="Cancel">
      <script:event script:event-name="on-mousedown" script:macro-name="vnd.sun.star.script:Standard.Module1.LerBotaoCancelCaixaDeDialogoJuiz?language=Basic&amp;location=document" script:language="Script"/>
      <script:event script:event-name="on-keydown" script:macro-name="vnd.sun.star.script:Standard.Module1.ButtonKeyPressed?language=Basic&amp;location=document" script:language="Script"/>
    </dlg:button>
    <dlg:button dlg:id="btOKJuiz" dlg:tab-index="2" dlg:left="10" dlg:top="63" dlg:width="78" dlg:height="44" dlg:printable="false" dlg:value="OK">
      <script:event script:event-name="on-mousedown" script:macro-name="vnd.sun.star.script:Standard.Module1.LerBotaoOKDaCaixaDeDialogoJuiz?language=Basic&amp;location=document" script:language="Script"/>
      <script:event script:event-name="on-keyup" script:macro-name="vnd.sun.star.script:Standard.Module1.ButtonKeyPressed?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