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87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70.3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</style:style>
    <style:style style:name="ce2" style:family="table-cell" style:parent-style-name="Default" style:data-style-name="N115">
      <style:table-cell-properties style:cell-protect="none" style:print-content="true" fo:padding="0.71mm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able-cell-properties style:cell-protect="none" style:print-content="true" fo:padding="0.71mm"/>
      <style:text-properties fo:color="#ffffff"/>
    </style:style>
    <style:style style:name="ce5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3" table:default-cell-style-name="ce1"/>
        <table:table-column table:style-name="co2" table:default-cell-style-name="ce2"/>
        <table:table-column table:style-name="co1" table:default-cell-style-name="ce4"/>
        <table:table-column table:style-name="co3" table:default-cell-style-name="ce5"/>
        <table:table-row table:style-name="ro1">
          <table:table-cell office:value-type="string" calcext:value-type="string">
            <text:p>A (9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3"/>
          <table:table-cell table:style-name="ce1" table:formula="of:=SUM(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Resumen de campo para q11</text:p>
          </table:table-cell>
          <table:table-cell table:number-columns-repeated="2"/>
          <table:table-cell table:style-name="ce1"/>
          <table:table-cell table:formula="of:=LEN([.C2])" office:value-type="float" office:value="0" calcext:value-type="float">
            <text:p>0</text:p>
          </table:table-cell>
          <table:table-cell table:style-name="ce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string" calcext:value-type="string">
            <text:p>1.1 ¿Cuántas HORAS efectivamente trabaja por semana en este empleo?</text:p>
          </table:table-cell>
          <table:table-cell/>
          <table:table-cell table:style-name="ce1"/>
          <table:table-cell table:formula="of:=LEN([.C3])" office:value-type="float" office:value="67" calcext:value-type="float">
            <text:p>67</text:p>
          </table:table-cell>
          <table:table-cell table:style-name="ce1" table:formula="of:=MATCH(&quot;&quot;;[.E4:.E11];-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table:style-name="ce1" office:value-type="string" calcext:value-type="string">
            <text:p>Porcentaje</text:p>
          </table:table-cell>
          <table:table-cell table:formula="of:=LEN([.C4])" office:value-type="float" office:value="6" calcext:value-type="float">
            <text:p>6</text:p>
          </table:table-cell>
          <table:table-cell table:number-matrix-columns-spanned="1" table:number-matrix-rows-spanned="1" table:formula="of:=IF([.B4]=&quot;Opción&quot;;&quot;En respuesta a la pregunta &quot;&amp;&quot;&quot;&quot;&quot;&amp;[.B3]&amp;&quot;&quot;&quot; &quot;&amp;COM.MICROSOFT.TEXTJOIN(&quot;, &quot;;1;IF([.C5:.C12]&lt;&gt;&quot;&quot;;IF([.C6:.C13]=&quot;&quot;;&quot;y &quot;;&quot;&quot;)&amp;&quot;el &quot;&amp;TEXT([.E5:.E12];&quot;0,##%&quot;)&amp;&quot; indicó &quot;&amp;&quot;&quot;&quot;&quot;&amp;[.C5:.C12]&amp;&quot;&quot;&quot;&quot;;&quot;&quot;));&quot;&quot;)" office:value-type="string" office:string-value="En respuesta a la pregunta &quot;1.1 ¿Cuántas HORAS efectivamente trabaja por semana en este empleo?&quot; el 4,55% indicó &quot;1. entre 1 y 9 hs. &quot;, el 0% indicó &quot;2. entre 10 y 34 hs. &quot;, el 13,64% indicó &quot;3. entre 35 y 44 hs. &quot;, y el 81,82% indicó &quot;4. 45 o más horas. &quot;" calcext:value-type="string">
            <text:p>En respuesta a la pregunta "1.1 ¿Cuántas HORAS efectivamente trabaja por semana en este empleo?" el 4,55% indicó "1. entre 1 y 9 hs. ", el 0% indicó "2. entre 10 y 34 hs. ", el 13,64% indicó "3. entre 35 y 44 hs. ", y el 81,82% indicó "4. 45 o más horas. "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1. entre 1 y 9 hs. (1)</text:p>
          </table:table-cell>
          <table:table-cell office:value-type="string" calcext:value-type="string">
            <text:p>1. entre 1 y 9 hs. </text:p>
          </table:table-cell>
          <table:table-cell office:value-type="float" office:value="2" calcext:value-type="float">
            <text:p>2</text:p>
          </table:table-cell>
          <table:table-cell office:value-type="percentage" office:value="0.0454545454545455" calcext:value-type="percentage">
            <text:p>4,55%</text:p>
          </table:table-cell>
          <table:table-cell table:formula="of:=LEN([.C5])" office:value-type="float" office:value="19" calcext:value-type="float">
            <text:p>19</text:p>
          </table:table-cell>
          <table:table-cell table:number-matrix-columns-spanned="1" table:number-matrix-rows-spanned="1" table:formula="of:=IF([.B5]=&quot;Opción&quot;;&quot;En respuesta a la pregunta &quot;&amp;&quot;&quot;&quot;&quot;&amp;[.B4]&amp;&quot;&quot;&quot; &quot;&amp;COM.MICROSOFT.TEXTJOIN(&quot;, &quot;;1;IF([.C6:.C13]&lt;&gt;&quot;&quot;;IF([.C7:.C14]=&quot;&quot;;&quot;y &quot;;&quot;&quot;)&amp;&quot;el &quot;&amp;TEXT([.E6:.E13];&quot;0,##%&quot;)&amp;&quot; indicó &quot;&amp;&quot;&quot;&quot;&quot;&amp;[.C6:.C13]&amp;&quot;&quot;&quot;&quot;;&quot;&quot;));&quot;&quot;)">
            <text:p/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2. entre 10 y 34 hs. (2)</text:p>
          </table:table-cell>
          <table:table-cell office:value-type="string" calcext:value-type="string">
            <text:p>2. entre 10 y 34 hs. 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formula="of:=LEN([.C6])" office:value-type="float" office:value="21" calcext:value-type="float">
            <text:p>21</text:p>
          </table:table-cell>
          <table:table-cell table:number-matrix-columns-spanned="1" table:number-matrix-rows-spanned="1" table:formula="of:=IF([.B6]=&quot;Opción&quot;;&quot;En respuesta a la pregunta &quot;&amp;&quot;&quot;&quot;&quot;&amp;[.B5]&amp;&quot;&quot;&quot; &quot;&amp;COM.MICROSOFT.TEXTJOIN(&quot;, &quot;;1;IF([.C7:.C14]&lt;&gt;&quot;&quot;;IF([.C8:.C15]=&quot;&quot;;&quot;y &quot;;&quot;&quot;)&amp;&quot;el &quot;&amp;TEXT([.E7:.E14];&quot;0,##%&quot;)&amp;&quot; indicó &quot;&amp;&quot;&quot;&quot;&quot;&amp;[.C7:.C14]&amp;&quot;&quot;&quot;&quot;;&quot;&quot;));&quot;&quot;)">
            <text:p/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3. entre 35 y 44 hs. (3)</text:p>
          </table:table-cell>
          <table:table-cell office:value-type="string" calcext:value-type="string">
            <text:p>3. entre 35 y 44 hs. </text:p>
          </table:table-cell>
          <table:table-cell office:value-type="float" office:value="6" calcext:value-type="float">
            <text:p>6</text:p>
          </table:table-cell>
          <table:table-cell office:value-type="percentage" office:value="0.136363636363636" calcext:value-type="percentage">
            <text:p>13,64%</text:p>
          </table:table-cell>
          <table:table-cell table:formula="of:=LEN([.C7])" office:value-type="float" office:value="21" calcext:value-type="float">
            <text:p>21</text:p>
          </table:table-cell>
          <table:table-cell table:number-matrix-columns-spanned="1" table:number-matrix-rows-spanned="1" table:formula="of:=IF([.B7]=&quot;Opción&quot;;&quot;En respuesta a la pregunta &quot;&amp;&quot;&quot;&quot;&quot;&amp;[.B6]&amp;&quot;&quot;&quot; &quot;&amp;COM.MICROSOFT.TEXTJOIN(&quot;, &quot;;1;IF([.C8:.C15]&lt;&gt;&quot;&quot;;IF([.C9:.C16]=&quot;&quot;;&quot;y &quot;;&quot;&quot;)&amp;&quot;el &quot;&amp;TEXT([.E8:.E15];&quot;0,##%&quot;)&amp;&quot; indicó &quot;&amp;&quot;&quot;&quot;&quot;&amp;[.C8:.C15]&amp;&quot;&quot;&quot;&quot;;&quot;&quot;));&quot;&quot;)">
            <text:p/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4. 45 o más horas. (4)</text:p>
          </table:table-cell>
          <table:table-cell office:value-type="string" calcext:value-type="string">
            <text:p>4. 45 o más horas. </text:p>
          </table:table-cell>
          <table:table-cell office:value-type="float" office:value="36" calcext:value-type="float">
            <text:p>36</text:p>
          </table:table-cell>
          <table:table-cell office:value-type="percentage" office:value="0.818181818181818" calcext:value-type="percentage">
            <text:p>81,82%</text:p>
          </table:table-cell>
          <table:table-cell table:formula="of:=LEN([.C8])" office:value-type="float" office:value="19" calcext:value-type="float">
            <text:p>19</text:p>
          </table:table-cell>
          <table:table-cell table:number-matrix-columns-spanned="1" table:number-matrix-rows-spanned="1" table:formula="of:=IF([.B8]=&quot;Opción&quot;;&quot;En respuesta a la pregunta &quot;&amp;&quot;&quot;&quot;&quot;&amp;[.B7]&amp;&quot;&quot;&quot; &quot;&amp;COM.MICROSOFT.TEXTJOIN(&quot;, &quot;;1;IF([.C9:.C16]&lt;&gt;&quot;&quot;;IF([.C10:.C17]=&quot;&quot;;&quot;y &quot;;&quot;&quot;)&amp;&quot;el &quot;&amp;TEXT([.E9:.E16];&quot;0,##%&quot;)&amp;&quot; indicó &quot;&amp;&quot;&quot;&quot;&quot;&amp;[.C9:.C16]&amp;&quot;&quot;&quot;&quot;;&quot;&quot;));&quot;&quot;)">
            <text:p/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in responder (5)</text:p>
          </table:table-cell>
          <table:table-cell table:number-columns-repeated="3"/>
          <table:table-cell table:formula="of:=LEN([.C9])" office:value-type="float" office:value="0" calcext:value-type="float">
            <text:p>0</text:p>
          </table:table-cell>
          <table:table-cell table:number-matrix-columns-spanned="1" table:number-matrix-rows-spanned="1" table:formula="of:=IF([.B9]=&quot;Opción&quot;;&quot;En respuesta a la pregunta &quot;&amp;&quot;&quot;&quot;&quot;&amp;[.B8]&amp;&quot;&quot;&quot; &quot;&amp;COM.MICROSOFT.TEXTJOIN(&quot;, &quot;;1;IF([.C10:.C17]&lt;&gt;&quot;&quot;;IF([.C11:.C18]=&quot;&quot;;&quot;y &quot;;&quot;&quot;)&amp;&quot;el &quot;&amp;TEXT([.E10:.E17];&quot;0,##%&quot;)&amp;&quot; indicó &quot;&amp;&quot;&quot;&quot;&quot;&amp;[.C10:.C17]&amp;&quot;&quot;&quot;&quot;;&quot;&quot;));&quot;&quot;)">
            <text:p/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in respuesta</text:p>
          </table:table-cell>
          <table:table-cell table:number-columns-repeated="3"/>
          <table:table-cell table:formula="of:=LEN([.C10])" office:value-type="float" office:value="0" calcext:value-type="float">
            <text:p>0</text:p>
          </table:table-cell>
          <table:table-cell table:number-matrix-columns-spanned="1" table:number-matrix-rows-spanned="1" table:formula="of:=IF([.B10]=&quot;Opción&quot;;&quot;En respuesta a la pregunta &quot;&amp;&quot;&quot;&quot;&quot;&amp;[.B9]&amp;&quot;&quot;&quot; &quot;&amp;COM.MICROSOFT.TEXTJOIN(&quot;, &quot;;1;IF([.C11:.C18]&lt;&gt;&quot;&quot;;IF([.C12:.C19]=&quot;&quot;;&quot;y &quot;;&quot;&quot;)&amp;&quot;el &quot;&amp;TEXT([.E11:.E18];&quot;0,##%&quot;)&amp;&quot; indicó &quot;&amp;&quot;&quot;&quot;&quot;&amp;[.C11:.C18]&amp;&quot;&quot;&quot;&quot;;&quot;&quot;));&quot;&quot;)">
            <text:p/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3"/>
          <table:table-cell table:style-name="ce1"/>
          <table:table-cell table:formula="of:=LEN([.C11])" office:value-type="float" office:value="0" calcext:value-type="float">
            <text:p>0</text:p>
          </table:table-cell>
          <table:table-cell table:number-matrix-columns-spanned="1" table:number-matrix-rows-spanned="1" table:formula="of:=IF([.B11]=&quot;Opción&quot;;&quot;En respuesta a la pregunta &quot;&amp;&quot;&quot;&quot;&quot;&amp;[.B10]&amp;&quot;&quot;&quot; &quot;&amp;COM.MICROSOFT.TEXTJOIN(&quot;, &quot;;1;IF([.C12:.C19]&lt;&gt;&quot;&quot;;IF([.C13:.C20]=&quot;&quot;;&quot;y &quot;;&quot;&quot;)&amp;&quot;el &quot;&amp;TEXT([.E12:.E19];&quot;0,##%&quot;)&amp;&quot; indicó &quot;&amp;&quot;&quot;&quot;&quot;&amp;[.C12:.C19]&amp;&quot;&quot;&quot;&quot;;&quot;&quot;));&quot;&quot;)">
            <text:p/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3"/>
          <table:table-cell table:style-name="ce1"/>
          <table:table-cell table:formula="of:=LEN([.C12])" office:value-type="float" office:value="0" calcext:value-type="float">
            <text:p>0</text:p>
          </table:table-cell>
          <table:table-cell table:number-matrix-columns-spanned="1" table:number-matrix-rows-spanned="1" table:formula="of:=IF([.B12]=&quot;Opción&quot;;&quot;En respuesta a la pregunta &quot;&amp;&quot;&quot;&quot;&quot;&amp;[.B11]&amp;&quot;&quot;&quot; &quot;&amp;COM.MICROSOFT.TEXTJOIN(&quot;, &quot;;1;IF([.C13:.C20]&lt;&gt;&quot;&quot;;IF([.C14:.C21]=&quot;&quot;;&quot;y &quot;;&quot;&quot;)&amp;&quot;el &quot;&amp;TEXT([.E13:.E20];&quot;0,##%&quot;)&amp;&quot; indicó &quot;&amp;&quot;&quot;&quot;&quot;&amp;[.C13:.C20]&amp;&quot;&quot;&quot;&quot;;&quot;&quot;));&quot;&quot;)">
            <text:p/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esumen de campo para q12</text:p>
          </table:table-cell>
          <table:table-cell table:number-columns-repeated="2"/>
          <table:table-cell table:style-name="ce1"/>
          <table:table-cell table:formula="of:=LEN([.C13])" office:value-type="float" office:value="0" calcext:value-type="float">
            <text:p>0</text:p>
          </table:table-cell>
          <table:table-cell table:number-matrix-columns-spanned="1" table:number-matrix-rows-spanned="1" table:formula="of:=IF([.B13]=&quot;Opción&quot;;&quot;En respuesta a la pregunta &quot;&amp;&quot;&quot;&quot;&quot;&amp;[.B12]&amp;&quot;&quot;&quot; &quot;&amp;COM.MICROSOFT.TEXTJOIN(&quot;, &quot;;1;IF([.C14:.C21]&lt;&gt;&quot;&quot;;IF([.C15:.C22]=&quot;&quot;;&quot;y &quot;;&quot;&quot;)&amp;&quot;el &quot;&amp;TEXT([.E14:.E21];&quot;0,##%&quot;)&amp;&quot; indicó &quot;&amp;&quot;&quot;&quot;&quot;&amp;[.C14:.C21]&amp;&quot;&quot;&quot;&quot;;&quot;&quot;));&quot;&quot;)">
            <text:p/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 office:value-type="string" calcext:value-type="string">
            <text:p>1.2 Realiza usted horas extraordinarias?</text:p>
          </table:table-cell>
          <table:table-cell/>
          <table:table-cell table:style-name="ce1"/>
          <table:table-cell table:formula="of:=LEN([.C14])" office:value-type="float" office:value="40" calcext:value-type="float">
            <text:p>40</text:p>
          </table:table-cell>
          <table:table-cell table:number-matrix-columns-spanned="1" table:number-matrix-rows-spanned="1" table:formula="of:=IF([.B14]=&quot;Opción&quot;;&quot;En respuesta a la pregunta &quot;&amp;&quot;&quot;&quot;&quot;&amp;[.B13]&amp;&quot;&quot;&quot; &quot;&amp;COM.MICROSOFT.TEXTJOIN(&quot;, &quot;;1;IF([.C15:.C22]&lt;&gt;&quot;&quot;;IF([.C16:.C23]=&quot;&quot;;&quot;y &quot;;&quot;&quot;)&amp;&quot;el &quot;&amp;TEXT([.E15:.E22];&quot;0,##%&quot;)&amp;&quot; indicó &quot;&amp;&quot;&quot;&quot;&quot;&amp;[.C15:.C22]&amp;&quot;&quot;&quot;&quot;;&quot;&quot;));&quot;&quot;)">
            <text:p/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table:style-name="ce1" office:value-type="string" calcext:value-type="string">
            <text:p>Porcentaje</text:p>
          </table:table-cell>
          <table:table-cell table:formula="of:=LEN([.C15])" office:value-type="float" office:value="6" calcext:value-type="float">
            <text:p>6</text:p>
          </table:table-cell>
          <table:table-cell table:number-matrix-columns-spanned="1" table:number-matrix-rows-spanned="1" table:formula="of:=IF([.B15]=&quot;Opción&quot;;&quot;En respuesta a la pregunta &quot;&amp;&quot;&quot;&quot;&quot;&amp;[.B14]&amp;&quot;&quot;&quot; &quot;&amp;COM.MICROSOFT.TEXTJOIN(&quot;, &quot;;1;IF([.C16:.C23]&lt;&gt;&quot;&quot;;IF([.C17:.C24]=&quot;&quot;;&quot;y &quot;;&quot;&quot;)&amp;&quot;el &quot;&amp;TEXT([.E16:.E23];&quot;0,##%&quot;)&amp;&quot; indicó &quot;&amp;&quot;&quot;&quot;&quot;&amp;[.C16:.C23]&amp;&quot;&quot;&quot;&quot;;&quot;&quot;));&quot;&quot;)" office:value-type="string" office:string-value="En respuesta a la pregunta &quot;1.2 Realiza usted horas extraordinarias?&quot; el 56,82% indicó &quot;Sí &quot;, el 38,64% indicó &quot;No &quot;, y el 4,55% indicó &quot;Sin Responder &quot;, el 0% indicó &quot;TB 1- En este empleo ¿cuántos DÍAS trabaja normalmente por semana?&quot;" calcext:value-type="string">
            <text:p>En respuesta a la pregunta "1.2 Realiza usted horas extraordinarias?" el 56,82% indicó "Sí ", el 38,64% indicó "No ", y el 4,55% indicó "Sin Responder ", el 0% indicó "TB 1- En este empleo ¿cuántos DÍAS trabaja normalmente por semana?"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í (L001)</text:p>
          </table:table-cell>
          <table:table-cell office:value-type="string" calcext:value-type="string">
            <text:p>Sí </text:p>
          </table:table-cell>
          <table:table-cell office:value-type="float" office:value="25" calcext:value-type="float">
            <text:p>25</text:p>
          </table:table-cell>
          <table:table-cell office:value-type="percentage" office:value="0.568181818181818" calcext:value-type="percentage">
            <text:p>56,82%</text:p>
          </table:table-cell>
          <table:table-cell table:formula="of:=LEN([.C16])" office:value-type="float" office:value="3" calcext:value-type="float">
            <text:p>3</text:p>
          </table:table-cell>
          <table:table-cell table:number-matrix-columns-spanned="1" table:number-matrix-rows-spanned="1" table:formula="of:=IF([.B16]=&quot;Opción&quot;;&quot;En respuesta a la pregunta &quot;&amp;&quot;&quot;&quot;&quot;&amp;[.B15]&amp;&quot;&quot;&quot; &quot;&amp;COM.MICROSOFT.TEXTJOIN(&quot;, &quot;;1;IF([.C17:.C24]&lt;&gt;&quot;&quot;;IF([.C18:.C25]=&quot;&quot;;&quot;y &quot;;&quot;&quot;)&amp;&quot;el &quot;&amp;TEXT([.E17:.E24];&quot;0,##%&quot;)&amp;&quot; indicó &quot;&amp;&quot;&quot;&quot;&quot;&amp;[.C17:.C24]&amp;&quot;&quot;&quot;&quot;;&quot;&quot;));&quot;&quot;)">
            <text:p/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o (L002)</text:p>
          </table:table-cell>
          <table:table-cell office:value-type="string" calcext:value-type="string">
            <text:p>No </text:p>
          </table:table-cell>
          <table:table-cell office:value-type="float" office:value="17" calcext:value-type="float">
            <text:p>17</text:p>
          </table:table-cell>
          <table:table-cell office:value-type="percentage" office:value="0.386363636363636" calcext:value-type="percentage">
            <text:p>38,64%</text:p>
          </table:table-cell>
          <table:table-cell table:formula="of:=LEN([.C17])" office:value-type="float" office:value="3" calcext:value-type="float">
            <text:p>3</text:p>
          </table:table-cell>
          <table:table-cell table:number-matrix-columns-spanned="1" table:number-matrix-rows-spanned="1" table:formula="of:=IF([.B17]=&quot;Opción&quot;;&quot;En respuesta a la pregunta &quot;&amp;&quot;&quot;&quot;&quot;&amp;[.B16]&amp;&quot;&quot;&quot; &quot;&amp;COM.MICROSOFT.TEXTJOIN(&quot;, &quot;;1;IF([.C18:.C25]&lt;&gt;&quot;&quot;;IF([.C19:.C26]=&quot;&quot;;&quot;y &quot;;&quot;&quot;)&amp;&quot;el &quot;&amp;TEXT([.E18:.E25];&quot;0,##%&quot;)&amp;&quot; indicó &quot;&amp;&quot;&quot;&quot;&quot;&amp;[.C18:.C25]&amp;&quot;&quot;&quot;&quot;;&quot;&quot;));&quot;&quot;)">
            <text:p/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in Responder (99)</text:p>
          </table:table-cell>
          <table:table-cell office:value-type="string" calcext:value-type="string">
            <text:p>Sin Responder </text:p>
          </table:table-cell>
          <table:table-cell office:value-type="float" office:value="2" calcext:value-type="float">
            <text:p>2</text:p>
          </table:table-cell>
          <table:table-cell office:value-type="percentage" office:value="0.0454545454545455" calcext:value-type="percentage">
            <text:p>4,55%</text:p>
          </table:table-cell>
          <table:table-cell table:formula="of:=LEN([.C18])" office:value-type="float" office:value="14" calcext:value-type="float">
            <text:p>14</text:p>
          </table:table-cell>
          <table:table-cell table:number-matrix-columns-spanned="1" table:number-matrix-rows-spanned="1" table:formula="of:=IF([.B18]=&quot;Opción&quot;;&quot;En respuesta a la pregunta &quot;&amp;&quot;&quot;&quot;&quot;&amp;[.B17]&amp;&quot;&quot;&quot; &quot;&amp;COM.MICROSOFT.TEXTJOIN(&quot;, &quot;;1;IF([.C19:.C26]&lt;&gt;&quot;&quot;;IF([.C20:.C27]=&quot;&quot;;&quot;y &quot;;&quot;&quot;)&amp;&quot;el &quot;&amp;TEXT([.E19:.E26];&quot;0,##%&quot;)&amp;&quot; indicó &quot;&amp;&quot;&quot;&quot;&quot;&amp;[.C19:.C26]&amp;&quot;&quot;&quot;&quot;;&quot;&quot;));&quot;&quot;)">
            <text:p/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Sin respuesta</text:p>
          </table:table-cell>
          <table:table-cell table:number-columns-repeated="3"/>
          <table:table-cell table:formula="of:=LEN([.C19])" office:value-type="float" office:value="0" calcext:value-type="float">
            <text:p>0</text:p>
          </table:table-cell>
          <table:table-cell table:number-matrix-columns-spanned="1" table:number-matrix-rows-spanned="1" table:formula="of:=IF([.B19]=&quot;Opción&quot;;&quot;En respuesta a la pregunta &quot;&amp;&quot;&quot;&quot;&quot;&amp;[.B18]&amp;&quot;&quot;&quot; &quot;&amp;COM.MICROSOFT.TEXTJOIN(&quot;, &quot;;1;IF([.C20:.C27]&lt;&gt;&quot;&quot;;IF([.C21:.C28]=&quot;&quot;;&quot;y &quot;;&quot;&quot;)&amp;&quot;el &quot;&amp;TEXT([.E20:.E27];&quot;0,##%&quot;)&amp;&quot; indicó &quot;&amp;&quot;&quot;&quot;&quot;&amp;[.C20:.C27]&amp;&quot;&quot;&quot;&quot;;&quot;&quot;));&quot;&quot;)">
            <text:p/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3"/>
          <table:table-cell table:style-name="ce1"/>
          <table:table-cell table:formula="of:=LEN([.C20])" office:value-type="float" office:value="0" calcext:value-type="float">
            <text:p>0</text:p>
          </table:table-cell>
          <table:table-cell table:number-matrix-columns-spanned="1" table:number-matrix-rows-spanned="1" table:formula="of:=IF([.B20]=&quot;Opción&quot;;&quot;En respuesta a la pregunta &quot;&amp;&quot;&quot;&quot;&quot;&amp;[.B19]&amp;&quot;&quot;&quot; &quot;&amp;COM.MICROSOFT.TEXTJOIN(&quot;, &quot;;1;IF([.C21:.C28]&lt;&gt;&quot;&quot;;IF([.C22:.C29]=&quot;&quot;;&quot;y &quot;;&quot;&quot;)&amp;&quot;el &quot;&amp;TEXT([.E21:.E28];&quot;0,##%&quot;)&amp;&quot; indicó &quot;&amp;&quot;&quot;&quot;&quot;&amp;[.C21:.C28]&amp;&quot;&quot;&quot;&quot;;&quot;&quot;));&quot;&quot;)">
            <text:p/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3"/>
          <table:table-cell table:style-name="ce1"/>
          <table:table-cell table:formula="of:=LEN([.C21])" office:value-type="float" office:value="0" calcext:value-type="float">
            <text:p>0</text:p>
          </table:table-cell>
          <table:table-cell table:number-matrix-columns-spanned="1" table:number-matrix-rows-spanned="1" table:formula="of:=IF([.B21]=&quot;Opción&quot;;&quot;En respuesta a la pregunta &quot;&amp;&quot;&quot;&quot;&quot;&amp;[.B20]&amp;&quot;&quot;&quot; &quot;&amp;COM.MICROSOFT.TEXTJOIN(&quot;, &quot;;1;IF([.C22:.C29]&lt;&gt;&quot;&quot;;IF([.C23:.C30]=&quot;&quot;;&quot;y &quot;;&quot;&quot;)&amp;&quot;el &quot;&amp;TEXT([.E22:.E29];&quot;0,##%&quot;)&amp;&quot; indicó &quot;&amp;&quot;&quot;&quot;&quot;&amp;[.C22:.C29]&amp;&quot;&quot;&quot;&quot;;&quot;&quot;));&quot;&quot;)">
            <text:p/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esumen de campo para tb1</text:p>
          </table:table-cell>
          <table:table-cell table:number-columns-repeated="2"/>
          <table:table-cell table:style-name="ce1"/>
          <table:table-cell table:formula="of:=LEN([.C22])" office:value-type="float" office:value="0" calcext:value-type="float">
            <text:p>0</text:p>
          </table:table-cell>
          <table:table-cell table:number-matrix-columns-spanned="1" table:number-matrix-rows-spanned="1" table:formula="of:=IF([.B22]=&quot;Opción&quot;;&quot;En respuesta a la pregunta &quot;&amp;&quot;&quot;&quot;&quot;&amp;[.B21]&amp;&quot;&quot;&quot; &quot;&amp;COM.MICROSOFT.TEXTJOIN(&quot;, &quot;;1;IF([.C23:.C30]&lt;&gt;&quot;&quot;;IF([.C24:.C31]=&quot;&quot;;&quot;y &quot;;&quot;&quot;)&amp;&quot;el &quot;&amp;TEXT([.E23:.E30];&quot;0,##%&quot;)&amp;&quot; indicó &quot;&amp;&quot;&quot;&quot;&quot;&amp;[.C23:.C30]&amp;&quot;&quot;&quot;&quot;;&quot;&quot;));&quot;&quot;)">
            <text:p/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string" calcext:value-type="string">
            <text:p>TB 1- En este empleo ¿cuántos DÍAS trabaja normalmente por semana?</text:p>
          </table:table-cell>
          <table:table-cell/>
          <table:table-cell table:style-name="ce1"/>
          <table:table-cell table:formula="of:=LEN([.C23])" office:value-type="float" office:value="66" calcext:value-type="float">
            <text:p>66</text:p>
          </table:table-cell>
          <table:table-cell table:number-matrix-columns-spanned="1" table:number-matrix-rows-spanned="1" table:formula="of:=IF([.B23]=&quot;Opción&quot;;&quot;En respuesta a la pregunta &quot;&amp;&quot;&quot;&quot;&quot;&amp;[.B22]&amp;&quot;&quot;&quot; &quot;&amp;COM.MICROSOFT.TEXTJOIN(&quot;, &quot;;1;IF([.C24:.C31]&lt;&gt;&quot;&quot;;IF([.C25:.C32]=&quot;&quot;;&quot;y &quot;;&quot;&quot;)&amp;&quot;el &quot;&amp;TEXT([.E24:.E31];&quot;0,##%&quot;)&amp;&quot; indicó &quot;&amp;&quot;&quot;&quot;&quot;&amp;[.C24:.C31]&amp;&quot;&quot;&quot;&quot;;&quot;&quot;));&quot;&quot;)">
            <text:p/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table:style-name="ce1" office:value-type="string" calcext:value-type="string">
            <text:p>Porcentaje</text:p>
          </table:table-cell>
          <table:table-cell table:formula="of:=LEN([.C24])" office:value-type="float" office:value="6" calcext:value-type="float">
            <text:p>6</text:p>
          </table:table-cell>
          <table:table-cell table:number-matrix-columns-spanned="1" table:number-matrix-rows-spanned="1" table:formula="of:=IF([.B24]=&quot;Opción&quot;;&quot;En respuesta a la pregunta &quot;&amp;&quot;&quot;&quot;&quot;&amp;[.B23]&amp;&quot;&quot;&quot; &quot;&amp;COM.MICROSOFT.TEXTJOIN(&quot;, &quot;;1;IF([.C25:.C32]&lt;&gt;&quot;&quot;;IF([.C26:.C33]=&quot;&quot;;&quot;y &quot;;&quot;&quot;)&amp;&quot;el &quot;&amp;TEXT([.E25:.E32];&quot;0,##%&quot;)&amp;&quot; indicó &quot;&amp;&quot;&quot;&quot;&quot;&amp;[.C25:.C32]&amp;&quot;&quot;&quot;&quot;;&quot;&quot;));&quot;&quot;)" office:value-type="string" office:string-value="En respuesta a la pregunta &quot;TB 1- En este empleo ¿cuántos DÍAS trabaja normalmente por semana?&quot; el 0% indicó &quot;1. menos de 2 días. &quot;, el 0% indicó &quot;2. entre 3 y 4 días. &quot;, el 2,27% indicó &quot;3. 5 días. &quot;, el 95,45% indicó &quot;4. 6 días. &quot;, y el 2,27% indicó &quot;5. 7 días. &quot;" calcext:value-type="string">
            <text:p>En respuesta a la pregunta "TB 1- En este empleo ¿cuántos DÍAS trabaja normalmente por semana?" el 0% indicó "1. menos de 2 días. ", el 0% indicó "2. entre 3 y 4 días. ", el 2,27% indicó "3. 5 días. ", el 95,45% indicó "4. 6 días. ", y el 2,27% indicó "5. 7 días. "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1. menos de 2 días. (1)</text:p>
          </table:table-cell>
          <table:table-cell office:value-type="string" calcext:value-type="string">
            <text:p>1. menos de 2 días. 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formula="of:=LEN([.C25])" office:value-type="float" office:value="20" calcext:value-type="float">
            <text:p>20</text:p>
          </table:table-cell>
          <table:table-cell table:number-matrix-columns-spanned="1" table:number-matrix-rows-spanned="1" table:formula="of:=IF([.B25]=&quot;Opción&quot;;&quot;En respuesta a la pregunta &quot;&amp;&quot;&quot;&quot;&quot;&amp;[.B24]&amp;&quot;&quot;&quot; &quot;&amp;COM.MICROSOFT.TEXTJOIN(&quot;, &quot;;1;IF([.C26:.C33]&lt;&gt;&quot;&quot;;IF([.C27:.C34]=&quot;&quot;;&quot;y &quot;;&quot;&quot;)&amp;&quot;el &quot;&amp;TEXT([.E26:.E33];&quot;0,##%&quot;)&amp;&quot; indicó &quot;&amp;&quot;&quot;&quot;&quot;&amp;[.C26:.C33]&amp;&quot;&quot;&quot;&quot;;&quot;&quot;));&quot;&quot;)">
            <text:p/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2. entre 3 y 4 días. (2)</text:p>
          </table:table-cell>
          <table:table-cell office:value-type="string" calcext:value-type="string">
            <text:p>2. entre 3 y 4 días. 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formula="of:=LEN([.C26])" office:value-type="float" office:value="21" calcext:value-type="float">
            <text:p>21</text:p>
          </table:table-cell>
          <table:table-cell table:number-matrix-columns-spanned="1" table:number-matrix-rows-spanned="1" table:formula="of:=IF([.B26]=&quot;Opción&quot;;&quot;En respuesta a la pregunta &quot;&amp;&quot;&quot;&quot;&quot;&amp;[.B25]&amp;&quot;&quot;&quot; &quot;&amp;COM.MICROSOFT.TEXTJOIN(&quot;, &quot;;1;IF([.C27:.C34]&lt;&gt;&quot;&quot;;IF([.C28:.C35]=&quot;&quot;;&quot;y &quot;;&quot;&quot;)&amp;&quot;el &quot;&amp;TEXT([.E27:.E34];&quot;0,##%&quot;)&amp;&quot; indicó &quot;&amp;&quot;&quot;&quot;&quot;&amp;[.C27:.C34]&amp;&quot;&quot;&quot;&quot;;&quot;&quot;));&quot;&quot;)">
            <text:p/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3. 5 días. (3)</text:p>
          </table:table-cell>
          <table:table-cell office:value-type="string" calcext:value-type="string">
            <text:p>3. 5 días. </text:p>
          </table:table-cell>
          <table:table-cell office:value-type="float" office:value="1" calcext:value-type="float">
            <text:p>1</text:p>
          </table:table-cell>
          <table:table-cell office:value-type="percentage" office:value="0.0227272727272727" calcext:value-type="percentage">
            <text:p>2,27%</text:p>
          </table:table-cell>
          <table:table-cell table:formula="of:=LEN([.C27])" office:value-type="float" office:value="11" calcext:value-type="float">
            <text:p>11</text:p>
          </table:table-cell>
          <table:table-cell table:number-matrix-columns-spanned="1" table:number-matrix-rows-spanned="1" table:formula="of:=IF([.B27]=&quot;Opción&quot;;&quot;En respuesta a la pregunta &quot;&amp;&quot;&quot;&quot;&quot;&amp;[.B26]&amp;&quot;&quot;&quot; &quot;&amp;COM.MICROSOFT.TEXTJOIN(&quot;, &quot;;1;IF([.C28:.C35]&lt;&gt;&quot;&quot;;IF([.C29:.C36]=&quot;&quot;;&quot;y &quot;;&quot;&quot;)&amp;&quot;el &quot;&amp;TEXT([.E28:.E35];&quot;0,##%&quot;)&amp;&quot; indicó &quot;&amp;&quot;&quot;&quot;&quot;&amp;[.C28:.C35]&amp;&quot;&quot;&quot;&quot;;&quot;&quot;));&quot;&quot;)">
            <text:p/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4. 6 días. (4)</text:p>
          </table:table-cell>
          <table:table-cell office:value-type="string" calcext:value-type="string">
            <text:p>4. 6 días. </text:p>
          </table:table-cell>
          <table:table-cell office:value-type="float" office:value="42" calcext:value-type="float">
            <text:p>42</text:p>
          </table:table-cell>
          <table:table-cell office:value-type="percentage" office:value="0.954545454545455" calcext:value-type="percentage">
            <text:p>95,45%</text:p>
          </table:table-cell>
          <table:table-cell table:formula="of:=LEN([.C28])" office:value-type="float" office:value="11" calcext:value-type="float">
            <text:p>11</text:p>
          </table:table-cell>
          <table:table-cell table:number-matrix-columns-spanned="1" table:number-matrix-rows-spanned="1" table:formula="of:=IF([.B28]=&quot;Opción&quot;;&quot;En respuesta a la pregunta &quot;&amp;&quot;&quot;&quot;&quot;&amp;[.B27]&amp;&quot;&quot;&quot; &quot;&amp;COM.MICROSOFT.TEXTJOIN(&quot;, &quot;;1;IF([.C29:.C36]&lt;&gt;&quot;&quot;;IF([.C30:.C37]=&quot;&quot;;&quot;y &quot;;&quot;&quot;)&amp;&quot;el &quot;&amp;TEXT([.E29:.E36];&quot;0,##%&quot;)&amp;&quot; indicó &quot;&amp;&quot;&quot;&quot;&quot;&amp;[.C29:.C36]&amp;&quot;&quot;&quot;&quot;;&quot;&quot;));&quot;&quot;)">
            <text:p/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5. 7 días. (5)</text:p>
          </table:table-cell>
          <table:table-cell office:value-type="string" calcext:value-type="string">
            <text:p>5. 7 días. </text:p>
          </table:table-cell>
          <table:table-cell office:value-type="float" office:value="1" calcext:value-type="float">
            <text:p>1</text:p>
          </table:table-cell>
          <table:table-cell office:value-type="percentage" office:value="0.0227272727272727" calcext:value-type="percentage">
            <text:p>2,27%</text:p>
          </table:table-cell>
          <table:table-cell table:formula="of:=LEN([.C29])" office:value-type="float" office:value="11" calcext:value-type="float">
            <text:p>11</text:p>
          </table:table-cell>
          <table:table-cell table:number-matrix-columns-spanned="1" table:number-matrix-rows-spanned="1" table:formula="of:=IF([.B29]=&quot;Opción&quot;;&quot;En respuesta a la pregunta &quot;&amp;&quot;&quot;&quot;&quot;&amp;[.B28]&amp;&quot;&quot;&quot; &quot;&amp;COM.MICROSOFT.TEXTJOIN(&quot;, &quot;;1;IF([.C30:.C37]&lt;&gt;&quot;&quot;;IF([.C31:.C38]=&quot;&quot;;&quot;y &quot;;&quot;&quot;)&amp;&quot;el &quot;&amp;TEXT([.E30:.E37];&quot;0,##%&quot;)&amp;&quot; indicó &quot;&amp;&quot;&quot;&quot;&quot;&amp;[.C30:.C37]&amp;&quot;&quot;&quot;&quot;;&quot;&quot;)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6">
      <number:number number:decimal-places="1" loext:min-decimal-places="1" number:min-integer-digits="0"/>
    </number:number-style>
    <number:number-style style:name="N117">
      <number:number number:decimal-places="15" loext:min-decimal-places="15" number:min-integer-digits="0"/>
    </number:number-style>
    <number:number-style style:name="N118">
      <number:number number:decimal-places="13" loext:min-decimal-places="13" number:min-integer-digits="0"/>
    </number:number-style>
    <number:number-style style:name="N119">
      <number:number number:decimal-places="11" loext:min-decimal-places="11" number:min-integer-digits="0"/>
    </number:number-style>
    <number:number-style style:name="N120">
      <number:number number:decimal-places="14" loext:min-decimal-places="14" number:min-integer-digits="0"/>
    </number:number-style>
    <number:number-style style:name="N121">
      <number:number number:decimal-places="12" loext:min-decimal-places="12" number:min-integer-digits="0"/>
    </number:number-style>
    <number:number-style style:name="N122">
      <number:number number:decimal-places="3" loext:min-decimal-places="3" number:min-integer-digits="0"/>
    </number:number-style>
    <number:number-style style:name="N123">
      <number:number number:decimal-places="1" loext:min-decimal-places="1" number:min-integer-digits="1"/>
    </number:number-style>
    <number:date-style style:name="N125P0" style:volatile="true">
      <number:day number:style="long"/>
      <number:text>-</number:text>
      <number:month number:style="long"/>
      <number:text>-</number:text>
      <number:year/>
    </number:date-style>
    <number:text-style style:name="N125">
      <number:text-content/>
      <style:map style:condition="value()&lt;=1.79769313486232E+308" style:apply-style-name="N125P0"/>
    </number:text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9P0"/>
    </number:currency-style>
    <number:currency-style style:name="N10111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1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2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2P0"/>
    </number:currency-style>
    <number:date-style style:name="N1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AR">
      <number:day number:style="long"/>
      <number:text>-</number:text>
      <number:month number:textual="true"/>
    </number:date-style>
    <number:date-style style:name="N10115" number:language="es" number:country="AR">
      <number:month number:textual="true"/>
      <number:text>-</number:text>
      <number:year/>
    </number:date-style>
    <number:date-style style:name="N10116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AR">
      <number:number number:decimal-places="0" loext:min-decimal-places="0" number:min-integer-digits="1" number:grouping="true"/>
    </number:number-style>
    <number:number-style style:name="N10117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0" loext:min-decimal-places="0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loext:min-decimal-places="2" number:min-integer-digits="1" number:grouping="true"/>
    </number:number-style>
    <number:number-style style:name="N10119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s" number:country="AR">
      <number:number number:decimal-places="2" loext:min-decimal-places="2" number:min-integer-digits="1" number:grouping="true"/>
    </number:number-style>
    <number:number-style style:name="N10120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s" number:country="AR">
      <loext:text> </loext:text>
      <loext:fill-character> </loext:fill-character>
      <number:text>- </number:text>
    </number:number-style>
    <number:text-style style:name="N10124" number:language="es" number:country="A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8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8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10128" number:language="es" number:country="A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A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6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36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6" number:language="es" number:country="A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17:45:58.78675454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1:47:27.591860210</meta:creation-date>
    <dc:date>2019-09-27T18:22:19.579038789</dc:date>
    <meta:editing-duration>PT26M</meta:editing-duration>
    <meta:editing-cycles>3</meta:editing-cycles>
    <meta:generator>LibreOffice/6.0.7.3$Linux_X86_64 LibreOffice_project/00m0$Build-3</meta:generator>
    <meta:document-statistic meta:table-count="1" meta:cell-count="161" meta:object-count="0"/>
  </office:meta>
</office:document-meta>
</file>