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 style:data-style-name="C10107">
      <style:graphic-properties fo:border="solid" style:wrap="run-through" style:number-wrapped-paragraphs="no-limit" style:vertical-pos="middle" style:vertical-rel="line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DateUserInput" form:control-implementation="ooo:com.sun.star.form.component.DateField" xml:id="control1" form:id="control1" form:current-value="2020-08-2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8/23/20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Shape1" draw:style-name="gr1" draw:text-style-name="P1" svg:width="1.4276in" svg:height="0.3441in" draw:control="control1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8-23T11:47:47.325842004</meta:creation-date>
    <dc:date>2020-08-23T12:04:51.065934233</dc:date>
    <meta:editing-duration>PT6M53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6.4.6.2$Linux_X86_64 LibreOffice_project/0ce51a4fd21bff07a5c061082cc82c5ed232f115</meta:generator>
  </office:meta>
</office:document-meta>
</file>