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loext:opacity="100%" style:font-name="Verdana" fo:font-size="11pt" style:font-name-asian="Arial Unicode MS" style:font-size-asian="11pt" style:font-name-complex="Verdana"/>
    </style:style>
    <style:style style:name="P3" style:family="paragraph" style:parent-style-name="Standard">
      <style:text-properties fo:color="#000000" loext:opacity="100%" style:font-name="Verdana" fo:font-size="11pt" style:font-size-asian="11pt" style:font-name-complex="Verdana"/>
    </style:style>
    <style:style style:name="P4" style:family="paragraph" style:parent-style-name="Standard">
      <style:text-properties fo:color="#000000" loext:opacity="100%" style:font-name="Verdana" fo:font-size="11pt" officeooo:rsid="001012ea" officeooo:paragraph-rsid="001012ea" style:font-size-asian="11pt" style:font-name-complex="Verdana"/>
    </style:style>
    <style:style style:name="P5" style:family="paragraph" style:parent-style-name="Standard">
      <style:text-properties style:font-name="Verdana" fo:font-size="11pt" style:font-size-asian="11pt" style:font-name-complex="Verdana"/>
    </style:style>
    <style:style style:name="P6" style:family="paragraph" style:parent-style-name="Standard">
      <loext:graphic-properties draw:fill="solid" draw:fill-color="#ffffcc" draw:opacity="100%"/>
      <style:paragraph-properties fo:background-color="#ffffcc"/>
      <style:text-properties officeooo:rsid="00210004" officeooo:paragraph-rsid="00210004"/>
    </style:style>
    <style:style style:name="P7" style:family="paragraph" style:parent-style-name="Standard">
      <loext:graphic-properties draw:fill="none" draw:fill-color="#ffffff" draw:opacity="100%"/>
      <style:paragraph-properties fo:background-color="transparent"/>
      <style:text-properties officeooo:rsid="00210004" officeooo:paragraph-rsid="00210004"/>
    </style:style>
    <style:style style:name="P8" style:family="paragraph" style:parent-style-name="Standard">
      <loext:graphic-properties draw:fill="solid" draw:fill-color="#ffffcc" draw:opacity="100%"/>
      <style:paragraph-properties fo:background-color="#ffffcc"/>
      <style:text-properties officeooo:rsid="00210004" officeooo:paragraph-rsid="003f9bcf"/>
    </style:style>
    <style:style style:name="P9" style:family="paragraph" style:parent-style-name="Standard">
      <loext:graphic-properties draw:fill="solid" draw:fill-color="#ffffcc" draw:opacity="100%"/>
      <style:paragraph-properties fo:background-color="#ffffcc"/>
      <style:text-properties officeooo:rsid="0035fd1e" officeooo:paragraph-rsid="0035fd1e"/>
    </style:style>
    <style:style style:name="P10" style:family="paragraph" style:parent-style-name="Standard">
      <loext:graphic-properties draw:fill="solid" draw:fill-color="#fadaf2" draw:opacity="100%"/>
      <style:paragraph-properties fo:background-color="#fadaf2"/>
      <style:text-properties fo:font-style="italic" officeooo:rsid="00210004" officeooo:paragraph-rsid="00210004" style:font-style-asian="italic" style:font-style-complex="italic"/>
    </style:style>
    <style:style style:name="P11" style:family="paragraph" style:parent-style-name="Standard">
      <loext:graphic-properties draw:fill="none" draw:fill-color="#ffffff" draw:opacity="100%"/>
      <style:paragraph-properties fo:background-color="transparent"/>
      <style:text-properties officeooo:rsid="00210004" officeooo:paragraph-rsid="00210004"/>
    </style:style>
    <style:style style:name="P12" style:family="paragraph" style:parent-style-name="Standard">
      <loext:graphic-properties draw:fill="solid" draw:fill-color="#99ff99" draw:opacity="100%"/>
      <style:paragraph-properties fo:background-color="#99ff99"/>
    </style:style>
    <style:style style:name="T1" style:family="text">
      <style:text-properties style:font-name="Verdana" fo:font-weight="bold" style:font-weight-asian="bold" style:font-name-complex="Verdana" style:font-weight-complex="bold"/>
    </style:style>
    <style:style style:name="T2" style:family="text">
      <style:text-properties style:font-name="Verdana" fo:font-weight="bold" officeooo:rsid="001012ea" style:font-weight-asian="bold" style:font-name-complex="Verdana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676e0" style:font-weight-asian="bold" style:font-weight-complex="bold"/>
    </style:style>
    <style:style style:name="T5" style:family="text">
      <style:text-properties fo:font-weight="bold" officeooo:rsid="003911cc" style:font-weight-asian="bold" style:font-weight-complex="bold"/>
    </style:style>
    <style:style style:name="T6" style:family="text">
      <style:text-properties style:font-name="Liberation Serif" officeooo:rsid="00210004"/>
    </style:style>
    <style:style style:name="T7" style:family="text">
      <style:text-properties style:font-name="Liberation Serif" fo:font-weight="bold" officeooo:rsid="00210004" style:font-weight-asian="bold" style:font-weight-complex="bold"/>
    </style:style>
    <style:style style:name="T8" style:family="text">
      <style:text-properties officeooo:rsid="0035fd1e"/>
    </style:style>
    <style:style style:name="T9" style:family="text">
      <style:text-properties officeooo:rsid="003676e0"/>
    </style:style>
    <style:style style:name="T10" style:family="text">
      <style:text-properties officeooo:rsid="003911cc"/>
    </style:style>
    <style:style style:name="T11" style:family="text">
      <style:text-properties officeooo:rsid="003e2240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456" text:name="MyProp"/>
        <text:user-field-decl office:value-type="string" office:string-value="def" text:name="pole1"/>
      </text:user-field-decls>
      <text:p text:style-name="P12"><text:span text:style-name="T6">Run </text:span><text:span text:style-name="T7">MACRO/ InsertCustomField</text:span> </text:p>
      <text:p text:style-name="P7"/>
      <text:p text:style-name="P8"><text:span text:style-name="T8">I</text:span>t will create the custom property <text:span text:style-name="T8">for</text:span> <text:span text:style-name="T3">File / Properties/ Custom Properties</text:span> and put this property to pos<text:span text:style-name="T8">i</text:span>tion of visible cursor. But this property is visible in the menu <text:span text:style-name="T3">File / Properties/ Custom Properties</text:span> after Save and reopen document. </text:p>
      <text:p text:style-name="P6"/>
      <text:p text:style-name="P9">It is also possible to insert this property from <text:span text:style-name="T4">Insert/ Field/ More Fields/ DocInformation/</text:span><text:span text:style-name="T9"> </text:span><text:span text:style-name="T5">Custom</text:span><text:span text:style-name="T10"> </text:span></text:p>
      <text:p text:style-name="P7"/>
      <text:p text:style-name="P10"><text:span text:style-name="T11">I commented the line '</text:span><text:span text:style-name="T3">oField.attachTextFieldMaster(oFieldMaster)</text:span> <text:span text:style-name="T11">because I don't know how add the FieldMaster for this Field. It seems it can be funcional without Fieldmaster, but maybe there will occur some problem. </text:span></text:p>
      <text:p text:style-name="P7"/>
      <text:p text:style-name="P7"/>
      <text:p text:style-name="P7"/>
      <text:p text:style-name="P1"><text:span text:style-name="T2">Test</text:span><text:span text:style-name="T1"> </text:span><text:span text:style-name="T1"><text:user-defined style:data-style-name="N0" text:name="$DateAudiencePrononcer"/></text:span></text:p>
      <text:p text:style-name="P2"/>
      <text:p text:style-name="P3"/>
      <text:p text:style-name="P4">Another test :</text:p>
      <text:p text:style-name="P3"/>
      <text:p text:style-name="P5"><text:user-defined style:data-style-name="N0" text:name="$CompositionPresident"/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cm" fo:text-align="center" style:justify-single-word="false" fo:text-indent="1.501cm" style:auto-text-indent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MS Mincho" style:font-family-asian="'MS Mincho', 'ＭＳ 明朝'" style:font-family-generic-asian="modern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loext:opacity="100%" style:font-name="Verdana" fo:font-family="Verdana" style:font-family-generic="swiss" style:font-pitch="variable" fo:font-size="20pt" fo:font-weight="bold" style:font-size-asian="20pt" style:font-weight-asian="bold" style:font-name-complex="Courier New" style:font-family-complex="'Courier New'" style:font-family-generic-complex="modern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Reda_5f_Police_5f_Normal_20__28_10_20_pts_29_" style:display-name="Reda_Police_Normal (10 pts)" style:family="paragraph" style:parent-style-name="Standard">
      <style:text-properties fo:font-size="10pt" style:font-size-asian="10pt"/>
    </style:style>
    <style:style style:name="Reda_5f_Police_5f_Grande_20__28_12_20_pts_29_" style:display-name="Reda_Police_Grande (12 pts)" style:family="paragraph" style:parent-style-name="Standard"/>
    <style:style style:name="Reda_5f_Police_5f_Petite_20__28_8_20_pts_29_" style:display-name="Reda_Police_Petite (8 pts)" style:family="paragraph" style:parent-style-name="Standard">
      <style:text-properties fo:font-size="8pt" style:font-size-asian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indent="1.501cm" style:auto-text-indent="false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m_20_signataire" style:display-name="Nom signataire" style:family="paragraph" style:parent-style-name="Text_20_body" style:next-style-name="Standard">
      <style:paragraph-properties fo:margin-top="1.693cm" fo:margin-bottom="0.282cm" style:contextual-spacing="false" fo:text-align="start" style:justify-single-word="false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uméro de Rôle</dc:title>
    <meta:initial-creator>ribaud</meta:initial-creator>
    <meta:creation-date>2005-04-04T08:49:00</meta:creation-date>
    <dc:date>2024-02-14T16:21:54.683000000</dc:date>
    <meta:editing-cycles>139</meta:editing-cycles>
    <meta:editing-duration>PT6H29M37S</meta:editing-duration>
    <meta:generator>LibreOffice/24.2.1.1$Windows_X86_64 LibreOffice_project/359ef544e625d2ffbfced462ab37bd593ca85fa7</meta:generator>
    <meta:document-statistic meta:table-count="0" meta:image-count="0" meta:object-count="0" meta:page-count="1" meta:paragraph-count="7" meta:word-count="92" meta:character-count="604" meta:non-whitespace-character-count="51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InsertCustomField
	const sName="MyProp" 'name for: File / Properties/ Custom Properties
	dim oDoc as object, oProps as object, oPropInfo as object, oVCur as object, oField as object, o
	oDoc=ThisComponent
	oProps=oDoc.DocumentProperties.UserDefinedProperties
	oPropInfo=oProps.getPropertySetInfo()
	if NOT oPropInfo.hasPropertyByName(sName) then 'Property doesn't exist so add one
		oProps.addProperty(sName, 1, "ValueProp1")
	end if
	oVCur=oDoc.CurrentController.ViewCursor
	oField=oDoc.createInstance("com.sun.star.text.textfield.docinfo.Custom")
	oField.Name=sName
	'oField.attachTextFieldMaster(oFieldMaster) 'maybe it could be suitable to add the  Fieldmaster, but I don't know how
	oDoc.Text.insertTextContent(oVCur, oField, false) 'insert property to visible cursor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