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map style:condition="is-true-formula(AND([.$B1]&gt;=[.$H$1];[.$B1]&lt;=[.$H$2]))" style:apply-style-name="Good" style:base-cell-address="Foglio1.A1"/>
    </style:style>
    <style:style style:name="ce2" style:family="table-cell" style:parent-style-name="Default" style:data-style-name="N37">
      <style:map style:condition="is-true-formula(AND([.$B1]&gt;=[.$H$1];[.$B1]&lt;=[.$H$2]))" style:apply-style-name="Good" style:base-cell-address="Foglio1.A1"/>
    </style:style>
    <style:style style:name="ce3" style:family="table-cell" style:parent-style-name="Default" style:data-style-name="N99"/>
    <style:style style:name="ce4" style:family="table-cell" style:parent-style-name="Default">
      <style:text-properties fo:color="#ce181e" fo:font-weight="bold" style:font-weight-asian="bold" style:font-weight-complex="bold"/>
    </style:style>
    <style:style style:name="ce5" style:family="table-cell" style:parent-style-name="Default">
      <style:text-properties fo:color="#21409a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200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19-12-02" calcext:value-type="date">
            <text:p>02/12/19</text:p>
          </table:table-cell>
          <table:table-cell table:number-columns-repeated="5"/>
          <table:table-cell table:style-name="ce6" office:value-type="date" office:date-value="2020-01-01" calcext:value-type="date">
            <text:p>01/01/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19-12-03" calcext:value-type="date">
            <text:p>03/12/19</text:p>
          </table:table-cell>
          <table:table-cell table:number-columns-repeated="5"/>
          <table:table-cell table:style-name="ce6" office:value-type="date" office:date-value="2020-01-15" calcext:value-type="date">
            <text:p>15/01/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19-12-15" calcext:value-type="date">
            <text:p>15/12/19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19-12-16" calcext:value-type="date">
            <text:p>16/12/19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19-12-18" calcext:value-type="date">
            <text:p>18/12/19</text:p>
          </table:table-cell>
          <table:table-cell/>
          <table:table-cell table:style-name="ce4" table:formula="of:=SUMIFS([.A1:.A30];[.B1:.B30];&quot;&gt;=&quot;&amp;[.H1];[.B1:.B30];&quot;&lt;=&quot;&amp;[.H2])" office:value-type="float" office:value="350" calcext:value-type="float">
            <text:p>350</text:p>
          </table:table-cell>
          <table:table-cell table:style-name="ce4" table:formula="of:=FORMULA([.D5])" office:value-type="string" office:string-value="=SOMMA.PIÙ.SE(A1:A30;B1:B30;&quot;&gt;=&quot;&amp;H1;B1:B30;&quot;&lt;=&quot;&amp;H2)" calcext:value-type="string">
            <text:p>=SOMMA.PIÙ.SE(A1:A30;B1:B30;"&gt;="&amp;H1;B1:B30;"&lt;="&amp;H2)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19-12-24" calcext:value-type="date">
            <text:p>24/12/19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19-12-26" calcext:value-type="date">
            <text:p>26/12/19</text:p>
          </table:table-cell>
          <table:table-cell/>
          <table:table-cell table:style-name="ce5" table:formula="of:=SUMPRODUCT([.A1:.A30];[.B1:.B30]&gt;=[.H1];[.B1:.B30]&lt;=[.H2])" office:value-type="float" office:value="350" calcext:value-type="float">
            <text:p>350</text:p>
          </table:table-cell>
          <table:table-cell table:style-name="ce5" table:formula="of:=FORMULA([.D7])" office:value-type="string" office:string-value="=MATR.SOMMA.PRODOTTO(A1:A30;B1:B30&gt;=H1;B1:B30&lt;=H2)" calcext:value-type="string">
            <text:p>=MATR.SOMMA.PRODOTTO(A1:A30;B1:B30&gt;=H1;B1:B30&lt;=H2)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9-12-26" calcext:value-type="date">
            <text:p>26/12/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9-12-26" calcext:value-type="date">
            <text:p>26/12/19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19-12-28" calcext:value-type="date">
            <text:p>28/12/19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19-12-31" calcext:value-type="date">
            <text:p>31/12/19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19-12-31" calcext:value-type="date">
            <text:p>31/12/1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9-12-31" calcext:value-type="date">
            <text:p>31/12/19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20-01-07" calcext:value-type="date">
            <text:p>07/01/20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0-01-08" calcext:value-type="date">
            <text:p>08/01/20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20-01-08" calcext:value-type="date">
            <text:p>08/01/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0-01-08" calcext:value-type="date">
            <text:p>08/01/2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0-01-09" calcext:value-type="date">
            <text:p>09/01/20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0-01-09" calcext:value-type="date">
            <text:p>09/01/20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20-01-13" calcext:value-type="date">
            <text:p>13/01/20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20-01-16" calcext:value-type="date">
            <text:p>16/01/20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0-01-17" calcext:value-type="date">
            <text:p>17/01/20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0-01-17" calcext:value-type="date">
            <text:p>17/01/20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20-01-17" calcext:value-type="date">
            <text:p>17/01/20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20-01-18" calcext:value-type="date">
            <text:p>18/01/2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0-01-22" calcext:value-type="date">
            <text:p>22/01/20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20-01-26" calcext:value-type="date">
            <text:p>26/01/20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20-01-26" calcext:value-type="date">
            <text:p>26/01/20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0-01-28" calcext:value-type="date">
            <text:p>28/01/20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20-01-29" calcext:value-type="date">
            <text:p>29/01/20</text:p>
          </table:table-cell>
          <table:table-cell table:style-name="Default"/>
          <table:table-cell table:number-columns-repeated="5"/>
        </table:table-row>
        <calcext:conditional-formats>
          <calcext:conditional-format calcext:target-range-address="Foglio1.A1:Foglio1.B30">
            <calcext:condition calcext:apply-style-name="Good" calcext:value="formula-is(AND([.$B1]&gt;=[.$H$1];[.$B1]&lt;=[.$H$2]))" calcext:base-cell-address="Foglio1.A1"/>
          </calcext:conditional-format>
        </calcext:conditional-formats>
      </table:table>
      <table:named-expressions/>
      <table:database-ranges>
        <table:database-range table:name="__Anonymous_Sheet_DB__0" table:target-range-address="Foglio1.B1:Foglio1.B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24:53.301601019</meta:creation-date>
    <dc:date>2020-04-30T13:42:36.939914414</dc:date>
    <meta:editing-duration>PT7M33S</meta:editing-duration>
    <meta:editing-cycles>1</meta:editing-cycles>
    <meta:document-statistic meta:table-count="1" meta:cell-count="66" meta:object-count="0"/>
    <meta:generator>LibreOffice/6.0.7.3$Linux_X86_64 LibreOffice_project/00m0$Build-3</meta:generator>
  </office:meta>
</office:document-meta>
</file>