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4.51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none" fo:border-top="0.99pt solid #ff0059"/>
    </style:style>
    <style:style style:name="ce3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7" style:family="table-cell" style:parent-style-name="Pivot_20_Table_20_Category" style:data-style-name="N116">
      <style:table-cell-properties fo:border-bottom="none" fo:border-left="2.01pt solid #000000" fo:border-right="0.99pt solid #000000" fo:border-top="0.99pt solid #000000"/>
    </style:style>
    <style:style style:name="ce48" style:family="table-cell" style:parent-style-name="Pivot_20_Table_20_Category" style:data-style-name="N116">
      <style:table-cell-properties fo:border-bottom="none" fo:border-left="2.01pt solid #000000" fo:border-right="0.99pt solid #000000" fo:border-top="none"/>
    </style:style>
    <style:style style:name="ce49" style:family="table-cell" style:parent-style-name="Pivot_20_Table_20_Category" style:data-style-name="N116">
      <style:table-cell-properties fo:border-bottom="0.99pt solid #000000" fo:border-left="2.01pt solid #000000" fo:border-right="0.99pt solid #000000" fo:border-top="none"/>
    </style:style>
    <style:style style:name="ce50" style:family="table-cell" style:parent-style-name="Pivot_20_Table_20_Title" style:data-style-name="N116">
      <style:table-cell-properties fo:border-bottom="0.99pt solid #000000" fo:border-left="2.01pt solid #000000" fo:border-right="none" fo:border-top="0.99pt solid #000000"/>
    </style:style>
    <style:style style:name="ce51" style:family="table-cell" style:parent-style-name="Pivot_20_Table_20_Title" style:data-style-name="N116">
      <style:table-cell-properties fo:border-bottom="2.01pt solid #000000" fo:border-left="2.01pt solid #000000" fo:border-right="none" fo:border-top="0.99pt solid #000000"/>
    </style:style>
    <style:style style:name="ce52" style:family="table-cell" style:parent-style-name="Pivot_20_Table_20_Corner">
      <style:table-cell-properties fo:border-bottom="none" fo:border-left="none" fo:border-right="none" fo:border-top="2.01pt solid #000000"/>
    </style:style>
    <style:style style:name="ce53" style:family="table-cell" style:parent-style-name="Pivot_20_Table_20_Field">
      <style:table-cell-properties fo:border="0.99pt solid #000000"/>
    </style:style>
    <style:style style:name="ce54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55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56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57" style:family="table-cell" style:parent-style-name="Pivot_20_Table_20_Title" style:data-style-name="N0">
      <style:table-cell-properties fo:border-bottom="0.99pt solid #000000" fo:border-left="none" fo:border-right="none" fo:border-top="0.99pt solid #000000"/>
    </style:style>
    <style:style style:name="ce58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59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60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61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6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64" style:family="table-cell" style:parent-style-name="Pivot_20_Table_20_Value" style:data-style-name="N10115">
      <style:table-cell-properties fo:border-bottom="none" fo:border-left="0.99pt solid #000000" fo:border-right="none" fo:border-top="0.99pt solid #000000"/>
    </style:style>
    <style:style style:name="ce65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66" style:family="table-cell" style:parent-style-name="Pivot_20_Table_20_Value" style:data-style-name="N10115">
      <style:table-cell-properties fo:border-bottom="none" fo:border-left="0.99pt solid #000000" fo:border-right="none" fo:border-top="none"/>
    </style:style>
    <style:style style:name="ce67" style:family="table-cell" style:parent-style-name="Pivot_20_Table_20_Value" style:data-style-name="N10115">
      <style:table-cell-properties fo:border-bottom="0.99pt solid #000000" fo:border-left="0.99pt solid #000000" fo:border-right="none" fo:border-top="none"/>
    </style:style>
    <style:style style:name="ce68" style:family="table-cell" style:parent-style-name="Pivot_20_Table_20_Value" style:data-style-name="N10115">
      <style:table-cell-properties fo:border-bottom="none" fo:border-left="none" fo:border-right="none" fo:border-top="0.99pt solid #000000"/>
    </style:style>
    <style:style style:name="ce69" style:family="table-cell" style:parent-style-name="Pivot_20_Table_20_Value" style:data-style-name="N0"/>
    <style:style style:name="ce70" style:family="table-cell" style:parent-style-name="Pivot_20_Table_20_Value" style:data-style-name="N10115"/>
    <style:style style:name="ce71" style:family="table-cell" style:parent-style-name="Pivot_20_Table_20_Value" style:data-style-name="N10115">
      <style:table-cell-properties fo:border-bottom="0.99pt solid #000000" fo:border-left="none" fo:border-right="none" fo:border-top="none"/>
    </style:style>
    <style:style style:name="ce72" style:family="table-cell" style:parent-style-name="Pivot_20_Table_20_Value">
      <style:table-cell-properties fo:border-bottom="none" fo:border-left="none" fo:border-right="none" fo:border-top="0.99pt solid #000000"/>
    </style:style>
    <style:style style:name="ce73" style:family="table-cell" style:parent-style-name="Pivot_20_Table_20_Value">
      <style:table-cell-properties fo:border-bottom="0.99pt solid #000000" fo:border-left="none" fo:border-right="none" fo:border-top="none"/>
    </style:style>
    <style:style style:name="ce74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75" style:family="table-cell" style:parent-style-name="Pivot_20_Table_20_Value">
      <style:table-cell-properties fo:border-bottom="none" fo:border-left="0.99pt solid #000000" fo:border-right="none" fo:border-top="none"/>
    </style:style>
    <style:style style:name="ce76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77" style:family="table-cell" style:parent-style-name="Pivot_20_Table_20_Result" style:data-style-name="N0">
      <style:table-cell-properties fo:border-bottom="0.99pt solid #000000" fo:border-left="0.99pt solid #000000" fo:border-right="none" fo:border-top="0.99pt solid #000000"/>
    </style:style>
    <style:style style:name="ce78" style:family="table-cell" style:parent-style-name="Pivot_20_Table_20_Result" style:data-style-name="N0"/>
    <style:style style:name="ce79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8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8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82" style:family="table-cell" style:parent-style-name="Pivot_20_Table_20_Result" style:data-style-name="N0">
      <style:table-cell-properties fo:border-bottom="0.99pt solid #000000" fo:border-left="none" fo:border-right="none" fo:border-top="0.99pt solid #000000"/>
    </style:style>
    <style:style style:name="ce83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84" style:family="table-cell" style:parent-style-name="Pivot_20_Table_20_Value" style:data-style-name="N10115">
      <style:table-cell-properties fo:border-bottom="none" fo:border-left="none" fo:border-right="0.99pt solid #000000" fo:border-top="0.99pt solid #000000"/>
    </style:style>
    <style:style style:name="ce85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86" style:family="table-cell" style:parent-style-name="Pivot_20_Table_20_Value" style:data-style-name="N10115">
      <style:table-cell-properties fo:border-bottom="none" fo:border-left="none" fo:border-right="0.99pt solid #000000" fo:border-top="none"/>
    </style:style>
    <style:style style:name="ce87" style:family="table-cell" style:parent-style-name="Pivot_20_Table_20_Value" style:data-style-name="N10115">
      <style:table-cell-properties fo:border-bottom="0.99pt solid #000000" fo:border-left="none" fo:border-right="0.99pt solid #000000" fo:border-top="none"/>
    </style:style>
    <style:style style:name="ce88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89" style:family="table-cell" style:parent-style-name="Pivot_20_Table_20_Value">
      <style:table-cell-properties fo:border-bottom="none" fo:border-left="none" fo:border-right="0.99pt solid #000000" fo:border-top="none"/>
    </style:style>
    <style:style style:name="ce90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91" style:family="table-cell" style:parent-style-name="Pivot_20_Table_20_Result" style:data-style-name="N0">
      <style:table-cell-properties fo:border-bottom="0.99pt solid #000000" fo:border-left="none" fo:border-right="0.99pt solid #000000" fo:border-top="0.99pt solid #000000"/>
    </style:style>
    <style:style style:name="ce92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9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94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95" style:family="table-cell" style:parent-style-name="Pivot_20_Table_20_Result" style:data-style-name="N10115">
      <style:table-cell-properties fo:border-bottom="none" fo:border-left="0.99pt solid #000000" fo:border-right="2.01pt solid #000000" fo:border-top="0.99pt solid #000000"/>
    </style:style>
    <style:style style:name="ce96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97" style:family="table-cell" style:parent-style-name="Pivot_20_Table_20_Result" style:data-style-name="N10115">
      <style:table-cell-properties fo:border-bottom="none" fo:border-left="0.99pt solid #000000" fo:border-right="2.01pt solid #000000" fo:border-top="none"/>
    </style:style>
    <style:style style:name="ce98" style:family="table-cell" style:parent-style-name="Pivot_20_Table_20_Result" style:data-style-name="N10115">
      <style:table-cell-properties fo:border-bottom="0.99pt solid #000000" fo:border-left="0.99pt solid #000000" fo:border-right="2.01pt solid #000000" fo:border-top="none"/>
    </style:style>
    <style:style style:name="ce99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10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0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02" style:family="table-cell" style:parent-style-name="Pivot_20_Table_20_Title" style:data-style-name="N116">
      <style:table-cell-properties fo:border-bottom="2.01pt solid #000000" fo:border-left="2.01pt solid #000000" fo:border-right="0.99pt solid #000000" fo:border-top="0.99pt solid #000000"/>
    </style:style>
    <style:style style:name="ce103" style:family="table-cell" style:parent-style-name="Pivot_20_Table_20_Result" style:data-style-name="N10115">
      <style:table-cell-properties fo:border-bottom="2.01pt solid #000000" fo:border-left="0.99pt solid #000000" fo:border-right="none" fo:border-top="0.99pt solid #000000"/>
    </style:style>
    <style:style style:name="ce104" style:family="table-cell" style:parent-style-name="Pivot_20_Table_20_Result" style:data-style-name="N10115">
      <style:table-cell-properties fo:border-bottom="2.01pt solid #000000" fo:border-left="none" fo:border-right="none" fo:border-top="0.99pt solid #000000"/>
    </style:style>
    <style:style style:name="ce105" style:family="table-cell" style:parent-style-name="Pivot_20_Table_20_Result" style:data-style-name="N10115">
      <style:table-cell-properties fo:border-bottom="2.01pt solid #000000" fo:border-left="none" fo:border-right="0.99pt solid #000000" fo:border-top="0.99pt solid #000000"/>
    </style:style>
    <style:style style:name="ce106" style:family="table-cell" style:parent-style-name="Pivot_20_Table_20_Result" style:data-style-name="N10115">
      <style:table-cell-properties fo:border-bottom="2.01pt solid #000000" fo:border-left="0.99pt solid #000000" fo:border-right="2.01pt solid #000000" fo:border-top="0.99pt solid #000000"/>
    </style:style>
    <style:style style:name="ce45" style:family="table-cell" style:parent-style-name="Default" style:data-style-name="N0"/>
    <style:style style:name="gr1" style:family="graphic">
      <style:graphic-properties draw:textarea-horizontal-align="justify" draw:textarea-vertical-align="middle" draw:auto-grow-height="false" fo:min-height="0.916cm" fo:min-width="3.458cm" style:writing-mode="lr-tb"/>
      <style:paragraph-properties fo:text-align="center"/>
    </style:style>
    <style:style style:name="gr2" style:family="graphic">
      <style:graphic-properties draw:stroke="none" svg:stroke-color="#000000" draw:fill="solid" draw:fill-color="#ffffd7" fo:min-height="6.773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solid" draw:fill-color="#ffffd7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MyDate_2b_"/>
        <table:table-column table:style-name="co2" table:default-cell-style-name="Default"/>
        <table:table-column table:style-name="co3" table:default-cell-style-name="Default"/>
        <table:table-column table:style-name="co3" table:default-cell-style-name="CurrEUR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table:style-name="ColumnLabel" office:value-type="string" calcext:value-type="string">
            <text:p>Date</text:p>
          </table:table-cell>
          <table:table-cell table:style-name="ColumnLabel" office:value-type="string" calcext:value-type="string">
            <text:p>Product</text:p>
          </table:table-cell>
          <table:table-cell table:style-name="ColumnLabel" office:value-type="string" calcext:value-type="string">
            <text:p>Person</text:p>
          </table:table-cell>
          <table:table-cell table:style-name="ColumnLabel" office:value-type="string" calcext:value-type="string">
            <text:p>Value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 table:number-columns-repeated="10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96.37" calcext:value-type="currency">
            <text:p>-196,37 €</text:p>
          </table:table-cell>
          <table:table-cell table:number-columns-repeated="13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86.9299999999999" calcext:value-type="currency">
            <text:p>86,93 €</text:p>
          </table:table-cell>
          <table:table-cell table:number-columns-repeated="2"/>
          <table:table-cell table:style-name="ce3"/>
          <table:table-cell table:style-name="ce52"/>
          <table:table-cell table:style-name="ce59"/>
          <table:table-cell table:style-name="ce62" office:value-type="string" calcext:value-type="string">
            <text:p>Person</text:p>
          </table:table-cell>
          <table:table-cell table:style-name="ce80" table:number-columns-repeated="6"/>
          <table:table-cell table:style-name="ce9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19.7" calcext:value-type="currency">
            <text:p>-419,70 €</text:p>
          </table:table-cell>
          <table:table-cell table:number-columns-repeated="2"/>
          <table:table-cell table:style-name="ce46" office:value-type="string" calcext:value-type="string">
            <text:p>Date</text:p>
          </table:table-cell>
          <table:table-cell table:style-name="ce53" office:value-type="string" calcext:value-type="string">
            <text:p>Product</text:p>
          </table:table-cell>
          <table:table-cell table:style-name="ce53" office:value-type="string" calcext:value-type="string">
            <text:p>Data</text:p>
          </table:table-cell>
          <table:table-cell table:style-name="ce63" office:value-type="string" calcext:value-type="string">
            <text:p>Barry</text:p>
          </table:table-cell>
          <table:table-cell table:style-name="ce81" office:value-type="string" calcext:value-type="string">
            <text:p>Bill</text:p>
          </table:table-cell>
          <table:table-cell table:style-name="ce81" office:value-type="string" calcext:value-type="string">
            <text:p>Bob</text:p>
          </table:table-cell>
          <table:table-cell table:style-name="ce81" office:value-type="string" calcext:value-type="string">
            <text:p>Fred</text:p>
          </table:table-cell>
          <table:table-cell table:style-name="ce81" office:value-type="string" calcext:value-type="string">
            <text:p>Gary</text:p>
          </table:table-cell>
          <table:table-cell table:style-name="ce81" office:value-type="string" calcext:value-type="string">
            <text:p>Harry</text:p>
          </table:table-cell>
          <table:table-cell table:style-name="ce81" office:value-type="string" calcext:value-type="string">
            <text:p>Ian</text:p>
          </table:table-cell>
          <table:table-cell table:style-name="ce94" office:value-type="string" calcext:value-type="string">
            <text:p>Total Result</text:p>
          </table:table-cell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73.12" calcext:value-type="currency">
            <text:p>73,12 €</text:p>
          </table:table-cell>
          <table:table-cell table:number-columns-repeated="2"/>
          <table:table-cell table:style-name="ce47" office:value-type="string" calcext:value-type="string">
            <text:p>30.11.2015 - 06.12.2015</text:p>
          </table:table-cell>
          <table:table-cell table:style-name="ce54" office:value-type="string" calcext:value-type="string">
            <text:p>Apple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-295.44" calcext:value-type="currency">
            <text:p>-295,44 €</text:p>
          </table:table-cell>
          <table:table-cell table:style-name="ce68" office:value-type="currency" office:currency="EUR" office:value="303.75" calcext:value-type="currency">
            <text:p>303,75 €</text:p>
          </table:table-cell>
          <table:table-cell table:style-name="ce68" office:value-type="currency" office:currency="EUR" office:value="345.66" calcext:value-type="currency">
            <text:p>345,66 €</text:p>
          </table:table-cell>
          <table:table-cell table:style-name="ce68" office:value-type="currency" office:currency="EUR" office:value="-445.88" calcext:value-type="currency">
            <text:p>-445,88 €</text:p>
          </table:table-cell>
          <table:table-cell table:style-name="ce68" office:value-type="currency" office:currency="EUR" office:value="235.51" calcext:value-type="currency">
            <text:p>235,51 €</text:p>
          </table:table-cell>
          <table:table-cell table:style-name="ce68" office:value-type="currency" office:currency="EUR" office:value="-38.19" calcext:value-type="currency">
            <text:p>-38,19 €</text:p>
          </table:table-cell>
          <table:table-cell table:style-name="ce84" office:value-type="currency" office:currency="EUR" office:value="320.87" calcext:value-type="currency">
            <text:p>320,87 €</text:p>
          </table:table-cell>
          <table:table-cell table:style-name="ce95" office:value-type="currency" office:currency="EUR" office:value="426.28" calcext:value-type="currency">
            <text:p>426,28 €</text:p>
          </table:table-cell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98.9500000000001" calcext:value-type="currency">
            <text:p>98,95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96" office:value-type="float" office:value="21" calcext:value-type="float">
            <text:p>21</text:p>
          </table:table-cell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69.31" calcext:value-type="currency">
            <text:p>369,31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-98.48" calcext:value-type="currency">
            <text:p>-98,48 €</text:p>
          </table:table-cell>
          <table:table-cell table:style-name="ce70" office:value-type="currency" office:currency="EUR" office:value="101.25" calcext:value-type="currency">
            <text:p>101,25 €</text:p>
          </table:table-cell>
          <table:table-cell table:style-name="ce70" office:value-type="currency" office:currency="EUR" office:value="57.61" calcext:value-type="currency">
            <text:p>57,61 €</text:p>
          </table:table-cell>
          <table:table-cell table:style-name="ce70" office:value-type="currency" office:currency="EUR" office:value="-222.94" calcext:value-type="currency">
            <text:p>-222,94 €</text:p>
          </table:table-cell>
          <table:table-cell table:style-name="ce70" office:value-type="currency" office:currency="EUR" office:value="235.51" calcext:value-type="currency">
            <text:p>235,51 €</text:p>
          </table:table-cell>
          <table:table-cell table:style-name="ce70" office:value-type="currency" office:currency="EUR" office:value="-38.19" calcext:value-type="currency">
            <text:p>-38,19 €</text:p>
          </table:table-cell>
          <table:table-cell table:style-name="ce86" office:value-type="currency" office:currency="EUR" office:value="64.174" calcext:value-type="currency">
            <text:p>64,17 €</text:p>
          </table:table-cell>
          <table:table-cell table:style-name="ce97" office:value-type="currency" office:currency="EUR" office:value="20.2990476190476" calcext:value-type="currency">
            <text:p>20,30 €</text:p>
          </table:table-cell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60.52" calcext:value-type="currency">
            <text:p>460,52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-154.78" calcext:value-type="currency">
            <text:p>-154,78 €</text:p>
          </table:table-cell>
          <table:table-cell table:style-name="ce71" office:value-type="currency" office:currency="EUR" office:value="221.2" calcext:value-type="currency">
            <text:p>221,20 €</text:p>
          </table:table-cell>
          <table:table-cell table:style-name="ce71" office:value-type="currency" office:currency="EUR" office:value="169.05" calcext:value-type="currency">
            <text:p>169,05 €</text:p>
          </table:table-cell>
          <table:table-cell table:style-name="ce71" office:value-type="currency" office:currency="EUR" office:value="-222.94" calcext:value-type="currency">
            <text:p>-222,94 €</text:p>
          </table:table-cell>
          <table:table-cell table:style-name="ce71" office:value-type="currency" office:currency="EUR" office:value="235.51" calcext:value-type="currency">
            <text:p>235,51 €</text:p>
          </table:table-cell>
          <table:table-cell table:style-name="ce71" office:value-type="currency" office:currency="EUR" office:value="-38.19" calcext:value-type="currency">
            <text:p>-38,19 €</text:p>
          </table:table-cell>
          <table:table-cell table:style-name="ce87" office:value-type="currency" office:currency="EUR" office:value="190.07" calcext:value-type="currency">
            <text:p>190,07 €</text:p>
          </table:table-cell>
          <table:table-cell table:style-name="ce98" office:value-type="currency" office:currency="EUR" office:value="147.66" calcext:value-type="currency">
            <text:p>147,66 €</text:p>
          </table:table-cell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9.57999999999998" calcext:value-type="currency">
            <text:p>9,58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Banana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-103.57" calcext:value-type="currency">
            <text:p>-103,57 €</text:p>
          </table:table-cell>
          <table:table-cell table:style-name="ce68" office:value-type="currency" office:currency="EUR" office:value="-383.98" calcext:value-type="currency">
            <text:p>-383,98 €</text:p>
          </table:table-cell>
          <table:table-cell table:style-name="ce68" office:value-type="currency" office:currency="EUR" office:value="-64.22" calcext:value-type="currency">
            <text:p>-64,22 €</text:p>
          </table:table-cell>
          <table:table-cell table:style-name="ce68" office:value-type="currency" office:currency="EUR" office:value="225.03" calcext:value-type="currency">
            <text:p>225,03 €</text:p>
          </table:table-cell>
          <table:table-cell table:style-name="ce68" office:value-type="currency" office:currency="EUR" office:value="793.37" calcext:value-type="currency">
            <text:p>793,37 €</text:p>
          </table:table-cell>
          <table:table-cell table:style-name="ce68" office:value-type="currency" office:currency="EUR" office:value="-173.25" calcext:value-type="currency">
            <text:p>-173,25 €</text:p>
          </table:table-cell>
          <table:table-cell table:style-name="ce68" office:value-type="currency" office:currency="EUR" office:value="257.12" calcext:value-type="currency">
            <text:p>257,12 €</text:p>
          </table:table-cell>
          <table:table-cell table:style-name="ce95" office:value-type="currency" office:currency="EUR" office:value="550.5" calcext:value-type="currency">
            <text:p>550,50 €</text:p>
          </table:table-cell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49.04" calcext:value-type="currency">
            <text:p>-149,0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96" office:value-type="float" office:value="16" calcext:value-type="float">
            <text:p>16</text:p>
          </table:table-cell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77.08" calcext:value-type="currency">
            <text:p>-477,08 €</text:p>
          </table:table-cell>
          <table:table-cell>
            <draw:custom-shape table:end-cell-address="Sheet1.F15" table:end-x="1.901cm" table:end-y="0.257cm" draw:z-index="0" draw:style-name="gr1" draw:text-style-name="P1" svg:width="3.952cm" svg:height="1.83cm" svg:x="0.207cm" svg:y="0.233cm">
              <text:p text:style-name="P1">Pivot table</text:p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-34.5233333333333" calcext:value-type="currency">
            <text:p>-34,52 €</text:p>
          </table:table-cell>
          <table:table-cell table:style-name="ce70" office:value-type="currency" office:currency="EUR" office:value="-383.98" calcext:value-type="currency">
            <text:p>-383,98 €</text:p>
          </table:table-cell>
          <table:table-cell table:style-name="ce70" office:value-type="currency" office:currency="EUR" office:value="-32.11" calcext:value-type="currency">
            <text:p>-32,11 €</text:p>
          </table:table-cell>
          <table:table-cell table:style-name="ce70" office:value-type="currency" office:currency="EUR" office:value="225.03" calcext:value-type="currency">
            <text:p>225,03 €</text:p>
          </table:table-cell>
          <table:table-cell table:style-name="ce70" office:value-type="currency" office:currency="EUR" office:value="264.456666666667" calcext:value-type="currency">
            <text:p>264,46 €</text:p>
          </table:table-cell>
          <table:table-cell table:style-name="ce70" office:value-type="currency" office:currency="EUR" office:value="-86.625" calcext:value-type="currency">
            <text:p>-86,63 €</text:p>
          </table:table-cell>
          <table:table-cell table:style-name="ce70" office:value-type="currency" office:currency="EUR" office:value="64.28" calcext:value-type="currency">
            <text:p>64,28 €</text:p>
          </table:table-cell>
          <table:table-cell table:style-name="ce97" office:value-type="currency" office:currency="EUR" office:value="34.40625" calcext:value-type="currency">
            <text:p>34,41 €</text:p>
          </table:table-cell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72.76" calcext:value-type="currency">
            <text:p>-472,76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-165.05" calcext:value-type="currency">
            <text:p>-165,05 €</text:p>
          </table:table-cell>
          <table:table-cell table:style-name="ce71" office:value-type="currency" office:currency="EUR" office:value="-383.98" calcext:value-type="currency">
            <text:p>-383,98 €</text:p>
          </table:table-cell>
          <table:table-cell table:style-name="ce71" office:value-type="currency" office:currency="EUR" office:value="-32.11" calcext:value-type="currency">
            <text:p>-32,11 €</text:p>
          </table:table-cell>
          <table:table-cell table:style-name="ce71" office:value-type="currency" office:currency="EUR" office:value="225.03" calcext:value-type="currency">
            <text:p>225,03 €</text:p>
          </table:table-cell>
          <table:table-cell table:style-name="ce71" office:value-type="currency" office:currency="EUR" office:value="351.15" calcext:value-type="currency">
            <text:p>351,15 €</text:p>
          </table:table-cell>
          <table:table-cell table:style-name="ce71" office:value-type="currency" office:currency="EUR" office:value="-86.625" calcext:value-type="currency">
            <text:p>-86,63 €</text:p>
          </table:table-cell>
          <table:table-cell table:style-name="ce71" office:value-type="currency" office:currency="EUR" office:value="97.025" calcext:value-type="currency">
            <text:p>97,03 €</text:p>
          </table:table-cell>
          <table:table-cell table:style-name="ce98" office:value-type="currency" office:currency="EUR" office:value="97.025" calcext:value-type="currency">
            <text:p>97,03 €</text:p>
          </table:table-cell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51.29" calcext:value-type="currency">
            <text:p>-351,29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Melon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379.51" calcext:value-type="currency">
            <text:p>379,51 €</text:p>
          </table:table-cell>
          <table:table-cell table:style-name="ce68" office:value-type="currency" office:currency="EUR" office:value="-282.63" calcext:value-type="currency">
            <text:p>-282,63 €</text:p>
          </table:table-cell>
          <table:table-cell table:style-name="ce68" office:value-type="currency" office:currency="EUR" office:value="297.63" calcext:value-type="currency">
            <text:p>297,63 €</text:p>
          </table:table-cell>
          <table:table-cell table:style-name="ce72"/>
          <table:table-cell table:style-name="ce68" office:value-type="currency" office:currency="EUR" office:value="186.23" calcext:value-type="currency">
            <text:p>186,23 €</text:p>
          </table:table-cell>
          <table:table-cell table:style-name="ce68" office:value-type="currency" office:currency="EUR" office:value="-200.69" calcext:value-type="currency">
            <text:p>-200,69 €</text:p>
          </table:table-cell>
          <table:table-cell table:style-name="ce84" office:value-type="currency" office:currency="EUR" office:value="-480.34" calcext:value-type="currency">
            <text:p>-480,34 €</text:p>
          </table:table-cell>
          <table:table-cell table:style-name="ce95" office:value-type="currency" office:currency="EUR" office:value="-100.29" calcext:value-type="currency">
            <text:p>-100,29 €</text:p>
          </table:table-cell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70.84" calcext:value-type="currency">
            <text:p>470,8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Pivot_20_Table_20_Value"/>
          <table:table-cell table:number-columns-repeated="2" table:style-name="ce69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96" office:value-type="float" office:value="15" calcext:value-type="float">
            <text:p>15</text:p>
          </table:table-cell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20.11" calcext:value-type="currency">
            <text:p>120,11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379.51" calcext:value-type="currency">
            <text:p>379,51 €</text:p>
          </table:table-cell>
          <table:table-cell table:style-name="ce70" office:value-type="currency" office:currency="EUR" office:value="-141.315" calcext:value-type="currency">
            <text:p>-141,32 €</text:p>
          </table:table-cell>
          <table:table-cell table:style-name="ce70" office:value-type="currency" office:currency="EUR" office:value="59.526" calcext:value-type="currency">
            <text:p>59,53 €</text:p>
          </table:table-cell>
          <table:table-cell table:style-name="Pivot_20_Table_20_Value"/>
          <table:table-cell table:style-name="ce70" office:value-type="currency" office:currency="EUR" office:value="62.0766666666667" calcext:value-type="currency">
            <text:p>62,08 €</text:p>
          </table:table-cell>
          <table:table-cell table:style-name="ce70" office:value-type="currency" office:currency="EUR" office:value="-66.8966666666667" calcext:value-type="currency">
            <text:p>-66,90 €</text:p>
          </table:table-cell>
          <table:table-cell table:style-name="ce86" office:value-type="currency" office:currency="EUR" office:value="-480.34" calcext:value-type="currency">
            <text:p>-480,34 €</text:p>
          </table:table-cell>
          <table:table-cell table:style-name="ce97" office:value-type="currency" office:currency="EUR" office:value="-6.686" calcext:value-type="currency">
            <text:p>-6,69 €</text:p>
          </table:table-cell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82.65" calcext:value-type="currency">
            <text:p>-182,65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379.51" calcext:value-type="currency">
            <text:p>379,51 €</text:p>
          </table:table-cell>
          <table:table-cell table:style-name="ce71" office:value-type="currency" office:currency="EUR" office:value="-141.315" calcext:value-type="currency">
            <text:p>-141,32 €</text:p>
          </table:table-cell>
          <table:table-cell table:style-name="ce71" office:value-type="currency" office:currency="EUR" office:value="84.27" calcext:value-type="currency">
            <text:p>84,27 €</text:p>
          </table:table-cell>
          <table:table-cell table:style-name="ce73"/>
          <table:table-cell table:style-name="ce71" office:value-type="currency" office:currency="EUR" office:value="141.77" calcext:value-type="currency">
            <text:p>141,77 €</text:p>
          </table:table-cell>
          <table:table-cell table:style-name="ce71" office:value-type="currency" office:currency="EUR" office:value="-139.69" calcext:value-type="currency">
            <text:p>-139,69 €</text:p>
          </table:table-cell>
          <table:table-cell table:style-name="ce87" office:value-type="currency" office:currency="EUR" office:value="-480.34" calcext:value-type="currency">
            <text:p>-480,34 €</text:p>
          </table:table-cell>
          <table:table-cell table:style-name="ce98" office:value-type="currency" office:currency="EUR" office:value="19.95" calcext:value-type="currency">
            <text:p>19,95 €</text:p>
          </table:table-cell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74.69" calcext:value-type="currency">
            <text:p>-174,69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Pear</text:p>
          </table:table-cell>
          <table:table-cell table:style-name="ce54" office:value-type="string" calcext:value-type="string">
            <text:p>Sum - Value</text:p>
          </table:table-cell>
          <table:table-cell table:style-name="ce72"/>
          <table:table-cell table:style-name="ce68" office:value-type="currency" office:currency="EUR" office:value="128.68" calcext:value-type="currency">
            <text:p>128,68 €</text:p>
          </table:table-cell>
          <table:table-cell table:style-name="ce68" office:value-type="currency" office:currency="EUR" office:value="24.1" calcext:value-type="currency">
            <text:p>24,10 €</text:p>
          </table:table-cell>
          <table:table-cell table:style-name="ce68" office:value-type="currency" office:currency="EUR" office:value="292.33" calcext:value-type="currency">
            <text:p>292,33 €</text:p>
          </table:table-cell>
          <table:table-cell table:style-name="ce68" office:value-type="currency" office:currency="EUR" office:value="317.53" calcext:value-type="currency">
            <text:p>317,53 €</text:p>
          </table:table-cell>
          <table:table-cell table:style-name="ce72"/>
          <table:table-cell table:style-name="ce68" office:value-type="currency" office:currency="EUR" office:value="264.93" calcext:value-type="currency">
            <text:p>264,93 €</text:p>
          </table:table-cell>
          <table:table-cell table:style-name="ce95" office:value-type="currency" office:currency="EUR" office:value="1027.57" calcext:value-type="currency">
            <text:p>1.027,57 €</text:p>
          </table:table-cell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18.06" calcext:value-type="currency">
            <text:p>418,06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Pivot_20_Table_20_Value"/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Pivot_20_Table_20_Value"/>
          <table:table-cell table:style-name="ce69" office:value-type="float" office:value="3" calcext:value-type="float">
            <text:p>3</text:p>
          </table:table-cell>
          <table:table-cell table:style-name="ce96" office:value-type="float" office:value="9" calcext:value-type="float">
            <text:p>9</text:p>
          </table:table-cell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95.77" calcext:value-type="currency">
            <text:p>95,77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Pivot_20_Table_20_Value"/>
          <table:table-cell table:style-name="ce70" office:value-type="currency" office:currency="EUR" office:value="64.34" calcext:value-type="currency">
            <text:p>64,34 €</text:p>
          </table:table-cell>
          <table:table-cell table:style-name="ce70" office:value-type="currency" office:currency="EUR" office:value="24.1" calcext:value-type="currency">
            <text:p>24,10 €</text:p>
          </table:table-cell>
          <table:table-cell table:style-name="ce70" office:value-type="currency" office:currency="EUR" office:value="146.165" calcext:value-type="currency">
            <text:p>146,17 €</text:p>
          </table:table-cell>
          <table:table-cell table:style-name="ce70" office:value-type="currency" office:currency="EUR" office:value="317.53" calcext:value-type="currency">
            <text:p>317,53 €</text:p>
          </table:table-cell>
          <table:table-cell table:style-name="Pivot_20_Table_20_Value"/>
          <table:table-cell table:style-name="ce70" office:value-type="currency" office:currency="EUR" office:value="88.31" calcext:value-type="currency">
            <text:p>88,31 €</text:p>
          </table:table-cell>
          <table:table-cell table:style-name="ce97" office:value-type="currency" office:currency="EUR" office:value="114.174444444444" calcext:value-type="currency">
            <text:p>114,17 €</text:p>
          </table:table-cell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36.99" calcext:value-type="currency">
            <text:p>136,99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3"/>
          <table:table-cell table:style-name="ce71" office:value-type="currency" office:currency="EUR" office:value="64.34" calcext:value-type="currency">
            <text:p>64,34 €</text:p>
          </table:table-cell>
          <table:table-cell table:style-name="ce71" office:value-type="currency" office:currency="EUR" office:value="24.1" calcext:value-type="currency">
            <text:p>24,10 €</text:p>
          </table:table-cell>
          <table:table-cell table:style-name="ce71" office:value-type="currency" office:currency="EUR" office:value="146.165" calcext:value-type="currency">
            <text:p>146,17 €</text:p>
          </table:table-cell>
          <table:table-cell table:style-name="ce71" office:value-type="currency" office:currency="EUR" office:value="317.53" calcext:value-type="currency">
            <text:p>317,53 €</text:p>
          </table:table-cell>
          <table:table-cell table:style-name="ce73"/>
          <table:table-cell table:style-name="ce71" office:value-type="currency" office:currency="EUR" office:value="-2.54000000000002" calcext:value-type="currency">
            <text:p>-2,54 €</text:p>
          </table:table-cell>
          <table:table-cell table:style-name="ce98" office:value-type="currency" office:currency="EUR" office:value="24.1" calcext:value-type="currency">
            <text:p>24,10 €</text:p>
          </table:table-cell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91.04" calcext:value-type="currency">
            <text:p>-491,04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Strawberry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-257.85" calcext:value-type="currency">
            <text:p>-257,85 €</text:p>
          </table:table-cell>
          <table:table-cell table:style-name="ce68" office:value-type="currency" office:currency="EUR" office:value="147.25" calcext:value-type="currency">
            <text:p>147,25 €</text:p>
          </table:table-cell>
          <table:table-cell table:style-name="ce68" office:value-type="currency" office:currency="EUR" office:value="-230.21" calcext:value-type="currency">
            <text:p>-230,21 €</text:p>
          </table:table-cell>
          <table:table-cell table:style-name="ce68" office:value-type="currency" office:currency="EUR" office:value="58.75" calcext:value-type="currency">
            <text:p>58,75 €</text:p>
          </table:table-cell>
          <table:table-cell table:style-name="ce68" office:value-type="currency" office:currency="EUR" office:value="221.45" calcext:value-type="currency">
            <text:p>221,45 €</text:p>
          </table:table-cell>
          <table:table-cell table:style-name="ce68" office:value-type="currency" office:currency="EUR" office:value="208.77" calcext:value-type="currency">
            <text:p>208,77 €</text:p>
          </table:table-cell>
          <table:table-cell table:style-name="ce84" office:value-type="currency" office:currency="EUR" office:value="-477.08" calcext:value-type="currency">
            <text:p>-477,08 €</text:p>
          </table:table-cell>
          <table:table-cell table:style-name="ce95" office:value-type="currency" office:currency="EUR" office:value="-328.92" calcext:value-type="currency">
            <text:p>-328,92 €</text:p>
          </table:table-cell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42.65" calcext:value-type="currency">
            <text:p>142,65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96" office:value-type="float" office:value="11" calcext:value-type="float">
            <text:p>11</text:p>
          </table:table-cell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38.64" calcext:value-type="currency">
            <text:p>338,6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-257.85" calcext:value-type="currency">
            <text:p>-257,85 €</text:p>
          </table:table-cell>
          <table:table-cell table:style-name="ce70" office:value-type="currency" office:currency="EUR" office:value="73.625" calcext:value-type="currency">
            <text:p>73,62 €</text:p>
          </table:table-cell>
          <table:table-cell table:style-name="ce70" office:value-type="currency" office:currency="EUR" office:value="-230.21" calcext:value-type="currency">
            <text:p>-230,21 €</text:p>
          </table:table-cell>
          <table:table-cell table:style-name="ce70" office:value-type="currency" office:currency="EUR" office:value="19.5833333333333" calcext:value-type="currency">
            <text:p>19,58 €</text:p>
          </table:table-cell>
          <table:table-cell table:style-name="ce70" office:value-type="currency" office:currency="EUR" office:value="110.725" calcext:value-type="currency">
            <text:p>110,73 €</text:p>
          </table:table-cell>
          <table:table-cell table:style-name="ce70" office:value-type="currency" office:currency="EUR" office:value="208.77" calcext:value-type="currency">
            <text:p>208,77 €</text:p>
          </table:table-cell>
          <table:table-cell table:style-name="ce86" office:value-type="currency" office:currency="EUR" office:value="-477.08" calcext:value-type="currency">
            <text:p>-477,08 €</text:p>
          </table:table-cell>
          <table:table-cell table:style-name="ce97" office:value-type="currency" office:currency="EUR" office:value="-29.9018181818182" calcext:value-type="currency">
            <text:p>-29,90 €</text:p>
          </table:table-cell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11.45" calcext:value-type="currency">
            <text:p>211,45 €</text:p>
          </table:table-cell>
          <table:table-cell table:number-columns-repeated="2"/>
          <table:table-cell table:style-name="ce49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-257.85" calcext:value-type="currency">
            <text:p>-257,85 €</text:p>
          </table:table-cell>
          <table:table-cell table:style-name="ce71" office:value-type="currency" office:currency="EUR" office:value="73.625" calcext:value-type="currency">
            <text:p>73,62 €</text:p>
          </table:table-cell>
          <table:table-cell table:style-name="ce71" office:value-type="currency" office:currency="EUR" office:value="-230.21" calcext:value-type="currency">
            <text:p>-230,21 €</text:p>
          </table:table-cell>
          <table:table-cell table:style-name="ce71" office:value-type="currency" office:currency="EUR" office:value="96.15" calcext:value-type="currency">
            <text:p>96,15 €</text:p>
          </table:table-cell>
          <table:table-cell table:style-name="ce71" office:value-type="currency" office:currency="EUR" office:value="110.725" calcext:value-type="currency">
            <text:p>110,73 €</text:p>
          </table:table-cell>
          <table:table-cell table:style-name="ce71" office:value-type="currency" office:currency="EUR" office:value="208.77" calcext:value-type="currency">
            <text:p>208,77 €</text:p>
          </table:table-cell>
          <table:table-cell table:style-name="ce87" office:value-type="currency" office:currency="EUR" office:value="-477.08" calcext:value-type="currency">
            <text:p>-477,08 €</text:p>
          </table:table-cell>
          <table:table-cell table:style-name="ce98" office:value-type="currency" office:currency="EUR" office:value="-7.92000000000002" calcext:value-type="currency">
            <text:p>-7,92 €</text:p>
          </table:table-cell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27.14" calcext:value-type="currency">
            <text:p>327,14 €</text:p>
          </table:table-cell>
          <table:table-cell table:number-columns-repeated="2"/>
          <table:table-cell table:style-name="ce47" office:value-type="string" calcext:value-type="string">
            <text:p>07.12.2015 - 13.12.2015</text:p>
          </table:table-cell>
          <table:table-cell table:style-name="ce54" office:value-type="string" calcext:value-type="string">
            <text:p>Apple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614.02" calcext:value-type="currency">
            <text:p>614,02 €</text:p>
          </table:table-cell>
          <table:table-cell table:style-name="ce68" office:value-type="currency" office:currency="EUR" office:value="226.85" calcext:value-type="currency">
            <text:p>226,85 €</text:p>
          </table:table-cell>
          <table:table-cell table:style-name="ce68" office:value-type="currency" office:currency="EUR" office:value="-5.17000000000002" calcext:value-type="currency">
            <text:p>-5,17 €</text:p>
          </table:table-cell>
          <table:table-cell table:style-name="ce68" office:value-type="currency" office:currency="EUR" office:value="489.8" calcext:value-type="currency">
            <text:p>489,80 €</text:p>
          </table:table-cell>
          <table:table-cell table:style-name="ce68" office:value-type="currency" office:currency="EUR" office:value="268.83" calcext:value-type="currency">
            <text:p>268,83 €</text:p>
          </table:table-cell>
          <table:table-cell table:style-name="ce68" office:value-type="currency" office:currency="EUR" office:value="16.07" calcext:value-type="currency">
            <text:p>16,07 €</text:p>
          </table:table-cell>
          <table:table-cell table:style-name="ce68" office:value-type="currency" office:currency="EUR" office:value="555.44" calcext:value-type="currency">
            <text:p>555,44 €</text:p>
          </table:table-cell>
          <table:table-cell table:style-name="ce95" office:value-type="currency" office:currency="EUR" office:value="2165.84" calcext:value-type="currency">
            <text:p>2.165,84 €</text:p>
          </table:table-cell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79.51" calcext:value-type="currency">
            <text:p>379,51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96" office:value-type="float" office:value="17" calcext:value-type="float">
            <text:p>17</text:p>
          </table:table-cell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39.68" calcext:value-type="currency">
            <text:p>339,68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307.01" calcext:value-type="currency">
            <text:p>307,01 €</text:p>
          </table:table-cell>
          <table:table-cell table:style-name="ce70" office:value-type="currency" office:currency="EUR" office:value="75.6166666666667" calcext:value-type="currency">
            <text:p>75,62 €</text:p>
          </table:table-cell>
          <table:table-cell table:style-name="ce70" office:value-type="currency" office:currency="EUR" office:value="-5.17000000000002" calcext:value-type="currency">
            <text:p>-5,17 €</text:p>
          </table:table-cell>
          <table:table-cell table:style-name="ce70" office:value-type="currency" office:currency="EUR" office:value="489.8" calcext:value-type="currency">
            <text:p>489,80 €</text:p>
          </table:table-cell>
          <table:table-cell table:style-name="ce70" office:value-type="currency" office:currency="EUR" office:value="67.2075" calcext:value-type="currency">
            <text:p>67,21 €</text:p>
          </table:table-cell>
          <table:table-cell table:style-name="ce70" office:value-type="currency" office:currency="EUR" office:value="5.35666666666667" calcext:value-type="currency">
            <text:p>5,36 €</text:p>
          </table:table-cell>
          <table:table-cell table:style-name="ce70" office:value-type="currency" office:currency="EUR" office:value="185.146666666667" calcext:value-type="currency">
            <text:p>185,15 €</text:p>
          </table:table-cell>
          <table:table-cell table:style-name="ce97" office:value-type="currency" office:currency="EUR" office:value="127.402352941176" calcext:value-type="currency">
            <text:p>127,40 €</text:p>
          </table:table-cell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26.16" calcext:value-type="currency">
            <text:p>-226,16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0" office:value-type="currency" office:currency="EUR" office:value="307.01" calcext:value-type="currency">
            <text:p>307,01 €</text:p>
          </table:table-cell>
          <table:table-cell table:style-name="ce70" office:value-type="currency" office:currency="EUR" office:value="95.23" calcext:value-type="currency">
            <text:p>95,23 €</text:p>
          </table:table-cell>
          <table:table-cell table:style-name="ce70" office:value-type="currency" office:currency="EUR" office:value="-5.17000000000002" calcext:value-type="currency">
            <text:p>-5,17 €</text:p>
          </table:table-cell>
          <table:table-cell table:style-name="ce70" office:value-type="currency" office:currency="EUR" office:value="489.8" calcext:value-type="currency">
            <text:p>489,80 €</text:p>
          </table:table-cell>
          <table:table-cell table:style-name="ce70" office:value-type="currency" office:currency="EUR" office:value="111.705" calcext:value-type="currency">
            <text:p>111,70 €</text:p>
          </table:table-cell>
          <table:table-cell table:style-name="ce70" office:value-type="currency" office:currency="EUR" office:value="-204.47" calcext:value-type="currency">
            <text:p>-204,47 €</text:p>
          </table:table-cell>
          <table:table-cell table:style-name="ce70" office:value-type="currency" office:currency="EUR" office:value="223.74" calcext:value-type="currency">
            <text:p>223,74 €</text:p>
          </table:table-cell>
          <table:table-cell table:style-name="ce98" office:value-type="currency" office:currency="EUR" office:value="223.74" calcext:value-type="currency">
            <text:p>223,74 €</text:p>
          </table:table-cell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49.73" calcext:value-type="currency">
            <text:p>349,73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Banana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560.35" calcext:value-type="currency">
            <text:p>560,35 €</text:p>
          </table:table-cell>
          <table:table-cell table:style-name="ce68" office:value-type="currency" office:currency="EUR" office:value="-175.13" calcext:value-type="currency">
            <text:p>-175,13 €</text:p>
          </table:table-cell>
          <table:table-cell table:style-name="ce68" office:value-type="currency" office:currency="EUR" office:value="296.28" calcext:value-type="currency">
            <text:p>296,28 €</text:p>
          </table:table-cell>
          <table:table-cell table:style-name="ce68" office:value-type="currency" office:currency="EUR" office:value="165.98" calcext:value-type="currency">
            <text:p>165,98 €</text:p>
          </table:table-cell>
          <table:table-cell table:style-name="ce72"/>
          <table:table-cell table:style-name="ce68" office:value-type="currency" office:currency="EUR" office:value="896.72" calcext:value-type="currency">
            <text:p>896,72 €</text:p>
          </table:table-cell>
          <table:table-cell table:style-name="ce84" office:value-type="currency" office:currency="EUR" office:value="-144.55" calcext:value-type="currency">
            <text:p>-144,55 €</text:p>
          </table:table-cell>
          <table:table-cell table:style-name="ce95" office:value-type="currency" office:currency="EUR" office:value="1599.65" calcext:value-type="currency">
            <text:p>1.599,65 €</text:p>
          </table:table-cell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6.84" calcext:value-type="currency">
            <text:p>-36,8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Pivot_20_Table_20_Value"/>
          <table:table-cell table:style-name="ce69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style-name="ce96" office:value-type="float" office:value="13" calcext:value-type="float">
            <text:p>13</text:p>
          </table:table-cell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26.4" calcext:value-type="currency">
            <text:p>426,40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186.783333333333" calcext:value-type="currency">
            <text:p>186,78 €</text:p>
          </table:table-cell>
          <table:table-cell table:style-name="ce70" office:value-type="currency" office:currency="EUR" office:value="-175.13" calcext:value-type="currency">
            <text:p>-175,13 €</text:p>
          </table:table-cell>
          <table:table-cell table:style-name="ce70" office:value-type="currency" office:currency="EUR" office:value="74.07" calcext:value-type="currency">
            <text:p>74,07 €</text:p>
          </table:table-cell>
          <table:table-cell table:style-name="ce70" office:value-type="currency" office:currency="EUR" office:value="165.98" calcext:value-type="currency">
            <text:p>165,98 €</text:p>
          </table:table-cell>
          <table:table-cell table:style-name="Pivot_20_Table_20_Value"/>
          <table:table-cell table:style-name="ce70" office:value-type="currency" office:currency="EUR" office:value="448.36" calcext:value-type="currency">
            <text:p>448,36 €</text:p>
          </table:table-cell>
          <table:table-cell table:style-name="ce86" office:value-type="currency" office:currency="EUR" office:value="-72.275" calcext:value-type="currency">
            <text:p>-72,28 €</text:p>
          </table:table-cell>
          <table:table-cell table:style-name="ce97" office:value-type="currency" office:currency="EUR" office:value="123.05" calcext:value-type="currency">
            <text:p>123,05 €</text:p>
          </table:table-cell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40.52" calcext:value-type="currency">
            <text:p>-340,52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204.1" calcext:value-type="currency">
            <text:p>204,10 €</text:p>
          </table:table-cell>
          <table:table-cell table:style-name="ce71" office:value-type="currency" office:currency="EUR" office:value="-175.13" calcext:value-type="currency">
            <text:p>-175,13 €</text:p>
          </table:table-cell>
          <table:table-cell table:style-name="ce71" office:value-type="currency" office:currency="EUR" office:value="54.625" calcext:value-type="currency">
            <text:p>54,62 €</text:p>
          </table:table-cell>
          <table:table-cell table:style-name="ce71" office:value-type="currency" office:currency="EUR" office:value="165.98" calcext:value-type="currency">
            <text:p>165,98 €</text:p>
          </table:table-cell>
          <table:table-cell table:style-name="ce73"/>
          <table:table-cell table:style-name="ce71" office:value-type="currency" office:currency="EUR" office:value="448.36" calcext:value-type="currency">
            <text:p>448,36 €</text:p>
          </table:table-cell>
          <table:table-cell table:style-name="ce87" office:value-type="currency" office:currency="EUR" office:value="-72.275" calcext:value-type="currency">
            <text:p>-72,28 €</text:p>
          </table:table-cell>
          <table:table-cell table:style-name="ce98" office:value-type="currency" office:currency="EUR" office:value="204.1" calcext:value-type="currency">
            <text:p>204,10 €</text:p>
          </table:table-cell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37.81" calcext:value-type="currency">
            <text:p>-237,81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Melon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857.1" calcext:value-type="currency">
            <text:p>857,10 €</text:p>
          </table:table-cell>
          <table:table-cell table:style-name="ce68" office:value-type="currency" office:currency="EUR" office:value="401.63" calcext:value-type="currency">
            <text:p>401,63 €</text:p>
          </table:table-cell>
          <table:table-cell table:style-name="ce68" office:value-type="currency" office:currency="EUR" office:value="-289.38" calcext:value-type="currency">
            <text:p>-289,38 €</text:p>
          </table:table-cell>
          <table:table-cell table:style-name="ce68" office:value-type="currency" office:currency="EUR" office:value="830.88" calcext:value-type="currency">
            <text:p>830,88 €</text:p>
          </table:table-cell>
          <table:table-cell table:style-name="ce68" office:value-type="currency" office:currency="EUR" office:value="-240.65" calcext:value-type="currency">
            <text:p>-240,65 €</text:p>
          </table:table-cell>
          <table:table-cell table:style-name="ce68" office:value-type="currency" office:currency="EUR" office:value="453.53" calcext:value-type="currency">
            <text:p>453,53 €</text:p>
          </table:table-cell>
          <table:table-cell table:style-name="ce68" office:value-type="currency" office:currency="EUR" office:value="-696.31" calcext:value-type="currency">
            <text:p>-696,31 €</text:p>
          </table:table-cell>
          <table:table-cell table:style-name="ce95" office:value-type="currency" office:currency="EUR" office:value="1316.8" calcext:value-type="currency">
            <text:p>1.316,80 €</text:p>
          </table:table-cell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3.34" calcext:value-type="currency">
            <text:p>13,3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96" office:value-type="float" office:value="17" calcext:value-type="float">
            <text:p>17</text:p>
          </table:table-cell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60.22" calcext:value-type="currency">
            <text:p>-260,22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285.7" calcext:value-type="currency">
            <text:p>285,70 €</text:p>
          </table:table-cell>
          <table:table-cell table:style-name="ce70" office:value-type="currency" office:currency="EUR" office:value="401.63" calcext:value-type="currency">
            <text:p>401,63 €</text:p>
          </table:table-cell>
          <table:table-cell table:style-name="ce70" office:value-type="currency" office:currency="EUR" office:value="-144.69" calcext:value-type="currency">
            <text:p>-144,69 €</text:p>
          </table:table-cell>
          <table:table-cell table:style-name="ce70" office:value-type="currency" office:currency="EUR" office:value="276.96" calcext:value-type="currency">
            <text:p>276,96 €</text:p>
          </table:table-cell>
          <table:table-cell table:style-name="ce70" office:value-type="currency" office:currency="EUR" office:value="-240.65" calcext:value-type="currency">
            <text:p>-240,65 €</text:p>
          </table:table-cell>
          <table:table-cell table:style-name="ce70" office:value-type="currency" office:currency="EUR" office:value="151.176666666667" calcext:value-type="currency">
            <text:p>151,18 €</text:p>
          </table:table-cell>
          <table:table-cell table:style-name="ce70" office:value-type="currency" office:currency="EUR" office:value="-174.0775" calcext:value-type="currency">
            <text:p>-174,08 €</text:p>
          </table:table-cell>
          <table:table-cell table:style-name="ce97" office:value-type="currency" office:currency="EUR" office:value="77.4588235294118" calcext:value-type="currency">
            <text:p>77,46 €</text:p>
          </table:table-cell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35.31" calcext:value-type="currency">
            <text:p>335,31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327.14" calcext:value-type="currency">
            <text:p>327,14 €</text:p>
          </table:table-cell>
          <table:table-cell table:style-name="ce71" office:value-type="currency" office:currency="EUR" office:value="401.63" calcext:value-type="currency">
            <text:p>401,63 €</text:p>
          </table:table-cell>
          <table:table-cell table:style-name="ce71" office:value-type="currency" office:currency="EUR" office:value="-144.69" calcext:value-type="currency">
            <text:p>-144,69 €</text:p>
          </table:table-cell>
          <table:table-cell table:style-name="ce71" office:value-type="currency" office:currency="EUR" office:value="299" calcext:value-type="currency">
            <text:p>299,00 €</text:p>
          </table:table-cell>
          <table:table-cell table:style-name="ce71" office:value-type="currency" office:currency="EUR" office:value="-240.65" calcext:value-type="currency">
            <text:p>-240,65 €</text:p>
          </table:table-cell>
          <table:table-cell table:style-name="ce71" office:value-type="currency" office:currency="EUR" office:value="324.12" calcext:value-type="currency">
            <text:p>324,12 €</text:p>
          </table:table-cell>
          <table:table-cell table:style-name="ce71" office:value-type="currency" office:currency="EUR" office:value="-311.755" calcext:value-type="currency">
            <text:p>-311,76 €</text:p>
          </table:table-cell>
          <table:table-cell table:style-name="ce98" office:value-type="currency" office:currency="EUR" office:value="201.44" calcext:value-type="currency">
            <text:p>201,44 €</text:p>
          </table:table-cell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87.71" calcext:value-type="currency">
            <text:p>-387,71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Pear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-847.6" calcext:value-type="currency">
            <text:p>-847,60 €</text:p>
          </table:table-cell>
          <table:table-cell table:style-name="ce68" office:value-type="currency" office:currency="EUR" office:value="653.43" calcext:value-type="currency">
            <text:p>653,43 €</text:p>
          </table:table-cell>
          <table:table-cell table:style-name="ce68" office:value-type="currency" office:currency="EUR" office:value="1356.63" calcext:value-type="currency">
            <text:p>1.356,63 €</text:p>
          </table:table-cell>
          <table:table-cell table:style-name="ce68" office:value-type="currency" office:currency="EUR" office:value="-18.1800000000001" calcext:value-type="currency">
            <text:p>-18,18 €</text:p>
          </table:table-cell>
          <table:table-cell table:style-name="ce68" office:value-type="currency" office:currency="EUR" office:value="19.39" calcext:value-type="currency">
            <text:p>19,39 €</text:p>
          </table:table-cell>
          <table:table-cell table:style-name="ce68" office:value-type="currency" office:currency="EUR" office:value="429.43" calcext:value-type="currency">
            <text:p>429,43 €</text:p>
          </table:table-cell>
          <table:table-cell table:style-name="ce88"/>
          <table:table-cell table:style-name="ce95" office:value-type="currency" office:currency="EUR" office:value="1593.1" calcext:value-type="currency">
            <text:p>1.593,10 €</text:p>
          </table:table-cell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90.91" calcext:value-type="currency">
            <text:p>-390,91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89"/>
          <table:table-cell table:style-name="ce96" office:value-type="float" office:value="18" calcext:value-type="float">
            <text:p>18</text:p>
          </table:table-cell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95.83" calcext:value-type="currency">
            <text:p>295,83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-423.8" calcext:value-type="currency">
            <text:p>-423,80 €</text:p>
          </table:table-cell>
          <table:table-cell table:style-name="ce70" office:value-type="currency" office:currency="EUR" office:value="163.3575" calcext:value-type="currency">
            <text:p>163,36 €</text:p>
          </table:table-cell>
          <table:table-cell table:style-name="ce70" office:value-type="currency" office:currency="EUR" office:value="339.1575" calcext:value-type="currency">
            <text:p>339,16 €</text:p>
          </table:table-cell>
          <table:table-cell table:style-name="ce70" office:value-type="currency" office:currency="EUR" office:value="-4.54500000000002" calcext:value-type="currency">
            <text:p>-4,55 €</text:p>
          </table:table-cell>
          <table:table-cell table:style-name="ce70" office:value-type="currency" office:currency="EUR" office:value="9.69499999999999" calcext:value-type="currency">
            <text:p>9,69 €</text:p>
          </table:table-cell>
          <table:table-cell table:style-name="ce70" office:value-type="currency" office:currency="EUR" office:value="214.715" calcext:value-type="currency">
            <text:p>214,72 €</text:p>
          </table:table-cell>
          <table:table-cell table:style-name="ce89"/>
          <table:table-cell table:style-name="ce97" office:value-type="currency" office:currency="EUR" office:value="88.5055555555556" calcext:value-type="currency">
            <text:p>88,51 €</text:p>
          </table:table-cell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21.87" calcext:value-type="currency">
            <text:p>121,87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-423.8" calcext:value-type="currency">
            <text:p>-423,80 €</text:p>
          </table:table-cell>
          <table:table-cell table:style-name="ce71" office:value-type="currency" office:currency="EUR" office:value="235.615" calcext:value-type="currency">
            <text:p>235,62 €</text:p>
          </table:table-cell>
          <table:table-cell table:style-name="ce71" office:value-type="currency" office:currency="EUR" office:value="354.73" calcext:value-type="currency">
            <text:p>354,73 €</text:p>
          </table:table-cell>
          <table:table-cell table:style-name="ce71" office:value-type="currency" office:currency="EUR" office:value="131.34" calcext:value-type="currency">
            <text:p>131,34 €</text:p>
          </table:table-cell>
          <table:table-cell table:style-name="ce71" office:value-type="currency" office:currency="EUR" office:value="9.69499999999999" calcext:value-type="currency">
            <text:p>9,69 €</text:p>
          </table:table-cell>
          <table:table-cell table:style-name="ce71" office:value-type="currency" office:currency="EUR" office:value="214.715" calcext:value-type="currency">
            <text:p>214,72 €</text:p>
          </table:table-cell>
          <table:table-cell table:style-name="ce90"/>
          <table:table-cell table:style-name="ce98" office:value-type="currency" office:currency="EUR" office:value="187.585" calcext:value-type="currency">
            <text:p>187,58 €</text:p>
          </table:table-cell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39.95" calcext:value-type="currency">
            <text:p>-39,95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Strawberry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-421.69" calcext:value-type="currency">
            <text:p>-421,69 €</text:p>
          </table:table-cell>
          <table:table-cell table:style-name="ce68" office:value-type="currency" office:currency="EUR" office:value="271.46" calcext:value-type="currency">
            <text:p>271,46 €</text:p>
          </table:table-cell>
          <table:table-cell table:style-name="ce68" office:value-type="currency" office:currency="EUR" office:value="117.26" calcext:value-type="currency">
            <text:p>117,26 €</text:p>
          </table:table-cell>
          <table:table-cell table:style-name="ce72"/>
          <table:table-cell table:style-name="ce68" office:value-type="currency" office:currency="EUR" office:value="-170.06" calcext:value-type="currency">
            <text:p>-170,06 €</text:p>
          </table:table-cell>
          <table:table-cell table:style-name="ce72"/>
          <table:table-cell table:style-name="ce68" office:value-type="currency" office:currency="EUR" office:value="328.73" calcext:value-type="currency">
            <text:p>328,73 €</text:p>
          </table:table-cell>
          <table:table-cell table:style-name="ce95" office:value-type="currency" office:currency="EUR" office:value="125.7" calcext:value-type="currency">
            <text:p>125,70 €</text:p>
          </table:table-cell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18.76" calcext:value-type="currency">
            <text:p>318,76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Pivot_20_Table_20_Value"/>
          <table:table-cell table:style-name="ce69" office:value-type="float" office:value="1" calcext:value-type="float">
            <text:p>1</text:p>
          </table:table-cell>
          <table:table-cell table:style-name="Pivot_20_Table_20_Value"/>
          <table:table-cell table:style-name="ce69" office:value-type="float" office:value="3" calcext:value-type="float">
            <text:p>3</text:p>
          </table:table-cell>
          <table:table-cell table:style-name="ce96" office:value-type="float" office:value="16" calcext:value-type="float">
            <text:p>16</text:p>
          </table:table-cell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49.11" calcext:value-type="currency">
            <text:p>149,11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-105.4225" calcext:value-type="currency">
            <text:p>-105,42 €</text:p>
          </table:table-cell>
          <table:table-cell table:style-name="ce70" office:value-type="currency" office:currency="EUR" office:value="54.292" calcext:value-type="currency">
            <text:p>54,29 €</text:p>
          </table:table-cell>
          <table:table-cell table:style-name="ce70" office:value-type="currency" office:currency="EUR" office:value="39.0866666666667" calcext:value-type="currency">
            <text:p>39,09 €</text:p>
          </table:table-cell>
          <table:table-cell table:style-name="Pivot_20_Table_20_Value"/>
          <table:table-cell table:style-name="ce70" office:value-type="currency" office:currency="EUR" office:value="-170.06" calcext:value-type="currency">
            <text:p>-170,06 €</text:p>
          </table:table-cell>
          <table:table-cell table:style-name="Pivot_20_Table_20_Value"/>
          <table:table-cell table:style-name="ce70" office:value-type="currency" office:currency="EUR" office:value="109.576666666667" calcext:value-type="currency">
            <text:p>109,58 €</text:p>
          </table:table-cell>
          <table:table-cell table:style-name="ce97" office:value-type="currency" office:currency="EUR" office:value="7.85625000000001" calcext:value-type="currency">
            <text:p>7,86 €</text:p>
          </table:table-cell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08.75" calcext:value-type="currency">
            <text:p>108,75 €</text:p>
          </table:table-cell>
          <table:table-cell table:number-columns-repeated="2"/>
          <table:table-cell table:style-name="ce49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-131.885" calcext:value-type="currency">
            <text:p>-131,89 €</text:p>
          </table:table-cell>
          <table:table-cell table:style-name="ce71" office:value-type="currency" office:currency="EUR" office:value="79.34" calcext:value-type="currency">
            <text:p>79,34 €</text:p>
          </table:table-cell>
          <table:table-cell table:style-name="ce71" office:value-type="currency" office:currency="EUR" office:value="246.96" calcext:value-type="currency">
            <text:p>246,96 €</text:p>
          </table:table-cell>
          <table:table-cell table:style-name="ce73"/>
          <table:table-cell table:style-name="ce71" office:value-type="currency" office:currency="EUR" office:value="-170.06" calcext:value-type="currency">
            <text:p>-170,06 €</text:p>
          </table:table-cell>
          <table:table-cell table:style-name="ce73"/>
          <table:table-cell table:style-name="ce71" office:value-type="currency" office:currency="EUR" office:value="213.44" calcext:value-type="currency">
            <text:p>213,44 €</text:p>
          </table:table-cell>
          <table:table-cell table:style-name="ce98" office:value-type="currency" office:currency="EUR" office:value="57.255" calcext:value-type="currency">
            <text:p>57,26 €</text:p>
          </table:table-cell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89.6" calcext:value-type="currency">
            <text:p>289,60 €</text:p>
          </table:table-cell>
          <table:table-cell table:number-columns-repeated="2"/>
          <table:table-cell table:style-name="ce47" office:value-type="string" calcext:value-type="string">
            <text:p>14.12.2015 - 20.12.2015</text:p>
          </table:table-cell>
          <table:table-cell table:style-name="ce54" office:value-type="string" calcext:value-type="string">
            <text:p>Apple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-308.34" calcext:value-type="currency">
            <text:p>-308,34 €</text:p>
          </table:table-cell>
          <table:table-cell table:style-name="ce68" office:value-type="currency" office:currency="EUR" office:value="374.59" calcext:value-type="currency">
            <text:p>374,59 €</text:p>
          </table:table-cell>
          <table:table-cell table:style-name="ce72"/>
          <table:table-cell table:style-name="ce68" office:value-type="currency" office:currency="EUR" office:value="760.8" calcext:value-type="currency">
            <text:p>760,80 €</text:p>
          </table:table-cell>
          <table:table-cell table:style-name="ce68" office:value-type="currency" office:currency="EUR" office:value="-606.01" calcext:value-type="currency">
            <text:p>-606,01 €</text:p>
          </table:table-cell>
          <table:table-cell table:style-name="ce68" office:value-type="currency" office:currency="EUR" office:value="-163.97" calcext:value-type="currency">
            <text:p>-163,97 €</text:p>
          </table:table-cell>
          <table:table-cell table:style-name="ce84" office:value-type="currency" office:currency="EUR" office:value="485.3" calcext:value-type="currency">
            <text:p>485,30 €</text:p>
          </table:table-cell>
          <table:table-cell table:style-name="ce95" office:value-type="currency" office:currency="EUR" office:value="542.37" calcext:value-type="currency">
            <text:p>542,37 €</text:p>
          </table:table-cell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30.78" calcext:value-type="currency">
            <text:p>-230,78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Pivot_20_Table_20_Value"/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96" office:value-type="float" office:value="12" calcext:value-type="float">
            <text:p>12</text:p>
          </table:table-cell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26.11" calcext:value-type="currency">
            <text:p>426,11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-308.34" calcext:value-type="currency">
            <text:p>-308,34 €</text:p>
          </table:table-cell>
          <table:table-cell table:style-name="ce70" office:value-type="currency" office:currency="EUR" office:value="374.59" calcext:value-type="currency">
            <text:p>374,59 €</text:p>
          </table:table-cell>
          <table:table-cell table:style-name="Pivot_20_Table_20_Value"/>
          <table:table-cell table:style-name="ce70" office:value-type="currency" office:currency="EUR" office:value="190.2" calcext:value-type="currency">
            <text:p>190,20 €</text:p>
          </table:table-cell>
          <table:table-cell table:style-name="ce70" office:value-type="currency" office:currency="EUR" office:value="-202.003333333333" calcext:value-type="currency">
            <text:p>-202,00 €</text:p>
          </table:table-cell>
          <table:table-cell table:style-name="ce70" office:value-type="currency" office:currency="EUR" office:value="-81.985" calcext:value-type="currency">
            <text:p>-81,99 €</text:p>
          </table:table-cell>
          <table:table-cell table:style-name="ce86" office:value-type="currency" office:currency="EUR" office:value="485.3" calcext:value-type="currency">
            <text:p>485,30 €</text:p>
          </table:table-cell>
          <table:table-cell table:style-name="ce97" office:value-type="currency" office:currency="EUR" office:value="45.1975" calcext:value-type="currency">
            <text:p>45,20 €</text:p>
          </table:table-cell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85.09" calcext:value-type="currency">
            <text:p>-385,09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-308.34" calcext:value-type="currency">
            <text:p>-308,34 €</text:p>
          </table:table-cell>
          <table:table-cell table:style-name="ce71" office:value-type="currency" office:currency="EUR" office:value="374.59" calcext:value-type="currency">
            <text:p>374,59 €</text:p>
          </table:table-cell>
          <table:table-cell table:style-name="ce73"/>
          <table:table-cell table:style-name="ce71" office:value-type="currency" office:currency="EUR" office:value="267.445" calcext:value-type="currency">
            <text:p>267,45 €</text:p>
          </table:table-cell>
          <table:table-cell table:style-name="ce71" office:value-type="currency" office:currency="EUR" office:value="-279.29" calcext:value-type="currency">
            <text:p>-279,29 €</text:p>
          </table:table-cell>
          <table:table-cell table:style-name="ce71" office:value-type="currency" office:currency="EUR" office:value="-81.985" calcext:value-type="currency">
            <text:p>-81,99 €</text:p>
          </table:table-cell>
          <table:table-cell table:style-name="ce87" office:value-type="currency" office:currency="EUR" office:value="485.3" calcext:value-type="currency">
            <text:p>485,30 €</text:p>
          </table:table-cell>
          <table:table-cell table:style-name="ce98" office:value-type="currency" office:currency="EUR" office:value="117.335" calcext:value-type="currency">
            <text:p>117,34 €</text:p>
          </table:table-cell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12.71" calcext:value-type="currency">
            <text:p>-312,71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Banana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-237.81" calcext:value-type="currency">
            <text:p>-237,81 €</text:p>
          </table:table-cell>
          <table:table-cell table:style-name="ce68" office:value-type="currency" office:currency="EUR" office:value="456.18" calcext:value-type="currency">
            <text:p>456,18 €</text:p>
          </table:table-cell>
          <table:table-cell table:style-name="ce68" office:value-type="currency" office:currency="EUR" office:value="631.11" calcext:value-type="currency">
            <text:p>631,11 €</text:p>
          </table:table-cell>
          <table:table-cell table:style-name="ce68" office:value-type="currency" office:currency="EUR" office:value="118.37" calcext:value-type="currency">
            <text:p>118,37 €</text:p>
          </table:table-cell>
          <table:table-cell table:style-name="ce68" office:value-type="currency" office:currency="EUR" office:value="-386.54" calcext:value-type="currency">
            <text:p>-386,54 €</text:p>
          </table:table-cell>
          <table:table-cell table:style-name="ce68" office:value-type="currency" office:currency="EUR" office:value="-219.66" calcext:value-type="currency">
            <text:p>-219,66 €</text:p>
          </table:table-cell>
          <table:table-cell table:style-name="ce68" office:value-type="currency" office:currency="EUR" office:value="-329.98" calcext:value-type="currency">
            <text:p>-329,98 €</text:p>
          </table:table-cell>
          <table:table-cell table:style-name="ce95" office:value-type="currency" office:currency="EUR" office:value="31.67" calcext:value-type="currency">
            <text:p>31,67 €</text:p>
          </table:table-cell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1.87" calcext:value-type="currency">
            <text:p>21,87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96" office:value-type="float" office:value="11" calcext:value-type="float">
            <text:p>11</text:p>
          </table:table-cell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51.9" calcext:value-type="currency">
            <text:p>251,90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-237.81" calcext:value-type="currency">
            <text:p>-237,81 €</text:p>
          </table:table-cell>
          <table:table-cell table:style-name="ce70" office:value-type="currency" office:currency="EUR" office:value="456.18" calcext:value-type="currency">
            <text:p>456,18 €</text:p>
          </table:table-cell>
          <table:table-cell table:style-name="ce70" office:value-type="currency" office:currency="EUR" office:value="210.37" calcext:value-type="currency">
            <text:p>210,37 €</text:p>
          </table:table-cell>
          <table:table-cell table:style-name="ce70" office:value-type="currency" office:currency="EUR" office:value="59.185" calcext:value-type="currency">
            <text:p>59,19 €</text:p>
          </table:table-cell>
          <table:table-cell table:style-name="ce70" office:value-type="currency" office:currency="EUR" office:value="-386.54" calcext:value-type="currency">
            <text:p>-386,54 €</text:p>
          </table:table-cell>
          <table:table-cell table:style-name="ce70" office:value-type="currency" office:currency="EUR" office:value="-219.66" calcext:value-type="currency">
            <text:p>-219,66 €</text:p>
          </table:table-cell>
          <table:table-cell table:style-name="ce70" office:value-type="currency" office:currency="EUR" office:value="-164.99" calcext:value-type="currency">
            <text:p>-164,99 €</text:p>
          </table:table-cell>
          <table:table-cell table:style-name="ce97" office:value-type="currency" office:currency="EUR" office:value="2.87909090909091" calcext:value-type="currency">
            <text:p>2,88 €</text:p>
          </table:table-cell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03.75" calcext:value-type="currency">
            <text:p>-303,75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-237.81" calcext:value-type="currency">
            <text:p>-237,81 €</text:p>
          </table:table-cell>
          <table:table-cell table:style-name="ce71" office:value-type="currency" office:currency="EUR" office:value="456.18" calcext:value-type="currency">
            <text:p>456,18 €</text:p>
          </table:table-cell>
          <table:table-cell table:style-name="ce71" office:value-type="currency" office:currency="EUR" office:value="241.27" calcext:value-type="currency">
            <text:p>241,27 €</text:p>
          </table:table-cell>
          <table:table-cell table:style-name="ce71" office:value-type="currency" office:currency="EUR" office:value="59.185" calcext:value-type="currency">
            <text:p>59,19 €</text:p>
          </table:table-cell>
          <table:table-cell table:style-name="ce71" office:value-type="currency" office:currency="EUR" office:value="-386.54" calcext:value-type="currency">
            <text:p>-386,54 €</text:p>
          </table:table-cell>
          <table:table-cell table:style-name="ce71" office:value-type="currency" office:currency="EUR" office:value="-219.66" calcext:value-type="currency">
            <text:p>-219,66 €</text:p>
          </table:table-cell>
          <table:table-cell table:style-name="ce71" office:value-type="currency" office:currency="EUR" office:value="-164.99" calcext:value-type="currency">
            <text:p>-164,99 €</text:p>
          </table:table-cell>
          <table:table-cell table:style-name="ce98" office:value-type="currency" office:currency="EUR" office:value="-54.57" calcext:value-type="currency">
            <text:p>-54,57 €</text:p>
          </table:table-cell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35.48" calcext:value-type="currency">
            <text:p>-335,48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Melon</text:p>
          </table:table-cell>
          <table:table-cell table:style-name="ce54" office:value-type="string" calcext:value-type="string">
            <text:p>Sum - Value</text:p>
          </table:table-cell>
          <table:table-cell table:style-name="ce74"/>
          <table:table-cell table:style-name="ce68" office:value-type="currency" office:currency="EUR" office:value="-451.36" calcext:value-type="currency">
            <text:p>-451,36 €</text:p>
          </table:table-cell>
          <table:table-cell table:style-name="ce68" office:value-type="currency" office:currency="EUR" office:value="-471.77" calcext:value-type="currency">
            <text:p>-471,77 €</text:p>
          </table:table-cell>
          <table:table-cell table:style-name="ce68" office:value-type="currency" office:currency="EUR" office:value="-67.37" calcext:value-type="currency">
            <text:p>-67,37 €</text:p>
          </table:table-cell>
          <table:table-cell table:style-name="ce72"/>
          <table:table-cell table:style-name="ce68" office:value-type="currency" office:currency="EUR" office:value="500.51" calcext:value-type="currency">
            <text:p>500,51 €</text:p>
          </table:table-cell>
          <table:table-cell table:style-name="ce84" office:value-type="currency" office:currency="EUR" office:value="-32.6" calcext:value-type="currency">
            <text:p>-32,60 €</text:p>
          </table:table-cell>
          <table:table-cell table:style-name="ce95" office:value-type="currency" office:currency="EUR" office:value="-522.59" calcext:value-type="currency">
            <text:p>-522,59 €</text:p>
          </table:table-cell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90.54" calcext:value-type="currency">
            <text:p>90,5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75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Pivot_20_Table_20_Value"/>
          <table:table-cell table:style-name="ce69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96" office:value-type="float" office:value="9" calcext:value-type="float">
            <text:p>9</text:p>
          </table:table-cell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07.7" calcext:value-type="currency">
            <text:p>407,70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5"/>
          <table:table-cell table:style-name="ce70" office:value-type="currency" office:currency="EUR" office:value="-451.36" calcext:value-type="currency">
            <text:p>-451,36 €</text:p>
          </table:table-cell>
          <table:table-cell table:style-name="ce70" office:value-type="currency" office:currency="EUR" office:value="-235.885" calcext:value-type="currency">
            <text:p>-235,89 €</text:p>
          </table:table-cell>
          <table:table-cell table:style-name="ce70" office:value-type="currency" office:currency="EUR" office:value="-22.4566666666667" calcext:value-type="currency">
            <text:p>-22,46 €</text:p>
          </table:table-cell>
          <table:table-cell table:style-name="Pivot_20_Table_20_Value"/>
          <table:table-cell table:style-name="ce70" office:value-type="currency" office:currency="EUR" office:value="250.255" calcext:value-type="currency">
            <text:p>250,26 €</text:p>
          </table:table-cell>
          <table:table-cell table:style-name="ce86" office:value-type="currency" office:currency="EUR" office:value="-32.6" calcext:value-type="currency">
            <text:p>-32,60 €</text:p>
          </table:table-cell>
          <table:table-cell table:style-name="ce97" office:value-type="currency" office:currency="EUR" office:value="-58.0655555555556" calcext:value-type="currency">
            <text:p>-58,07 €</text:p>
          </table:table-cell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91.66" calcext:value-type="currency">
            <text:p>491,66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6"/>
          <table:table-cell table:style-name="ce71" office:value-type="currency" office:currency="EUR" office:value="-451.36" calcext:value-type="currency">
            <text:p>-451,36 €</text:p>
          </table:table-cell>
          <table:table-cell table:style-name="ce71" office:value-type="currency" office:currency="EUR" office:value="-235.885" calcext:value-type="currency">
            <text:p>-235,89 €</text:p>
          </table:table-cell>
          <table:table-cell table:style-name="ce71" office:value-type="currency" office:currency="EUR" office:value="-60.6" calcext:value-type="currency">
            <text:p>-60,60 €</text:p>
          </table:table-cell>
          <table:table-cell table:style-name="ce73"/>
          <table:table-cell table:style-name="ce71" office:value-type="currency" office:currency="EUR" office:value="250.255" calcext:value-type="currency">
            <text:p>250,26 €</text:p>
          </table:table-cell>
          <table:table-cell table:style-name="ce87" office:value-type="currency" office:currency="EUR" office:value="-32.6" calcext:value-type="currency">
            <text:p>-32,60 €</text:p>
          </table:table-cell>
          <table:table-cell table:style-name="ce98" office:value-type="currency" office:currency="EUR" office:value="-60.6" calcext:value-type="currency">
            <text:p>-60,60 €</text:p>
          </table:table-cell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9.95" calcext:value-type="currency">
            <text:p>-29,95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Pear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-389.62" calcext:value-type="currency">
            <text:p>-389,62 €</text:p>
          </table:table-cell>
          <table:table-cell table:style-name="ce68" office:value-type="currency" office:currency="EUR" office:value="257.89" calcext:value-type="currency">
            <text:p>257,89 €</text:p>
          </table:table-cell>
          <table:table-cell table:style-name="ce68" office:value-type="currency" office:currency="EUR" office:value="155.27" calcext:value-type="currency">
            <text:p>155,27 €</text:p>
          </table:table-cell>
          <table:table-cell table:style-name="ce68" office:value-type="currency" office:currency="EUR" office:value="865.05" calcext:value-type="currency">
            <text:p>865,05 €</text:p>
          </table:table-cell>
          <table:table-cell table:style-name="ce72" table:number-columns-repeated="2"/>
          <table:table-cell table:style-name="ce68" office:value-type="currency" office:currency="EUR" office:value="479.01" calcext:value-type="currency">
            <text:p>479,01 €</text:p>
          </table:table-cell>
          <table:table-cell table:style-name="ce95" office:value-type="currency" office:currency="EUR" office:value="1367.6" calcext:value-type="currency">
            <text:p>1.367,60 €</text:p>
          </table:table-cell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47.38" calcext:value-type="currency">
            <text:p>247,38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Pivot_20_Table_20_Value" table:number-columns-repeated="2"/>
          <table:table-cell table:style-name="ce69" office:value-type="float" office:value="1" calcext:value-type="float">
            <text:p>1</text:p>
          </table:table-cell>
          <table:table-cell table:style-name="ce96" office:value-type="float" office:value="9" calcext:value-type="float">
            <text:p>9</text:p>
          </table:table-cell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34.5" calcext:value-type="currency">
            <text:p>-234,50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-389.62" calcext:value-type="currency">
            <text:p>-389,62 €</text:p>
          </table:table-cell>
          <table:table-cell table:style-name="ce70" office:value-type="currency" office:currency="EUR" office:value="257.89" calcext:value-type="currency">
            <text:p>257,89 €</text:p>
          </table:table-cell>
          <table:table-cell table:style-name="ce70" office:value-type="currency" office:currency="EUR" office:value="51.7566666666667" calcext:value-type="currency">
            <text:p>51,76 €</text:p>
          </table:table-cell>
          <table:table-cell table:style-name="ce70" office:value-type="currency" office:currency="EUR" office:value="288.35" calcext:value-type="currency">
            <text:p>288,35 €</text:p>
          </table:table-cell>
          <table:table-cell table:style-name="Pivot_20_Table_20_Value" table:number-columns-repeated="2"/>
          <table:table-cell table:style-name="ce70" office:value-type="currency" office:currency="EUR" office:value="479.01" calcext:value-type="currency">
            <text:p>479,01 €</text:p>
          </table:table-cell>
          <table:table-cell table:style-name="ce97" office:value-type="currency" office:currency="EUR" office:value="151.955555555556" calcext:value-type="currency">
            <text:p>151,96 €</text:p>
          </table:table-cell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80.21" calcext:value-type="currency">
            <text:p>-180,21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-389.62" calcext:value-type="currency">
            <text:p>-389,62 €</text:p>
          </table:table-cell>
          <table:table-cell table:style-name="ce71" office:value-type="currency" office:currency="EUR" office:value="257.89" calcext:value-type="currency">
            <text:p>257,89 €</text:p>
          </table:table-cell>
          <table:table-cell table:style-name="ce71" office:value-type="currency" office:currency="EUR" office:value="63.28" calcext:value-type="currency">
            <text:p>63,28 €</text:p>
          </table:table-cell>
          <table:table-cell table:style-name="ce71" office:value-type="currency" office:currency="EUR" office:value="435.67" calcext:value-type="currency">
            <text:p>435,67 €</text:p>
          </table:table-cell>
          <table:table-cell table:style-name="ce73" table:number-columns-repeated="2"/>
          <table:table-cell table:style-name="ce71" office:value-type="currency" office:currency="EUR" office:value="479.01" calcext:value-type="currency">
            <text:p>479,01 €</text:p>
          </table:table-cell>
          <table:table-cell table:style-name="ce98" office:value-type="currency" office:currency="EUR" office:value="257.89" calcext:value-type="currency">
            <text:p>257,89 €</text:p>
          </table:table-cell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89.46" calcext:value-type="currency">
            <text:p>-289,46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Strawberry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-391.65" calcext:value-type="currency">
            <text:p>-391,65 €</text:p>
          </table:table-cell>
          <table:table-cell table:style-name="ce72"/>
          <table:table-cell table:style-name="ce68" office:value-type="currency" office:currency="EUR" office:value="-472.76" calcext:value-type="currency">
            <text:p>-472,76 €</text:p>
          </table:table-cell>
          <table:table-cell table:style-name="ce68" office:value-type="currency" office:currency="EUR" office:value="110.29" calcext:value-type="currency">
            <text:p>110,29 €</text:p>
          </table:table-cell>
          <table:table-cell table:style-name="ce68" office:value-type="currency" office:currency="EUR" office:value="-251.76" calcext:value-type="currency">
            <text:p>-251,76 €</text:p>
          </table:table-cell>
          <table:table-cell table:style-name="ce68" office:value-type="currency" office:currency="EUR" office:value="257.23" calcext:value-type="currency">
            <text:p>257,23 €</text:p>
          </table:table-cell>
          <table:table-cell table:style-name="ce84" office:value-type="currency" office:currency="EUR" office:value="314.18" calcext:value-type="currency">
            <text:p>314,18 €</text:p>
          </table:table-cell>
          <table:table-cell table:style-name="ce95" office:value-type="currency" office:currency="EUR" office:value="-434.47" calcext:value-type="currency">
            <text:p>-434,47 €</text:p>
          </table:table-cell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08.1" calcext:value-type="currency">
            <text:p>-308,10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1" calcext:value-type="float">
            <text:p>1</text:p>
          </table:table-cell>
          <table:table-cell table:style-name="Pivot_20_Table_20_Value"/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96" office:value-type="float" office:value="11" calcext:value-type="float">
            <text:p>11</text:p>
          </table:table-cell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0.73" calcext:value-type="currency">
            <text:p>-20,73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-391.65" calcext:value-type="currency">
            <text:p>-391,65 €</text:p>
          </table:table-cell>
          <table:table-cell table:style-name="Pivot_20_Table_20_Value"/>
          <table:table-cell table:style-name="ce70" office:value-type="currency" office:currency="EUR" office:value="-472.76" calcext:value-type="currency">
            <text:p>-472,76 €</text:p>
          </table:table-cell>
          <table:table-cell table:style-name="ce70" office:value-type="currency" office:currency="EUR" office:value="110.29" calcext:value-type="currency">
            <text:p>110,29 €</text:p>
          </table:table-cell>
          <table:table-cell table:style-name="ce70" office:value-type="currency" office:currency="EUR" office:value="-251.76" calcext:value-type="currency">
            <text:p>-251,76 €</text:p>
          </table:table-cell>
          <table:table-cell table:style-name="ce70" office:value-type="currency" office:currency="EUR" office:value="51.446" calcext:value-type="currency">
            <text:p>51,45 €</text:p>
          </table:table-cell>
          <table:table-cell table:style-name="ce86" office:value-type="currency" office:currency="EUR" office:value="157.09" calcext:value-type="currency">
            <text:p>157,09 €</text:p>
          </table:table-cell>
          <table:table-cell table:style-name="ce97" office:value-type="currency" office:currency="EUR" office:value="-39.4972727272727" calcext:value-type="currency">
            <text:p>-39,50 €</text:p>
          </table:table-cell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7.27" calcext:value-type="currency">
            <text:p>-27,27 €</text:p>
          </table:table-cell>
          <table:table-cell table:number-columns-repeated="2"/>
          <table:table-cell table:style-name="ce49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-391.65" calcext:value-type="currency">
            <text:p>-391,65 €</text:p>
          </table:table-cell>
          <table:table-cell table:style-name="ce73"/>
          <table:table-cell table:style-name="ce71" office:value-type="currency" office:currency="EUR" office:value="-472.76" calcext:value-type="currency">
            <text:p>-472,76 €</text:p>
          </table:table-cell>
          <table:table-cell table:style-name="ce71" office:value-type="currency" office:currency="EUR" office:value="110.29" calcext:value-type="currency">
            <text:p>110,29 €</text:p>
          </table:table-cell>
          <table:table-cell table:style-name="ce71" office:value-type="currency" office:currency="EUR" office:value="-251.76" calcext:value-type="currency">
            <text:p>-251,76 €</text:p>
          </table:table-cell>
          <table:table-cell table:style-name="ce71" office:value-type="currency" office:currency="EUR" office:value="-6.81" calcext:value-type="currency">
            <text:p>-6,81 €</text:p>
          </table:table-cell>
          <table:table-cell table:style-name="ce87" office:value-type="currency" office:currency="EUR" office:value="157.09" calcext:value-type="currency">
            <text:p>157,09 €</text:p>
          </table:table-cell>
          <table:table-cell table:style-name="ce98" office:value-type="currency" office:currency="EUR" office:value="-6.81" calcext:value-type="currency">
            <text:p>-6,81 €</text:p>
          </table:table-cell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05.24" calcext:value-type="currency">
            <text:p>205,24 €</text:p>
          </table:table-cell>
          <table:table-cell table:number-columns-repeated="2"/>
          <table:table-cell table:style-name="ce47" office:value-type="string" calcext:value-type="string">
            <text:p>21.12.2015 - 27.12.2015</text:p>
          </table:table-cell>
          <table:table-cell table:style-name="ce54" office:value-type="string" calcext:value-type="string">
            <text:p>Apple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110.01" calcext:value-type="currency">
            <text:p>110,01 €</text:p>
          </table:table-cell>
          <table:table-cell table:style-name="ce68" office:value-type="currency" office:currency="EUR" office:value="-77.97" calcext:value-type="currency">
            <text:p>-77,97 €</text:p>
          </table:table-cell>
          <table:table-cell table:style-name="ce68" office:value-type="currency" office:currency="EUR" office:value="-398.33" calcext:value-type="currency">
            <text:p>-398,33 €</text:p>
          </table:table-cell>
          <table:table-cell table:style-name="ce68" office:value-type="currency" office:currency="EUR" office:value="737.67" calcext:value-type="currency">
            <text:p>737,67 €</text:p>
          </table:table-cell>
          <table:table-cell table:style-name="ce68" office:value-type="currency" office:currency="EUR" office:value="556.79" calcext:value-type="currency">
            <text:p>556,79 €</text:p>
          </table:table-cell>
          <table:table-cell table:style-name="ce68" office:value-type="currency" office:currency="EUR" office:value="-137.04" calcext:value-type="currency">
            <text:p>-137,04 €</text:p>
          </table:table-cell>
          <table:table-cell table:style-name="ce68" office:value-type="currency" office:currency="EUR" office:value="119.83" calcext:value-type="currency">
            <text:p>119,83 €</text:p>
          </table:table-cell>
          <table:table-cell table:style-name="ce95" office:value-type="currency" office:currency="EUR" office:value="910.96" calcext:value-type="currency">
            <text:p>910,96 €</text:p>
          </table:table-cell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19.05" calcext:value-type="currency">
            <text:p>219,05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2" calcext:value-type="float">
            <text:p>2</text:p>
          </table:table-cell>
          <table:table-cell table:style-name="ce96" office:value-type="float" office:value="16" calcext:value-type="float">
            <text:p>16</text:p>
          </table:table-cell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91.96" calcext:value-type="currency">
            <text:p>-191,96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27.5025" calcext:value-type="currency">
            <text:p>27,50 €</text:p>
          </table:table-cell>
          <table:table-cell table:style-name="ce70" office:value-type="currency" office:currency="EUR" office:value="-25.99" calcext:value-type="currency">
            <text:p>-25,99 €</text:p>
          </table:table-cell>
          <table:table-cell table:style-name="ce70" office:value-type="currency" office:currency="EUR" office:value="-398.33" calcext:value-type="currency">
            <text:p>-398,33 €</text:p>
          </table:table-cell>
          <table:table-cell table:style-name="ce70" office:value-type="currency" office:currency="EUR" office:value="368.835" calcext:value-type="currency">
            <text:p>368,84 €</text:p>
          </table:table-cell>
          <table:table-cell table:style-name="ce70" office:value-type="currency" office:currency="EUR" office:value="278.395" calcext:value-type="currency">
            <text:p>278,40 €</text:p>
          </table:table-cell>
          <table:table-cell table:style-name="ce70" office:value-type="currency" office:currency="EUR" office:value="-68.52" calcext:value-type="currency">
            <text:p>-68,52 €</text:p>
          </table:table-cell>
          <table:table-cell table:style-name="ce70" office:value-type="currency" office:currency="EUR" office:value="59.915" calcext:value-type="currency">
            <text:p>59,92 €</text:p>
          </table:table-cell>
          <table:table-cell table:style-name="ce97" office:value-type="currency" office:currency="EUR" office:value="56.935" calcext:value-type="currency">
            <text:p>56,94 €</text:p>
          </table:table-cell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17.53" calcext:value-type="currency">
            <text:p>317,53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0" office:value-type="currency" office:currency="EUR" office:value="15.96" calcext:value-type="currency">
            <text:p>15,96 €</text:p>
          </table:table-cell>
          <table:table-cell table:style-name="ce70" office:value-type="currency" office:currency="EUR" office:value="-180.34" calcext:value-type="currency">
            <text:p>-180,34 €</text:p>
          </table:table-cell>
          <table:table-cell table:style-name="ce70" office:value-type="currency" office:currency="EUR" office:value="-398.33" calcext:value-type="currency">
            <text:p>-398,33 €</text:p>
          </table:table-cell>
          <table:table-cell table:style-name="ce70" office:value-type="currency" office:currency="EUR" office:value="368.835" calcext:value-type="currency">
            <text:p>368,84 €</text:p>
          </table:table-cell>
          <table:table-cell table:style-name="ce70" office:value-type="currency" office:currency="EUR" office:value="278.395" calcext:value-type="currency">
            <text:p>278,40 €</text:p>
          </table:table-cell>
          <table:table-cell table:style-name="ce70" office:value-type="currency" office:currency="EUR" office:value="-68.52" calcext:value-type="currency">
            <text:p>-68,52 €</text:p>
          </table:table-cell>
          <table:table-cell table:style-name="ce70" office:value-type="currency" office:currency="EUR" office:value="59.915" calcext:value-type="currency">
            <text:p>59,92 €</text:p>
          </table:table-cell>
          <table:table-cell table:style-name="ce98" office:value-type="currency" office:currency="EUR" office:value="81.46" calcext:value-type="currency">
            <text:p>81,46 €</text:p>
          </table:table-cell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328.14" calcext:value-type="currency">
            <text:p>328,14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Banana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604.83" calcext:value-type="currency">
            <text:p>604,83 €</text:p>
          </table:table-cell>
          <table:table-cell table:style-name="ce68" office:value-type="currency" office:currency="EUR" office:value="150.03" calcext:value-type="currency">
            <text:p>150,03 €</text:p>
          </table:table-cell>
          <table:table-cell table:style-name="ce68" office:value-type="currency" office:currency="EUR" office:value="516.09" calcext:value-type="currency">
            <text:p>516,09 €</text:p>
          </table:table-cell>
          <table:table-cell table:style-name="ce68" office:value-type="currency" office:currency="EUR" office:value="203.41" calcext:value-type="currency">
            <text:p>203,41 €</text:p>
          </table:table-cell>
          <table:table-cell table:style-name="ce68" office:value-type="currency" office:currency="EUR" office:value="496.91" calcext:value-type="currency">
            <text:p>496,91 €</text:p>
          </table:table-cell>
          <table:table-cell table:style-name="ce68" office:value-type="currency" office:currency="EUR" office:value="-692.57" calcext:value-type="currency">
            <text:p>-692,57 €</text:p>
          </table:table-cell>
          <table:table-cell table:style-name="ce84" office:value-type="currency" office:currency="EUR" office:value="44.17" calcext:value-type="currency">
            <text:p>44,17 €</text:p>
          </table:table-cell>
          <table:table-cell table:style-name="ce95" office:value-type="currency" office:currency="EUR" office:value="1322.87" calcext:value-type="currency">
            <text:p>1.322,87 €</text:p>
          </table:table-cell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396.12" calcext:value-type="currency">
            <text:p>-396,12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96" office:value-type="float" office:value="17" calcext:value-type="float">
            <text:p>17</text:p>
          </table:table-cell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60.6" calcext:value-type="currency">
            <text:p>-60,60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151.2075" calcext:value-type="currency">
            <text:p>151,21 €</text:p>
          </table:table-cell>
          <table:table-cell table:style-name="ce70" office:value-type="currency" office:currency="EUR" office:value="50.01" calcext:value-type="currency">
            <text:p>50,01 €</text:p>
          </table:table-cell>
          <table:table-cell table:style-name="ce70" office:value-type="currency" office:currency="EUR" office:value="258.045" calcext:value-type="currency">
            <text:p>258,05 €</text:p>
          </table:table-cell>
          <table:table-cell table:style-name="ce70" office:value-type="currency" office:currency="EUR" office:value="101.705" calcext:value-type="currency">
            <text:p>101,70 €</text:p>
          </table:table-cell>
          <table:table-cell table:style-name="ce70" office:value-type="currency" office:currency="EUR" office:value="496.91" calcext:value-type="currency">
            <text:p>496,91 €</text:p>
          </table:table-cell>
          <table:table-cell table:style-name="ce70" office:value-type="currency" office:currency="EUR" office:value="-346.285" calcext:value-type="currency">
            <text:p>-346,28 €</text:p>
          </table:table-cell>
          <table:table-cell table:style-name="ce86" office:value-type="currency" office:currency="EUR" office:value="14.7233333333333" calcext:value-type="currency">
            <text:p>14,72 €</text:p>
          </table:table-cell>
          <table:table-cell table:style-name="ce97" office:value-type="currency" office:currency="EUR" office:value="77.8158823529412" calcext:value-type="currency">
            <text:p>77,82 €</text:p>
          </table:table-cell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11.82" calcext:value-type="currency">
            <text:p>-211,82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77.6" calcext:value-type="currency">
            <text:p>77,60 €</text:p>
          </table:table-cell>
          <table:table-cell table:style-name="ce71" office:value-type="currency" office:currency="EUR" office:value="20.61" calcext:value-type="currency">
            <text:p>20,61 €</text:p>
          </table:table-cell>
          <table:table-cell table:style-name="ce71" office:value-type="currency" office:currency="EUR" office:value="258.045" calcext:value-type="currency">
            <text:p>258,05 €</text:p>
          </table:table-cell>
          <table:table-cell table:style-name="ce71" office:value-type="currency" office:currency="EUR" office:value="101.705" calcext:value-type="currency">
            <text:p>101,70 €</text:p>
          </table:table-cell>
          <table:table-cell table:style-name="ce71" office:value-type="currency" office:currency="EUR" office:value="496.91" calcext:value-type="currency">
            <text:p>496,91 €</text:p>
          </table:table-cell>
          <table:table-cell table:style-name="ce71" office:value-type="currency" office:currency="EUR" office:value="-346.285" calcext:value-type="currency">
            <text:p>-346,28 €</text:p>
          </table:table-cell>
          <table:table-cell table:style-name="ce87" office:value-type="currency" office:currency="EUR" office:value="3.68000000000001" calcext:value-type="currency">
            <text:p>3,68 €</text:p>
          </table:table-cell>
          <table:table-cell table:style-name="ce98" office:value-type="currency" office:currency="EUR" office:value="35.09" calcext:value-type="currency">
            <text:p>35,09 €</text:p>
          </table:table-cell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22.64" calcext:value-type="currency">
            <text:p>422,64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Melon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18.6900000000001" calcext:value-type="currency">
            <text:p>18,69 €</text:p>
          </table:table-cell>
          <table:table-cell table:style-name="ce68" office:value-type="currency" office:currency="EUR" office:value="-91.4899999999999" calcext:value-type="currency">
            <text:p>-91,49 €</text:p>
          </table:table-cell>
          <table:table-cell table:style-name="ce72"/>
          <table:table-cell table:style-name="ce68" office:value-type="currency" office:currency="EUR" office:value="-383.93" calcext:value-type="currency">
            <text:p>-383,93 €</text:p>
          </table:table-cell>
          <table:table-cell table:style-name="ce68" office:value-type="currency" office:currency="EUR" office:value="304.28" calcext:value-type="currency">
            <text:p>304,28 €</text:p>
          </table:table-cell>
          <table:table-cell table:style-name="ce68" office:value-type="currency" office:currency="EUR" office:value="449.3" calcext:value-type="currency">
            <text:p>449,30 €</text:p>
          </table:table-cell>
          <table:table-cell table:style-name="ce68" office:value-type="currency" office:currency="EUR" office:value="949.07" calcext:value-type="currency">
            <text:p>949,07 €</text:p>
          </table:table-cell>
          <table:table-cell table:style-name="ce95" office:value-type="currency" office:currency="EUR" office:value="1245.92" calcext:value-type="currency">
            <text:p>1.245,92 €</text:p>
          </table:table-cell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11.49" calcext:value-type="currency">
            <text:p>-411,49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Pivot_20_Table_20_Value"/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4" calcext:value-type="float">
            <text:p>4</text:p>
          </table:table-cell>
          <table:table-cell table:style-name="ce96" office:value-type="float" office:value="16" calcext:value-type="float">
            <text:p>16</text:p>
          </table:table-cell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96.93" calcext:value-type="currency">
            <text:p>396,93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18.6900000000001" calcext:value-type="currency">
            <text:p>18,69 €</text:p>
          </table:table-cell>
          <table:table-cell table:style-name="ce70" office:value-type="currency" office:currency="EUR" office:value="-45.745" calcext:value-type="currency">
            <text:p>-45,74 €</text:p>
          </table:table-cell>
          <table:table-cell table:style-name="Pivot_20_Table_20_Value"/>
          <table:table-cell table:style-name="ce70" office:value-type="currency" office:currency="EUR" office:value="-383.93" calcext:value-type="currency">
            <text:p>-383,93 €</text:p>
          </table:table-cell>
          <table:table-cell table:style-name="ce70" office:value-type="currency" office:currency="EUR" office:value="76.07" calcext:value-type="currency">
            <text:p>76,07 €</text:p>
          </table:table-cell>
          <table:table-cell table:style-name="ce70" office:value-type="currency" office:currency="EUR" office:value="112.325" calcext:value-type="currency">
            <text:p>112,33 €</text:p>
          </table:table-cell>
          <table:table-cell table:style-name="ce70" office:value-type="currency" office:currency="EUR" office:value="237.2675" calcext:value-type="currency">
            <text:p>237,27 €</text:p>
          </table:table-cell>
          <table:table-cell table:style-name="ce97" office:value-type="currency" office:currency="EUR" office:value="77.87" calcext:value-type="currency">
            <text:p>77,87 €</text:p>
          </table:table-cell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12.24" calcext:value-type="currency">
            <text:p>212,24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18.6900000000001" calcext:value-type="currency">
            <text:p>18,69 €</text:p>
          </table:table-cell>
          <table:table-cell table:style-name="ce71" office:value-type="currency" office:currency="EUR" office:value="-45.745" calcext:value-type="currency">
            <text:p>-45,74 €</text:p>
          </table:table-cell>
          <table:table-cell table:style-name="ce73"/>
          <table:table-cell table:style-name="ce71" office:value-type="currency" office:currency="EUR" office:value="-383.93" calcext:value-type="currency">
            <text:p>-383,93 €</text:p>
          </table:table-cell>
          <table:table-cell table:style-name="ce71" office:value-type="currency" office:currency="EUR" office:value="169.545" calcext:value-type="currency">
            <text:p>169,55 €</text:p>
          </table:table-cell>
          <table:table-cell table:style-name="ce71" office:value-type="currency" office:currency="EUR" office:value="160.805" calcext:value-type="currency">
            <text:p>160,81 €</text:p>
          </table:table-cell>
          <table:table-cell table:style-name="ce71" office:value-type="currency" office:currency="EUR" office:value="287.175" calcext:value-type="currency">
            <text:p>287,18 €</text:p>
          </table:table-cell>
          <table:table-cell table:style-name="ce98" office:value-type="currency" office:currency="EUR" office:value="120.105" calcext:value-type="currency">
            <text:p>120,11 €</text:p>
          </table:table-cell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42.26" calcext:value-type="currency">
            <text:p>-142,26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Pear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-188.74" calcext:value-type="currency">
            <text:p>-188,74 €</text:p>
          </table:table-cell>
          <table:table-cell table:style-name="ce68" office:value-type="currency" office:currency="EUR" office:value="25.16" calcext:value-type="currency">
            <text:p>25,16 €</text:p>
          </table:table-cell>
          <table:table-cell table:style-name="ce68" office:value-type="currency" office:currency="EUR" office:value="-848.01" calcext:value-type="currency">
            <text:p>-848,01 €</text:p>
          </table:table-cell>
          <table:table-cell table:style-name="ce68" office:value-type="currency" office:currency="EUR" office:value="-103.65" calcext:value-type="currency">
            <text:p>-103,65 €</text:p>
          </table:table-cell>
          <table:table-cell table:style-name="ce68" office:value-type="currency" office:currency="EUR" office:value="-522.79" calcext:value-type="currency">
            <text:p>-522,79 €</text:p>
          </table:table-cell>
          <table:table-cell table:style-name="ce72"/>
          <table:table-cell table:style-name="ce84" office:value-type="currency" office:currency="EUR" office:value="-308.1" calcext:value-type="currency">
            <text:p>-308,10 €</text:p>
          </table:table-cell>
          <table:table-cell table:style-name="ce95" office:value-type="currency" office:currency="EUR" office:value="-1946.13" calcext:value-type="currency">
            <text:p>-1.946,13 €</text:p>
          </table:table-cell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23.04" calcext:value-type="currency">
            <text:p>323,0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Pivot_20_Table_20_Value"/>
          <table:table-cell table:style-name="ce85" office:value-type="float" office:value="1" calcext:value-type="float">
            <text:p>1</text:p>
          </table:table-cell>
          <table:table-cell table:style-name="ce96" office:value-type="float" office:value="15" calcext:value-type="float">
            <text:p>15</text:p>
          </table:table-cell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27.14" calcext:value-type="currency">
            <text:p>327,1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-94.37" calcext:value-type="currency">
            <text:p>-94,37 €</text:p>
          </table:table-cell>
          <table:table-cell table:style-name="ce70" office:value-type="currency" office:currency="EUR" office:value="6.29000000000001" calcext:value-type="currency">
            <text:p>6,29 €</text:p>
          </table:table-cell>
          <table:table-cell table:style-name="ce70" office:value-type="currency" office:currency="EUR" office:value="-282.67" calcext:value-type="currency">
            <text:p>-282,67 €</text:p>
          </table:table-cell>
          <table:table-cell table:style-name="ce70" office:value-type="currency" office:currency="EUR" office:value="-103.65" calcext:value-type="currency">
            <text:p>-103,65 €</text:p>
          </table:table-cell>
          <table:table-cell table:style-name="ce70" office:value-type="currency" office:currency="EUR" office:value="-130.6975" calcext:value-type="currency">
            <text:p>-130,70 €</text:p>
          </table:table-cell>
          <table:table-cell table:style-name="Pivot_20_Table_20_Value"/>
          <table:table-cell table:style-name="ce86" office:value-type="currency" office:currency="EUR" office:value="-308.1" calcext:value-type="currency">
            <text:p>-308,10 €</text:p>
          </table:table-cell>
          <table:table-cell table:style-name="ce97" office:value-type="currency" office:currency="EUR" office:value="-129.742" calcext:value-type="currency">
            <text:p>-129,74 €</text:p>
          </table:table-cell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5.02" calcext:value-type="currency">
            <text:p>45,02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-94.37" calcext:value-type="currency">
            <text:p>-94,37 €</text:p>
          </table:table-cell>
          <table:table-cell table:style-name="ce71" office:value-type="currency" office:currency="EUR" office:value="49.215" calcext:value-type="currency">
            <text:p>49,21 €</text:p>
          </table:table-cell>
          <table:table-cell table:style-name="ce71" office:value-type="currency" office:currency="EUR" office:value="-298.27" calcext:value-type="currency">
            <text:p>-298,27 €</text:p>
          </table:table-cell>
          <table:table-cell table:style-name="ce71" office:value-type="currency" office:currency="EUR" office:value="-103.65" calcext:value-type="currency">
            <text:p>-103,65 €</text:p>
          </table:table-cell>
          <table:table-cell table:style-name="ce71" office:value-type="currency" office:currency="EUR" office:value="-177.825" calcext:value-type="currency">
            <text:p>-177,83 €</text:p>
          </table:table-cell>
          <table:table-cell table:style-name="ce73"/>
          <table:table-cell table:style-name="ce87" office:value-type="currency" office:currency="EUR" office:value="-308.1" calcext:value-type="currency">
            <text:p>-308,10 €</text:p>
          </table:table-cell>
          <table:table-cell table:style-name="ce98" office:value-type="currency" office:currency="EUR" office:value="-192.53" calcext:value-type="currency">
            <text:p>-192,53 €</text:p>
          </table:table-cell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55.09" calcext:value-type="currency">
            <text:p>-155,09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Strawberry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-780.83" calcext:value-type="currency">
            <text:p>-780,83 €</text:p>
          </table:table-cell>
          <table:table-cell table:style-name="ce72"/>
          <table:table-cell table:style-name="ce68" office:value-type="currency" office:currency="EUR" office:value="297.73" calcext:value-type="currency">
            <text:p>297,73 €</text:p>
          </table:table-cell>
          <table:table-cell table:style-name="ce72"/>
          <table:table-cell table:style-name="ce68" office:value-type="currency" office:currency="EUR" office:value="85.89" calcext:value-type="currency">
            <text:p>85,89 €</text:p>
          </table:table-cell>
          <table:table-cell table:style-name="ce72"/>
          <table:table-cell table:style-name="ce68" office:value-type="currency" office:currency="EUR" office:value="201.69" calcext:value-type="currency">
            <text:p>201,69 €</text:p>
          </table:table-cell>
          <table:table-cell table:style-name="ce95" office:value-type="currency" office:currency="EUR" office:value="-195.52" calcext:value-type="currency">
            <text:p>-195,52 €</text:p>
          </table:table-cell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79.04" calcext:value-type="currency">
            <text:p>79,0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3" calcext:value-type="float">
            <text:p>3</text:p>
          </table:table-cell>
          <table:table-cell table:style-name="Pivot_20_Table_20_Value"/>
          <table:table-cell table:style-name="ce69" office:value-type="float" office:value="2" calcext:value-type="float">
            <text:p>2</text:p>
          </table:table-cell>
          <table:table-cell table:style-name="Pivot_20_Table_20_Value"/>
          <table:table-cell table:style-name="ce69" office:value-type="float" office:value="1" calcext:value-type="float">
            <text:p>1</text:p>
          </table:table-cell>
          <table:table-cell table:style-name="Pivot_20_Table_20_Value"/>
          <table:table-cell table:style-name="ce69" office:value-type="float" office:value="1" calcext:value-type="float">
            <text:p>1</text:p>
          </table:table-cell>
          <table:table-cell table:style-name="ce96" office:value-type="float" office:value="7" calcext:value-type="float">
            <text:p>7</text:p>
          </table:table-cell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41.27" calcext:value-type="currency">
            <text:p>241,27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-260.276666666667" calcext:value-type="currency">
            <text:p>-260,28 €</text:p>
          </table:table-cell>
          <table:table-cell table:style-name="Pivot_20_Table_20_Value"/>
          <table:table-cell table:style-name="ce70" office:value-type="currency" office:currency="EUR" office:value="148.865" calcext:value-type="currency">
            <text:p>148,87 €</text:p>
          </table:table-cell>
          <table:table-cell table:style-name="Pivot_20_Table_20_Value"/>
          <table:table-cell table:style-name="ce70" office:value-type="currency" office:currency="EUR" office:value="85.89" calcext:value-type="currency">
            <text:p>85,89 €</text:p>
          </table:table-cell>
          <table:table-cell table:style-name="Pivot_20_Table_20_Value"/>
          <table:table-cell table:style-name="ce70" office:value-type="currency" office:currency="EUR" office:value="201.69" calcext:value-type="currency">
            <text:p>201,69 €</text:p>
          </table:table-cell>
          <table:table-cell table:style-name="ce97" office:value-type="currency" office:currency="EUR" office:value="-27.9314285714286" calcext:value-type="currency">
            <text:p>-27,93 €</text:p>
          </table:table-cell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9.44" calcext:value-type="currency">
            <text:p>9,44 €</text:p>
          </table:table-cell>
          <table:table-cell table:number-columns-repeated="2"/>
          <table:table-cell table:style-name="ce49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-239.17" calcext:value-type="currency">
            <text:p>-239,17 €</text:p>
          </table:table-cell>
          <table:table-cell table:style-name="ce73"/>
          <table:table-cell table:style-name="ce71" office:value-type="currency" office:currency="EUR" office:value="148.865" calcext:value-type="currency">
            <text:p>148,87 €</text:p>
          </table:table-cell>
          <table:table-cell table:style-name="ce73"/>
          <table:table-cell table:style-name="ce71" office:value-type="currency" office:currency="EUR" office:value="85.89" calcext:value-type="currency">
            <text:p>85,89 €</text:p>
          </table:table-cell>
          <table:table-cell table:style-name="ce73"/>
          <table:table-cell table:style-name="ce71" office:value-type="currency" office:currency="EUR" office:value="201.69" calcext:value-type="currency">
            <text:p>201,69 €</text:p>
          </table:table-cell>
          <table:table-cell table:style-name="ce98" office:value-type="currency" office:currency="EUR" office:value="85.89" calcext:value-type="currency">
            <text:p>85,89 €</text:p>
          </table:table-cell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30.42" calcext:value-type="currency">
            <text:p>-330,42 €</text:p>
          </table:table-cell>
          <table:table-cell table:number-columns-repeated="2"/>
          <table:table-cell table:style-name="ce47" office:value-type="string" calcext:value-type="string">
            <text:p>28.12.2015 - 03.01.2016</text:p>
          </table:table-cell>
          <table:table-cell table:style-name="ce54" office:value-type="string" calcext:value-type="string">
            <text:p>Apple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608.93" calcext:value-type="currency">
            <text:p>608,93 €</text:p>
          </table:table-cell>
          <table:table-cell table:style-name="ce68" office:value-type="currency" office:currency="EUR" office:value="-467.26" calcext:value-type="currency">
            <text:p>-467,26 €</text:p>
          </table:table-cell>
          <table:table-cell table:style-name="ce68" office:value-type="currency" office:currency="EUR" office:value="272.69" calcext:value-type="currency">
            <text:p>272,69 €</text:p>
          </table:table-cell>
          <table:table-cell table:style-name="ce68" office:value-type="currency" office:currency="EUR" office:value="359.4" calcext:value-type="currency">
            <text:p>359,40 €</text:p>
          </table:table-cell>
          <table:table-cell table:style-name="ce68" office:value-type="currency" office:currency="EUR" office:value="662.18" calcext:value-type="currency">
            <text:p>662,18 €</text:p>
          </table:table-cell>
          <table:table-cell table:style-name="ce68" office:value-type="currency" office:currency="EUR" office:value="-318.93" calcext:value-type="currency">
            <text:p>-318,93 €</text:p>
          </table:table-cell>
          <table:table-cell table:style-name="ce84" office:value-type="currency" office:currency="EUR" office:value="534.31" calcext:value-type="currency">
            <text:p>534,31 €</text:p>
          </table:table-cell>
          <table:table-cell table:style-name="ce95" office:value-type="currency" office:currency="EUR" office:value="1651.32" calcext:value-type="currency">
            <text:p>1.651,32 €</text:p>
          </table:table-cell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48.97" calcext:value-type="currency">
            <text:p>148,97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style-name="ce96" office:value-type="float" office:value="14" calcext:value-type="float">
            <text:p>14</text:p>
          </table:table-cell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.10000000000002" calcext:value-type="currency">
            <text:p>1,10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304.465" calcext:value-type="currency">
            <text:p>304,47 €</text:p>
          </table:table-cell>
          <table:table-cell table:style-name="ce70" office:value-type="currency" office:currency="EUR" office:value="-116.815" calcext:value-type="currency">
            <text:p>-116,81 €</text:p>
          </table:table-cell>
          <table:table-cell table:style-name="ce70" office:value-type="currency" office:currency="EUR" office:value="272.69" calcext:value-type="currency">
            <text:p>272,69 €</text:p>
          </table:table-cell>
          <table:table-cell table:style-name="ce70" office:value-type="currency" office:currency="EUR" office:value="359.4" calcext:value-type="currency">
            <text:p>359,40 €</text:p>
          </table:table-cell>
          <table:table-cell table:style-name="ce70" office:value-type="currency" office:currency="EUR" office:value="331.09" calcext:value-type="currency">
            <text:p>331,09 €</text:p>
          </table:table-cell>
          <table:table-cell table:style-name="ce70" office:value-type="currency" office:currency="EUR" office:value="-159.465" calcext:value-type="currency">
            <text:p>-159,46 €</text:p>
          </table:table-cell>
          <table:table-cell table:style-name="ce86" office:value-type="currency" office:currency="EUR" office:value="267.155" calcext:value-type="currency">
            <text:p>267,16 €</text:p>
          </table:table-cell>
          <table:table-cell table:style-name="ce97" office:value-type="currency" office:currency="EUR" office:value="117.951428571429" calcext:value-type="currency">
            <text:p>117,95 €</text:p>
          </table:table-cell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39.63" calcext:value-type="currency">
            <text:p>139,63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304.465" calcext:value-type="currency">
            <text:p>304,47 €</text:p>
          </table:table-cell>
          <table:table-cell table:style-name="ce71" office:value-type="currency" office:currency="EUR" office:value="-76.025" calcext:value-type="currency">
            <text:p>-76,02 €</text:p>
          </table:table-cell>
          <table:table-cell table:style-name="ce71" office:value-type="currency" office:currency="EUR" office:value="272.69" calcext:value-type="currency">
            <text:p>272,69 €</text:p>
          </table:table-cell>
          <table:table-cell table:style-name="ce71" office:value-type="currency" office:currency="EUR" office:value="359.4" calcext:value-type="currency">
            <text:p>359,40 €</text:p>
          </table:table-cell>
          <table:table-cell table:style-name="ce71" office:value-type="currency" office:currency="EUR" office:value="331.09" calcext:value-type="currency">
            <text:p>331,09 €</text:p>
          </table:table-cell>
          <table:table-cell table:style-name="ce71" office:value-type="currency" office:currency="EUR" office:value="-159.465" calcext:value-type="currency">
            <text:p>-159,46 €</text:p>
          </table:table-cell>
          <table:table-cell table:style-name="ce87" office:value-type="currency" office:currency="EUR" office:value="267.155" calcext:value-type="currency">
            <text:p>267,16 €</text:p>
          </table:table-cell>
          <table:table-cell table:style-name="ce98" office:value-type="currency" office:currency="EUR" office:value="152.15" calcext:value-type="currency">
            <text:p>152,15 €</text:p>
          </table:table-cell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03.65" calcext:value-type="currency">
            <text:p>-103,65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Banana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-1034.16" calcext:value-type="currency">
            <text:p>-1.034,16 €</text:p>
          </table:table-cell>
          <table:table-cell table:style-name="ce68" office:value-type="currency" office:currency="EUR" office:value="236.79" calcext:value-type="currency">
            <text:p>236,79 €</text:p>
          </table:table-cell>
          <table:table-cell table:style-name="ce68" office:value-type="currency" office:currency="EUR" office:value="409.89" calcext:value-type="currency">
            <text:p>409,89 €</text:p>
          </table:table-cell>
          <table:table-cell table:style-name="ce68" office:value-type="currency" office:currency="EUR" office:value="-245.84" calcext:value-type="currency">
            <text:p>-245,84 €</text:p>
          </table:table-cell>
          <table:table-cell table:style-name="ce68" office:value-type="currency" office:currency="EUR" office:value="45.85" calcext:value-type="currency">
            <text:p>45,85 €</text:p>
          </table:table-cell>
          <table:table-cell table:style-name="ce68" office:value-type="currency" office:currency="EUR" office:value="17.7" calcext:value-type="currency">
            <text:p>17,70 €</text:p>
          </table:table-cell>
          <table:table-cell table:style-name="ce68" office:value-type="currency" office:currency="EUR" office:value="609.29" calcext:value-type="currency">
            <text:p>609,29 €</text:p>
          </table:table-cell>
          <table:table-cell table:style-name="ce95" office:value-type="currency" office:currency="EUR" office:value="39.5200000000001" calcext:value-type="currency">
            <text:p>39,52 €</text:p>
          </table:table-cell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66.6" calcext:value-type="currency">
            <text:p>266,60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2" calcext:value-type="float">
            <text:p>2</text:p>
          </table:table-cell>
          <table:table-cell table:style-name="ce69" office:value-type="float" office:value="6" calcext:value-type="float">
            <text:p>6</text:p>
          </table:table-cell>
          <table:table-cell table:style-name="ce96" office:value-type="float" office:value="17" calcext:value-type="float">
            <text:p>17</text:p>
          </table:table-cell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59.42" calcext:value-type="currency">
            <text:p>459,42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-344.72" calcext:value-type="currency">
            <text:p>-344,72 €</text:p>
          </table:table-cell>
          <table:table-cell table:style-name="ce70" office:value-type="currency" office:currency="EUR" office:value="236.79" calcext:value-type="currency">
            <text:p>236,79 €</text:p>
          </table:table-cell>
          <table:table-cell table:style-name="ce70" office:value-type="currency" office:currency="EUR" office:value="409.89" calcext:value-type="currency">
            <text:p>409,89 €</text:p>
          </table:table-cell>
          <table:table-cell table:style-name="ce70" office:value-type="currency" office:currency="EUR" office:value="-122.92" calcext:value-type="currency">
            <text:p>-122,92 €</text:p>
          </table:table-cell>
          <table:table-cell table:style-name="ce70" office:value-type="currency" office:currency="EUR" office:value="22.925" calcext:value-type="currency">
            <text:p>22,93 €</text:p>
          </table:table-cell>
          <table:table-cell table:style-name="ce70" office:value-type="currency" office:currency="EUR" office:value="8.85" calcext:value-type="currency">
            <text:p>8,85 €</text:p>
          </table:table-cell>
          <table:table-cell table:style-name="ce70" office:value-type="currency" office:currency="EUR" office:value="101.548333333333" calcext:value-type="currency">
            <text:p>101,55 €</text:p>
          </table:table-cell>
          <table:table-cell table:style-name="ce97" office:value-type="currency" office:currency="EUR" office:value="2.32470588235295" calcext:value-type="currency">
            <text:p>2,32 €</text:p>
          </table:table-cell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06.89" calcext:value-type="currency">
            <text:p>106,89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-364" calcext:value-type="currency">
            <text:p>-364,00 €</text:p>
          </table:table-cell>
          <table:table-cell table:style-name="ce71" office:value-type="currency" office:currency="EUR" office:value="236.79" calcext:value-type="currency">
            <text:p>236,79 €</text:p>
          </table:table-cell>
          <table:table-cell table:style-name="ce71" office:value-type="currency" office:currency="EUR" office:value="409.89" calcext:value-type="currency">
            <text:p>409,89 €</text:p>
          </table:table-cell>
          <table:table-cell table:style-name="ce71" office:value-type="currency" office:currency="EUR" office:value="-122.92" calcext:value-type="currency">
            <text:p>-122,92 €</text:p>
          </table:table-cell>
          <table:table-cell table:style-name="ce71" office:value-type="currency" office:currency="EUR" office:value="22.925" calcext:value-type="currency">
            <text:p>22,93 €</text:p>
          </table:table-cell>
          <table:table-cell table:style-name="ce71" office:value-type="currency" office:currency="EUR" office:value="8.85" calcext:value-type="currency">
            <text:p>8,85 €</text:p>
          </table:table-cell>
          <table:table-cell table:style-name="ce71" office:value-type="currency" office:currency="EUR" office:value="68.27" calcext:value-type="currency">
            <text:p>68,27 €</text:p>
          </table:table-cell>
          <table:table-cell table:style-name="ce98" office:value-type="currency" office:currency="EUR" office:value="-112.34" calcext:value-type="currency">
            <text:p>-112,34 €</text:p>
          </table:table-cell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58.5" calcext:value-type="currency">
            <text:p>458,50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Melon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-590.55" calcext:value-type="currency">
            <text:p>-590,55 €</text:p>
          </table:table-cell>
          <table:table-cell table:style-name="ce72"/>
          <table:table-cell table:style-name="ce68" office:value-type="currency" office:currency="EUR" office:value="-68.92" calcext:value-type="currency">
            <text:p>-68,92 €</text:p>
          </table:table-cell>
          <table:table-cell table:style-name="ce68" office:value-type="currency" office:currency="EUR" office:value="1131.38" calcext:value-type="currency">
            <text:p>1.131,38 €</text:p>
          </table:table-cell>
          <table:table-cell table:style-name="ce68" office:value-type="currency" office:currency="EUR" office:value="536.2" calcext:value-type="currency">
            <text:p>536,20 €</text:p>
          </table:table-cell>
          <table:table-cell table:style-name="ce68" office:value-type="currency" office:currency="EUR" office:value="779.8" calcext:value-type="currency">
            <text:p>779,80 €</text:p>
          </table:table-cell>
          <table:table-cell table:style-name="ce84" office:value-type="currency" office:currency="EUR" office:value="520.63" calcext:value-type="currency">
            <text:p>520,63 €</text:p>
          </table:table-cell>
          <table:table-cell table:style-name="ce95" office:value-type="currency" office:currency="EUR" office:value="2308.54" calcext:value-type="currency">
            <text:p>2.308,54 €</text:p>
          </table:table-cell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61.31" calcext:value-type="currency">
            <text:p>-61,31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2" calcext:value-type="float">
            <text:p>2</text:p>
          </table:table-cell>
          <table:table-cell table:style-name="Pivot_20_Table_20_Value"/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96" office:value-type="float" office:value="17" calcext:value-type="float">
            <text:p>17</text:p>
          </table:table-cell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20.38" calcext:value-type="currency">
            <text:p>-420,38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-295.275" calcext:value-type="currency">
            <text:p>-295,28 €</text:p>
          </table:table-cell>
          <table:table-cell table:style-name="Pivot_20_Table_20_Value"/>
          <table:table-cell table:style-name="ce70" office:value-type="currency" office:currency="EUR" office:value="-34.46" calcext:value-type="currency">
            <text:p>-34,46 €</text:p>
          </table:table-cell>
          <table:table-cell table:style-name="ce70" office:value-type="currency" office:currency="EUR" office:value="282.845" calcext:value-type="currency">
            <text:p>282,85 €</text:p>
          </table:table-cell>
          <table:table-cell table:style-name="ce70" office:value-type="currency" office:currency="EUR" office:value="268.1" calcext:value-type="currency">
            <text:p>268,10 €</text:p>
          </table:table-cell>
          <table:table-cell table:style-name="ce70" office:value-type="currency" office:currency="EUR" office:value="194.95" calcext:value-type="currency">
            <text:p>194,95 €</text:p>
          </table:table-cell>
          <table:table-cell table:style-name="ce86" office:value-type="currency" office:currency="EUR" office:value="173.543333333333" calcext:value-type="currency">
            <text:p>173,54 €</text:p>
          </table:table-cell>
          <table:table-cell table:style-name="ce97" office:value-type="currency" office:currency="EUR" office:value="135.796470588235" calcext:value-type="currency">
            <text:p>135,80 €</text:p>
          </table:table-cell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63.74" calcext:value-type="currency">
            <text:p>163,74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-295.275" calcext:value-type="currency">
            <text:p>-295,28 €</text:p>
          </table:table-cell>
          <table:table-cell table:style-name="ce73"/>
          <table:table-cell table:style-name="ce71" office:value-type="currency" office:currency="EUR" office:value="-34.46" calcext:value-type="currency">
            <text:p>-34,46 €</text:p>
          </table:table-cell>
          <table:table-cell table:style-name="ce71" office:value-type="currency" office:currency="EUR" office:value="267.38" calcext:value-type="currency">
            <text:p>267,38 €</text:p>
          </table:table-cell>
          <table:table-cell table:style-name="ce71" office:value-type="currency" office:currency="EUR" office:value="268.1" calcext:value-type="currency">
            <text:p>268,10 €</text:p>
          </table:table-cell>
          <table:table-cell table:style-name="ce71" office:value-type="currency" office:currency="EUR" office:value="212.75" calcext:value-type="currency">
            <text:p>212,75 €</text:p>
          </table:table-cell>
          <table:table-cell table:style-name="ce87" office:value-type="currency" office:currency="EUR" office:value="104.77" calcext:value-type="currency">
            <text:p>104,77 €</text:p>
          </table:table-cell>
          <table:table-cell table:style-name="ce98" office:value-type="currency" office:currency="EUR" office:value="211.45" calcext:value-type="currency">
            <text:p>211,45 €</text:p>
          </table:table-cell>
        </table:table-row>
        <table:table-row table:style-name="ro2">
          <table:table-cell office:value-type="date" office:date-value="2016-02-21" calcext:value-type="date">
            <text:p>2016-02-21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42.26" calcext:value-type="currency">
            <text:p>-342,26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Pear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-507.51" calcext:value-type="currency">
            <text:p>-507,51 €</text:p>
          </table:table-cell>
          <table:table-cell table:style-name="ce68" office:value-type="currency" office:currency="EUR" office:value="-343.2" calcext:value-type="currency">
            <text:p>-343,20 €</text:p>
          </table:table-cell>
          <table:table-cell table:style-name="ce68" office:value-type="currency" office:currency="EUR" office:value="-306.75" calcext:value-type="currency">
            <text:p>-306,75 €</text:p>
          </table:table-cell>
          <table:table-cell table:style-name="ce68" office:value-type="currency" office:currency="EUR" office:value="136.99" calcext:value-type="currency">
            <text:p>136,99 €</text:p>
          </table:table-cell>
          <table:table-cell table:style-name="ce68" office:value-type="currency" office:currency="EUR" office:value="664.41" calcext:value-type="currency">
            <text:p>664,41 €</text:p>
          </table:table-cell>
          <table:table-cell table:style-name="ce68" office:value-type="currency" office:currency="EUR" office:value="-122.04" calcext:value-type="currency">
            <text:p>-122,04 €</text:p>
          </table:table-cell>
          <table:table-cell table:style-name="ce68" office:value-type="currency" office:currency="EUR" office:value="687.69" calcext:value-type="currency">
            <text:p>687,69 €</text:p>
          </table:table-cell>
          <table:table-cell table:style-name="ce95" office:value-type="currency" office:currency="EUR" office:value="209.59" calcext:value-type="currency">
            <text:p>209,59 €</text:p>
          </table:table-cell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112.34" calcext:value-type="currency">
            <text:p>-112,3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96" office:value-type="float" office:value="14" calcext:value-type="float">
            <text:p>14</text:p>
          </table:table-cell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8.73" calcext:value-type="currency">
            <text:p>-18,73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-253.755" calcext:value-type="currency">
            <text:p>-253,76 €</text:p>
          </table:table-cell>
          <table:table-cell table:style-name="ce70" office:value-type="currency" office:currency="EUR" office:value="-85.8" calcext:value-type="currency">
            <text:p>-85,80 €</text:p>
          </table:table-cell>
          <table:table-cell table:style-name="ce70" office:value-type="currency" office:currency="EUR" office:value="-306.75" calcext:value-type="currency">
            <text:p>-306,75 €</text:p>
          </table:table-cell>
          <table:table-cell table:style-name="ce70" office:value-type="currency" office:currency="EUR" office:value="136.99" calcext:value-type="currency">
            <text:p>136,99 €</text:p>
          </table:table-cell>
          <table:table-cell table:style-name="ce70" office:value-type="currency" office:currency="EUR" office:value="332.205" calcext:value-type="currency">
            <text:p>332,21 €</text:p>
          </table:table-cell>
          <table:table-cell table:style-name="ce70" office:value-type="currency" office:currency="EUR" office:value="-122.04" calcext:value-type="currency">
            <text:p>-122,04 €</text:p>
          </table:table-cell>
          <table:table-cell table:style-name="ce70" office:value-type="currency" office:currency="EUR" office:value="229.23" calcext:value-type="currency">
            <text:p>229,23 €</text:p>
          </table:table-cell>
          <table:table-cell table:style-name="ce97" office:value-type="currency" office:currency="EUR" office:value="14.9707142857143" calcext:value-type="currency">
            <text:p>14,97 €</text:p>
          </table:table-cell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85.87" calcext:value-type="currency">
            <text:p>485,87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-253.755" calcext:value-type="currency">
            <text:p>-253,76 €</text:p>
          </table:table-cell>
          <table:table-cell table:style-name="ce71" office:value-type="currency" office:currency="EUR" office:value="-85.565" calcext:value-type="currency">
            <text:p>-85,57 €</text:p>
          </table:table-cell>
          <table:table-cell table:style-name="ce71" office:value-type="currency" office:currency="EUR" office:value="-306.75" calcext:value-type="currency">
            <text:p>-306,75 €</text:p>
          </table:table-cell>
          <table:table-cell table:style-name="ce71" office:value-type="currency" office:currency="EUR" office:value="136.99" calcext:value-type="currency">
            <text:p>136,99 €</text:p>
          </table:table-cell>
          <table:table-cell table:style-name="ce71" office:value-type="currency" office:currency="EUR" office:value="332.205" calcext:value-type="currency">
            <text:p>332,21 €</text:p>
          </table:table-cell>
          <table:table-cell table:style-name="ce71" office:value-type="currency" office:currency="EUR" office:value="-122.04" calcext:value-type="currency">
            <text:p>-122,04 €</text:p>
          </table:table-cell>
          <table:table-cell table:style-name="ce71" office:value-type="currency" office:currency="EUR" office:value="157.67" calcext:value-type="currency">
            <text:p>157,67 €</text:p>
          </table:table-cell>
          <table:table-cell table:style-name="ce98" office:value-type="currency" office:currency="EUR" office:value="77.25" calcext:value-type="currency">
            <text:p>77,25 €</text:p>
          </table:table-cell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8.45999999999998" calcext:value-type="currency">
            <text:p>-8,46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Strawberry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185.14" calcext:value-type="currency">
            <text:p>185,14 €</text:p>
          </table:table-cell>
          <table:table-cell table:style-name="ce68" office:value-type="currency" office:currency="EUR" office:value="-387.66" calcext:value-type="currency">
            <text:p>-387,66 €</text:p>
          </table:table-cell>
          <table:table-cell table:style-name="ce68" office:value-type="currency" office:currency="EUR" office:value="493.36" calcext:value-type="currency">
            <text:p>493,36 €</text:p>
          </table:table-cell>
          <table:table-cell table:style-name="ce68" office:value-type="currency" office:currency="EUR" office:value="-303.87" calcext:value-type="currency">
            <text:p>-303,87 €</text:p>
          </table:table-cell>
          <table:table-cell table:style-name="ce68" office:value-type="currency" office:currency="EUR" office:value="-105.41" calcext:value-type="currency">
            <text:p>-105,41 €</text:p>
          </table:table-cell>
          <table:table-cell table:style-name="ce68" office:value-type="currency" office:currency="EUR" office:value="-209.24" calcext:value-type="currency">
            <text:p>-209,24 €</text:p>
          </table:table-cell>
          <table:table-cell table:style-name="ce84" office:value-type="currency" office:currency="EUR" office:value="-594.26" calcext:value-type="currency">
            <text:p>-594,26 €</text:p>
          </table:table-cell>
          <table:table-cell table:style-name="ce95" office:value-type="currency" office:currency="EUR" office:value="-921.94" calcext:value-type="currency">
            <text:p>-921,94 €</text:p>
          </table:table-cell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20.67" calcext:value-type="currency">
            <text:p>420,67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96" office:value-type="float" office:value="13" calcext:value-type="float">
            <text:p>13</text:p>
          </table:table-cell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25.94" calcext:value-type="currency">
            <text:p>-225,9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92.57" calcext:value-type="currency">
            <text:p>92,57 €</text:p>
          </table:table-cell>
          <table:table-cell table:style-name="ce70" office:value-type="currency" office:currency="EUR" office:value="-129.22" calcext:value-type="currency">
            <text:p>-129,22 €</text:p>
          </table:table-cell>
          <table:table-cell table:style-name="ce70" office:value-type="currency" office:currency="EUR" office:value="493.36" calcext:value-type="currency">
            <text:p>493,36 €</text:p>
          </table:table-cell>
          <table:table-cell table:style-name="ce70" office:value-type="currency" office:currency="EUR" office:value="-303.87" calcext:value-type="currency">
            <text:p>-303,87 €</text:p>
          </table:table-cell>
          <table:table-cell table:style-name="ce70" office:value-type="currency" office:currency="EUR" office:value="-105.41" calcext:value-type="currency">
            <text:p>-105,41 €</text:p>
          </table:table-cell>
          <table:table-cell table:style-name="ce70" office:value-type="currency" office:currency="EUR" office:value="-104.62" calcext:value-type="currency">
            <text:p>-104,62 €</text:p>
          </table:table-cell>
          <table:table-cell table:style-name="ce86" office:value-type="currency" office:currency="EUR" office:value="-198.086666666667" calcext:value-type="currency">
            <text:p>-198,09 €</text:p>
          </table:table-cell>
          <table:table-cell table:style-name="ce97" office:value-type="currency" office:currency="EUR" office:value="-70.9184615384615" calcext:value-type="currency">
            <text:p>-70,92 €</text:p>
          </table:table-cell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85.82" calcext:value-type="currency">
            <text:p>-85,82 €</text:p>
          </table:table-cell>
          <table:table-cell table:number-columns-repeated="2"/>
          <table:table-cell table:style-name="ce49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92.57" calcext:value-type="currency">
            <text:p>92,57 €</text:p>
          </table:table-cell>
          <table:table-cell table:style-name="ce71" office:value-type="currency" office:currency="EUR" office:value="-75.99" calcext:value-type="currency">
            <text:p>-75,99 €</text:p>
          </table:table-cell>
          <table:table-cell table:style-name="ce71" office:value-type="currency" office:currency="EUR" office:value="493.36" calcext:value-type="currency">
            <text:p>493,36 €</text:p>
          </table:table-cell>
          <table:table-cell table:style-name="ce71" office:value-type="currency" office:currency="EUR" office:value="-303.87" calcext:value-type="currency">
            <text:p>-303,87 €</text:p>
          </table:table-cell>
          <table:table-cell table:style-name="ce71" office:value-type="currency" office:currency="EUR" office:value="-105.41" calcext:value-type="currency">
            <text:p>-105,41 €</text:p>
          </table:table-cell>
          <table:table-cell table:style-name="ce71" office:value-type="currency" office:currency="EUR" office:value="-104.62" calcext:value-type="currency">
            <text:p>-104,62 €</text:p>
          </table:table-cell>
          <table:table-cell table:style-name="ce87" office:value-type="currency" office:currency="EUR" office:value="-161.06" calcext:value-type="currency">
            <text:p>-161,06 €</text:p>
          </table:table-cell>
          <table:table-cell table:style-name="ce98" office:value-type="currency" office:currency="EUR" office:value="-105.41" calcext:value-type="currency">
            <text:p>-105,41 €</text:p>
          </table:table-cell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90.82" calcext:value-type="currency">
            <text:p>-490,82 €</text:p>
          </table:table-cell>
          <table:table-cell table:number-columns-repeated="2"/>
          <table:table-cell table:style-name="ce47" office:value-type="string" calcext:value-type="string">
            <text:p>04.01.2016 - 10.01.2016</text:p>
          </table:table-cell>
          <table:table-cell table:style-name="ce54" office:value-type="string" calcext:value-type="string">
            <text:p>Apple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509.58" calcext:value-type="currency">
            <text:p>509,58 €</text:p>
          </table:table-cell>
          <table:table-cell table:style-name="ce68" office:value-type="currency" office:currency="EUR" office:value="-191.96" calcext:value-type="currency">
            <text:p>-191,96 €</text:p>
          </table:table-cell>
          <table:table-cell table:style-name="ce68" office:value-type="currency" office:currency="EUR" office:value="-757.27" calcext:value-type="currency">
            <text:p>-757,27 €</text:p>
          </table:table-cell>
          <table:table-cell table:style-name="ce68" office:value-type="currency" office:currency="EUR" office:value="353.51" calcext:value-type="currency">
            <text:p>353,51 €</text:p>
          </table:table-cell>
          <table:table-cell table:style-name="ce68" office:value-type="currency" office:currency="EUR" office:value="-351.86" calcext:value-type="currency">
            <text:p>-351,86 €</text:p>
          </table:table-cell>
          <table:table-cell table:style-name="ce68" office:value-type="currency" office:currency="EUR" office:value="232.92" calcext:value-type="currency">
            <text:p>232,92 €</text:p>
          </table:table-cell>
          <table:table-cell table:style-name="ce68" office:value-type="currency" office:currency="EUR" office:value="-343.16" calcext:value-type="currency">
            <text:p>-343,16 €</text:p>
          </table:table-cell>
          <table:table-cell table:style-name="ce95" office:value-type="currency" office:currency="EUR" office:value="-548.24" calcext:value-type="currency">
            <text:p>-548,24 €</text:p>
          </table:table-cell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29.01" calcext:value-type="currency">
            <text:p>-329,01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96" office:value-type="float" office:value="17" calcext:value-type="float">
            <text:p>17</text:p>
          </table:table-cell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73.59" calcext:value-type="currency">
            <text:p>-373,59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169.86" calcext:value-type="currency">
            <text:p>169,86 €</text:p>
          </table:table-cell>
          <table:table-cell table:style-name="ce70" office:value-type="currency" office:currency="EUR" office:value="-191.96" calcext:value-type="currency">
            <text:p>-191,96 €</text:p>
          </table:table-cell>
          <table:table-cell table:style-name="ce70" office:value-type="currency" office:currency="EUR" office:value="-252.423333333333" calcext:value-type="currency">
            <text:p>-252,42 €</text:p>
          </table:table-cell>
          <table:table-cell table:style-name="ce70" office:value-type="currency" office:currency="EUR" office:value="353.51" calcext:value-type="currency">
            <text:p>353,51 €</text:p>
          </table:table-cell>
          <table:table-cell table:style-name="ce70" office:value-type="currency" office:currency="EUR" office:value="-351.86" calcext:value-type="currency">
            <text:p>-351,86 €</text:p>
          </table:table-cell>
          <table:table-cell table:style-name="ce70" office:value-type="currency" office:currency="EUR" office:value="46.584" calcext:value-type="currency">
            <text:p>46,58 €</text:p>
          </table:table-cell>
          <table:table-cell table:style-name="ce70" office:value-type="currency" office:currency="EUR" office:value="-114.386666666667" calcext:value-type="currency">
            <text:p>-114,39 €</text:p>
          </table:table-cell>
          <table:table-cell table:style-name="ce97" office:value-type="currency" office:currency="EUR" office:value="-32.2494117647059" calcext:value-type="currency">
            <text:p>-32,25 €</text:p>
          </table:table-cell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33.09" calcext:value-type="currency">
            <text:p>-133,09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0" office:value-type="currency" office:currency="EUR" office:value="213.87" calcext:value-type="currency">
            <text:p>213,87 €</text:p>
          </table:table-cell>
          <table:table-cell table:style-name="ce70" office:value-type="currency" office:currency="EUR" office:value="-191.96" calcext:value-type="currency">
            <text:p>-191,96 €</text:p>
          </table:table-cell>
          <table:table-cell table:style-name="ce70" office:value-type="currency" office:currency="EUR" office:value="-357.38" calcext:value-type="currency">
            <text:p>-357,38 €</text:p>
          </table:table-cell>
          <table:table-cell table:style-name="ce70" office:value-type="currency" office:currency="EUR" office:value="353.51" calcext:value-type="currency">
            <text:p>353,51 €</text:p>
          </table:table-cell>
          <table:table-cell table:style-name="ce70" office:value-type="currency" office:currency="EUR" office:value="-351.86" calcext:value-type="currency">
            <text:p>-351,86 €</text:p>
          </table:table-cell>
          <table:table-cell table:style-name="ce70" office:value-type="currency" office:currency="EUR" office:value="123.54" calcext:value-type="currency">
            <text:p>123,54 €</text:p>
          </table:table-cell>
          <table:table-cell table:style-name="ce70" office:value-type="currency" office:currency="EUR" office:value="-288.62" calcext:value-type="currency">
            <text:p>-288,62 €</text:p>
          </table:table-cell>
          <table:table-cell table:style-name="ce98" office:value-type="currency" office:currency="EUR" office:value="6" calcext:value-type="currency">
            <text:p>6,00 €</text:p>
          </table:table-cell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94.03" calcext:value-type="currency">
            <text:p>494,03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Banana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324.26" calcext:value-type="currency">
            <text:p>324,26 €</text:p>
          </table:table-cell>
          <table:table-cell table:style-name="ce68" office:value-type="currency" office:currency="EUR" office:value="359.99" calcext:value-type="currency">
            <text:p>359,99 €</text:p>
          </table:table-cell>
          <table:table-cell table:style-name="ce68" office:value-type="currency" office:currency="EUR" office:value="-724.44" calcext:value-type="currency">
            <text:p>-724,44 €</text:p>
          </table:table-cell>
          <table:table-cell table:style-name="ce68" office:value-type="currency" office:currency="EUR" office:value="-64.04" calcext:value-type="currency">
            <text:p>-64,04 €</text:p>
          </table:table-cell>
          <table:table-cell table:style-name="ce68" office:value-type="currency" office:currency="EUR" office:value="142.25" calcext:value-type="currency">
            <text:p>142,25 €</text:p>
          </table:table-cell>
          <table:table-cell table:style-name="ce68" office:value-type="currency" office:currency="EUR" office:value="251.88" calcext:value-type="currency">
            <text:p>251,88 €</text:p>
          </table:table-cell>
          <table:table-cell table:style-name="ce84" office:value-type="currency" office:currency="EUR" office:value="-16.3800000000001" calcext:value-type="currency">
            <text:p>-16,38 €</text:p>
          </table:table-cell>
          <table:table-cell table:style-name="ce95" office:value-type="currency" office:currency="EUR" office:value="273.52" calcext:value-type="currency">
            <text:p>273,52 €</text:p>
          </table:table-cell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53.56" calcext:value-type="currency">
            <text:p>453,56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96" office:value-type="float" office:value="17" calcext:value-type="float">
            <text:p>17</text:p>
          </table:table-cell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11.94" calcext:value-type="currency">
            <text:p>411,9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162.13" calcext:value-type="currency">
            <text:p>162,13 €</text:p>
          </table:table-cell>
          <table:table-cell table:style-name="ce70" office:value-type="currency" office:currency="EUR" office:value="179.995" calcext:value-type="currency">
            <text:p>180,00 €</text:p>
          </table:table-cell>
          <table:table-cell table:style-name="ce70" office:value-type="currency" office:currency="EUR" office:value="-241.48" calcext:value-type="currency">
            <text:p>-241,48 €</text:p>
          </table:table-cell>
          <table:table-cell table:style-name="ce70" office:value-type="currency" office:currency="EUR" office:value="-12.808" calcext:value-type="currency">
            <text:p>-12,81 €</text:p>
          </table:table-cell>
          <table:table-cell table:style-name="ce70" office:value-type="currency" office:currency="EUR" office:value="71.125" calcext:value-type="currency">
            <text:p>71,13 €</text:p>
          </table:table-cell>
          <table:table-cell table:style-name="ce70" office:value-type="currency" office:currency="EUR" office:value="251.88" calcext:value-type="currency">
            <text:p>251,88 €</text:p>
          </table:table-cell>
          <table:table-cell table:style-name="ce86" office:value-type="currency" office:currency="EUR" office:value="-8.19000000000003" calcext:value-type="currency">
            <text:p>-8,19 €</text:p>
          </table:table-cell>
          <table:table-cell table:style-name="ce97" office:value-type="currency" office:currency="EUR" office:value="16.0894117647059" calcext:value-type="currency">
            <text:p>16,09 €</text:p>
          </table:table-cell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161.06" calcext:value-type="currency">
            <text:p>-161,06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162.13" calcext:value-type="currency">
            <text:p>162,13 €</text:p>
          </table:table-cell>
          <table:table-cell table:style-name="ce71" office:value-type="currency" office:currency="EUR" office:value="179.995" calcext:value-type="currency">
            <text:p>180,00 €</text:p>
          </table:table-cell>
          <table:table-cell table:style-name="ce71" office:value-type="currency" office:currency="EUR" office:value="-215.28" calcext:value-type="currency">
            <text:p>-215,28 €</text:p>
          </table:table-cell>
          <table:table-cell table:style-name="ce71" office:value-type="currency" office:currency="EUR" office:value="32.26" calcext:value-type="currency">
            <text:p>32,26 €</text:p>
          </table:table-cell>
          <table:table-cell table:style-name="ce71" office:value-type="currency" office:currency="EUR" office:value="71.125" calcext:value-type="currency">
            <text:p>71,13 €</text:p>
          </table:table-cell>
          <table:table-cell table:style-name="ce71" office:value-type="currency" office:currency="EUR" office:value="251.88" calcext:value-type="currency">
            <text:p>251,88 €</text:p>
          </table:table-cell>
          <table:table-cell table:style-name="ce87" office:value-type="currency" office:currency="EUR" office:value="-8.19000000000003" calcext:value-type="currency">
            <text:p>-8,19 €</text:p>
          </table:table-cell>
          <table:table-cell table:style-name="ce98" office:value-type="currency" office:currency="EUR" office:value="32.26" calcext:value-type="currency">
            <text:p>32,26 €</text:p>
          </table:table-cell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2.6" calcext:value-type="currency">
            <text:p>32,60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Melon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-283.51" calcext:value-type="currency">
            <text:p>-283,51 €</text:p>
          </table:table-cell>
          <table:table-cell table:style-name="ce68" office:value-type="currency" office:currency="EUR" office:value="-1.35000000000005" calcext:value-type="currency">
            <text:p>-1,35 €</text:p>
          </table:table-cell>
          <table:table-cell table:style-name="ce72"/>
          <table:table-cell table:style-name="ce68" office:value-type="currency" office:currency="EUR" office:value="-376.29" calcext:value-type="currency">
            <text:p>-376,29 €</text:p>
          </table:table-cell>
          <table:table-cell table:style-name="ce68" office:value-type="currency" office:currency="EUR" office:value="-512.04" calcext:value-type="currency">
            <text:p>-512,04 €</text:p>
          </table:table-cell>
          <table:table-cell table:style-name="ce68" office:value-type="currency" office:currency="EUR" office:value="252.96" calcext:value-type="currency">
            <text:p>252,96 €</text:p>
          </table:table-cell>
          <table:table-cell table:style-name="ce68" office:value-type="currency" office:currency="EUR" office:value="153.95" calcext:value-type="currency">
            <text:p>153,95 €</text:p>
          </table:table-cell>
          <table:table-cell table:style-name="ce95" office:value-type="currency" office:currency="EUR" office:value="-766.28" calcext:value-type="currency">
            <text:p>-766,28 €</text:p>
          </table:table-cell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53.2" calcext:value-type="currency">
            <text:p>153,20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Pivot_20_Table_20_Value"/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" calcext:value-type="float">
            <text:p>3</text:p>
          </table:table-cell>
          <table:table-cell table:style-name="ce96" office:value-type="float" office:value="19" calcext:value-type="float">
            <text:p>19</text:p>
          </table:table-cell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348.38" calcext:value-type="currency">
            <text:p>348,38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-141.755" calcext:value-type="currency">
            <text:p>-141,76 €</text:p>
          </table:table-cell>
          <table:table-cell table:style-name="ce70" office:value-type="currency" office:currency="EUR" office:value="-0.450000000000017" calcext:value-type="currency">
            <text:p>-0,45 €</text:p>
          </table:table-cell>
          <table:table-cell table:style-name="Pivot_20_Table_20_Value"/>
          <table:table-cell table:style-name="ce70" office:value-type="currency" office:currency="EUR" office:value="-188.145" calcext:value-type="currency">
            <text:p>-188,14 €</text:p>
          </table:table-cell>
          <table:table-cell table:style-name="ce70" office:value-type="currency" office:currency="EUR" office:value="-256.02" calcext:value-type="currency">
            <text:p>-256,02 €</text:p>
          </table:table-cell>
          <table:table-cell table:style-name="ce70" office:value-type="currency" office:currency="EUR" office:value="36.1371428571429" calcext:value-type="currency">
            <text:p>36,14 €</text:p>
          </table:table-cell>
          <table:table-cell table:style-name="ce70" office:value-type="currency" office:currency="EUR" office:value="51.3166666666667" calcext:value-type="currency">
            <text:p>51,32 €</text:p>
          </table:table-cell>
          <table:table-cell table:style-name="ce97" office:value-type="currency" office:currency="EUR" office:value="-40.3305263157895" calcext:value-type="currency">
            <text:p>-40,33 €</text:p>
          </table:table-cell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02.18" calcext:value-type="currency">
            <text:p>202,18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-141.755" calcext:value-type="currency">
            <text:p>-141,76 €</text:p>
          </table:table-cell>
          <table:table-cell table:style-name="ce71" office:value-type="currency" office:currency="EUR" office:value="153.23" calcext:value-type="currency">
            <text:p>153,23 €</text:p>
          </table:table-cell>
          <table:table-cell table:style-name="ce73"/>
          <table:table-cell table:style-name="ce71" office:value-type="currency" office:currency="EUR" office:value="-188.145" calcext:value-type="currency">
            <text:p>-188,14 €</text:p>
          </table:table-cell>
          <table:table-cell table:style-name="ce71" office:value-type="currency" office:currency="EUR" office:value="-256.02" calcext:value-type="currency">
            <text:p>-256,02 €</text:p>
          </table:table-cell>
          <table:table-cell table:style-name="ce71" office:value-type="currency" office:currency="EUR" office:value="105.69" calcext:value-type="currency">
            <text:p>105,69 €</text:p>
          </table:table-cell>
          <table:table-cell table:style-name="ce71" office:value-type="currency" office:currency="EUR" office:value="32.89" calcext:value-type="currency">
            <text:p>32,89 €</text:p>
          </table:table-cell>
          <table:table-cell table:style-name="ce98" office:value-type="currency" office:currency="EUR" office:value="-71.69" calcext:value-type="currency">
            <text:p>-71,69 €</text:p>
          </table:table-cell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97.83" calcext:value-type="currency">
            <text:p>-197,83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Pear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-473.64" calcext:value-type="currency">
            <text:p>-473,64 €</text:p>
          </table:table-cell>
          <table:table-cell table:style-name="ce68" office:value-type="currency" office:currency="EUR" office:value="-736.46" calcext:value-type="currency">
            <text:p>-736,46 €</text:p>
          </table:table-cell>
          <table:table-cell table:style-name="ce68" office:value-type="currency" office:currency="EUR" office:value="-422.3" calcext:value-type="currency">
            <text:p>-422,30 €</text:p>
          </table:table-cell>
          <table:table-cell table:style-name="ce68" office:value-type="currency" office:currency="EUR" office:value="-65.31" calcext:value-type="currency">
            <text:p>-65,31 €</text:p>
          </table:table-cell>
          <table:table-cell table:style-name="ce68" office:value-type="currency" office:currency="EUR" office:value="399.14" calcext:value-type="currency">
            <text:p>399,14 €</text:p>
          </table:table-cell>
          <table:table-cell table:style-name="ce68" office:value-type="currency" office:currency="EUR" office:value="-239.59" calcext:value-type="currency">
            <text:p>-239,59 €</text:p>
          </table:table-cell>
          <table:table-cell table:style-name="ce84" office:value-type="currency" office:currency="EUR" office:value="-399.22" calcext:value-type="currency">
            <text:p>-399,22 €</text:p>
          </table:table-cell>
          <table:table-cell table:style-name="ce95" office:value-type="currency" office:currency="EUR" office:value="-1937.38" calcext:value-type="currency">
            <text:p>-1.937,38 €</text:p>
          </table:table-cell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50.53" calcext:value-type="currency">
            <text:p>-150,53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9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style-name="ce96" office:value-type="float" office:value="21" calcext:value-type="float">
            <text:p>21</text:p>
          </table:table-cell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58.19" calcext:value-type="currency">
            <text:p>-158,19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-236.82" calcext:value-type="currency">
            <text:p>-236,82 €</text:p>
          </table:table-cell>
          <table:table-cell table:style-name="ce70" office:value-type="currency" office:currency="EUR" office:value="-184.115" calcext:value-type="currency">
            <text:p>-184,12 €</text:p>
          </table:table-cell>
          <table:table-cell table:style-name="ce70" office:value-type="currency" office:currency="EUR" office:value="-105.575" calcext:value-type="currency">
            <text:p>-105,57 €</text:p>
          </table:table-cell>
          <table:table-cell table:style-name="ce70" office:value-type="currency" office:currency="EUR" office:value="-32.655" calcext:value-type="currency">
            <text:p>-32,66 €</text:p>
          </table:table-cell>
          <table:table-cell table:style-name="ce70" office:value-type="currency" office:currency="EUR" office:value="79.828" calcext:value-type="currency">
            <text:p>79,83 €</text:p>
          </table:table-cell>
          <table:table-cell table:style-name="ce70" office:value-type="currency" office:currency="EUR" office:value="-119.795" calcext:value-type="currency">
            <text:p>-119,79 €</text:p>
          </table:table-cell>
          <table:table-cell table:style-name="ce86" office:value-type="currency" office:currency="EUR" office:value="-199.61" calcext:value-type="currency">
            <text:p>-199,61 €</text:p>
          </table:table-cell>
          <table:table-cell table:style-name="ce97" office:value-type="currency" office:currency="EUR" office:value="-92.2561904761905" calcext:value-type="currency">
            <text:p>-92,26 €</text:p>
          </table:table-cell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98.52" calcext:value-type="currency">
            <text:p>198,52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-236.82" calcext:value-type="currency">
            <text:p>-236,82 €</text:p>
          </table:table-cell>
          <table:table-cell table:style-name="ce71" office:value-type="currency" office:currency="EUR" office:value="-278.2" calcext:value-type="currency">
            <text:p>-278,20 €</text:p>
          </table:table-cell>
          <table:table-cell table:style-name="ce71" office:value-type="currency" office:currency="EUR" office:value="-79.88" calcext:value-type="currency">
            <text:p>-79,88 €</text:p>
          </table:table-cell>
          <table:table-cell table:style-name="ce71" office:value-type="currency" office:currency="EUR" office:value="-32.655" calcext:value-type="currency">
            <text:p>-32,66 €</text:p>
          </table:table-cell>
          <table:table-cell table:style-name="ce71" office:value-type="currency" office:currency="EUR" office:value="32.6" calcext:value-type="currency">
            <text:p>32,60 €</text:p>
          </table:table-cell>
          <table:table-cell table:style-name="ce71" office:value-type="currency" office:currency="EUR" office:value="-119.795" calcext:value-type="currency">
            <text:p>-119,79 €</text:p>
          </table:table-cell>
          <table:table-cell table:style-name="ce87" office:value-type="currency" office:currency="EUR" office:value="-199.61" calcext:value-type="currency">
            <text:p>-199,61 €</text:p>
          </table:table-cell>
          <table:table-cell table:style-name="ce98" office:value-type="currency" office:currency="EUR" office:value="-104.54" calcext:value-type="currency">
            <text:p>-104,54 €</text:p>
          </table:table-cell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383.93" calcext:value-type="currency">
            <text:p>-383,93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Strawberry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-635.39" calcext:value-type="currency">
            <text:p>-635,39 €</text:p>
          </table:table-cell>
          <table:table-cell table:style-name="ce68" office:value-type="currency" office:currency="EUR" office:value="-45" calcext:value-type="currency">
            <text:p>-45,00 €</text:p>
          </table:table-cell>
          <table:table-cell table:style-name="ce68" office:value-type="currency" office:currency="EUR" office:value="236.55" calcext:value-type="currency">
            <text:p>236,55 €</text:p>
          </table:table-cell>
          <table:table-cell table:style-name="ce68" office:value-type="currency" office:currency="EUR" office:value="-806.92" calcext:value-type="currency">
            <text:p>-806,92 €</text:p>
          </table:table-cell>
          <table:table-cell table:style-name="ce68" office:value-type="currency" office:currency="EUR" office:value="29.5" calcext:value-type="currency">
            <text:p>29,50 €</text:p>
          </table:table-cell>
          <table:table-cell table:style-name="ce68" office:value-type="currency" office:currency="EUR" office:value="-703.54" calcext:value-type="currency">
            <text:p>-703,54 €</text:p>
          </table:table-cell>
          <table:table-cell table:style-name="ce68" office:value-type="currency" office:currency="EUR" office:value="316.87" calcext:value-type="currency">
            <text:p>316,87 €</text:p>
          </table:table-cell>
          <table:table-cell table:style-name="ce95" office:value-type="currency" office:currency="EUR" office:value="-1607.93" calcext:value-type="currency">
            <text:p>-1.607,93 €</text:p>
          </table:table-cell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98.77" calcext:value-type="currency">
            <text:p>-198,77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96" office:value-type="float" office:value="27" calcext:value-type="float">
            <text:p>27</text:p>
          </table:table-cell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94.6" calcext:value-type="currency">
            <text:p>-194,60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-211.796666666667" calcext:value-type="currency">
            <text:p>-211,80 €</text:p>
          </table:table-cell>
          <table:table-cell table:style-name="ce70" office:value-type="currency" office:currency="EUR" office:value="-11.25" calcext:value-type="currency">
            <text:p>-11,25 €</text:p>
          </table:table-cell>
          <table:table-cell table:style-name="ce70" office:value-type="currency" office:currency="EUR" office:value="59.1375" calcext:value-type="currency">
            <text:p>59,14 €</text:p>
          </table:table-cell>
          <table:table-cell table:style-name="ce70" office:value-type="currency" office:currency="EUR" office:value="-161.384" calcext:value-type="currency">
            <text:p>-161,38 €</text:p>
          </table:table-cell>
          <table:table-cell table:style-name="ce70" office:value-type="currency" office:currency="EUR" office:value="4.91666666666667" calcext:value-type="currency">
            <text:p>4,92 €</text:p>
          </table:table-cell>
          <table:table-cell table:style-name="ce70" office:value-type="currency" office:currency="EUR" office:value="-351.77" calcext:value-type="currency">
            <text:p>-351,77 €</text:p>
          </table:table-cell>
          <table:table-cell table:style-name="ce70" office:value-type="currency" office:currency="EUR" office:value="105.623333333333" calcext:value-type="currency">
            <text:p>105,62 €</text:p>
          </table:table-cell>
          <table:table-cell table:style-name="ce97" office:value-type="currency" office:currency="EUR" office:value="-59.552962962963" calcext:value-type="currency">
            <text:p>-59,55 €</text:p>
          </table:table-cell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25.43" calcext:value-type="currency">
            <text:p>-425,43 €</text:p>
          </table:table-cell>
          <table:table-cell table:number-columns-repeated="2"/>
          <table:table-cell table:style-name="ce49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-310.52" calcext:value-type="currency">
            <text:p>-310,52 €</text:p>
          </table:table-cell>
          <table:table-cell table:style-name="ce71" office:value-type="currency" office:currency="EUR" office:value="-22.965" calcext:value-type="currency">
            <text:p>-22,97 €</text:p>
          </table:table-cell>
          <table:table-cell table:style-name="ce71" office:value-type="currency" office:currency="EUR" office:value="123.52" calcext:value-type="currency">
            <text:p>123,52 €</text:p>
          </table:table-cell>
          <table:table-cell table:style-name="ce71" office:value-type="currency" office:currency="EUR" office:value="-133.09" calcext:value-type="currency">
            <text:p>-133,09 €</text:p>
          </table:table-cell>
          <table:table-cell table:style-name="ce71" office:value-type="currency" office:currency="EUR" office:value="34.015" calcext:value-type="currency">
            <text:p>34,02 €</text:p>
          </table:table-cell>
          <table:table-cell table:style-name="ce71" office:value-type="currency" office:currency="EUR" office:value="-351.77" calcext:value-type="currency">
            <text:p>-351,77 €</text:p>
          </table:table-cell>
          <table:table-cell table:style-name="ce71" office:value-type="currency" office:currency="EUR" office:value="230.98" calcext:value-type="currency">
            <text:p>230,98 €</text:p>
          </table:table-cell>
          <table:table-cell table:style-name="ce98" office:value-type="currency" office:currency="EUR" office:value="-133.09" calcext:value-type="currency">
            <text:p>-133,09 €</text:p>
          </table:table-cell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39.92" calcext:value-type="currency">
            <text:p>239,92 €</text:p>
          </table:table-cell>
          <table:table-cell table:number-columns-repeated="2"/>
          <table:table-cell table:style-name="ce47" office:value-type="string" calcext:value-type="string">
            <text:p>11.01.2016 - 17.01.2016</text:p>
          </table:table-cell>
          <table:table-cell table:style-name="ce54" office:value-type="string" calcext:value-type="string">
            <text:p>Apple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-103.03" calcext:value-type="currency">
            <text:p>-103,03 €</text:p>
          </table:table-cell>
          <table:table-cell table:style-name="ce72"/>
          <table:table-cell table:style-name="ce68" office:value-type="currency" office:currency="EUR" office:value="640.59" calcext:value-type="currency">
            <text:p>640,59 €</text:p>
          </table:table-cell>
          <table:table-cell table:style-name="ce68" office:value-type="currency" office:currency="EUR" office:value="-1086.55" calcext:value-type="currency">
            <text:p>-1.086,55 €</text:p>
          </table:table-cell>
          <table:table-cell table:style-name="ce68" office:value-type="currency" office:currency="EUR" office:value="13.78" calcext:value-type="currency">
            <text:p>13,78 €</text:p>
          </table:table-cell>
          <table:table-cell table:style-name="ce68" office:value-type="currency" office:currency="EUR" office:value="-441.92" calcext:value-type="currency">
            <text:p>-441,92 €</text:p>
          </table:table-cell>
          <table:table-cell table:style-name="ce84" office:value-type="currency" office:currency="EUR" office:value="811.11" calcext:value-type="currency">
            <text:p>811,11 €</text:p>
          </table:table-cell>
          <table:table-cell table:style-name="ce95" office:value-type="currency" office:currency="EUR" office:value="-166.02" calcext:value-type="currency">
            <text:p>-166,02 €</text:p>
          </table:table-cell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14.98" calcext:value-type="currency">
            <text:p>-114,98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3" calcext:value-type="float">
            <text:p>3</text:p>
          </table:table-cell>
          <table:table-cell table:style-name="Pivot_20_Table_20_Value"/>
          <table:table-cell table:style-name="ce69" office:value-type="float" office:value="2" calcext:value-type="float">
            <text:p>2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96" office:value-type="float" office:value="18" calcext:value-type="float">
            <text:p>18</text:p>
          </table:table-cell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38.3" calcext:value-type="currency">
            <text:p>238,30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-34.3433333333333" calcext:value-type="currency">
            <text:p>-34,34 €</text:p>
          </table:table-cell>
          <table:table-cell table:style-name="Pivot_20_Table_20_Value"/>
          <table:table-cell table:style-name="ce70" office:value-type="currency" office:currency="EUR" office:value="320.295" calcext:value-type="currency">
            <text:p>320,29 €</text:p>
          </table:table-cell>
          <table:table-cell table:style-name="ce70" office:value-type="currency" office:currency="EUR" office:value="-181.091666666667" calcext:value-type="currency">
            <text:p>-181,09 €</text:p>
          </table:table-cell>
          <table:table-cell table:style-name="ce70" office:value-type="currency" office:currency="EUR" office:value="6.89" calcext:value-type="currency">
            <text:p>6,89 €</text:p>
          </table:table-cell>
          <table:table-cell table:style-name="ce70" office:value-type="currency" office:currency="EUR" office:value="-220.96" calcext:value-type="currency">
            <text:p>-220,96 €</text:p>
          </table:table-cell>
          <table:table-cell table:style-name="ce86" office:value-type="currency" office:currency="EUR" office:value="270.37" calcext:value-type="currency">
            <text:p>270,37 €</text:p>
          </table:table-cell>
          <table:table-cell table:style-name="ce97" office:value-type="currency" office:currency="EUR" office:value="-9.22333333333333" calcext:value-type="currency">
            <text:p>-9,22 €</text:p>
          </table:table-cell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97.65" calcext:value-type="currency">
            <text:p>397,65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80.06" calcext:value-type="currency">
            <text:p>80,06 €</text:p>
          </table:table-cell>
          <table:table-cell table:style-name="ce73"/>
          <table:table-cell table:style-name="ce71" office:value-type="currency" office:currency="EUR" office:value="320.295" calcext:value-type="currency">
            <text:p>320,29 €</text:p>
          </table:table-cell>
          <table:table-cell table:style-name="ce71" office:value-type="currency" office:currency="EUR" office:value="-185.86" calcext:value-type="currency">
            <text:p>-185,86 €</text:p>
          </table:table-cell>
          <table:table-cell table:style-name="ce71" office:value-type="currency" office:currency="EUR" office:value="6.89" calcext:value-type="currency">
            <text:p>6,89 €</text:p>
          </table:table-cell>
          <table:table-cell table:style-name="ce71" office:value-type="currency" office:currency="EUR" office:value="-220.96" calcext:value-type="currency">
            <text:p>-220,96 €</text:p>
          </table:table-cell>
          <table:table-cell table:style-name="ce87" office:value-type="currency" office:currency="EUR" office:value="353.89" calcext:value-type="currency">
            <text:p>353,89 €</text:p>
          </table:table-cell>
          <table:table-cell table:style-name="ce98" office:value-type="currency" office:currency="EUR" office:value="10.47" calcext:value-type="currency">
            <text:p>10,47 €</text:p>
          </table:table-cell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72.69" calcext:value-type="currency">
            <text:p>272,69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Banana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-20.23" calcext:value-type="currency">
            <text:p>-20,23 €</text:p>
          </table:table-cell>
          <table:table-cell table:style-name="ce68" office:value-type="currency" office:currency="EUR" office:value="-264.65" calcext:value-type="currency">
            <text:p>-264,65 €</text:p>
          </table:table-cell>
          <table:table-cell table:style-name="ce72"/>
          <table:table-cell table:style-name="ce68" office:value-type="currency" office:currency="EUR" office:value="-568.38" calcext:value-type="currency">
            <text:p>-568,38 €</text:p>
          </table:table-cell>
          <table:table-cell table:style-name="ce68" office:value-type="currency" office:currency="EUR" office:value="902.32" calcext:value-type="currency">
            <text:p>902,32 €</text:p>
          </table:table-cell>
          <table:table-cell table:style-name="ce72"/>
          <table:table-cell table:style-name="ce68" office:value-type="currency" office:currency="EUR" office:value="-25.01" calcext:value-type="currency">
            <text:p>-25,01 €</text:p>
          </table:table-cell>
          <table:table-cell table:style-name="ce95" office:value-type="currency" office:currency="EUR" office:value="24.05" calcext:value-type="currency">
            <text:p>24,05 €</text:p>
          </table:table-cell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80.43" calcext:value-type="currency">
            <text:p>-280,43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Pivot_20_Table_20_Value"/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Pivot_20_Table_20_Value"/>
          <table:table-cell table:style-name="ce69" office:value-type="float" office:value="1" calcext:value-type="float">
            <text:p>1</text:p>
          </table:table-cell>
          <table:table-cell table:style-name="ce96" office:value-type="float" office:value="9" calcext:value-type="float">
            <text:p>9</text:p>
          </table:table-cell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83.53" calcext:value-type="currency">
            <text:p>383,53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-20.23" calcext:value-type="currency">
            <text:p>-20,23 €</text:p>
          </table:table-cell>
          <table:table-cell table:style-name="ce70" office:value-type="currency" office:currency="EUR" office:value="-132.325" calcext:value-type="currency">
            <text:p>-132,33 €</text:p>
          </table:table-cell>
          <table:table-cell table:style-name="Pivot_20_Table_20_Value"/>
          <table:table-cell table:style-name="ce70" office:value-type="currency" office:currency="EUR" office:value="-284.19" calcext:value-type="currency">
            <text:p>-284,19 €</text:p>
          </table:table-cell>
          <table:table-cell table:style-name="ce70" office:value-type="currency" office:currency="EUR" office:value="300.773333333333" calcext:value-type="currency">
            <text:p>300,77 €</text:p>
          </table:table-cell>
          <table:table-cell table:style-name="Pivot_20_Table_20_Value"/>
          <table:table-cell table:style-name="ce70" office:value-type="currency" office:currency="EUR" office:value="-25.01" calcext:value-type="currency">
            <text:p>-25,01 €</text:p>
          </table:table-cell>
          <table:table-cell table:style-name="ce97" office:value-type="currency" office:currency="EUR" office:value="2.67222222222223" calcext:value-type="currency">
            <text:p>2,67 €</text:p>
          </table:table-cell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35.77" calcext:value-type="currency">
            <text:p>-235,77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-20.23" calcext:value-type="currency">
            <text:p>-20,23 €</text:p>
          </table:table-cell>
          <table:table-cell table:style-name="ce71" office:value-type="currency" office:currency="EUR" office:value="-132.325" calcext:value-type="currency">
            <text:p>-132,33 €</text:p>
          </table:table-cell>
          <table:table-cell table:style-name="ce73"/>
          <table:table-cell table:style-name="ce71" office:value-type="currency" office:currency="EUR" office:value="-284.19" calcext:value-type="currency">
            <text:p>-284,19 €</text:p>
          </table:table-cell>
          <table:table-cell table:style-name="ce71" office:value-type="currency" office:currency="EUR" office:value="352.2" calcext:value-type="currency">
            <text:p>352,20 €</text:p>
          </table:table-cell>
          <table:table-cell table:style-name="ce73"/>
          <table:table-cell table:style-name="ce71" office:value-type="currency" office:currency="EUR" office:value="-25.01" calcext:value-type="currency">
            <text:p>-25,01 €</text:p>
          </table:table-cell>
          <table:table-cell table:style-name="ce98" office:value-type="currency" office:currency="EUR" office:value="-25.01" calcext:value-type="currency">
            <text:p>-25,01 €</text:p>
          </table:table-cell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59.76" calcext:value-type="currency">
            <text:p>-359,76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Melon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-62.4" calcext:value-type="currency">
            <text:p>-62,40 €</text:p>
          </table:table-cell>
          <table:table-cell table:style-name="ce68" office:value-type="currency" office:currency="EUR" office:value="-108.87" calcext:value-type="currency">
            <text:p>-108,87 €</text:p>
          </table:table-cell>
          <table:table-cell table:style-name="ce68" office:value-type="currency" office:currency="EUR" office:value="147.43" calcext:value-type="currency">
            <text:p>147,43 €</text:p>
          </table:table-cell>
          <table:table-cell table:style-name="ce68" office:value-type="currency" office:currency="EUR" office:value="-498.49" calcext:value-type="currency">
            <text:p>-498,49 €</text:p>
          </table:table-cell>
          <table:table-cell table:style-name="ce68" office:value-type="currency" office:currency="EUR" office:value="502.57" calcext:value-type="currency">
            <text:p>502,57 €</text:p>
          </table:table-cell>
          <table:table-cell table:style-name="ce72"/>
          <table:table-cell table:style-name="ce84" office:value-type="currency" office:currency="EUR" office:value="-381.61" calcext:value-type="currency">
            <text:p>-381,61 €</text:p>
          </table:table-cell>
          <table:table-cell table:style-name="ce95" office:value-type="currency" office:currency="EUR" office:value="-401.37" calcext:value-type="currency">
            <text:p>-401,37 €</text:p>
          </table:table-cell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42.42" calcext:value-type="currency">
            <text:p>-342,42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Pivot_20_Table_20_Value"/>
          <table:table-cell table:style-name="ce85" office:value-type="float" office:value="1" calcext:value-type="float">
            <text:p>1</text:p>
          </table:table-cell>
          <table:table-cell table:style-name="ce96" office:value-type="float" office:value="13" calcext:value-type="float">
            <text:p>13</text:p>
          </table:table-cell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78.4" calcext:value-type="currency">
            <text:p>178,40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-20.8" calcext:value-type="currency">
            <text:p>-20,80 €</text:p>
          </table:table-cell>
          <table:table-cell table:style-name="ce70" office:value-type="currency" office:currency="EUR" office:value="-108.87" calcext:value-type="currency">
            <text:p>-108,87 €</text:p>
          </table:table-cell>
          <table:table-cell table:style-name="ce70" office:value-type="currency" office:currency="EUR" office:value="73.715" calcext:value-type="currency">
            <text:p>73,72 €</text:p>
          </table:table-cell>
          <table:table-cell table:style-name="ce70" office:value-type="currency" office:currency="EUR" office:value="-498.49" calcext:value-type="currency">
            <text:p>-498,49 €</text:p>
          </table:table-cell>
          <table:table-cell table:style-name="ce70" office:value-type="currency" office:currency="EUR" office:value="100.514" calcext:value-type="currency">
            <text:p>100,51 €</text:p>
          </table:table-cell>
          <table:table-cell table:style-name="Pivot_20_Table_20_Value"/>
          <table:table-cell table:style-name="ce86" office:value-type="currency" office:currency="EUR" office:value="-381.61" calcext:value-type="currency">
            <text:p>-381,61 €</text:p>
          </table:table-cell>
          <table:table-cell table:style-name="ce97" office:value-type="currency" office:currency="EUR" office:value="-30.8746153846154" calcext:value-type="currency">
            <text:p>-30,87 €</text:p>
          </table:table-cell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350.58" calcext:value-type="currency">
            <text:p>-350,58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-165.57" calcext:value-type="currency">
            <text:p>-165,57 €</text:p>
          </table:table-cell>
          <table:table-cell table:style-name="ce71" office:value-type="currency" office:currency="EUR" office:value="-108.87" calcext:value-type="currency">
            <text:p>-108,87 €</text:p>
          </table:table-cell>
          <table:table-cell table:style-name="ce71" office:value-type="currency" office:currency="EUR" office:value="73.715" calcext:value-type="currency">
            <text:p>73,72 €</text:p>
          </table:table-cell>
          <table:table-cell table:style-name="ce71" office:value-type="currency" office:currency="EUR" office:value="-498.49" calcext:value-type="currency">
            <text:p>-498,49 €</text:p>
          </table:table-cell>
          <table:table-cell table:style-name="ce71" office:value-type="currency" office:currency="EUR" office:value="114.87" calcext:value-type="currency">
            <text:p>114,87 €</text:p>
          </table:table-cell>
          <table:table-cell table:style-name="ce73"/>
          <table:table-cell table:style-name="ce87" office:value-type="currency" office:currency="EUR" office:value="-381.61" calcext:value-type="currency">
            <text:p>-381,61 €</text:p>
          </table:table-cell>
          <table:table-cell table:style-name="ce98" office:value-type="currency" office:currency="EUR" office:value="24.03" calcext:value-type="currency">
            <text:p>24,03 €</text:p>
          </table:table-cell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71.43" calcext:value-type="currency">
            <text:p>-171,43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Pear</text:p>
          </table:table-cell>
          <table:table-cell table:style-name="ce54" office:value-type="string" calcext:value-type="string">
            <text:p>Sum - Value</text:p>
          </table:table-cell>
          <table:table-cell table:style-name="ce72"/>
          <table:table-cell table:style-name="ce68" office:value-type="currency" office:currency="EUR" office:value="-295.46" calcext:value-type="currency">
            <text:p>-295,46 €</text:p>
          </table:table-cell>
          <table:table-cell table:style-name="ce72"/>
          <table:table-cell table:style-name="ce68" office:value-type="currency" office:currency="EUR" office:value="443.97" calcext:value-type="currency">
            <text:p>443,97 €</text:p>
          </table:table-cell>
          <table:table-cell table:style-name="ce68" office:value-type="currency" office:currency="EUR" office:value="200.27" calcext:value-type="currency">
            <text:p>200,27 €</text:p>
          </table:table-cell>
          <table:table-cell table:style-name="ce68" office:value-type="currency" office:currency="EUR" office:value="-112.48" calcext:value-type="currency">
            <text:p>-112,48 €</text:p>
          </table:table-cell>
          <table:table-cell table:style-name="ce68" office:value-type="currency" office:currency="EUR" office:value="262.31" calcext:value-type="currency">
            <text:p>262,31 €</text:p>
          </table:table-cell>
          <table:table-cell table:style-name="ce95" office:value-type="currency" office:currency="EUR" office:value="498.61" calcext:value-type="currency">
            <text:p>498,61 €</text:p>
          </table:table-cell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04.81" calcext:value-type="currency">
            <text:p>304,81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Pivot_20_Table_20_Value"/>
          <table:table-cell table:style-name="ce69" office:value-type="float" office:value="3" calcext:value-type="float">
            <text:p>3</text:p>
          </table:table-cell>
          <table:table-cell table:style-name="Pivot_20_Table_20_Value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96" office:value-type="float" office:value="11" calcext:value-type="float">
            <text:p>11</text:p>
          </table:table-cell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6.33" calcext:value-type="currency">
            <text:p>16,33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Pivot_20_Table_20_Value"/>
          <table:table-cell table:style-name="ce70" office:value-type="currency" office:currency="EUR" office:value="-98.4866666666667" calcext:value-type="currency">
            <text:p>-98,49 €</text:p>
          </table:table-cell>
          <table:table-cell table:style-name="Pivot_20_Table_20_Value"/>
          <table:table-cell table:style-name="ce70" office:value-type="currency" office:currency="EUR" office:value="443.97" calcext:value-type="currency">
            <text:p>443,97 €</text:p>
          </table:table-cell>
          <table:table-cell table:style-name="ce70" office:value-type="currency" office:currency="EUR" office:value="50.0675" calcext:value-type="currency">
            <text:p>50,07 €</text:p>
          </table:table-cell>
          <table:table-cell table:style-name="ce70" office:value-type="currency" office:currency="EUR" office:value="-56.24" calcext:value-type="currency">
            <text:p>-56,24 €</text:p>
          </table:table-cell>
          <table:table-cell table:style-name="ce70" office:value-type="currency" office:currency="EUR" office:value="262.31" calcext:value-type="currency">
            <text:p>262,31 €</text:p>
          </table:table-cell>
          <table:table-cell table:style-name="ce97" office:value-type="currency" office:currency="EUR" office:value="45.3281818181818" calcext:value-type="currency">
            <text:p>45,33 €</text:p>
          </table:table-cell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77.4" calcext:value-type="currency">
            <text:p>-177,40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3"/>
          <table:table-cell table:style-name="ce71" office:value-type="currency" office:currency="EUR" office:value="-261.52" calcext:value-type="currency">
            <text:p>-261,52 €</text:p>
          </table:table-cell>
          <table:table-cell table:style-name="ce73"/>
          <table:table-cell table:style-name="ce71" office:value-type="currency" office:currency="EUR" office:value="443.97" calcext:value-type="currency">
            <text:p>443,97 €</text:p>
          </table:table-cell>
          <table:table-cell table:style-name="ce71" office:value-type="currency" office:currency="EUR" office:value="95.845" calcext:value-type="currency">
            <text:p>95,85 €</text:p>
          </table:table-cell>
          <table:table-cell table:style-name="ce71" office:value-type="currency" office:currency="EUR" office:value="-56.24" calcext:value-type="currency">
            <text:p>-56,24 €</text:p>
          </table:table-cell>
          <table:table-cell table:style-name="ce71" office:value-type="currency" office:currency="EUR" office:value="262.31" calcext:value-type="currency">
            <text:p>262,31 €</text:p>
          </table:table-cell>
          <table:table-cell table:style-name="ce98" office:value-type="currency" office:currency="EUR" office:value="214.2" calcext:value-type="currency">
            <text:p>214,20 €</text:p>
          </table:table-cell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58.37" calcext:value-type="currency">
            <text:p>258,37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Strawberry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-210.41" calcext:value-type="currency">
            <text:p>-210,41 €</text:p>
          </table:table-cell>
          <table:table-cell table:style-name="ce68" office:value-type="currency" office:currency="EUR" office:value="-177.61" calcext:value-type="currency">
            <text:p>-177,61 €</text:p>
          </table:table-cell>
          <table:table-cell table:style-name="ce68" office:value-type="currency" office:currency="EUR" office:value="1028.26" calcext:value-type="currency">
            <text:p>1.028,26 €</text:p>
          </table:table-cell>
          <table:table-cell table:style-name="ce68" office:value-type="currency" office:currency="EUR" office:value="-195.68" calcext:value-type="currency">
            <text:p>-195,68 €</text:p>
          </table:table-cell>
          <table:table-cell table:style-name="ce72"/>
          <table:table-cell table:style-name="ce68" office:value-type="currency" office:currency="EUR" office:value="-419.06" calcext:value-type="currency">
            <text:p>-419,06 €</text:p>
          </table:table-cell>
          <table:table-cell table:style-name="ce84" office:value-type="currency" office:currency="EUR" office:value="209.89" calcext:value-type="currency">
            <text:p>209,89 €</text:p>
          </table:table-cell>
          <table:table-cell table:style-name="ce95" office:value-type="currency" office:currency="EUR" office:value="235.39" calcext:value-type="currency">
            <text:p>235,39 €</text:p>
          </table:table-cell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71.73" calcext:value-type="currency">
            <text:p>-71,73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Pivot_20_Table_20_Value"/>
          <table:table-cell table:style-name="ce69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96" office:value-type="float" office:value="16" calcext:value-type="float">
            <text:p>16</text:p>
          </table:table-cell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61.55" calcext:value-type="currency">
            <text:p>161,55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-210.41" calcext:value-type="currency">
            <text:p>-210,41 €</text:p>
          </table:table-cell>
          <table:table-cell table:style-name="ce70" office:value-type="currency" office:currency="EUR" office:value="-88.805" calcext:value-type="currency">
            <text:p>-88,80 €</text:p>
          </table:table-cell>
          <table:table-cell table:style-name="ce70" office:value-type="currency" office:currency="EUR" office:value="205.652" calcext:value-type="currency">
            <text:p>205,65 €</text:p>
          </table:table-cell>
          <table:table-cell table:style-name="ce70" office:value-type="currency" office:currency="EUR" office:value="-195.68" calcext:value-type="currency">
            <text:p>-195,68 €</text:p>
          </table:table-cell>
          <table:table-cell table:style-name="Pivot_20_Table_20_Value"/>
          <table:table-cell table:style-name="ce70" office:value-type="currency" office:currency="EUR" office:value="-104.765" calcext:value-type="currency">
            <text:p>-104,77 €</text:p>
          </table:table-cell>
          <table:table-cell table:style-name="ce86" office:value-type="currency" office:currency="EUR" office:value="69.9633333333333" calcext:value-type="currency">
            <text:p>69,96 €</text:p>
          </table:table-cell>
          <table:table-cell table:style-name="ce97" office:value-type="currency" office:currency="EUR" office:value="14.711875" calcext:value-type="currency">
            <text:p>14,71 €</text:p>
          </table:table-cell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09.03" calcext:value-type="currency">
            <text:p>-209,03 €</text:p>
          </table:table-cell>
          <table:table-cell table:number-columns-repeated="2"/>
          <table:table-cell table:style-name="ce49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-210.41" calcext:value-type="currency">
            <text:p>-210,41 €</text:p>
          </table:table-cell>
          <table:table-cell table:style-name="ce71" office:value-type="currency" office:currency="EUR" office:value="-88.805" calcext:value-type="currency">
            <text:p>-88,80 €</text:p>
          </table:table-cell>
          <table:table-cell table:style-name="ce71" office:value-type="currency" office:currency="EUR" office:value="283.3" calcext:value-type="currency">
            <text:p>283,30 €</text:p>
          </table:table-cell>
          <table:table-cell table:style-name="ce71" office:value-type="currency" office:currency="EUR" office:value="-195.68" calcext:value-type="currency">
            <text:p>-195,68 €</text:p>
          </table:table-cell>
          <table:table-cell table:style-name="ce73"/>
          <table:table-cell table:style-name="ce71" office:value-type="currency" office:currency="EUR" office:value="-135.98" calcext:value-type="currency">
            <text:p>-135,98 €</text:p>
          </table:table-cell>
          <table:table-cell table:style-name="ce87" office:value-type="currency" office:currency="EUR" office:value="53.91" calcext:value-type="currency">
            <text:p>53,91 €</text:p>
          </table:table-cell>
          <table:table-cell table:style-name="ce98" office:value-type="currency" office:currency="EUR" office:value="-10.185" calcext:value-type="currency">
            <text:p>-10,19 €</text:p>
          </table:table-cell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18.53" calcext:value-type="currency">
            <text:p>-418,53 €</text:p>
          </table:table-cell>
          <table:table-cell table:number-columns-repeated="2"/>
          <table:table-cell table:style-name="ce47" office:value-type="string" calcext:value-type="string">
            <text:p>18.01.2016 - 24.01.2016</text:p>
          </table:table-cell>
          <table:table-cell table:style-name="ce54" office:value-type="string" calcext:value-type="string">
            <text:p>Apple</text:p>
          </table:table-cell>
          <table:table-cell table:style-name="ce54" office:value-type="string" calcext:value-type="string">
            <text:p>Sum - Value</text:p>
          </table:table-cell>
          <table:table-cell table:style-name="ce72"/>
          <table:table-cell table:style-name="ce68" office:value-type="currency" office:currency="EUR" office:value="-281.09" calcext:value-type="currency">
            <text:p>-281,09 €</text:p>
          </table:table-cell>
          <table:table-cell table:style-name="ce68" office:value-type="currency" office:currency="EUR" office:value="-7.41999999999999" calcext:value-type="currency">
            <text:p>-7,42 €</text:p>
          </table:table-cell>
          <table:table-cell table:style-name="ce68" office:value-type="currency" office:currency="EUR" office:value="-457.66" calcext:value-type="currency">
            <text:p>-457,66 €</text:p>
          </table:table-cell>
          <table:table-cell table:style-name="ce68" office:value-type="currency" office:currency="EUR" office:value="-318.51" calcext:value-type="currency">
            <text:p>-318,51 €</text:p>
          </table:table-cell>
          <table:table-cell table:style-name="ce68" office:value-type="currency" office:currency="EUR" office:value="-332.93" calcext:value-type="currency">
            <text:p>-332,93 €</text:p>
          </table:table-cell>
          <table:table-cell table:style-name="ce68" office:value-type="currency" office:currency="EUR" office:value="-473.53" calcext:value-type="currency">
            <text:p>-473,53 €</text:p>
          </table:table-cell>
          <table:table-cell table:style-name="ce95" office:value-type="currency" office:currency="EUR" office:value="-1871.14" calcext:value-type="currency">
            <text:p>-1.871,14 €</text:p>
          </table:table-cell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9.92000000000002" calcext:value-type="currency">
            <text:p>9,92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Pivot_20_Table_20_Value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96" office:value-type="float" office:value="9" calcext:value-type="float">
            <text:p>9</text:p>
          </table:table-cell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93.14" calcext:value-type="currency">
            <text:p>493,1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Pivot_20_Table_20_Value"/>
          <table:table-cell table:style-name="ce70" office:value-type="currency" office:currency="EUR" office:value="-281.09" calcext:value-type="currency">
            <text:p>-281,09 €</text:p>
          </table:table-cell>
          <table:table-cell table:style-name="ce70" office:value-type="currency" office:currency="EUR" office:value="-3.70999999999999" calcext:value-type="currency">
            <text:p>-3,71 €</text:p>
          </table:table-cell>
          <table:table-cell table:style-name="ce70" office:value-type="currency" office:currency="EUR" office:value="-457.66" calcext:value-type="currency">
            <text:p>-457,66 €</text:p>
          </table:table-cell>
          <table:table-cell table:style-name="ce70" office:value-type="currency" office:currency="EUR" office:value="-159.255" calcext:value-type="currency">
            <text:p>-159,26 €</text:p>
          </table:table-cell>
          <table:table-cell table:style-name="ce70" office:value-type="currency" office:currency="EUR" office:value="-332.93" calcext:value-type="currency">
            <text:p>-332,93 €</text:p>
          </table:table-cell>
          <table:table-cell table:style-name="ce70" office:value-type="currency" office:currency="EUR" office:value="-236.765" calcext:value-type="currency">
            <text:p>-236,77 €</text:p>
          </table:table-cell>
          <table:table-cell table:style-name="ce97" office:value-type="currency" office:currency="EUR" office:value="-207.904444444444" calcext:value-type="currency">
            <text:p>-207,90 €</text:p>
          </table:table-cell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16.36" calcext:value-type="currency">
            <text:p>-116,36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Pivot_20_Table_20_Value"/>
          <table:table-cell table:style-name="ce70" office:value-type="currency" office:currency="EUR" office:value="-281.09" calcext:value-type="currency">
            <text:p>-281,09 €</text:p>
          </table:table-cell>
          <table:table-cell table:style-name="ce70" office:value-type="currency" office:currency="EUR" office:value="-3.70999999999999" calcext:value-type="currency">
            <text:p>-3,71 €</text:p>
          </table:table-cell>
          <table:table-cell table:style-name="ce70" office:value-type="currency" office:currency="EUR" office:value="-457.66" calcext:value-type="currency">
            <text:p>-457,66 €</text:p>
          </table:table-cell>
          <table:table-cell table:style-name="ce70" office:value-type="currency" office:currency="EUR" office:value="-159.255" calcext:value-type="currency">
            <text:p>-159,26 €</text:p>
          </table:table-cell>
          <table:table-cell table:style-name="ce70" office:value-type="currency" office:currency="EUR" office:value="-332.93" calcext:value-type="currency">
            <text:p>-332,93 €</text:p>
          </table:table-cell>
          <table:table-cell table:style-name="ce70" office:value-type="currency" office:currency="EUR" office:value="-236.765" calcext:value-type="currency">
            <text:p>-236,77 €</text:p>
          </table:table-cell>
          <table:table-cell table:style-name="ce98" office:value-type="currency" office:currency="EUR" office:value="-281.09" calcext:value-type="currency">
            <text:p>-281,09 €</text:p>
          </table:table-cell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359.4" calcext:value-type="currency">
            <text:p>359,40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Banana</text:p>
          </table:table-cell>
          <table:table-cell table:style-name="ce54" office:value-type="string" calcext:value-type="string">
            <text:p>Sum - Value</text:p>
          </table:table-cell>
          <table:table-cell table:style-name="ce74"/>
          <table:table-cell table:style-name="ce68" office:value-type="currency" office:currency="EUR" office:value="291.25" calcext:value-type="currency">
            <text:p>291,25 €</text:p>
          </table:table-cell>
          <table:table-cell table:style-name="ce68" office:value-type="currency" office:currency="EUR" office:value="-466.98" calcext:value-type="currency">
            <text:p>-466,98 €</text:p>
          </table:table-cell>
          <table:table-cell table:style-name="ce68" office:value-type="currency" office:currency="EUR" office:value="173.06" calcext:value-type="currency">
            <text:p>173,06 €</text:p>
          </table:table-cell>
          <table:table-cell table:style-name="ce68" office:value-type="currency" office:currency="EUR" office:value="440.16" calcext:value-type="currency">
            <text:p>440,16 €</text:p>
          </table:table-cell>
          <table:table-cell table:style-name="ce68" office:value-type="currency" office:currency="EUR" office:value="-335.84" calcext:value-type="currency">
            <text:p>-335,84 €</text:p>
          </table:table-cell>
          <table:table-cell table:style-name="ce84" office:value-type="currency" office:currency="EUR" office:value="-478.14" calcext:value-type="currency">
            <text:p>-478,14 €</text:p>
          </table:table-cell>
          <table:table-cell table:style-name="ce95" office:value-type="currency" office:currency="EUR" office:value="-376.49" calcext:value-type="currency">
            <text:p>-376,49 €</text:p>
          </table:table-cell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65.05" calcext:value-type="currency">
            <text:p>-165,05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75"/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96" office:value-type="float" office:value="14" calcext:value-type="float">
            <text:p>14</text:p>
          </table:table-cell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417.84" calcext:value-type="currency">
            <text:p>-417,8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5"/>
          <table:table-cell table:style-name="ce70" office:value-type="currency" office:currency="EUR" office:value="97.0833333333333" calcext:value-type="currency">
            <text:p>97,08 €</text:p>
          </table:table-cell>
          <table:table-cell table:style-name="ce70" office:value-type="currency" office:currency="EUR" office:value="-116.745" calcext:value-type="currency">
            <text:p>-116,75 €</text:p>
          </table:table-cell>
          <table:table-cell table:style-name="ce70" office:value-type="currency" office:currency="EUR" office:value="173.06" calcext:value-type="currency">
            <text:p>173,06 €</text:p>
          </table:table-cell>
          <table:table-cell table:style-name="ce70" office:value-type="currency" office:currency="EUR" office:value="440.16" calcext:value-type="currency">
            <text:p>440,16 €</text:p>
          </table:table-cell>
          <table:table-cell table:style-name="ce70" office:value-type="currency" office:currency="EUR" office:value="-167.92" calcext:value-type="currency">
            <text:p>-167,92 €</text:p>
          </table:table-cell>
          <table:table-cell table:style-name="ce86" office:value-type="currency" office:currency="EUR" office:value="-159.38" calcext:value-type="currency">
            <text:p>-159,38 €</text:p>
          </table:table-cell>
          <table:table-cell table:style-name="ce97" office:value-type="currency" office:currency="EUR" office:value="-26.8921428571429" calcext:value-type="currency">
            <text:p>-26,89 €</text:p>
          </table:table-cell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75.47" calcext:value-type="currency">
            <text:p>475,47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6"/>
          <table:table-cell table:style-name="ce71" office:value-type="currency" office:currency="EUR" office:value="259.14" calcext:value-type="currency">
            <text:p>259,14 €</text:p>
          </table:table-cell>
          <table:table-cell table:style-name="ce71" office:value-type="currency" office:currency="EUR" office:value="-47.395" calcext:value-type="currency">
            <text:p>-47,39 €</text:p>
          </table:table-cell>
          <table:table-cell table:style-name="ce71" office:value-type="currency" office:currency="EUR" office:value="173.06" calcext:value-type="currency">
            <text:p>173,06 €</text:p>
          </table:table-cell>
          <table:table-cell table:style-name="ce71" office:value-type="currency" office:currency="EUR" office:value="440.16" calcext:value-type="currency">
            <text:p>440,16 €</text:p>
          </table:table-cell>
          <table:table-cell table:style-name="ce71" office:value-type="currency" office:currency="EUR" office:value="-167.92" calcext:value-type="currency">
            <text:p>-167,92 €</text:p>
          </table:table-cell>
          <table:table-cell table:style-name="ce87" office:value-type="currency" office:currency="EUR" office:value="-199.91" calcext:value-type="currency">
            <text:p>-199,91 €</text:p>
          </table:table-cell>
          <table:table-cell table:style-name="ce98" office:value-type="currency" office:currency="EUR" office:value="-16.795" calcext:value-type="currency">
            <text:p>-16,79 €</text:p>
          </table:table-cell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36.18" calcext:value-type="currency">
            <text:p>136,18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Melon</text:p>
          </table:table-cell>
          <table:table-cell table:style-name="ce54" office:value-type="string" calcext:value-type="string">
            <text:p>Sum - Value</text:p>
          </table:table-cell>
          <table:table-cell table:style-name="ce72"/>
          <table:table-cell table:style-name="ce68" office:value-type="currency" office:currency="EUR" office:value="561.08" calcext:value-type="currency">
            <text:p>561,08 €</text:p>
          </table:table-cell>
          <table:table-cell table:style-name="ce68" office:value-type="currency" office:currency="EUR" office:value="390.4" calcext:value-type="currency">
            <text:p>390,40 €</text:p>
          </table:table-cell>
          <table:table-cell table:style-name="ce68" office:value-type="currency" office:currency="EUR" office:value="75.72" calcext:value-type="currency">
            <text:p>75,72 €</text:p>
          </table:table-cell>
          <table:table-cell table:style-name="ce68" office:value-type="currency" office:currency="EUR" office:value="-496.02" calcext:value-type="currency">
            <text:p>-496,02 €</text:p>
          </table:table-cell>
          <table:table-cell table:style-name="ce68" office:value-type="currency" office:currency="EUR" office:value="416.7" calcext:value-type="currency">
            <text:p>416,70 €</text:p>
          </table:table-cell>
          <table:table-cell table:style-name="ce68" office:value-type="currency" office:currency="EUR" office:value="250.37" calcext:value-type="currency">
            <text:p>250,37 €</text:p>
          </table:table-cell>
          <table:table-cell table:style-name="ce95" office:value-type="currency" office:currency="EUR" office:value="1198.25" calcext:value-type="currency">
            <text:p>1.198,25 €</text:p>
          </table:table-cell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12.44" calcext:value-type="currency">
            <text:p>-112,4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Pivot_20_Table_20_Value"/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4" calcext:value-type="float">
            <text:p>4</text:p>
          </table:table-cell>
          <table:table-cell table:style-name="ce96" office:value-type="float" office:value="18" calcext:value-type="float">
            <text:p>18</text:p>
          </table:table-cell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49.97" calcext:value-type="currency">
            <text:p>-449,97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Pivot_20_Table_20_Value"/>
          <table:table-cell table:style-name="ce70" office:value-type="currency" office:currency="EUR" office:value="140.27" calcext:value-type="currency">
            <text:p>140,27 €</text:p>
          </table:table-cell>
          <table:table-cell table:style-name="ce70" office:value-type="currency" office:currency="EUR" office:value="130.133333333333" calcext:value-type="currency">
            <text:p>130,13 €</text:p>
          </table:table-cell>
          <table:table-cell table:style-name="ce70" office:value-type="currency" office:currency="EUR" office:value="37.86" calcext:value-type="currency">
            <text:p>37,86 €</text:p>
          </table:table-cell>
          <table:table-cell table:style-name="ce70" office:value-type="currency" office:currency="EUR" office:value="-496.02" calcext:value-type="currency">
            <text:p>-496,02 €</text:p>
          </table:table-cell>
          <table:table-cell table:style-name="ce70" office:value-type="currency" office:currency="EUR" office:value="104.175" calcext:value-type="currency">
            <text:p>104,18 €</text:p>
          </table:table-cell>
          <table:table-cell table:style-name="ce70" office:value-type="currency" office:currency="EUR" office:value="62.5925" calcext:value-type="currency">
            <text:p>62,59 €</text:p>
          </table:table-cell>
          <table:table-cell table:style-name="ce97" office:value-type="currency" office:currency="EUR" office:value="66.5694444444444" calcext:value-type="currency">
            <text:p>66,57 €</text:p>
          </table:table-cell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23.9" calcext:value-type="currency">
            <text:p>-123,90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3"/>
          <table:table-cell table:style-name="ce71" office:value-type="currency" office:currency="EUR" office:value="285.775" calcext:value-type="currency">
            <text:p>285,78 €</text:p>
          </table:table-cell>
          <table:table-cell table:style-name="ce71" office:value-type="currency" office:currency="EUR" office:value="99.59" calcext:value-type="currency">
            <text:p>99,59 €</text:p>
          </table:table-cell>
          <table:table-cell table:style-name="ce71" office:value-type="currency" office:currency="EUR" office:value="37.86" calcext:value-type="currency">
            <text:p>37,86 €</text:p>
          </table:table-cell>
          <table:table-cell table:style-name="ce71" office:value-type="currency" office:currency="EUR" office:value="-496.02" calcext:value-type="currency">
            <text:p>-496,02 €</text:p>
          </table:table-cell>
          <table:table-cell table:style-name="ce71" office:value-type="currency" office:currency="EUR" office:value="112.905" calcext:value-type="currency">
            <text:p>112,91 €</text:p>
          </table:table-cell>
          <table:table-cell table:style-name="ce71" office:value-type="currency" office:currency="EUR" office:value="154.47" calcext:value-type="currency">
            <text:p>154,47 €</text:p>
          </table:table-cell>
          <table:table-cell table:style-name="ce98" office:value-type="currency" office:currency="EUR" office:value="89.185" calcext:value-type="currency">
            <text:p>89,19 €</text:p>
          </table:table-cell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72.58" calcext:value-type="currency">
            <text:p>272,58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Pear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139.07" calcext:value-type="currency">
            <text:p>139,07 €</text:p>
          </table:table-cell>
          <table:table-cell table:style-name="ce68" office:value-type="currency" office:currency="EUR" office:value="47.97" calcext:value-type="currency">
            <text:p>47,97 €</text:p>
          </table:table-cell>
          <table:table-cell table:style-name="ce68" office:value-type="currency" office:currency="EUR" office:value="143.89" calcext:value-type="currency">
            <text:p>143,89 €</text:p>
          </table:table-cell>
          <table:table-cell table:style-name="ce68" office:value-type="currency" office:currency="EUR" office:value="-214.81" calcext:value-type="currency">
            <text:p>-214,81 €</text:p>
          </table:table-cell>
          <table:table-cell table:style-name="ce68" office:value-type="currency" office:currency="EUR" office:value="-375.73" calcext:value-type="currency">
            <text:p>-375,73 €</text:p>
          </table:table-cell>
          <table:table-cell table:style-name="ce72"/>
          <table:table-cell table:style-name="ce84" office:value-type="currency" office:currency="EUR" office:value="1062.85" calcext:value-type="currency">
            <text:p>1.062,85 €</text:p>
          </table:table-cell>
          <table:table-cell table:style-name="ce95" office:value-type="currency" office:currency="EUR" office:value="803.24" calcext:value-type="currency">
            <text:p>803,24 €</text:p>
          </table:table-cell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88.34" calcext:value-type="currency">
            <text:p>288,3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Pivot_20_Table_20_Value"/>
          <table:table-cell table:style-name="ce85" office:value-type="float" office:value="4" calcext:value-type="float">
            <text:p>4</text:p>
          </table:table-cell>
          <table:table-cell table:style-name="ce96" office:value-type="float" office:value="14" calcext:value-type="float">
            <text:p>14</text:p>
          </table:table-cell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26.25" calcext:value-type="currency">
            <text:p>-226,25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139.07" calcext:value-type="currency">
            <text:p>139,07 €</text:p>
          </table:table-cell>
          <table:table-cell table:style-name="ce70" office:value-type="currency" office:currency="EUR" office:value="47.97" calcext:value-type="currency">
            <text:p>47,97 €</text:p>
          </table:table-cell>
          <table:table-cell table:style-name="ce70" office:value-type="currency" office:currency="EUR" office:value="143.89" calcext:value-type="currency">
            <text:p>143,89 €</text:p>
          </table:table-cell>
          <table:table-cell table:style-name="ce70" office:value-type="currency" office:currency="EUR" office:value="-71.6033333333333" calcext:value-type="currency">
            <text:p>-71,60 €</text:p>
          </table:table-cell>
          <table:table-cell table:style-name="ce70" office:value-type="currency" office:currency="EUR" office:value="-93.9325" calcext:value-type="currency">
            <text:p>-93,93 €</text:p>
          </table:table-cell>
          <table:table-cell table:style-name="Pivot_20_Table_20_Value"/>
          <table:table-cell table:style-name="ce86" office:value-type="currency" office:currency="EUR" office:value="265.7125" calcext:value-type="currency">
            <text:p>265,71 €</text:p>
          </table:table-cell>
          <table:table-cell table:style-name="ce97" office:value-type="currency" office:currency="EUR" office:value="57.3742857142857" calcext:value-type="currency">
            <text:p>57,37 €</text:p>
          </table:table-cell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5.27" calcext:value-type="currency">
            <text:p>45,27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139.07" calcext:value-type="currency">
            <text:p>139,07 €</text:p>
          </table:table-cell>
          <table:table-cell table:style-name="ce71" office:value-type="currency" office:currency="EUR" office:value="47.97" calcext:value-type="currency">
            <text:p>47,97 €</text:p>
          </table:table-cell>
          <table:table-cell table:style-name="ce71" office:value-type="currency" office:currency="EUR" office:value="143.89" calcext:value-type="currency">
            <text:p>143,89 €</text:p>
          </table:table-cell>
          <table:table-cell table:style-name="ce71" office:value-type="currency" office:currency="EUR" office:value="-182.97" calcext:value-type="currency">
            <text:p>-182,97 €</text:p>
          </table:table-cell>
          <table:table-cell table:style-name="ce71" office:value-type="currency" office:currency="EUR" office:value="-82.285" calcext:value-type="currency">
            <text:p>-82,29 €</text:p>
          </table:table-cell>
          <table:table-cell table:style-name="ce73"/>
          <table:table-cell table:style-name="ce87" office:value-type="currency" office:currency="EUR" office:value="241.525" calcext:value-type="currency">
            <text:p>241,52 €</text:p>
          </table:table-cell>
          <table:table-cell table:style-name="ce98" office:value-type="currency" office:currency="EUR" office:value="152.15" calcext:value-type="currency">
            <text:p>152,15 €</text:p>
          </table:table-cell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92.09" calcext:value-type="currency">
            <text:p>-492,09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Strawberry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168.14" calcext:value-type="currency">
            <text:p>168,14 €</text:p>
          </table:table-cell>
          <table:table-cell table:style-name="ce68" office:value-type="currency" office:currency="EUR" office:value="788.77" calcext:value-type="currency">
            <text:p>788,77 €</text:p>
          </table:table-cell>
          <table:table-cell table:style-name="ce68" office:value-type="currency" office:currency="EUR" office:value="-131.17" calcext:value-type="currency">
            <text:p>-131,17 €</text:p>
          </table:table-cell>
          <table:table-cell table:style-name="ce72"/>
          <table:table-cell table:style-name="ce68" office:value-type="currency" office:currency="EUR" office:value="-1681.44" calcext:value-type="currency">
            <text:p>-1.681,44 €</text:p>
          </table:table-cell>
          <table:table-cell table:style-name="ce68" office:value-type="currency" office:currency="EUR" office:value="-331.86" calcext:value-type="currency">
            <text:p>-331,86 €</text:p>
          </table:table-cell>
          <table:table-cell table:style-name="ce68" office:value-type="currency" office:currency="EUR" office:value="493.14" calcext:value-type="currency">
            <text:p>493,14 €</text:p>
          </table:table-cell>
          <table:table-cell table:style-name="ce95" office:value-type="currency" office:currency="EUR" office:value="-694.42" calcext:value-type="currency">
            <text:p>-694,42 €</text:p>
          </table:table-cell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42.72" calcext:value-type="currency">
            <text:p>-342,72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style-name="Pivot_20_Table_20_Value"/>
          <table:table-cell table:style-name="ce69" office:value-type="float" office:value="8" calcext:value-type="float">
            <text:p>8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96" office:value-type="float" office:value="23" calcext:value-type="float">
            <text:p>23</text:p>
          </table:table-cell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09.49" calcext:value-type="currency">
            <text:p>309,49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84.07" calcext:value-type="currency">
            <text:p>84,07 €</text:p>
          </table:table-cell>
          <table:table-cell table:style-name="ce70" office:value-type="currency" office:currency="EUR" office:value="131.461666666667" calcext:value-type="currency">
            <text:p>131,46 €</text:p>
          </table:table-cell>
          <table:table-cell table:style-name="ce70" office:value-type="currency" office:currency="EUR" office:value="-65.585" calcext:value-type="currency">
            <text:p>-65,59 €</text:p>
          </table:table-cell>
          <table:table-cell table:style-name="Pivot_20_Table_20_Value"/>
          <table:table-cell table:style-name="ce70" office:value-type="currency" office:currency="EUR" office:value="-210.18" calcext:value-type="currency">
            <text:p>-210,18 €</text:p>
          </table:table-cell>
          <table:table-cell table:style-name="ce70" office:value-type="currency" office:currency="EUR" office:value="-82.965" calcext:value-type="currency">
            <text:p>-82,96 €</text:p>
          </table:table-cell>
          <table:table-cell table:style-name="ce70" office:value-type="currency" office:currency="EUR" office:value="493.14" calcext:value-type="currency">
            <text:p>493,14 €</text:p>
          </table:table-cell>
          <table:table-cell table:style-name="ce97" office:value-type="currency" office:currency="EUR" office:value="-30.1921739130435" calcext:value-type="currency">
            <text:p>-30,19 €</text:p>
          </table:table-cell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51.86" calcext:value-type="currency">
            <text:p>-351,86 €</text:p>
          </table:table-cell>
          <table:table-cell table:number-columns-repeated="2"/>
          <table:table-cell table:style-name="ce49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84.07" calcext:value-type="currency">
            <text:p>84,07 €</text:p>
          </table:table-cell>
          <table:table-cell table:style-name="ce71" office:value-type="currency" office:currency="EUR" office:value="128.495" calcext:value-type="currency">
            <text:p>128,50 €</text:p>
          </table:table-cell>
          <table:table-cell table:style-name="ce71" office:value-type="currency" office:currency="EUR" office:value="-65.585" calcext:value-type="currency">
            <text:p>-65,59 €</text:p>
          </table:table-cell>
          <table:table-cell table:style-name="ce73"/>
          <table:table-cell table:style-name="ce71" office:value-type="currency" office:currency="EUR" office:value="-274.365" calcext:value-type="currency">
            <text:p>-274,37 €</text:p>
          </table:table-cell>
          <table:table-cell table:style-name="ce71" office:value-type="currency" office:currency="EUR" office:value="-201.95" calcext:value-type="currency">
            <text:p>-201,95 €</text:p>
          </table:table-cell>
          <table:table-cell table:style-name="ce71" office:value-type="currency" office:currency="EUR" office:value="493.14" calcext:value-type="currency">
            <text:p>493,14 €</text:p>
          </table:table-cell>
          <table:table-cell table:style-name="ce98" office:value-type="currency" office:currency="EUR" office:value="-23.05" calcext:value-type="currency">
            <text:p>-23,05 €</text:p>
          </table:table-cell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85.14" calcext:value-type="currency">
            <text:p>-185,14 €</text:p>
          </table:table-cell>
          <table:table-cell table:number-columns-repeated="2"/>
          <table:table-cell table:style-name="ce47" office:value-type="string" calcext:value-type="string">
            <text:p>25.01.2016 - 31.01.2016</text:p>
          </table:table-cell>
          <table:table-cell table:style-name="ce54" office:value-type="string" calcext:value-type="string">
            <text:p>Apple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886.32" calcext:value-type="currency">
            <text:p>886,32 €</text:p>
          </table:table-cell>
          <table:table-cell table:style-name="ce68" office:value-type="currency" office:currency="EUR" office:value="451.97" calcext:value-type="currency">
            <text:p>451,97 €</text:p>
          </table:table-cell>
          <table:table-cell table:style-name="ce68" office:value-type="currency" office:currency="EUR" office:value="86.9299999999999" calcext:value-type="currency">
            <text:p>86,93 €</text:p>
          </table:table-cell>
          <table:table-cell table:style-name="ce68" office:value-type="currency" office:currency="EUR" office:value="-1187.26" calcext:value-type="currency">
            <text:p>-1.187,26 €</text:p>
          </table:table-cell>
          <table:table-cell table:style-name="ce68" office:value-type="currency" office:currency="EUR" office:value="248.67" calcext:value-type="currency">
            <text:p>248,67 €</text:p>
          </table:table-cell>
          <table:table-cell table:style-name="ce68" office:value-type="currency" office:currency="EUR" office:value="-243.59" calcext:value-type="currency">
            <text:p>-243,59 €</text:p>
          </table:table-cell>
          <table:table-cell table:style-name="ce84" office:value-type="currency" office:currency="EUR" office:value="292.45" calcext:value-type="currency">
            <text:p>292,45 €</text:p>
          </table:table-cell>
          <table:table-cell table:style-name="ce95" office:value-type="currency" office:currency="EUR" office:value="535.49" calcext:value-type="currency">
            <text:p>535,49 €</text:p>
          </table:table-cell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2.1" calcext:value-type="currency">
            <text:p>-12,10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96" office:value-type="float" office:value="19" calcext:value-type="float">
            <text:p>19</text:p>
          </table:table-cell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02.44" calcext:value-type="currency">
            <text:p>-202,4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295.44" calcext:value-type="currency">
            <text:p>295,44 €</text:p>
          </table:table-cell>
          <table:table-cell table:style-name="ce70" office:value-type="currency" office:currency="EUR" office:value="225.985" calcext:value-type="currency">
            <text:p>225,99 €</text:p>
          </table:table-cell>
          <table:table-cell table:style-name="ce70" office:value-type="currency" office:currency="EUR" office:value="86.9299999999999" calcext:value-type="currency">
            <text:p>86,93 €</text:p>
          </table:table-cell>
          <table:table-cell table:style-name="ce70" office:value-type="currency" office:currency="EUR" office:value="-395.753333333333" calcext:value-type="currency">
            <text:p>-395,75 €</text:p>
          </table:table-cell>
          <table:table-cell table:style-name="ce70" office:value-type="currency" office:currency="EUR" office:value="82.89" calcext:value-type="currency">
            <text:p>82,89 €</text:p>
          </table:table-cell>
          <table:table-cell table:style-name="ce70" office:value-type="currency" office:currency="EUR" office:value="-60.8975" calcext:value-type="currency">
            <text:p>-60,90 €</text:p>
          </table:table-cell>
          <table:table-cell table:style-name="ce86" office:value-type="currency" office:currency="EUR" office:value="97.4833333333333" calcext:value-type="currency">
            <text:p>97,48 €</text:p>
          </table:table-cell>
          <table:table-cell table:style-name="ce97" office:value-type="currency" office:currency="EUR" office:value="28.1836842105263" calcext:value-type="currency">
            <text:p>28,18 €</text:p>
          </table:table-cell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43.44" calcext:value-type="currency">
            <text:p>143,44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291.67" calcext:value-type="currency">
            <text:p>291,67 €</text:p>
          </table:table-cell>
          <table:table-cell table:style-name="ce71" office:value-type="currency" office:currency="EUR" office:value="225.985" calcext:value-type="currency">
            <text:p>225,99 €</text:p>
          </table:table-cell>
          <table:table-cell table:style-name="ce71" office:value-type="currency" office:currency="EUR" office:value="86.9299999999999" calcext:value-type="currency">
            <text:p>86,93 €</text:p>
          </table:table-cell>
          <table:table-cell table:style-name="ce71" office:value-type="currency" office:currency="EUR" office:value="-450.89" calcext:value-type="currency">
            <text:p>-450,89 €</text:p>
          </table:table-cell>
          <table:table-cell table:style-name="ce71" office:value-type="currency" office:currency="EUR" office:value="9.92000000000002" calcext:value-type="currency">
            <text:p>9,92 €</text:p>
          </table:table-cell>
          <table:table-cell table:style-name="ce71" office:value-type="currency" office:currency="EUR" office:value="-110.03" calcext:value-type="currency">
            <text:p>-110,03 €</text:p>
          </table:table-cell>
          <table:table-cell table:style-name="ce87" office:value-type="currency" office:currency="EUR" office:value="170.14" calcext:value-type="currency">
            <text:p>170,14 €</text:p>
          </table:table-cell>
          <table:table-cell table:style-name="ce98" office:value-type="currency" office:currency="EUR" office:value="86.9299999999999" calcext:value-type="currency">
            <text:p>86,93 €</text:p>
          </table:table-cell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07.29" calcext:value-type="currency">
            <text:p>-207,29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Banana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-232.85" calcext:value-type="currency">
            <text:p>-232,85 €</text:p>
          </table:table-cell>
          <table:table-cell table:style-name="ce72"/>
          <table:table-cell table:style-name="ce68" office:value-type="currency" office:currency="EUR" office:value="412.16" calcext:value-type="currency">
            <text:p>412,16 €</text:p>
          </table:table-cell>
          <table:table-cell table:style-name="ce68" office:value-type="currency" office:currency="EUR" office:value="213.91" calcext:value-type="currency">
            <text:p>213,91 €</text:p>
          </table:table-cell>
          <table:table-cell table:style-name="ce72"/>
          <table:table-cell table:style-name="ce68" office:value-type="currency" office:currency="EUR" office:value="30.77" calcext:value-type="currency">
            <text:p>30,77 €</text:p>
          </table:table-cell>
          <table:table-cell table:style-name="ce68" office:value-type="currency" office:currency="EUR" office:value="-353.61" calcext:value-type="currency">
            <text:p>-353,61 €</text:p>
          </table:table-cell>
          <table:table-cell table:style-name="ce95" office:value-type="currency" office:currency="EUR" office:value="70.38" calcext:value-type="currency">
            <text:p>70,38 €</text:p>
          </table:table-cell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13.89" calcext:value-type="currency">
            <text:p>313,89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5" calcext:value-type="float">
            <text:p>5</text:p>
          </table:table-cell>
          <table:table-cell table:style-name="Pivot_20_Table_20_Value"/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Pivot_20_Table_20_Value"/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96" office:value-type="float" office:value="14" calcext:value-type="float">
            <text:p>14</text:p>
          </table:table-cell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66.04" calcext:value-type="currency">
            <text:p>466,0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-46.57" calcext:value-type="currency">
            <text:p>-46,57 €</text:p>
          </table:table-cell>
          <table:table-cell table:style-name="Pivot_20_Table_20_Value"/>
          <table:table-cell table:style-name="ce70" office:value-type="currency" office:currency="EUR" office:value="103.04" calcext:value-type="currency">
            <text:p>103,04 €</text:p>
          </table:table-cell>
          <table:table-cell table:style-name="ce70" office:value-type="currency" office:currency="EUR" office:value="213.91" calcext:value-type="currency">
            <text:p>213,91 €</text:p>
          </table:table-cell>
          <table:table-cell table:style-name="Pivot_20_Table_20_Value"/>
          <table:table-cell table:style-name="ce70" office:value-type="currency" office:currency="EUR" office:value="10.2566666666667" calcext:value-type="currency">
            <text:p>10,26 €</text:p>
          </table:table-cell>
          <table:table-cell table:style-name="ce70" office:value-type="currency" office:currency="EUR" office:value="-353.61" calcext:value-type="currency">
            <text:p>-353,61 €</text:p>
          </table:table-cell>
          <table:table-cell table:style-name="ce97" office:value-type="currency" office:currency="EUR" office:value="5.02714285714286" calcext:value-type="currency">
            <text:p>5,03 €</text:p>
          </table:table-cell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448.92" calcext:value-type="currency">
            <text:p>-448,92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26.58" calcext:value-type="currency">
            <text:p>26,58 €</text:p>
          </table:table-cell>
          <table:table-cell table:style-name="ce73"/>
          <table:table-cell table:style-name="ce71" office:value-type="currency" office:currency="EUR" office:value="33.95" calcext:value-type="currency">
            <text:p>33,95 €</text:p>
          </table:table-cell>
          <table:table-cell table:style-name="ce71" office:value-type="currency" office:currency="EUR" office:value="213.91" calcext:value-type="currency">
            <text:p>213,91 €</text:p>
          </table:table-cell>
          <table:table-cell table:style-name="ce73"/>
          <table:table-cell table:style-name="ce71" office:value-type="currency" office:currency="EUR" office:value="-196.15" calcext:value-type="currency">
            <text:p>-196,15 €</text:p>
          </table:table-cell>
          <table:table-cell table:style-name="ce71" office:value-type="currency" office:currency="EUR" office:value="-353.61" calcext:value-type="currency">
            <text:p>-353,61 €</text:p>
          </table:table-cell>
          <table:table-cell table:style-name="ce98" office:value-type="currency" office:currency="EUR" office:value="7.2" calcext:value-type="currency">
            <text:p>7,20 €</text:p>
          </table:table-cell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57.85" calcext:value-type="currency">
            <text:p>-257,85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Melon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-750.81" calcext:value-type="currency">
            <text:p>-750,81 €</text:p>
          </table:table-cell>
          <table:table-cell table:style-name="ce68" office:value-type="currency" office:currency="EUR" office:value="-227.68" calcext:value-type="currency">
            <text:p>-227,68 €</text:p>
          </table:table-cell>
          <table:table-cell table:style-name="ce72" table:number-columns-repeated="2"/>
          <table:table-cell table:style-name="ce68" office:value-type="currency" office:currency="EUR" office:value="-156.69" calcext:value-type="currency">
            <text:p>-156,69 €</text:p>
          </table:table-cell>
          <table:table-cell table:style-name="ce68" office:value-type="currency" office:currency="EUR" office:value="9.65000000000003" calcext:value-type="currency">
            <text:p>9,65 €</text:p>
          </table:table-cell>
          <table:table-cell table:style-name="ce84" office:value-type="currency" office:currency="EUR" office:value="361.14" calcext:value-type="currency">
            <text:p>361,14 €</text:p>
          </table:table-cell>
          <table:table-cell table:style-name="ce95" office:value-type="currency" office:currency="EUR" office:value="-764.39" calcext:value-type="currency">
            <text:p>-764,39 €</text:p>
          </table:table-cell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27.59" calcext:value-type="currency">
            <text:p>127,59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Pivot_20_Table_20_Value" table:number-columns-repeated="2"/>
          <table:table-cell table:number-columns-repeated="2" table:style-name="ce69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96" office:value-type="float" office:value="13" calcext:value-type="float">
            <text:p>13</text:p>
          </table:table-cell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157.96" calcext:value-type="currency">
            <text:p>-157,96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-250.27" calcext:value-type="currency">
            <text:p>-250,27 €</text:p>
          </table:table-cell>
          <table:table-cell table:style-name="ce70" office:value-type="currency" office:currency="EUR" office:value="-113.84" calcext:value-type="currency">
            <text:p>-113,84 €</text:p>
          </table:table-cell>
          <table:table-cell table:style-name="Pivot_20_Table_20_Value" table:number-columns-repeated="2"/>
          <table:table-cell table:style-name="ce70" office:value-type="currency" office:currency="EUR" office:value="-78.345" calcext:value-type="currency">
            <text:p>-78,35 €</text:p>
          </table:table-cell>
          <table:table-cell table:style-name="ce70" office:value-type="currency" office:currency="EUR" office:value="4.82500000000002" calcext:value-type="currency">
            <text:p>4,83 €</text:p>
          </table:table-cell>
          <table:table-cell table:style-name="ce86" office:value-type="currency" office:currency="EUR" office:value="90.285" calcext:value-type="currency">
            <text:p>90,29 €</text:p>
          </table:table-cell>
          <table:table-cell table:style-name="ce97" office:value-type="currency" office:currency="EUR" office:value="-58.7992307692308" calcext:value-type="currency">
            <text:p>-58,80 €</text:p>
          </table:table-cell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76.38" calcext:value-type="currency">
            <text:p>-176,38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-207.29" calcext:value-type="currency">
            <text:p>-207,29 €</text:p>
          </table:table-cell>
          <table:table-cell table:style-name="ce71" office:value-type="currency" office:currency="EUR" office:value="-113.84" calcext:value-type="currency">
            <text:p>-113,84 €</text:p>
          </table:table-cell>
          <table:table-cell table:style-name="ce73" table:number-columns-repeated="2"/>
          <table:table-cell table:style-name="ce71" office:value-type="currency" office:currency="EUR" office:value="-78.345" calcext:value-type="currency">
            <text:p>-78,35 €</text:p>
          </table:table-cell>
          <table:table-cell table:style-name="ce71" office:value-type="currency" office:currency="EUR" office:value="4.82500000000002" calcext:value-type="currency">
            <text:p>4,83 €</text:p>
          </table:table-cell>
          <table:table-cell table:style-name="ce87" office:value-type="currency" office:currency="EUR" office:value="181.945" calcext:value-type="currency">
            <text:p>181,95 €</text:p>
          </table:table-cell>
          <table:table-cell table:style-name="ce98" office:value-type="currency" office:currency="EUR" office:value="-174.44" calcext:value-type="currency">
            <text:p>-174,44 €</text:p>
          </table:table-cell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62.49" calcext:value-type="currency">
            <text:p>-362,49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Pear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726.39" calcext:value-type="currency">
            <text:p>726,39 €</text:p>
          </table:table-cell>
          <table:table-cell table:style-name="ce68" office:value-type="currency" office:currency="EUR" office:value="92.84" calcext:value-type="currency">
            <text:p>92,84 €</text:p>
          </table:table-cell>
          <table:table-cell table:style-name="ce68" office:value-type="currency" office:currency="EUR" office:value="238.91" calcext:value-type="currency">
            <text:p>238,91 €</text:p>
          </table:table-cell>
          <table:table-cell table:style-name="ce72"/>
          <table:table-cell table:style-name="ce68" office:value-type="currency" office:currency="EUR" office:value="23.9" calcext:value-type="currency">
            <text:p>23,90 €</text:p>
          </table:table-cell>
          <table:table-cell table:style-name="ce68" office:value-type="currency" office:currency="EUR" office:value="-282.94" calcext:value-type="currency">
            <text:p>-282,94 €</text:p>
          </table:table-cell>
          <table:table-cell table:style-name="ce72"/>
          <table:table-cell table:style-name="ce95" office:value-type="currency" office:currency="EUR" office:value="799.1" calcext:value-type="currency">
            <text:p>799,10 €</text:p>
          </table:table-cell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64.81" calcext:value-type="currency">
            <text:p>-164,81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number-columns-repeated="3" table:style-name="ce69" office:value-type="float" office:value="2" calcext:value-type="float">
            <text:p>2</text:p>
          </table:table-cell>
          <table:table-cell table:style-name="Pivot_20_Table_20_Value"/>
          <table:table-cell table:number-columns-repeated="2" table:style-name="ce69" office:value-type="float" office:value="2" calcext:value-type="float">
            <text:p>2</text:p>
          </table:table-cell>
          <table:table-cell table:style-name="Pivot_20_Table_20_Value"/>
          <table:table-cell table:style-name="ce96" office:value-type="float" office:value="10" calcext:value-type="float">
            <text:p>10</text:p>
          </table:table-cell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07.26" calcext:value-type="currency">
            <text:p>207,26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363.195" calcext:value-type="currency">
            <text:p>363,20 €</text:p>
          </table:table-cell>
          <table:table-cell table:style-name="ce70" office:value-type="currency" office:currency="EUR" office:value="46.42" calcext:value-type="currency">
            <text:p>46,42 €</text:p>
          </table:table-cell>
          <table:table-cell table:style-name="ce70" office:value-type="currency" office:currency="EUR" office:value="119.455" calcext:value-type="currency">
            <text:p>119,46 €</text:p>
          </table:table-cell>
          <table:table-cell table:style-name="Pivot_20_Table_20_Value"/>
          <table:table-cell table:style-name="ce70" office:value-type="currency" office:currency="EUR" office:value="11.95" calcext:value-type="currency">
            <text:p>11,95 €</text:p>
          </table:table-cell>
          <table:table-cell table:style-name="ce70" office:value-type="currency" office:currency="EUR" office:value="-141.47" calcext:value-type="currency">
            <text:p>-141,47 €</text:p>
          </table:table-cell>
          <table:table-cell table:style-name="Pivot_20_Table_20_Value"/>
          <table:table-cell table:style-name="ce97" office:value-type="currency" office:currency="EUR" office:value="79.91" calcext:value-type="currency">
            <text:p>79,91 €</text:p>
          </table:table-cell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96.91" calcext:value-type="currency">
            <text:p>496,91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363.195" calcext:value-type="currency">
            <text:p>363,20 €</text:p>
          </table:table-cell>
          <table:table-cell table:style-name="ce71" office:value-type="currency" office:currency="EUR" office:value="46.42" calcext:value-type="currency">
            <text:p>46,42 €</text:p>
          </table:table-cell>
          <table:table-cell table:style-name="ce71" office:value-type="currency" office:currency="EUR" office:value="119.455" calcext:value-type="currency">
            <text:p>119,46 €</text:p>
          </table:table-cell>
          <table:table-cell table:style-name="ce73"/>
          <table:table-cell table:style-name="ce71" office:value-type="currency" office:currency="EUR" office:value="11.95" calcext:value-type="currency">
            <text:p>11,95 €</text:p>
          </table:table-cell>
          <table:table-cell table:style-name="ce71" office:value-type="currency" office:currency="EUR" office:value="-141.47" calcext:value-type="currency">
            <text:p>-141,47 €</text:p>
          </table:table-cell>
          <table:table-cell table:style-name="ce73"/>
          <table:table-cell table:style-name="ce98" office:value-type="currency" office:currency="EUR" office:value="46.42" calcext:value-type="currency">
            <text:p>46,42 €</text:p>
          </table:table-cell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70.14" calcext:value-type="currency">
            <text:p>170,14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Strawberry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857.35" calcext:value-type="currency">
            <text:p>857,35 €</text:p>
          </table:table-cell>
          <table:table-cell table:style-name="ce68" office:value-type="currency" office:currency="EUR" office:value="-889.19" calcext:value-type="currency">
            <text:p>-889,19 €</text:p>
          </table:table-cell>
          <table:table-cell table:style-name="ce72"/>
          <table:table-cell table:style-name="ce68" office:value-type="currency" office:currency="EUR" office:value="561.19" calcext:value-type="currency">
            <text:p>561,19 €</text:p>
          </table:table-cell>
          <table:table-cell table:style-name="ce72"/>
          <table:table-cell table:style-name="ce68" office:value-type="currency" office:currency="EUR" office:value="477.15" calcext:value-type="currency">
            <text:p>477,15 €</text:p>
          </table:table-cell>
          <table:table-cell table:style-name="ce84" office:value-type="currency" office:currency="EUR" office:value="-48.38" calcext:value-type="currency">
            <text:p>-48,38 €</text:p>
          </table:table-cell>
          <table:table-cell table:style-name="ce95" office:value-type="currency" office:currency="EUR" office:value="958.12" calcext:value-type="currency">
            <text:p>958,12 €</text:p>
          </table:table-cell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89.42" calcext:value-type="currency">
            <text:p>289,42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4" calcext:value-type="float">
            <text:p>4</text:p>
          </table:table-cell>
          <table:table-cell table:style-name="ce69" office:value-type="float" office:value="4" calcext:value-type="float">
            <text:p>4</text:p>
          </table:table-cell>
          <table:table-cell table:style-name="Pivot_20_Table_20_Value"/>
          <table:table-cell table:style-name="ce69" office:value-type="float" office:value="6" calcext:value-type="float">
            <text:p>6</text:p>
          </table:table-cell>
          <table:table-cell table:style-name="Pivot_20_Table_20_Value"/>
          <table:table-cell table:style-name="ce69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96" office:value-type="float" office:value="20" calcext:value-type="float">
            <text:p>20</text:p>
          </table:table-cell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72.38" calcext:value-type="currency">
            <text:p>472,38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214.3375" calcext:value-type="currency">
            <text:p>214,34 €</text:p>
          </table:table-cell>
          <table:table-cell table:style-name="ce70" office:value-type="currency" office:currency="EUR" office:value="-222.2975" calcext:value-type="currency">
            <text:p>-222,30 €</text:p>
          </table:table-cell>
          <table:table-cell table:style-name="Pivot_20_Table_20_Value"/>
          <table:table-cell table:style-name="ce70" office:value-type="currency" office:currency="EUR" office:value="93.5316666666667" calcext:value-type="currency">
            <text:p>93,53 €</text:p>
          </table:table-cell>
          <table:table-cell table:style-name="Pivot_20_Table_20_Value"/>
          <table:table-cell table:style-name="ce70" office:value-type="currency" office:currency="EUR" office:value="95.43" calcext:value-type="currency">
            <text:p>95,43 €</text:p>
          </table:table-cell>
          <table:table-cell table:style-name="ce86" office:value-type="currency" office:currency="EUR" office:value="-48.38" calcext:value-type="currency">
            <text:p>-48,38 €</text:p>
          </table:table-cell>
          <table:table-cell table:style-name="ce97" office:value-type="currency" office:currency="EUR" office:value="47.906" calcext:value-type="currency">
            <text:p>47,91 €</text:p>
          </table:table-cell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93.67" calcext:value-type="currency">
            <text:p>-193,67 €</text:p>
          </table:table-cell>
          <table:table-cell table:number-columns-repeated="2"/>
          <table:table-cell table:style-name="ce49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309.565" calcext:value-type="currency">
            <text:p>309,57 €</text:p>
          </table:table-cell>
          <table:table-cell table:style-name="ce71" office:value-type="currency" office:currency="EUR" office:value="-280.305" calcext:value-type="currency">
            <text:p>-280,31 €</text:p>
          </table:table-cell>
          <table:table-cell table:style-name="ce73"/>
          <table:table-cell table:style-name="ce71" office:value-type="currency" office:currency="EUR" office:value="61.885" calcext:value-type="currency">
            <text:p>61,89 €</text:p>
          </table:table-cell>
          <table:table-cell table:style-name="ce73"/>
          <table:table-cell table:style-name="ce71" office:value-type="currency" office:currency="EUR" office:value="313.24" calcext:value-type="currency">
            <text:p>313,24 €</text:p>
          </table:table-cell>
          <table:table-cell table:style-name="ce87" office:value-type="currency" office:currency="EUR" office:value="-48.38" calcext:value-type="currency">
            <text:p>-48,38 €</text:p>
          </table:table-cell>
          <table:table-cell table:style-name="ce98" office:value-type="currency" office:currency="EUR" office:value="48.27" calcext:value-type="currency">
            <text:p>48,27 €</text:p>
          </table:table-cell>
        </table:table-row>
        <table:table-row table:style-name="ro2">
          <table:table-cell office:value-type="date" office:date-value="2016-02-21" calcext:value-type="date">
            <text:p>2016-02-21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23.02" calcext:value-type="currency">
            <text:p>-323,02 €</text:p>
          </table:table-cell>
          <table:table-cell table:number-columns-repeated="2"/>
          <table:table-cell table:style-name="ce47" office:value-type="string" calcext:value-type="string">
            <text:p>01.02.2016 - 07.02.2016</text:p>
          </table:table-cell>
          <table:table-cell table:style-name="ce54" office:value-type="string" calcext:value-type="string">
            <text:p>Apple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-340.52" calcext:value-type="currency">
            <text:p>-340,52 €</text:p>
          </table:table-cell>
          <table:table-cell table:style-name="ce68" office:value-type="currency" office:currency="EUR" office:value="609.65" calcext:value-type="currency">
            <text:p>609,65 €</text:p>
          </table:table-cell>
          <table:table-cell table:style-name="ce68" office:value-type="currency" office:currency="EUR" office:value="-234.14" calcext:value-type="currency">
            <text:p>-234,14 €</text:p>
          </table:table-cell>
          <table:table-cell table:style-name="ce68" office:value-type="currency" office:currency="EUR" office:value="461.97" calcext:value-type="currency">
            <text:p>461,97 €</text:p>
          </table:table-cell>
          <table:table-cell table:style-name="ce72"/>
          <table:table-cell table:style-name="ce68" office:value-type="currency" office:currency="EUR" office:value="418.06" calcext:value-type="currency">
            <text:p>418,06 €</text:p>
          </table:table-cell>
          <table:table-cell table:style-name="ce68" office:value-type="currency" office:currency="EUR" office:value="438.07" calcext:value-type="currency">
            <text:p>438,07 €</text:p>
          </table:table-cell>
          <table:table-cell table:style-name="ce95" office:value-type="currency" office:currency="EUR" office:value="1353.09" calcext:value-type="currency">
            <text:p>1.353,09 €</text:p>
          </table:table-cell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77.59" calcext:value-type="currency">
            <text:p>-477,59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Pivot_20_Table_20_Value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96" office:value-type="float" office:value="12" calcext:value-type="float">
            <text:p>12</text:p>
          </table:table-cell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82.43" calcext:value-type="currency">
            <text:p>182,43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-340.52" calcext:value-type="currency">
            <text:p>-340,52 €</text:p>
          </table:table-cell>
          <table:table-cell table:style-name="ce70" office:value-type="currency" office:currency="EUR" office:value="304.825" calcext:value-type="currency">
            <text:p>304,83 €</text:p>
          </table:table-cell>
          <table:table-cell table:style-name="ce70" office:value-type="currency" office:currency="EUR" office:value="-117.07" calcext:value-type="currency">
            <text:p>-117,07 €</text:p>
          </table:table-cell>
          <table:table-cell table:style-name="ce70" office:value-type="currency" office:currency="EUR" office:value="153.99" calcext:value-type="currency">
            <text:p>153,99 €</text:p>
          </table:table-cell>
          <table:table-cell table:style-name="Pivot_20_Table_20_Value"/>
          <table:table-cell table:style-name="ce70" office:value-type="currency" office:currency="EUR" office:value="418.06" calcext:value-type="currency">
            <text:p>418,06 €</text:p>
          </table:table-cell>
          <table:table-cell table:style-name="ce70" office:value-type="currency" office:currency="EUR" office:value="146.023333333333" calcext:value-type="currency">
            <text:p>146,02 €</text:p>
          </table:table-cell>
          <table:table-cell table:style-name="ce97" office:value-type="currency" office:currency="EUR" office:value="112.7575" calcext:value-type="currency">
            <text:p>112,76 €</text:p>
          </table:table-cell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49.56" calcext:value-type="currency">
            <text:p>449,56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0" office:value-type="currency" office:currency="EUR" office:value="-340.52" calcext:value-type="currency">
            <text:p>-340,52 €</text:p>
          </table:table-cell>
          <table:table-cell table:style-name="ce70" office:value-type="currency" office:currency="EUR" office:value="304.825" calcext:value-type="currency">
            <text:p>304,83 €</text:p>
          </table:table-cell>
          <table:table-cell table:style-name="ce70" office:value-type="currency" office:currency="EUR" office:value="-117.07" calcext:value-type="currency">
            <text:p>-117,07 €</text:p>
          </table:table-cell>
          <table:table-cell table:style-name="ce70" office:value-type="currency" office:currency="EUR" office:value="274.95" calcext:value-type="currency">
            <text:p>274,95 €</text:p>
          </table:table-cell>
          <table:table-cell table:style-name="Pivot_20_Table_20_Value"/>
          <table:table-cell table:style-name="ce70" office:value-type="currency" office:currency="EUR" office:value="418.06" calcext:value-type="currency">
            <text:p>418,06 €</text:p>
          </table:table-cell>
          <table:table-cell table:style-name="ce70" office:value-type="currency" office:currency="EUR" office:value="147.01" calcext:value-type="currency">
            <text:p>147,01 €</text:p>
          </table:table-cell>
          <table:table-cell table:style-name="ce98" office:value-type="currency" office:currency="EUR" office:value="169.725" calcext:value-type="currency">
            <text:p>169,73 €</text:p>
          </table:table-cell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10.75" calcext:value-type="currency">
            <text:p>310,75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Banana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-235.64" calcext:value-type="currency">
            <text:p>-235,64 €</text:p>
          </table:table-cell>
          <table:table-cell table:style-name="ce72" table:number-columns-repeated="2"/>
          <table:table-cell table:style-name="ce68" office:value-type="currency" office:currency="EUR" office:value="-268.76" calcext:value-type="currency">
            <text:p>-268,76 €</text:p>
          </table:table-cell>
          <table:table-cell table:style-name="ce68" office:value-type="currency" office:currency="EUR" office:value="-351.29" calcext:value-type="currency">
            <text:p>-351,29 €</text:p>
          </table:table-cell>
          <table:table-cell table:style-name="ce68" office:value-type="currency" office:currency="EUR" office:value="235.42" calcext:value-type="currency">
            <text:p>235,42 €</text:p>
          </table:table-cell>
          <table:table-cell table:style-name="ce84" office:value-type="currency" office:currency="EUR" office:value="-610.19" calcext:value-type="currency">
            <text:p>-610,19 €</text:p>
          </table:table-cell>
          <table:table-cell table:style-name="ce95" office:value-type="currency" office:currency="EUR" office:value="-1230.46" calcext:value-type="currency">
            <text:p>-1.230,46 €</text:p>
          </table:table-cell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56.18" calcext:value-type="currency">
            <text:p>456,18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96" office:value-type="float" office:value="8" calcext:value-type="float">
            <text:p>8</text:p>
          </table:table-cell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5.17000000000002" calcext:value-type="currency">
            <text:p>-5,17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-235.64" calcext:value-type="currency">
            <text:p>-235,64 €</text:p>
          </table:table-cell>
          <table:table-cell table:style-name="Pivot_20_Table_20_Value" table:number-columns-repeated="2"/>
          <table:table-cell table:style-name="ce70" office:value-type="currency" office:currency="EUR" office:value="-134.38" calcext:value-type="currency">
            <text:p>-134,38 €</text:p>
          </table:table-cell>
          <table:table-cell table:style-name="ce70" office:value-type="currency" office:currency="EUR" office:value="-351.29" calcext:value-type="currency">
            <text:p>-351,29 €</text:p>
          </table:table-cell>
          <table:table-cell table:style-name="ce70" office:value-type="currency" office:currency="EUR" office:value="235.42" calcext:value-type="currency">
            <text:p>235,42 €</text:p>
          </table:table-cell>
          <table:table-cell table:style-name="ce86" office:value-type="currency" office:currency="EUR" office:value="-203.396666666667" calcext:value-type="currency">
            <text:p>-203,40 €</text:p>
          </table:table-cell>
          <table:table-cell table:style-name="ce97" office:value-type="currency" office:currency="EUR" office:value="-153.8075" calcext:value-type="currency">
            <text:p>-153,81 €</text:p>
          </table:table-cell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18.65" calcext:value-type="currency">
            <text:p>318,65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-235.64" calcext:value-type="currency">
            <text:p>-235,64 €</text:p>
          </table:table-cell>
          <table:table-cell table:style-name="ce73" table:number-columns-repeated="2"/>
          <table:table-cell table:style-name="ce71" office:value-type="currency" office:currency="EUR" office:value="-134.38" calcext:value-type="currency">
            <text:p>-134,38 €</text:p>
          </table:table-cell>
          <table:table-cell table:style-name="ce71" office:value-type="currency" office:currency="EUR" office:value="-351.29" calcext:value-type="currency">
            <text:p>-351,29 €</text:p>
          </table:table-cell>
          <table:table-cell table:style-name="ce71" office:value-type="currency" office:currency="EUR" office:value="235.42" calcext:value-type="currency">
            <text:p>235,42 €</text:p>
          </table:table-cell>
          <table:table-cell table:style-name="ce87" office:value-type="currency" office:currency="EUR" office:value="-363.92" calcext:value-type="currency">
            <text:p>-363,92 €</text:p>
          </table:table-cell>
          <table:table-cell table:style-name="ce98" office:value-type="currency" office:currency="EUR" office:value="-201.705" calcext:value-type="currency">
            <text:p>-201,70 €</text:p>
          </table:table-cell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86.54" calcext:value-type="currency">
            <text:p>-386,54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Melon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622.29" calcext:value-type="currency">
            <text:p>622,29 €</text:p>
          </table:table-cell>
          <table:table-cell table:style-name="ce68" office:value-type="currency" office:currency="EUR" office:value="215.07" calcext:value-type="currency">
            <text:p>215,07 €</text:p>
          </table:table-cell>
          <table:table-cell table:style-name="ce68" office:value-type="currency" office:currency="EUR" office:value="237.67" calcext:value-type="currency">
            <text:p>237,67 €</text:p>
          </table:table-cell>
          <table:table-cell table:style-name="ce68" office:value-type="currency" office:currency="EUR" office:value="94.85" calcext:value-type="currency">
            <text:p>94,85 €</text:p>
          </table:table-cell>
          <table:table-cell table:style-name="ce68" office:value-type="currency" office:currency="EUR" office:value="-81.7899999999999" calcext:value-type="currency">
            <text:p>-81,79 €</text:p>
          </table:table-cell>
          <table:table-cell table:style-name="ce68" office:value-type="currency" office:currency="EUR" office:value="24.44" calcext:value-type="currency">
            <text:p>24,44 €</text:p>
          </table:table-cell>
          <table:table-cell table:style-name="ce68" office:value-type="currency" office:currency="EUR" office:value="429.35" calcext:value-type="currency">
            <text:p>429,35 €</text:p>
          </table:table-cell>
          <table:table-cell table:style-name="ce95" office:value-type="currency" office:currency="EUR" office:value="1541.88" calcext:value-type="currency">
            <text:p>1.541,88 €</text:p>
          </table:table-cell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95.68" calcext:value-type="currency">
            <text:p>-195,68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96" office:value-type="float" office:value="18" calcext:value-type="float">
            <text:p>18</text:p>
          </table:table-cell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66.8" calcext:value-type="currency">
            <text:p>466,80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207.43" calcext:value-type="currency">
            <text:p>207,43 €</text:p>
          </table:table-cell>
          <table:table-cell table:style-name="ce70" office:value-type="currency" office:currency="EUR" office:value="215.07" calcext:value-type="currency">
            <text:p>215,07 €</text:p>
          </table:table-cell>
          <table:table-cell table:style-name="ce70" office:value-type="currency" office:currency="EUR" office:value="79.2233333333333" calcext:value-type="currency">
            <text:p>79,22 €</text:p>
          </table:table-cell>
          <table:table-cell table:style-name="ce70" office:value-type="currency" office:currency="EUR" office:value="94.85" calcext:value-type="currency">
            <text:p>94,85 €</text:p>
          </table:table-cell>
          <table:table-cell table:style-name="ce70" office:value-type="currency" office:currency="EUR" office:value="-13.6316666666667" calcext:value-type="currency">
            <text:p>-13,63 €</text:p>
          </table:table-cell>
          <table:table-cell table:style-name="ce70" office:value-type="currency" office:currency="EUR" office:value="12.22" calcext:value-type="currency">
            <text:p>12,22 €</text:p>
          </table:table-cell>
          <table:table-cell table:style-name="ce70" office:value-type="currency" office:currency="EUR" office:value="214.675" calcext:value-type="currency">
            <text:p>214,67 €</text:p>
          </table:table-cell>
          <table:table-cell table:style-name="ce97" office:value-type="currency" office:currency="EUR" office:value="85.66" calcext:value-type="currency">
            <text:p>85,66 €</text:p>
          </table:table-cell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71.68" calcext:value-type="currency">
            <text:p>-71,68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272.06" calcext:value-type="currency">
            <text:p>272,06 €</text:p>
          </table:table-cell>
          <table:table-cell table:style-name="ce71" office:value-type="currency" office:currency="EUR" office:value="215.07" calcext:value-type="currency">
            <text:p>215,07 €</text:p>
          </table:table-cell>
          <table:table-cell table:style-name="ce71" office:value-type="currency" office:currency="EUR" office:value="312.49" calcext:value-type="currency">
            <text:p>312,49 €</text:p>
          </table:table-cell>
          <table:table-cell table:style-name="ce71" office:value-type="currency" office:currency="EUR" office:value="94.85" calcext:value-type="currency">
            <text:p>94,85 €</text:p>
          </table:table-cell>
          <table:table-cell table:style-name="ce71" office:value-type="currency" office:currency="EUR" office:value="63.42" calcext:value-type="currency">
            <text:p>63,42 €</text:p>
          </table:table-cell>
          <table:table-cell table:style-name="ce71" office:value-type="currency" office:currency="EUR" office:value="12.22" calcext:value-type="currency">
            <text:p>12,22 €</text:p>
          </table:table-cell>
          <table:table-cell table:style-name="ce71" office:value-type="currency" office:currency="EUR" office:value="214.675" calcext:value-type="currency">
            <text:p>214,67 €</text:p>
          </table:table-cell>
          <table:table-cell table:style-name="ce98" office:value-type="currency" office:currency="EUR" office:value="185.65" calcext:value-type="currency">
            <text:p>185,65 €</text:p>
          </table:table-cell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92.21" calcext:value-type="currency">
            <text:p>292,21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Pear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-215.76" calcext:value-type="currency">
            <text:p>-215,76 €</text:p>
          </table:table-cell>
          <table:table-cell table:style-name="ce68" office:value-type="currency" office:currency="EUR" office:value="29.9299999999999" calcext:value-type="currency">
            <text:p>29,93 €</text:p>
          </table:table-cell>
          <table:table-cell table:style-name="ce68" office:value-type="currency" office:currency="EUR" office:value="-266.64" calcext:value-type="currency">
            <text:p>-266,64 €</text:p>
          </table:table-cell>
          <table:table-cell table:style-name="ce72"/>
          <table:table-cell table:style-name="ce68" office:value-type="currency" office:currency="EUR" office:value="-93.56" calcext:value-type="currency">
            <text:p>-93,56 €</text:p>
          </table:table-cell>
          <table:table-cell table:style-name="ce68" office:value-type="currency" office:currency="EUR" office:value="-474.85" calcext:value-type="currency">
            <text:p>-474,85 €</text:p>
          </table:table-cell>
          <table:table-cell table:style-name="ce84" office:value-type="currency" office:currency="EUR" office:value="-32.07" calcext:value-type="currency">
            <text:p>-32,07 €</text:p>
          </table:table-cell>
          <table:table-cell table:style-name="ce95" office:value-type="currency" office:currency="EUR" office:value="-1052.95" calcext:value-type="currency">
            <text:p>-1.052,95 €</text:p>
          </table:table-cell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35.64" calcext:value-type="currency">
            <text:p>-235,6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Pivot_20_Table_20_Value"/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96" office:value-type="float" office:value="14" calcext:value-type="float">
            <text:p>14</text:p>
          </table:table-cell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28.24" calcext:value-type="currency">
            <text:p>-428,2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-71.92" calcext:value-type="currency">
            <text:p>-71,92 €</text:p>
          </table:table-cell>
          <table:table-cell table:style-name="ce70" office:value-type="currency" office:currency="EUR" office:value="29.9299999999999" calcext:value-type="currency">
            <text:p>29,93 €</text:p>
          </table:table-cell>
          <table:table-cell table:style-name="ce70" office:value-type="currency" office:currency="EUR" office:value="-88.88" calcext:value-type="currency">
            <text:p>-88,88 €</text:p>
          </table:table-cell>
          <table:table-cell table:style-name="Pivot_20_Table_20_Value"/>
          <table:table-cell table:style-name="ce70" office:value-type="currency" office:currency="EUR" office:value="-18.712" calcext:value-type="currency">
            <text:p>-18,71 €</text:p>
          </table:table-cell>
          <table:table-cell table:style-name="ce70" office:value-type="currency" office:currency="EUR" office:value="-474.85" calcext:value-type="currency">
            <text:p>-474,85 €</text:p>
          </table:table-cell>
          <table:table-cell table:style-name="ce86" office:value-type="currency" office:currency="EUR" office:value="-32.07" calcext:value-type="currency">
            <text:p>-32,07 €</text:p>
          </table:table-cell>
          <table:table-cell table:style-name="ce97" office:value-type="currency" office:currency="EUR" office:value="-75.2107142857143" calcext:value-type="currency">
            <text:p>-75,21 €</text:p>
          </table:table-cell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15.08" calcext:value-type="currency">
            <text:p>-415,08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-182.33" calcext:value-type="currency">
            <text:p>-182,33 €</text:p>
          </table:table-cell>
          <table:table-cell table:style-name="ce71" office:value-type="currency" office:currency="EUR" office:value="29.9299999999999" calcext:value-type="currency">
            <text:p>29,93 €</text:p>
          </table:table-cell>
          <table:table-cell table:style-name="ce71" office:value-type="currency" office:currency="EUR" office:value="-43.4" calcext:value-type="currency">
            <text:p>-43,40 €</text:p>
          </table:table-cell>
          <table:table-cell table:style-name="ce73"/>
          <table:table-cell table:style-name="ce71" office:value-type="currency" office:currency="EUR" office:value="-61.31" calcext:value-type="currency">
            <text:p>-61,31 €</text:p>
          </table:table-cell>
          <table:table-cell table:style-name="ce71" office:value-type="currency" office:currency="EUR" office:value="-474.85" calcext:value-type="currency">
            <text:p>-474,85 €</text:p>
          </table:table-cell>
          <table:table-cell table:style-name="ce87" office:value-type="currency" office:currency="EUR" office:value="-32.07" calcext:value-type="currency">
            <text:p>-32,07 €</text:p>
          </table:table-cell>
          <table:table-cell table:style-name="ce98" office:value-type="currency" office:currency="EUR" office:value="-52.355" calcext:value-type="currency">
            <text:p>-52,36 €</text:p>
          </table:table-cell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21.76" calcext:value-type="currency">
            <text:p>-421,76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Strawberry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-569.2" calcext:value-type="currency">
            <text:p>-569,20 €</text:p>
          </table:table-cell>
          <table:table-cell table:style-name="ce72"/>
          <table:table-cell table:style-name="ce68" office:value-type="currency" office:currency="EUR" office:value="-350.62" calcext:value-type="currency">
            <text:p>-350,62 €</text:p>
          </table:table-cell>
          <table:table-cell table:style-name="ce72" table:number-columns-repeated="2"/>
          <table:table-cell table:style-name="ce68" office:value-type="currency" office:currency="EUR" office:value="-54.36" calcext:value-type="currency">
            <text:p>-54,36 €</text:p>
          </table:table-cell>
          <table:table-cell table:style-name="ce68" office:value-type="currency" office:currency="EUR" office:value="-906.42" calcext:value-type="currency">
            <text:p>-906,42 €</text:p>
          </table:table-cell>
          <table:table-cell table:style-name="ce95" office:value-type="currency" office:currency="EUR" office:value="-1880.6" calcext:value-type="currency">
            <text:p>-1.880,60 €</text:p>
          </table:table-cell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62.2" calcext:value-type="currency">
            <text:p>-462,20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2" calcext:value-type="float">
            <text:p>2</text:p>
          </table:table-cell>
          <table:table-cell table:style-name="Pivot_20_Table_20_Value"/>
          <table:table-cell table:style-name="ce69" office:value-type="float" office:value="3" calcext:value-type="float">
            <text:p>3</text:p>
          </table:table-cell>
          <table:table-cell table:style-name="Pivot_20_Table_20_Value" table:number-columns-repeated="2"/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96" office:value-type="float" office:value="11" calcext:value-type="float">
            <text:p>11</text:p>
          </table:table-cell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64" calcext:value-type="currency">
            <text:p>-364,00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-284.6" calcext:value-type="currency">
            <text:p>-284,60 €</text:p>
          </table:table-cell>
          <table:table-cell table:style-name="Pivot_20_Table_20_Value"/>
          <table:table-cell table:style-name="ce70" office:value-type="currency" office:currency="EUR" office:value="-116.873333333333" calcext:value-type="currency">
            <text:p>-116,87 €</text:p>
          </table:table-cell>
          <table:table-cell table:style-name="Pivot_20_Table_20_Value" table:number-columns-repeated="2"/>
          <table:table-cell table:style-name="ce70" office:value-type="currency" office:currency="EUR" office:value="-27.18" calcext:value-type="currency">
            <text:p>-27,18 €</text:p>
          </table:table-cell>
          <table:table-cell table:style-name="ce70" office:value-type="currency" office:currency="EUR" office:value="-226.605" calcext:value-type="currency">
            <text:p>-226,61 €</text:p>
          </table:table-cell>
          <table:table-cell table:style-name="ce97" office:value-type="currency" office:currency="EUR" office:value="-170.963636363636" calcext:value-type="currency">
            <text:p>-170,96 €</text:p>
          </table:table-cell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79.6" calcext:value-type="currency">
            <text:p>-179,60 €</text:p>
          </table:table-cell>
          <table:table-cell table:number-columns-repeated="2"/>
          <table:table-cell table:style-name="ce49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-284.6" calcext:value-type="currency">
            <text:p>-284,60 €</text:p>
          </table:table-cell>
          <table:table-cell table:style-name="ce73"/>
          <table:table-cell table:style-name="ce71" office:value-type="currency" office:currency="EUR" office:value="-147.96" calcext:value-type="currency">
            <text:p>-147,96 €</text:p>
          </table:table-cell>
          <table:table-cell table:style-name="ce73" table:number-columns-repeated="2"/>
          <table:table-cell table:style-name="ce71" office:value-type="currency" office:currency="EUR" office:value="-27.18" calcext:value-type="currency">
            <text:p>-27,18 €</text:p>
          </table:table-cell>
          <table:table-cell table:style-name="ce71" office:value-type="currency" office:currency="EUR" office:value="-285.095" calcext:value-type="currency">
            <text:p>-285,10 €</text:p>
          </table:table-cell>
          <table:table-cell table:style-name="ce98" office:value-type="currency" office:currency="EUR" office:value="-229.12" calcext:value-type="currency">
            <text:p>-229,12 €</text:p>
          </table:table-cell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65.39" calcext:value-type="currency">
            <text:p>165,39 €</text:p>
          </table:table-cell>
          <table:table-cell table:number-columns-repeated="2"/>
          <table:table-cell table:style-name="ce47" office:value-type="string" calcext:value-type="string">
            <text:p>08.02.2016 - 14.02.2016</text:p>
          </table:table-cell>
          <table:table-cell table:style-name="ce54" office:value-type="string" calcext:value-type="string">
            <text:p>Apple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247.02" calcext:value-type="currency">
            <text:p>247,02 €</text:p>
          </table:table-cell>
          <table:table-cell table:style-name="ce68" office:value-type="currency" office:currency="EUR" office:value="408.61" calcext:value-type="currency">
            <text:p>408,61 €</text:p>
          </table:table-cell>
          <table:table-cell table:style-name="ce68" office:value-type="currency" office:currency="EUR" office:value="334.08" calcext:value-type="currency">
            <text:p>334,08 €</text:p>
          </table:table-cell>
          <table:table-cell table:style-name="ce72"/>
          <table:table-cell table:style-name="ce68" office:value-type="currency" office:currency="EUR" office:value="-448.92" calcext:value-type="currency">
            <text:p>-448,92 €</text:p>
          </table:table-cell>
          <table:table-cell table:style-name="ce68" office:value-type="currency" office:currency="EUR" office:value="-1250.01" calcext:value-type="currency">
            <text:p>-1.250,01 €</text:p>
          </table:table-cell>
          <table:table-cell table:style-name="ce88"/>
          <table:table-cell table:style-name="ce95" office:value-type="currency" office:currency="EUR" office:value="-709.22" calcext:value-type="currency">
            <text:p>-709,22 €</text:p>
          </table:table-cell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1.95" calcext:value-type="currency">
            <text:p>-21,95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Pivot_20_Table_20_Value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89"/>
          <table:table-cell table:style-name="ce96" office:value-type="float" office:value="10" calcext:value-type="float">
            <text:p>10</text:p>
          </table:table-cell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44.02" calcext:value-type="currency">
            <text:p>144,02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123.51" calcext:value-type="currency">
            <text:p>123,51 €</text:p>
          </table:table-cell>
          <table:table-cell table:style-name="ce70" office:value-type="currency" office:currency="EUR" office:value="204.305" calcext:value-type="currency">
            <text:p>204,31 €</text:p>
          </table:table-cell>
          <table:table-cell table:style-name="ce70" office:value-type="currency" office:currency="EUR" office:value="334.08" calcext:value-type="currency">
            <text:p>334,08 €</text:p>
          </table:table-cell>
          <table:table-cell table:style-name="Pivot_20_Table_20_Value"/>
          <table:table-cell table:style-name="ce70" office:value-type="currency" office:currency="EUR" office:value="-448.92" calcext:value-type="currency">
            <text:p>-448,92 €</text:p>
          </table:table-cell>
          <table:table-cell table:style-name="ce70" office:value-type="currency" office:currency="EUR" office:value="-312.5025" calcext:value-type="currency">
            <text:p>-312,50 €</text:p>
          </table:table-cell>
          <table:table-cell table:style-name="ce89"/>
          <table:table-cell table:style-name="ce97" office:value-type="currency" office:currency="EUR" office:value="-70.922" calcext:value-type="currency">
            <text:p>-70,92 €</text:p>
          </table:table-cell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02.91" calcext:value-type="currency">
            <text:p>302,91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123.51" calcext:value-type="currency">
            <text:p>123,51 €</text:p>
          </table:table-cell>
          <table:table-cell table:style-name="ce71" office:value-type="currency" office:currency="EUR" office:value="204.305" calcext:value-type="currency">
            <text:p>204,31 €</text:p>
          </table:table-cell>
          <table:table-cell table:style-name="ce71" office:value-type="currency" office:currency="EUR" office:value="334.08" calcext:value-type="currency">
            <text:p>334,08 €</text:p>
          </table:table-cell>
          <table:table-cell table:style-name="ce73"/>
          <table:table-cell table:style-name="ce71" office:value-type="currency" office:currency="EUR" office:value="-448.92" calcext:value-type="currency">
            <text:p>-448,92 €</text:p>
          </table:table-cell>
          <table:table-cell table:style-name="ce71" office:value-type="currency" office:currency="EUR" office:value="-391.43" calcext:value-type="currency">
            <text:p>-391,43 €</text:p>
          </table:table-cell>
          <table:table-cell table:style-name="ce90"/>
          <table:table-cell table:style-name="ce98" office:value-type="currency" office:currency="EUR" office:value="-20.62" calcext:value-type="currency">
            <text:p>-20,62 €</text:p>
          </table:table-cell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13.24" calcext:value-type="currency">
            <text:p>313,24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Banana</text:p>
          </table:table-cell>
          <table:table-cell table:style-name="ce54" office:value-type="string" calcext:value-type="string">
            <text:p>Sum - Value</text:p>
          </table:table-cell>
          <table:table-cell table:style-name="ce72"/>
          <table:table-cell table:style-name="ce68" office:value-type="currency" office:currency="EUR" office:value="-107.19" calcext:value-type="currency">
            <text:p>-107,19 €</text:p>
          </table:table-cell>
          <table:table-cell table:style-name="ce68" office:value-type="currency" office:currency="EUR" office:value="-711.25" calcext:value-type="currency">
            <text:p>-711,25 €</text:p>
          </table:table-cell>
          <table:table-cell table:style-name="ce68" office:value-type="currency" office:currency="EUR" office:value="575.6" calcext:value-type="currency">
            <text:p>575,60 €</text:p>
          </table:table-cell>
          <table:table-cell table:style-name="ce68" office:value-type="currency" office:currency="EUR" office:value="-67.15" calcext:value-type="currency">
            <text:p>-67,15 €</text:p>
          </table:table-cell>
          <table:table-cell table:style-name="ce68" office:value-type="currency" office:currency="EUR" office:value="193.26" calcext:value-type="currency">
            <text:p>193,26 €</text:p>
          </table:table-cell>
          <table:table-cell table:style-name="ce68" office:value-type="currency" office:currency="EUR" office:value="248.98" calcext:value-type="currency">
            <text:p>248,98 €</text:p>
          </table:table-cell>
          <table:table-cell table:style-name="ce95" office:value-type="currency" office:currency="EUR" office:value="132.25" calcext:value-type="currency">
            <text:p>132,25 €</text:p>
          </table:table-cell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48.72" calcext:value-type="currency">
            <text:p>-148,72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Pivot_20_Table_20_Value"/>
          <table:table-cell table:number-columns-repeated="3"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96" office:value-type="float" office:value="13" calcext:value-type="float">
            <text:p>13</text:p>
          </table:table-cell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99.82" calcext:value-type="currency">
            <text:p>299,82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Pivot_20_Table_20_Value"/>
          <table:table-cell table:style-name="ce70" office:value-type="currency" office:currency="EUR" office:value="-35.73" calcext:value-type="currency">
            <text:p>-35,73 €</text:p>
          </table:table-cell>
          <table:table-cell table:style-name="ce70" office:value-type="currency" office:currency="EUR" office:value="-237.083333333333" calcext:value-type="currency">
            <text:p>-237,08 €</text:p>
          </table:table-cell>
          <table:table-cell table:style-name="ce70" office:value-type="currency" office:currency="EUR" office:value="191.866666666667" calcext:value-type="currency">
            <text:p>191,87 €</text:p>
          </table:table-cell>
          <table:table-cell table:style-name="ce70" office:value-type="currency" office:currency="EUR" office:value="-67.15" calcext:value-type="currency">
            <text:p>-67,15 €</text:p>
          </table:table-cell>
          <table:table-cell table:style-name="ce70" office:value-type="currency" office:currency="EUR" office:value="193.26" calcext:value-type="currency">
            <text:p>193,26 €</text:p>
          </table:table-cell>
          <table:table-cell table:style-name="ce70" office:value-type="currency" office:currency="EUR" office:value="124.49" calcext:value-type="currency">
            <text:p>124,49 €</text:p>
          </table:table-cell>
          <table:table-cell table:style-name="ce97" office:value-type="currency" office:currency="EUR" office:value="10.1730769230769" calcext:value-type="currency">
            <text:p>10,17 €</text:p>
          </table:table-cell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6.62" calcext:value-type="currency">
            <text:p>-16,62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3"/>
          <table:table-cell table:style-name="ce71" office:value-type="currency" office:currency="EUR" office:value="7.48000000000002" calcext:value-type="currency">
            <text:p>7,48 €</text:p>
          </table:table-cell>
          <table:table-cell table:style-name="ce71" office:value-type="currency" office:currency="EUR" office:value="-193.67" calcext:value-type="currency">
            <text:p>-193,67 €</text:p>
          </table:table-cell>
          <table:table-cell table:style-name="ce71" office:value-type="currency" office:currency="EUR" office:value="212.24" calcext:value-type="currency">
            <text:p>212,24 €</text:p>
          </table:table-cell>
          <table:table-cell table:style-name="ce71" office:value-type="currency" office:currency="EUR" office:value="-67.15" calcext:value-type="currency">
            <text:p>-67,15 €</text:p>
          </table:table-cell>
          <table:table-cell table:style-name="ce71" office:value-type="currency" office:currency="EUR" office:value="193.26" calcext:value-type="currency">
            <text:p>193,26 €</text:p>
          </table:table-cell>
          <table:table-cell table:style-name="ce71" office:value-type="currency" office:currency="EUR" office:value="124.49" calcext:value-type="currency">
            <text:p>124,49 €</text:p>
          </table:table-cell>
          <table:table-cell table:style-name="ce98" office:value-type="currency" office:currency="EUR" office:value="-20.62" calcext:value-type="currency">
            <text:p>-20,62 €</text:p>
          </table:table-cell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59.3" calcext:value-type="currency">
            <text:p>-359,30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Melon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335.52" calcext:value-type="currency">
            <text:p>335,52 €</text:p>
          </table:table-cell>
          <table:table-cell table:style-name="ce68" office:value-type="currency" office:currency="EUR" office:value="142.35" calcext:value-type="currency">
            <text:p>142,35 €</text:p>
          </table:table-cell>
          <table:table-cell table:style-name="ce68" office:value-type="currency" office:currency="EUR" office:value="287.94" calcext:value-type="currency">
            <text:p>287,94 €</text:p>
          </table:table-cell>
          <table:table-cell table:style-name="ce68" office:value-type="currency" office:currency="EUR" office:value="176.19" calcext:value-type="currency">
            <text:p>176,19 €</text:p>
          </table:table-cell>
          <table:table-cell table:style-name="ce68" office:value-type="currency" office:currency="EUR" office:value="150.69" calcext:value-type="currency">
            <text:p>150,69 €</text:p>
          </table:table-cell>
          <table:table-cell table:style-name="ce68" office:value-type="currency" office:currency="EUR" office:value="-557.22" calcext:value-type="currency">
            <text:p>-557,22 €</text:p>
          </table:table-cell>
          <table:table-cell table:style-name="ce84" office:value-type="currency" office:currency="EUR" office:value="-813.31" calcext:value-type="currency">
            <text:p>-813,31 €</text:p>
          </table:table-cell>
          <table:table-cell table:style-name="ce95" office:value-type="currency" office:currency="EUR" office:value="-277.84" calcext:value-type="currency">
            <text:p>-277,84 €</text:p>
          </table:table-cell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72.2" calcext:value-type="currency">
            <text:p>272,20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7" calcext:value-type="float">
            <text:p>7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96" office:value-type="float" office:value="25" calcext:value-type="float">
            <text:p>25</text:p>
          </table:table-cell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89.71" calcext:value-type="currency">
            <text:p>289,71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47.9314285714286" calcext:value-type="currency">
            <text:p>47,93 €</text:p>
          </table:table-cell>
          <table:table-cell table:style-name="ce70" office:value-type="currency" office:currency="EUR" office:value="35.5875" calcext:value-type="currency">
            <text:p>35,59 €</text:p>
          </table:table-cell>
          <table:table-cell table:style-name="ce70" office:value-type="currency" office:currency="EUR" office:value="47.99" calcext:value-type="currency">
            <text:p>47,99 €</text:p>
          </table:table-cell>
          <table:table-cell table:style-name="ce70" office:value-type="currency" office:currency="EUR" office:value="176.19" calcext:value-type="currency">
            <text:p>176,19 €</text:p>
          </table:table-cell>
          <table:table-cell table:style-name="ce70" office:value-type="currency" office:currency="EUR" office:value="75.345" calcext:value-type="currency">
            <text:p>75,35 €</text:p>
          </table:table-cell>
          <table:table-cell table:style-name="ce70" office:value-type="currency" office:currency="EUR" office:value="-185.74" calcext:value-type="currency">
            <text:p>-185,74 €</text:p>
          </table:table-cell>
          <table:table-cell table:style-name="ce86" office:value-type="currency" office:currency="EUR" office:value="-406.655" calcext:value-type="currency">
            <text:p>-406,66 €</text:p>
          </table:table-cell>
          <table:table-cell table:style-name="ce97" office:value-type="currency" office:currency="EUR" office:value="-11.1136" calcext:value-type="currency">
            <text:p>-11,11 €</text:p>
          </table:table-cell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82.33" calcext:value-type="currency">
            <text:p>-182,33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-0.0500000000000114" calcext:value-type="currency">
            <text:p>-0,05 €</text:p>
          </table:table-cell>
          <table:table-cell table:style-name="ce71" office:value-type="currency" office:currency="EUR" office:value="53.595" calcext:value-type="currency">
            <text:p>53,60 €</text:p>
          </table:table-cell>
          <table:table-cell table:style-name="ce71" office:value-type="currency" office:currency="EUR" office:value="165.365" calcext:value-type="currency">
            <text:p>165,37 €</text:p>
          </table:table-cell>
          <table:table-cell table:style-name="ce71" office:value-type="currency" office:currency="EUR" office:value="176.19" calcext:value-type="currency">
            <text:p>176,19 €</text:p>
          </table:table-cell>
          <table:table-cell table:style-name="ce71" office:value-type="currency" office:currency="EUR" office:value="75.345" calcext:value-type="currency">
            <text:p>75,35 €</text:p>
          </table:table-cell>
          <table:table-cell table:style-name="ce71" office:value-type="currency" office:currency="EUR" office:value="-150.08" calcext:value-type="currency">
            <text:p>-150,08 €</text:p>
          </table:table-cell>
          <table:table-cell table:style-name="ce87" office:value-type="currency" office:currency="EUR" office:value="-406.655" calcext:value-type="currency">
            <text:p>-406,66 €</text:p>
          </table:table-cell>
          <table:table-cell table:style-name="ce98" office:value-type="currency" office:currency="EUR" office:value="-0.0500000000000114" calcext:value-type="currency">
            <text:p>-0,05 €</text:p>
          </table:table-cell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94.61" calcext:value-type="currency">
            <text:p>294,61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Pear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434.58" calcext:value-type="currency">
            <text:p>434,58 €</text:p>
          </table:table-cell>
          <table:table-cell table:style-name="ce72"/>
          <table:table-cell table:style-name="ce68" office:value-type="currency" office:currency="EUR" office:value="-113.76" calcext:value-type="currency">
            <text:p>-113,76 €</text:p>
          </table:table-cell>
          <table:table-cell table:style-name="ce68" office:value-type="currency" office:currency="EUR" office:value="-2.63999999999999" calcext:value-type="currency">
            <text:p>-2,64 €</text:p>
          </table:table-cell>
          <table:table-cell table:style-name="ce68" office:value-type="currency" office:currency="EUR" office:value="29.14" calcext:value-type="currency">
            <text:p>29,14 €</text:p>
          </table:table-cell>
          <table:table-cell table:style-name="ce68" office:value-type="currency" office:currency="EUR" office:value="-423.32" calcext:value-type="currency">
            <text:p>-423,32 €</text:p>
          </table:table-cell>
          <table:table-cell table:style-name="ce68" office:value-type="currency" office:currency="EUR" office:value="-274.72" calcext:value-type="currency">
            <text:p>-274,72 €</text:p>
          </table:table-cell>
          <table:table-cell table:style-name="ce95" office:value-type="currency" office:currency="EUR" office:value="-350.72" calcext:value-type="currency">
            <text:p>-350,72 €</text:p>
          </table:table-cell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7.87" calcext:value-type="currency">
            <text:p>-27,87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1" calcext:value-type="float">
            <text:p>1</text:p>
          </table:table-cell>
          <table:table-cell table:style-name="Pivot_20_Table_20_Value"/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style-name="ce96" office:value-type="float" office:value="18" calcext:value-type="float">
            <text:p>18</text:p>
          </table:table-cell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32.77" calcext:value-type="currency">
            <text:p>-232,77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434.58" calcext:value-type="currency">
            <text:p>434,58 €</text:p>
          </table:table-cell>
          <table:table-cell table:style-name="Pivot_20_Table_20_Value"/>
          <table:table-cell table:style-name="ce70" office:value-type="currency" office:currency="EUR" office:value="-37.92" calcext:value-type="currency">
            <text:p>-37,92 €</text:p>
          </table:table-cell>
          <table:table-cell table:style-name="ce70" office:value-type="currency" office:currency="EUR" office:value="-2.63999999999999" calcext:value-type="currency">
            <text:p>-2,64 €</text:p>
          </table:table-cell>
          <table:table-cell table:style-name="ce70" office:value-type="currency" office:currency="EUR" office:value="4.85666666666667" calcext:value-type="currency">
            <text:p>4,86 €</text:p>
          </table:table-cell>
          <table:table-cell table:style-name="ce70" office:value-type="currency" office:currency="EUR" office:value="-423.32" calcext:value-type="currency">
            <text:p>-423,32 €</text:p>
          </table:table-cell>
          <table:table-cell table:style-name="ce70" office:value-type="currency" office:currency="EUR" office:value="-45.7866666666667" calcext:value-type="currency">
            <text:p>-45,79 €</text:p>
          </table:table-cell>
          <table:table-cell table:style-name="ce97" office:value-type="currency" office:currency="EUR" office:value="-19.4844444444444" calcext:value-type="currency">
            <text:p>-19,48 €</text:p>
          </table:table-cell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05.36" calcext:value-type="currency">
            <text:p>105,36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434.58" calcext:value-type="currency">
            <text:p>434,58 €</text:p>
          </table:table-cell>
          <table:table-cell table:style-name="ce73"/>
          <table:table-cell table:style-name="ce71" office:value-type="currency" office:currency="EUR" office:value="-124.65" calcext:value-type="currency">
            <text:p>-124,65 €</text:p>
          </table:table-cell>
          <table:table-cell table:style-name="ce71" office:value-type="currency" office:currency="EUR" office:value="-2.63999999999999" calcext:value-type="currency">
            <text:p>-2,64 €</text:p>
          </table:table-cell>
          <table:table-cell table:style-name="ce71" office:value-type="currency" office:currency="EUR" office:value="-16.795" calcext:value-type="currency">
            <text:p>-16,80 €</text:p>
          </table:table-cell>
          <table:table-cell table:style-name="ce71" office:value-type="currency" office:currency="EUR" office:value="-423.32" calcext:value-type="currency">
            <text:p>-423,32 €</text:p>
          </table:table-cell>
          <table:table-cell table:style-name="ce71" office:value-type="currency" office:currency="EUR" office:value="-40.815" calcext:value-type="currency">
            <text:p>-40,81 €</text:p>
          </table:table-cell>
          <table:table-cell table:style-name="ce98" office:value-type="currency" office:currency="EUR" office:value="-63.645" calcext:value-type="currency">
            <text:p>-63,64 €</text:p>
          </table:table-cell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71.69" calcext:value-type="currency">
            <text:p>-71,69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Strawberry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417.69" calcext:value-type="currency">
            <text:p>417,69 €</text:p>
          </table:table-cell>
          <table:table-cell table:style-name="ce68" office:value-type="currency" office:currency="EUR" office:value="90.28" calcext:value-type="currency">
            <text:p>90,28 €</text:p>
          </table:table-cell>
          <table:table-cell table:style-name="ce68" office:value-type="currency" office:currency="EUR" office:value="193" calcext:value-type="currency">
            <text:p>193,00 €</text:p>
          </table:table-cell>
          <table:table-cell table:style-name="ce72"/>
          <table:table-cell table:style-name="ce68" office:value-type="currency" office:currency="EUR" office:value="329.13" calcext:value-type="currency">
            <text:p>329,13 €</text:p>
          </table:table-cell>
          <table:table-cell table:style-name="ce68" office:value-type="currency" office:currency="EUR" office:value="142.15" calcext:value-type="currency">
            <text:p>142,15 €</text:p>
          </table:table-cell>
          <table:table-cell table:style-name="ce84" office:value-type="currency" office:currency="EUR" office:value="313.19" calcext:value-type="currency">
            <text:p>313,19 €</text:p>
          </table:table-cell>
          <table:table-cell table:style-name="ce95" office:value-type="currency" office:currency="EUR" office:value="1485.44" calcext:value-type="currency">
            <text:p>1.485,44 €</text:p>
          </table:table-cell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62.06" calcext:value-type="currency">
            <text:p>262,06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Pivot_20_Table_20_Value"/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96" office:value-type="float" office:value="13" calcext:value-type="float">
            <text:p>13</text:p>
          </table:table-cell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75.99" calcext:value-type="currency">
            <text:p>-75,99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139.23" calcext:value-type="currency">
            <text:p>139,23 €</text:p>
          </table:table-cell>
          <table:table-cell table:style-name="ce70" office:value-type="currency" office:currency="EUR" office:value="45.14" calcext:value-type="currency">
            <text:p>45,14 €</text:p>
          </table:table-cell>
          <table:table-cell table:style-name="ce70" office:value-type="currency" office:currency="EUR" office:value="96.5" calcext:value-type="currency">
            <text:p>96,50 €</text:p>
          </table:table-cell>
          <table:table-cell table:style-name="Pivot_20_Table_20_Value"/>
          <table:table-cell table:style-name="ce70" office:value-type="currency" office:currency="EUR" office:value="82.2825" calcext:value-type="currency">
            <text:p>82,28 €</text:p>
          </table:table-cell>
          <table:table-cell table:style-name="ce70" office:value-type="currency" office:currency="EUR" office:value="142.15" calcext:value-type="currency">
            <text:p>142,15 €</text:p>
          </table:table-cell>
          <table:table-cell table:style-name="ce86" office:value-type="currency" office:currency="EUR" office:value="313.19" calcext:value-type="currency">
            <text:p>313,19 €</text:p>
          </table:table-cell>
          <table:table-cell table:style-name="ce97" office:value-type="currency" office:currency="EUR" office:value="114.264615384615" calcext:value-type="currency">
            <text:p>114,26 €</text:p>
          </table:table-cell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1.77" calcext:value-type="currency">
            <text:p>41,77 €</text:p>
          </table:table-cell>
          <table:table-cell table:number-columns-repeated="2"/>
          <table:table-cell table:style-name="ce49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229.63" calcext:value-type="currency">
            <text:p>229,63 €</text:p>
          </table:table-cell>
          <table:table-cell table:style-name="ce71" office:value-type="currency" office:currency="EUR" office:value="45.14" calcext:value-type="currency">
            <text:p>45,14 €</text:p>
          </table:table-cell>
          <table:table-cell table:style-name="ce71" office:value-type="currency" office:currency="EUR" office:value="96.5" calcext:value-type="currency">
            <text:p>96,50 €</text:p>
          </table:table-cell>
          <table:table-cell table:style-name="ce73"/>
          <table:table-cell table:style-name="ce71" office:value-type="currency" office:currency="EUR" office:value="3.555" calcext:value-type="currency">
            <text:p>3,55 €</text:p>
          </table:table-cell>
          <table:table-cell table:style-name="ce71" office:value-type="currency" office:currency="EUR" office:value="142.15" calcext:value-type="currency">
            <text:p>142,15 €</text:p>
          </table:table-cell>
          <table:table-cell table:style-name="ce87" office:value-type="currency" office:currency="EUR" office:value="313.19" calcext:value-type="currency">
            <text:p>313,19 €</text:p>
          </table:table-cell>
          <table:table-cell table:style-name="ce98" office:value-type="currency" office:currency="EUR" office:value="128.82" calcext:value-type="currency">
            <text:p>128,82 €</text:p>
          </table:table-cell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33.62" calcext:value-type="currency">
            <text:p>-433,62 €</text:p>
          </table:table-cell>
          <table:table-cell table:number-columns-repeated="2"/>
          <table:table-cell table:style-name="ce47" office:value-type="string" calcext:value-type="string">
            <text:p>15.02.2016 - 21.02.2016</text:p>
          </table:table-cell>
          <table:table-cell table:style-name="ce54" office:value-type="string" calcext:value-type="string">
            <text:p>Apple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150.6" calcext:value-type="currency">
            <text:p>150,60 €</text:p>
          </table:table-cell>
          <table:table-cell table:style-name="ce68" office:value-type="currency" office:currency="EUR" office:value="-150.84" calcext:value-type="currency">
            <text:p>-150,84 €</text:p>
          </table:table-cell>
          <table:table-cell table:style-name="ce68" office:value-type="currency" office:currency="EUR" office:value="-341.96" calcext:value-type="currency">
            <text:p>-341,96 €</text:p>
          </table:table-cell>
          <table:table-cell table:style-name="ce68" office:value-type="currency" office:currency="EUR" office:value="82.76" calcext:value-type="currency">
            <text:p>82,76 €</text:p>
          </table:table-cell>
          <table:table-cell table:style-name="ce68" office:value-type="currency" office:currency="EUR" office:value="-66.24" calcext:value-type="currency">
            <text:p>-66,24 €</text:p>
          </table:table-cell>
          <table:table-cell table:style-name="ce68" office:value-type="currency" office:currency="EUR" office:value="818.93" calcext:value-type="currency">
            <text:p>818,93 €</text:p>
          </table:table-cell>
          <table:table-cell table:style-name="ce68" office:value-type="currency" office:currency="EUR" office:value="-1054.09" calcext:value-type="currency">
            <text:p>-1.054,09 €</text:p>
          </table:table-cell>
          <table:table-cell table:style-name="ce95" office:value-type="currency" office:currency="EUR" office:value="-560.84" calcext:value-type="currency">
            <text:p>-560,84 €</text:p>
          </table:table-cell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09.19" calcext:value-type="currency">
            <text:p>-109,19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96" office:value-type="float" office:value="17" calcext:value-type="float">
            <text:p>17</text:p>
          </table:table-cell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70.1" calcext:value-type="currency">
            <text:p>470,10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150.6" calcext:value-type="currency">
            <text:p>150,60 €</text:p>
          </table:table-cell>
          <table:table-cell table:style-name="ce70" office:value-type="currency" office:currency="EUR" office:value="-50.28" calcext:value-type="currency">
            <text:p>-50,28 €</text:p>
          </table:table-cell>
          <table:table-cell table:style-name="ce70" office:value-type="currency" office:currency="EUR" office:value="-341.96" calcext:value-type="currency">
            <text:p>-341,96 €</text:p>
          </table:table-cell>
          <table:table-cell table:style-name="ce70" office:value-type="currency" office:currency="EUR" office:value="27.5866666666667" calcext:value-type="currency">
            <text:p>27,59 €</text:p>
          </table:table-cell>
          <table:table-cell table:style-name="ce70" office:value-type="currency" office:currency="EUR" office:value="-33.12" calcext:value-type="currency">
            <text:p>-33,12 €</text:p>
          </table:table-cell>
          <table:table-cell table:style-name="ce70" office:value-type="currency" office:currency="EUR" office:value="409.465" calcext:value-type="currency">
            <text:p>409,47 €</text:p>
          </table:table-cell>
          <table:table-cell table:style-name="ce70" office:value-type="currency" office:currency="EUR" office:value="-210.818" calcext:value-type="currency">
            <text:p>-210,82 €</text:p>
          </table:table-cell>
          <table:table-cell table:style-name="ce97" office:value-type="currency" office:currency="EUR" office:value="-32.9905882352941" calcext:value-type="currency">
            <text:p>-32,99 €</text:p>
          </table:table-cell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358.59" calcext:value-type="currency">
            <text:p>358,59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0" office:value-type="currency" office:currency="EUR" office:value="150.6" calcext:value-type="currency">
            <text:p>150,60 €</text:p>
          </table:table-cell>
          <table:table-cell table:style-name="ce70" office:value-type="currency" office:currency="EUR" office:value="45.27" calcext:value-type="currency">
            <text:p>45,27 €</text:p>
          </table:table-cell>
          <table:table-cell table:style-name="ce70" office:value-type="currency" office:currency="EUR" office:value="-341.96" calcext:value-type="currency">
            <text:p>-341,96 €</text:p>
          </table:table-cell>
          <table:table-cell table:style-name="ce70" office:value-type="currency" office:currency="EUR" office:value="127.59" calcext:value-type="currency">
            <text:p>127,59 €</text:p>
          </table:table-cell>
          <table:table-cell table:style-name="ce70" office:value-type="currency" office:currency="EUR" office:value="-33.12" calcext:value-type="currency">
            <text:p>-33,12 €</text:p>
          </table:table-cell>
          <table:table-cell table:style-name="ce70" office:value-type="currency" office:currency="EUR" office:value="409.465" calcext:value-type="currency">
            <text:p>409,47 €</text:p>
          </table:table-cell>
          <table:table-cell table:style-name="ce70" office:value-type="currency" office:currency="EUR" office:value="-407.03" calcext:value-type="currency">
            <text:p>-407,03 €</text:p>
          </table:table-cell>
          <table:table-cell table:style-name="ce98" office:value-type="currency" office:currency="EUR" office:value="11.51" calcext:value-type="currency">
            <text:p>11,51 €</text:p>
          </table:table-cell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55.17" calcext:value-type="currency">
            <text:p>155,17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Banana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155.14" calcext:value-type="currency">
            <text:p>155,14 €</text:p>
          </table:table-cell>
          <table:table-cell table:style-name="ce68" office:value-type="currency" office:currency="EUR" office:value="-1183.97" calcext:value-type="currency">
            <text:p>-1.183,97 €</text:p>
          </table:table-cell>
          <table:table-cell table:style-name="ce68" office:value-type="currency" office:currency="EUR" office:value="-338.94" calcext:value-type="currency">
            <text:p>-338,94 €</text:p>
          </table:table-cell>
          <table:table-cell table:style-name="ce68" office:value-type="currency" office:currency="EUR" office:value="407.7" calcext:value-type="currency">
            <text:p>407,70 €</text:p>
          </table:table-cell>
          <table:table-cell table:style-name="ce68" office:value-type="currency" office:currency="EUR" office:value="871.09" calcext:value-type="currency">
            <text:p>871,09 €</text:p>
          </table:table-cell>
          <table:table-cell table:style-name="ce68" office:value-type="currency" office:currency="EUR" office:value="-683.9" calcext:value-type="currency">
            <text:p>-683,90 €</text:p>
          </table:table-cell>
          <table:table-cell table:style-name="ce88"/>
          <table:table-cell table:style-name="ce95" office:value-type="currency" office:currency="EUR" office:value="-772.88" calcext:value-type="currency">
            <text:p>-772,88 €</text:p>
          </table:table-cell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458.14" calcext:value-type="currency">
            <text:p>-458,1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89"/>
          <table:table-cell table:style-name="ce96" office:value-type="float" office:value="15" calcext:value-type="float">
            <text:p>15</text:p>
          </table:table-cell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43.52" calcext:value-type="currency">
            <text:p>443,52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77.57" calcext:value-type="currency">
            <text:p>77,57 €</text:p>
          </table:table-cell>
          <table:table-cell table:style-name="ce70" office:value-type="currency" office:currency="EUR" office:value="-394.656666666667" calcext:value-type="currency">
            <text:p>-394,66 €</text:p>
          </table:table-cell>
          <table:table-cell table:style-name="ce70" office:value-type="currency" office:currency="EUR" office:value="-338.94" calcext:value-type="currency">
            <text:p>-338,94 €</text:p>
          </table:table-cell>
          <table:table-cell table:style-name="ce70" office:value-type="currency" office:currency="EUR" office:value="407.7" calcext:value-type="currency">
            <text:p>407,70 €</text:p>
          </table:table-cell>
          <table:table-cell table:style-name="ce70" office:value-type="currency" office:currency="EUR" office:value="174.218" calcext:value-type="currency">
            <text:p>174,22 €</text:p>
          </table:table-cell>
          <table:table-cell table:style-name="ce70" office:value-type="currency" office:currency="EUR" office:value="-227.966666666667" calcext:value-type="currency">
            <text:p>-227,97 €</text:p>
          </table:table-cell>
          <table:table-cell table:style-name="ce89"/>
          <table:table-cell table:style-name="ce97" office:value-type="currency" office:currency="EUR" office:value="-51.5253333333333" calcext:value-type="currency">
            <text:p>-51,53 €</text:p>
          </table:table-cell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33.41" calcext:value-type="currency">
            <text:p>233,41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77.57" calcext:value-type="currency">
            <text:p>77,57 €</text:p>
          </table:table-cell>
          <table:table-cell table:style-name="ce71" office:value-type="currency" office:currency="EUR" office:value="-416.77" calcext:value-type="currency">
            <text:p>-416,77 €</text:p>
          </table:table-cell>
          <table:table-cell table:style-name="ce71" office:value-type="currency" office:currency="EUR" office:value="-338.94" calcext:value-type="currency">
            <text:p>-338,94 €</text:p>
          </table:table-cell>
          <table:table-cell table:style-name="ce71" office:value-type="currency" office:currency="EUR" office:value="407.7" calcext:value-type="currency">
            <text:p>407,70 €</text:p>
          </table:table-cell>
          <table:table-cell table:style-name="ce71" office:value-type="currency" office:currency="EUR" office:value="393.76" calcext:value-type="currency">
            <text:p>393,76 €</text:p>
          </table:table-cell>
          <table:table-cell table:style-name="ce71" office:value-type="currency" office:currency="EUR" office:value="-289.12" calcext:value-type="currency">
            <text:p>-289,12 €</text:p>
          </table:table-cell>
          <table:table-cell table:style-name="ce90"/>
          <table:table-cell table:style-name="ce98" office:value-type="currency" office:currency="EUR" office:value="-160.49" calcext:value-type="currency">
            <text:p>-160,49 €</text:p>
          </table:table-cell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20.34" calcext:value-type="currency">
            <text:p>-420,34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Melon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106.89" calcext:value-type="currency">
            <text:p>106,89 €</text:p>
          </table:table-cell>
          <table:table-cell table:style-name="ce68" office:value-type="currency" office:currency="EUR" office:value="535.06" calcext:value-type="currency">
            <text:p>535,06 €</text:p>
          </table:table-cell>
          <table:table-cell table:style-name="ce68" office:value-type="currency" office:currency="EUR" office:value="562.05" calcext:value-type="currency">
            <text:p>562,05 €</text:p>
          </table:table-cell>
          <table:table-cell table:style-name="ce68" office:value-type="currency" office:currency="EUR" office:value="-226.25" calcext:value-type="currency">
            <text:p>-226,25 €</text:p>
          </table:table-cell>
          <table:table-cell table:style-name="ce68" office:value-type="currency" office:currency="EUR" office:value="459.51" calcext:value-type="currency">
            <text:p>459,51 €</text:p>
          </table:table-cell>
          <table:table-cell table:style-name="ce68" office:value-type="currency" office:currency="EUR" office:value="411.94" calcext:value-type="currency">
            <text:p>411,94 €</text:p>
          </table:table-cell>
          <table:table-cell table:style-name="ce68" office:value-type="currency" office:currency="EUR" office:value="-395.37" calcext:value-type="currency">
            <text:p>-395,37 €</text:p>
          </table:table-cell>
          <table:table-cell table:style-name="ce95" office:value-type="currency" office:currency="EUR" office:value="1453.83" calcext:value-type="currency">
            <text:p>1.453,83 €</text:p>
          </table:table-cell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20.48" calcext:value-type="currency">
            <text:p>-420,48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96" office:value-type="float" office:value="11" calcext:value-type="float">
            <text:p>11</text:p>
          </table:table-cell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46.19" calcext:value-type="currency">
            <text:p>-446,19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106.89" calcext:value-type="currency">
            <text:p>106,89 €</text:p>
          </table:table-cell>
          <table:table-cell table:style-name="ce70" office:value-type="currency" office:currency="EUR" office:value="267.53" calcext:value-type="currency">
            <text:p>267,53 €</text:p>
          </table:table-cell>
          <table:table-cell table:style-name="ce70" office:value-type="currency" office:currency="EUR" office:value="187.35" calcext:value-type="currency">
            <text:p>187,35 €</text:p>
          </table:table-cell>
          <table:table-cell table:style-name="ce70" office:value-type="currency" office:currency="EUR" office:value="-226.25" calcext:value-type="currency">
            <text:p>-226,25 €</text:p>
          </table:table-cell>
          <table:table-cell table:style-name="ce70" office:value-type="currency" office:currency="EUR" office:value="229.755" calcext:value-type="currency">
            <text:p>229,76 €</text:p>
          </table:table-cell>
          <table:table-cell table:style-name="ce70" office:value-type="currency" office:currency="EUR" office:value="411.94" calcext:value-type="currency">
            <text:p>411,94 €</text:p>
          </table:table-cell>
          <table:table-cell table:style-name="ce70" office:value-type="currency" office:currency="EUR" office:value="-395.37" calcext:value-type="currency">
            <text:p>-395,37 €</text:p>
          </table:table-cell>
          <table:table-cell table:style-name="ce97" office:value-type="currency" office:currency="EUR" office:value="132.166363636364" calcext:value-type="currency">
            <text:p>132,17 €</text:p>
          </table:table-cell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45.06" calcext:value-type="currency">
            <text:p>245,06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106.89" calcext:value-type="currency">
            <text:p>106,89 €</text:p>
          </table:table-cell>
          <table:table-cell table:style-name="ce71" office:value-type="currency" office:currency="EUR" office:value="267.53" calcext:value-type="currency">
            <text:p>267,53 €</text:p>
          </table:table-cell>
          <table:table-cell table:style-name="ce71" office:value-type="currency" office:currency="EUR" office:value="210.37" calcext:value-type="currency">
            <text:p>210,37 €</text:p>
          </table:table-cell>
          <table:table-cell table:style-name="ce71" office:value-type="currency" office:currency="EUR" office:value="-226.25" calcext:value-type="currency">
            <text:p>-226,25 €</text:p>
          </table:table-cell>
          <table:table-cell table:style-name="ce71" office:value-type="currency" office:currency="EUR" office:value="229.755" calcext:value-type="currency">
            <text:p>229,76 €</text:p>
          </table:table-cell>
          <table:table-cell table:style-name="ce71" office:value-type="currency" office:currency="EUR" office:value="411.94" calcext:value-type="currency">
            <text:p>411,94 €</text:p>
          </table:table-cell>
          <table:table-cell table:style-name="ce71" office:value-type="currency" office:currency="EUR" office:value="-395.37" calcext:value-type="currency">
            <text:p>-395,37 €</text:p>
          </table:table-cell>
          <table:table-cell table:style-name="ce98" office:value-type="currency" office:currency="EUR" office:value="183.51" calcext:value-type="currency">
            <text:p>183,51 €</text:p>
          </table:table-cell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57.56" calcext:value-type="currency">
            <text:p>57,56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Pear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94.03" calcext:value-type="currency">
            <text:p>94,03 €</text:p>
          </table:table-cell>
          <table:table-cell table:style-name="ce68" office:value-type="currency" office:currency="EUR" office:value="-733.55" calcext:value-type="currency">
            <text:p>-733,55 €</text:p>
          </table:table-cell>
          <table:table-cell table:style-name="ce68" office:value-type="currency" office:currency="EUR" office:value="361.25" calcext:value-type="currency">
            <text:p>361,25 €</text:p>
          </table:table-cell>
          <table:table-cell table:style-name="ce72"/>
          <table:table-cell table:style-name="ce68" office:value-type="currency" office:currency="EUR" office:value="393.37" calcext:value-type="currency">
            <text:p>393,37 €</text:p>
          </table:table-cell>
          <table:table-cell table:style-name="ce68" office:value-type="currency" office:currency="EUR" office:value="-263.15" calcext:value-type="currency">
            <text:p>-263,15 €</text:p>
          </table:table-cell>
          <table:table-cell table:style-name="ce84" office:value-type="currency" office:currency="EUR" office:value="426.73" calcext:value-type="currency">
            <text:p>426,73 €</text:p>
          </table:table-cell>
          <table:table-cell table:style-name="ce95" office:value-type="currency" office:currency="EUR" office:value="278.68" calcext:value-type="currency">
            <text:p>278,68 €</text:p>
          </table:table-cell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97.83" calcext:value-type="currency">
            <text:p>197,83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Pivot_20_Table_20_Value"/>
          <table:table-cell table:number-columns-repeated="2" table:style-name="ce69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96" office:value-type="float" office:value="10" calcext:value-type="float">
            <text:p>10</text:p>
          </table:table-cell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7.97" calcext:value-type="currency">
            <text:p>47,97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31.3433333333333" calcext:value-type="currency">
            <text:p>31,34 €</text:p>
          </table:table-cell>
          <table:table-cell table:style-name="ce70" office:value-type="currency" office:currency="EUR" office:value="-244.516666666667" calcext:value-type="currency">
            <text:p>-244,52 €</text:p>
          </table:table-cell>
          <table:table-cell table:style-name="ce70" office:value-type="currency" office:currency="EUR" office:value="361.25" calcext:value-type="currency">
            <text:p>361,25 €</text:p>
          </table:table-cell>
          <table:table-cell table:style-name="Pivot_20_Table_20_Value"/>
          <table:table-cell table:style-name="ce70" office:value-type="currency" office:currency="EUR" office:value="393.37" calcext:value-type="currency">
            <text:p>393,37 €</text:p>
          </table:table-cell>
          <table:table-cell table:style-name="ce70" office:value-type="currency" office:currency="EUR" office:value="-263.15" calcext:value-type="currency">
            <text:p>-263,15 €</text:p>
          </table:table-cell>
          <table:table-cell table:style-name="ce86" office:value-type="currency" office:currency="EUR" office:value="426.73" calcext:value-type="currency">
            <text:p>426,73 €</text:p>
          </table:table-cell>
          <table:table-cell table:style-name="ce97" office:value-type="currency" office:currency="EUR" office:value="27.868" calcext:value-type="currency">
            <text:p>27,87 €</text:p>
          </table:table-cell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29.2" calcext:value-type="currency">
            <text:p>-129,20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-15.6" calcext:value-type="currency">
            <text:p>-15,60 €</text:p>
          </table:table-cell>
          <table:table-cell table:style-name="ce71" office:value-type="currency" office:currency="EUR" office:value="-224.49" calcext:value-type="currency">
            <text:p>-224,49 €</text:p>
          </table:table-cell>
          <table:table-cell table:style-name="ce71" office:value-type="currency" office:currency="EUR" office:value="361.25" calcext:value-type="currency">
            <text:p>361,25 €</text:p>
          </table:table-cell>
          <table:table-cell table:style-name="ce73"/>
          <table:table-cell table:style-name="ce71" office:value-type="currency" office:currency="EUR" office:value="393.37" calcext:value-type="currency">
            <text:p>393,37 €</text:p>
          </table:table-cell>
          <table:table-cell table:style-name="ce71" office:value-type="currency" office:currency="EUR" office:value="-263.15" calcext:value-type="currency">
            <text:p>-263,15 €</text:p>
          </table:table-cell>
          <table:table-cell table:style-name="ce87" office:value-type="currency" office:currency="EUR" office:value="426.73" calcext:value-type="currency">
            <text:p>426,73 €</text:p>
          </table:table-cell>
          <table:table-cell table:style-name="ce98" office:value-type="currency" office:currency="EUR" office:value="-23.695" calcext:value-type="currency">
            <text:p>-23,70 €</text:p>
          </table:table-cell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50.89" calcext:value-type="currency">
            <text:p>-450,89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Strawberry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422.78" calcext:value-type="currency">
            <text:p>422,78 €</text:p>
          </table:table-cell>
          <table:table-cell table:style-name="ce68" office:value-type="currency" office:currency="EUR" office:value="-372.67" calcext:value-type="currency">
            <text:p>-372,67 €</text:p>
          </table:table-cell>
          <table:table-cell table:style-name="ce68" office:value-type="currency" office:currency="EUR" office:value="-89.5" calcext:value-type="currency">
            <text:p>-89,50 €</text:p>
          </table:table-cell>
          <table:table-cell table:style-name="ce68" office:value-type="currency" office:currency="EUR" office:value="-224.98" calcext:value-type="currency">
            <text:p>-224,98 €</text:p>
          </table:table-cell>
          <table:table-cell table:style-name="ce72"/>
          <table:table-cell table:style-name="ce68" office:value-type="currency" office:currency="EUR" office:value="786.89" calcext:value-type="currency">
            <text:p>786,89 €</text:p>
          </table:table-cell>
          <table:table-cell table:style-name="ce68" office:value-type="currency" office:currency="EUR" office:value="219.45" calcext:value-type="currency">
            <text:p>219,45 €</text:p>
          </table:table-cell>
          <table:table-cell table:style-name="ce95" office:value-type="currency" office:currency="EUR" office:value="741.97" calcext:value-type="currency">
            <text:p>741,97 €</text:p>
          </table:table-cell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152.21" calcext:value-type="currency">
            <text:p>-152,21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Pivot_20_Table_20_Value"/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96" office:value-type="float" office:value="11" calcext:value-type="float">
            <text:p>11</text:p>
          </table:table-cell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54.18" calcext:value-type="currency">
            <text:p>354,18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422.78" calcext:value-type="currency">
            <text:p>422,78 €</text:p>
          </table:table-cell>
          <table:table-cell table:style-name="ce70" office:value-type="currency" office:currency="EUR" office:value="-372.67" calcext:value-type="currency">
            <text:p>-372,67 €</text:p>
          </table:table-cell>
          <table:table-cell table:style-name="ce70" office:value-type="currency" office:currency="EUR" office:value="-89.5" calcext:value-type="currency">
            <text:p>-89,50 €</text:p>
          </table:table-cell>
          <table:table-cell table:style-name="ce70" office:value-type="currency" office:currency="EUR" office:value="-44.996" calcext:value-type="currency">
            <text:p>-45,00 €</text:p>
          </table:table-cell>
          <table:table-cell table:style-name="Pivot_20_Table_20_Value"/>
          <table:table-cell table:style-name="ce70" office:value-type="currency" office:currency="EUR" office:value="393.445" calcext:value-type="currency">
            <text:p>393,45 €</text:p>
          </table:table-cell>
          <table:table-cell table:style-name="ce70" office:value-type="currency" office:currency="EUR" office:value="219.45" calcext:value-type="currency">
            <text:p>219,45 €</text:p>
          </table:table-cell>
          <table:table-cell table:style-name="ce97" office:value-type="currency" office:currency="EUR" office:value="67.4518181818182" calcext:value-type="currency">
            <text:p>67,45 €</text:p>
          </table:table-cell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10.19" calcext:value-type="currency">
            <text:p>-310,19 €</text:p>
          </table:table-cell>
          <table:table-cell table:number-columns-repeated="2"/>
          <table:table-cell table:style-name="ce49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422.78" calcext:value-type="currency">
            <text:p>422,78 €</text:p>
          </table:table-cell>
          <table:table-cell table:style-name="ce71" office:value-type="currency" office:currency="EUR" office:value="-372.67" calcext:value-type="currency">
            <text:p>-372,67 €</text:p>
          </table:table-cell>
          <table:table-cell table:style-name="ce71" office:value-type="currency" office:currency="EUR" office:value="-89.5" calcext:value-type="currency">
            <text:p>-89,50 €</text:p>
          </table:table-cell>
          <table:table-cell table:style-name="ce71" office:value-type="currency" office:currency="EUR" office:value="-189.64" calcext:value-type="currency">
            <text:p>-189,64 €</text:p>
          </table:table-cell>
          <table:table-cell table:style-name="ce73"/>
          <table:table-cell table:style-name="ce71" office:value-type="currency" office:currency="EUR" office:value="393.445" calcext:value-type="currency">
            <text:p>393,45 €</text:p>
          </table:table-cell>
          <table:table-cell table:style-name="ce71" office:value-type="currency" office:currency="EUR" office:value="219.45" calcext:value-type="currency">
            <text:p>219,45 €</text:p>
          </table:table-cell>
          <table:table-cell table:style-name="ce98" office:value-type="currency" office:currency="EUR" office:value="219.45" calcext:value-type="currency">
            <text:p>219,45 €</text:p>
          </table:table-cell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80.02" calcext:value-type="currency">
            <text:p>-380,02 €</text:p>
          </table:table-cell>
          <table:table-cell table:number-columns-repeated="2"/>
          <table:table-cell table:style-name="ce47" office:value-type="string" calcext:value-type="string">
            <text:p>22.02.2016 - 28.02.2016</text:p>
          </table:table-cell>
          <table:table-cell table:style-name="ce54" office:value-type="string" calcext:value-type="string">
            <text:p>Apple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428.26" calcext:value-type="currency">
            <text:p>428,26 €</text:p>
          </table:table-cell>
          <table:table-cell table:style-name="ce72"/>
          <table:table-cell table:style-name="ce68" office:value-type="currency" office:currency="EUR" office:value="-256.4" calcext:value-type="currency">
            <text:p>-256,40 €</text:p>
          </table:table-cell>
          <table:table-cell table:style-name="ce72"/>
          <table:table-cell table:style-name="ce68" office:value-type="currency" office:currency="EUR" office:value="232.88" calcext:value-type="currency">
            <text:p>232,88 €</text:p>
          </table:table-cell>
          <table:table-cell table:style-name="ce68" office:value-type="currency" office:currency="EUR" office:value="58.2" calcext:value-type="currency">
            <text:p>58,20 €</text:p>
          </table:table-cell>
          <table:table-cell table:style-name="ce84" office:value-type="currency" office:currency="EUR" office:value="-295.39" calcext:value-type="currency">
            <text:p>-295,39 €</text:p>
          </table:table-cell>
          <table:table-cell table:style-name="ce95" office:value-type="currency" office:currency="EUR" office:value="167.55" calcext:value-type="currency">
            <text:p>167,55 €</text:p>
          </table:table-cell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43.89" calcext:value-type="currency">
            <text:p>143,89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7" calcext:value-type="float">
            <text:p>7</text:p>
          </table:table-cell>
          <table:table-cell table:style-name="Pivot_20_Table_20_Value"/>
          <table:table-cell table:style-name="ce69" office:value-type="float" office:value="1" calcext:value-type="float">
            <text:p>1</text:p>
          </table:table-cell>
          <table:table-cell table:style-name="Pivot_20_Table_20_Value"/>
          <table:table-cell table:style-name="ce69" office:value-type="float" office:value="3" calcext:value-type="float">
            <text:p>3</text:p>
          </table:table-cell>
          <table:table-cell table:style-name="ce69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96" office:value-type="float" office:value="19" calcext:value-type="float">
            <text:p>19</text:p>
          </table:table-cell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7.48000000000002" calcext:value-type="currency">
            <text:p>7,48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61.18" calcext:value-type="currency">
            <text:p>61,18 €</text:p>
          </table:table-cell>
          <table:table-cell table:style-name="Pivot_20_Table_20_Value"/>
          <table:table-cell table:style-name="ce70" office:value-type="currency" office:currency="EUR" office:value="-256.4" calcext:value-type="currency">
            <text:p>-256,40 €</text:p>
          </table:table-cell>
          <table:table-cell table:style-name="Pivot_20_Table_20_Value"/>
          <table:table-cell table:style-name="ce70" office:value-type="currency" office:currency="EUR" office:value="77.6266666666667" calcext:value-type="currency">
            <text:p>77,63 €</text:p>
          </table:table-cell>
          <table:table-cell table:style-name="ce70" office:value-type="currency" office:currency="EUR" office:value="11.64" calcext:value-type="currency">
            <text:p>11,64 €</text:p>
          </table:table-cell>
          <table:table-cell table:style-name="ce86" office:value-type="currency" office:currency="EUR" office:value="-98.4633333333334" calcext:value-type="currency">
            <text:p>-98,46 €</text:p>
          </table:table-cell>
          <table:table-cell table:style-name="ce97" office:value-type="currency" office:currency="EUR" office:value="8.81842105263159" calcext:value-type="currency">
            <text:p>8,82 €</text:p>
          </table:table-cell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14.59" calcext:value-type="currency">
            <text:p>414,59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-86.86" calcext:value-type="currency">
            <text:p>-86,86 €</text:p>
          </table:table-cell>
          <table:table-cell table:style-name="ce73"/>
          <table:table-cell table:style-name="ce71" office:value-type="currency" office:currency="EUR" office:value="-256.4" calcext:value-type="currency">
            <text:p>-256,40 €</text:p>
          </table:table-cell>
          <table:table-cell table:style-name="ce73"/>
          <table:table-cell table:style-name="ce71" office:value-type="currency" office:currency="EUR" office:value="226.91" calcext:value-type="currency">
            <text:p>226,91 €</text:p>
          </table:table-cell>
          <table:table-cell table:style-name="ce71" office:value-type="currency" office:currency="EUR" office:value="-12.1" calcext:value-type="currency">
            <text:p>-12,10 €</text:p>
          </table:table-cell>
          <table:table-cell table:style-name="ce87" office:value-type="currency" office:currency="EUR" office:value="-264.41" calcext:value-type="currency">
            <text:p>-264,41 €</text:p>
          </table:table-cell>
          <table:table-cell table:style-name="ce98" office:value-type="currency" office:currency="EUR" office:value="-32.56" calcext:value-type="currency">
            <text:p>-32,56 €</text:p>
          </table:table-cell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83.98" calcext:value-type="currency">
            <text:p>-383,98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Banana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-717.85" calcext:value-type="currency">
            <text:p>-717,85 €</text:p>
          </table:table-cell>
          <table:table-cell table:style-name="ce68" office:value-type="currency" office:currency="EUR" office:value="614.74" calcext:value-type="currency">
            <text:p>614,74 €</text:p>
          </table:table-cell>
          <table:table-cell table:style-name="ce68" office:value-type="currency" office:currency="EUR" office:value="-234.5" calcext:value-type="currency">
            <text:p>-234,50 €</text:p>
          </table:table-cell>
          <table:table-cell table:style-name="ce68" office:value-type="currency" office:currency="EUR" office:value="-168.32" calcext:value-type="currency">
            <text:p>-168,32 €</text:p>
          </table:table-cell>
          <table:table-cell table:style-name="ce68" office:value-type="currency" office:currency="EUR" office:value="-421.86" calcext:value-type="currency">
            <text:p>-421,86 €</text:p>
          </table:table-cell>
          <table:table-cell table:style-name="ce68" office:value-type="currency" office:currency="EUR" office:value="118.03" calcext:value-type="currency">
            <text:p>118,03 €</text:p>
          </table:table-cell>
          <table:table-cell table:style-name="ce68" office:value-type="currency" office:currency="EUR" office:value="-267.08" calcext:value-type="currency">
            <text:p>-267,08 €</text:p>
          </table:table-cell>
          <table:table-cell table:style-name="ce95" office:value-type="currency" office:currency="EUR" office:value="-1076.84" calcext:value-type="currency">
            <text:p>-1.076,84 €</text:p>
          </table:table-cell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74.72" calcext:value-type="currency">
            <text:p>274,72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style-name="ce96" office:value-type="float" office:value="25" calcext:value-type="float">
            <text:p>25</text:p>
          </table:table-cell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9.95" calcext:value-type="currency">
            <text:p>19,95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-102.55" calcext:value-type="currency">
            <text:p>-102,55 €</text:p>
          </table:table-cell>
          <table:table-cell table:style-name="ce70" office:value-type="currency" office:currency="EUR" office:value="102.456666666667" calcext:value-type="currency">
            <text:p>102,46 €</text:p>
          </table:table-cell>
          <table:table-cell table:style-name="ce70" office:value-type="currency" office:currency="EUR" office:value="-234.5" calcext:value-type="currency">
            <text:p>-234,50 €</text:p>
          </table:table-cell>
          <table:table-cell table:style-name="ce70" office:value-type="currency" office:currency="EUR" office:value="-168.32" calcext:value-type="currency">
            <text:p>-168,32 €</text:p>
          </table:table-cell>
          <table:table-cell table:style-name="ce70" office:value-type="currency" office:currency="EUR" office:value="-210.93" calcext:value-type="currency">
            <text:p>-210,93 €</text:p>
          </table:table-cell>
          <table:table-cell table:style-name="ce70" office:value-type="currency" office:currency="EUR" office:value="19.6716666666667" calcext:value-type="currency">
            <text:p>19,67 €</text:p>
          </table:table-cell>
          <table:table-cell table:style-name="ce70" office:value-type="currency" office:currency="EUR" office:value="-133.54" calcext:value-type="currency">
            <text:p>-133,54 €</text:p>
          </table:table-cell>
          <table:table-cell table:style-name="ce97" office:value-type="currency" office:currency="EUR" office:value="-43.0736" calcext:value-type="currency">
            <text:p>-43,07 €</text:p>
          </table:table-cell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4.33" calcext:value-type="currency">
            <text:p>44,33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-98.3" calcext:value-type="currency">
            <text:p>-98,30 €</text:p>
          </table:table-cell>
          <table:table-cell table:style-name="ce71" office:value-type="currency" office:currency="EUR" office:value="143.15" calcext:value-type="currency">
            <text:p>143,15 €</text:p>
          </table:table-cell>
          <table:table-cell table:style-name="ce71" office:value-type="currency" office:currency="EUR" office:value="-234.5" calcext:value-type="currency">
            <text:p>-234,50 €</text:p>
          </table:table-cell>
          <table:table-cell table:style-name="ce71" office:value-type="currency" office:currency="EUR" office:value="-168.32" calcext:value-type="currency">
            <text:p>-168,32 €</text:p>
          </table:table-cell>
          <table:table-cell table:style-name="ce71" office:value-type="currency" office:currency="EUR" office:value="-210.93" calcext:value-type="currency">
            <text:p>-210,93 €</text:p>
          </table:table-cell>
          <table:table-cell table:style-name="ce71" office:value-type="currency" office:currency="EUR" office:value="72.445" calcext:value-type="currency">
            <text:p>72,45 €</text:p>
          </table:table-cell>
          <table:table-cell table:style-name="ce71" office:value-type="currency" office:currency="EUR" office:value="-133.54" calcext:value-type="currency">
            <text:p>-133,54 €</text:p>
          </table:table-cell>
          <table:table-cell table:style-name="ce98" office:value-type="currency" office:currency="EUR" office:value="-114.87" calcext:value-type="currency">
            <text:p>-114,87 €</text:p>
          </table:table-cell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6.77" calcext:value-type="currency">
            <text:p>36,77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Melon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225.1" calcext:value-type="currency">
            <text:p>225,10 €</text:p>
          </table:table-cell>
          <table:table-cell table:style-name="ce68" office:value-type="currency" office:currency="EUR" office:value="294.61" calcext:value-type="currency">
            <text:p>294,61 €</text:p>
          </table:table-cell>
          <table:table-cell table:style-name="ce68" office:value-type="currency" office:currency="EUR" office:value="-282.82" calcext:value-type="currency">
            <text:p>-282,82 €</text:p>
          </table:table-cell>
          <table:table-cell table:style-name="ce68" office:value-type="currency" office:currency="EUR" office:value="-517.54" calcext:value-type="currency">
            <text:p>-517,54 €</text:p>
          </table:table-cell>
          <table:table-cell table:style-name="ce72"/>
          <table:table-cell table:style-name="ce68" office:value-type="currency" office:currency="EUR" office:value="-484.67" calcext:value-type="currency">
            <text:p>-484,67 €</text:p>
          </table:table-cell>
          <table:table-cell table:style-name="ce84" office:value-type="currency" office:currency="EUR" office:value="-25.41" calcext:value-type="currency">
            <text:p>-25,41 €</text:p>
          </table:table-cell>
          <table:table-cell table:style-name="ce95" office:value-type="currency" office:currency="EUR" office:value="-790.73" calcext:value-type="currency">
            <text:p>-790,73 €</text:p>
          </table:table-cell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43.97" calcext:value-type="currency">
            <text:p>443,97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Pivot_20_Table_20_Value"/>
          <table:table-cell table:style-name="ce69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style-name="ce96" office:value-type="float" office:value="11" calcext:value-type="float">
            <text:p>11</text:p>
          </table:table-cell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13.89" calcext:value-type="currency">
            <text:p>-413,89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75.0333333333334" calcext:value-type="currency">
            <text:p>75,03 €</text:p>
          </table:table-cell>
          <table:table-cell table:style-name="ce70" office:value-type="currency" office:currency="EUR" office:value="294.61" calcext:value-type="currency">
            <text:p>294,61 €</text:p>
          </table:table-cell>
          <table:table-cell table:style-name="ce70" office:value-type="currency" office:currency="EUR" office:value="-282.82" calcext:value-type="currency">
            <text:p>-282,82 €</text:p>
          </table:table-cell>
          <table:table-cell table:style-name="ce70" office:value-type="currency" office:currency="EUR" office:value="-258.77" calcext:value-type="currency">
            <text:p>-258,77 €</text:p>
          </table:table-cell>
          <table:table-cell table:style-name="Pivot_20_Table_20_Value"/>
          <table:table-cell table:style-name="ce70" office:value-type="currency" office:currency="EUR" office:value="-242.335" calcext:value-type="currency">
            <text:p>-242,33 €</text:p>
          </table:table-cell>
          <table:table-cell table:style-name="ce86" office:value-type="currency" office:currency="EUR" office:value="-12.705" calcext:value-type="currency">
            <text:p>-12,70 €</text:p>
          </table:table-cell>
          <table:table-cell table:style-name="ce97" office:value-type="currency" office:currency="EUR" office:value="-71.8845454545455" calcext:value-type="currency">
            <text:p>-71,88 €</text:p>
          </table:table-cell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03.15" calcext:value-type="currency">
            <text:p>103,15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154.27" calcext:value-type="currency">
            <text:p>154,27 €</text:p>
          </table:table-cell>
          <table:table-cell table:style-name="ce71" office:value-type="currency" office:currency="EUR" office:value="294.61" calcext:value-type="currency">
            <text:p>294,61 €</text:p>
          </table:table-cell>
          <table:table-cell table:style-name="ce71" office:value-type="currency" office:currency="EUR" office:value="-282.82" calcext:value-type="currency">
            <text:p>-282,82 €</text:p>
          </table:table-cell>
          <table:table-cell table:style-name="ce71" office:value-type="currency" office:currency="EUR" office:value="-258.77" calcext:value-type="currency">
            <text:p>-258,77 €</text:p>
          </table:table-cell>
          <table:table-cell table:style-name="ce73"/>
          <table:table-cell table:style-name="ce71" office:value-type="currency" office:currency="EUR" office:value="-242.335" calcext:value-type="currency">
            <text:p>-242,33 €</text:p>
          </table:table-cell>
          <table:table-cell table:style-name="ce87" office:value-type="currency" office:currency="EUR" office:value="-12.705" calcext:value-type="currency">
            <text:p>-12,70 €</text:p>
          </table:table-cell>
          <table:table-cell table:style-name="ce98" office:value-type="currency" office:currency="EUR" office:value="-128.56" calcext:value-type="currency">
            <text:p>-128,56 €</text:p>
          </table:table-cell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65.22" calcext:value-type="currency">
            <text:p>-165,22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Pear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814.65" calcext:value-type="currency">
            <text:p>814,65 €</text:p>
          </table:table-cell>
          <table:table-cell table:style-name="ce72"/>
          <table:table-cell table:style-name="ce68" office:value-type="currency" office:currency="EUR" office:value="-245.97" calcext:value-type="currency">
            <text:p>-245,97 €</text:p>
          </table:table-cell>
          <table:table-cell table:style-name="ce68" office:value-type="currency" office:currency="EUR" office:value="668.5" calcext:value-type="currency">
            <text:p>668,50 €</text:p>
          </table:table-cell>
          <table:table-cell table:style-name="ce68" office:value-type="currency" office:currency="EUR" office:value="-252.18" calcext:value-type="currency">
            <text:p>-252,18 €</text:p>
          </table:table-cell>
          <table:table-cell table:style-name="ce72"/>
          <table:table-cell table:style-name="ce68" office:value-type="currency" office:currency="EUR" office:value="-259.88" calcext:value-type="currency">
            <text:p>-259,88 €</text:p>
          </table:table-cell>
          <table:table-cell table:style-name="ce95" office:value-type="currency" office:currency="EUR" office:value="725.12" calcext:value-type="currency">
            <text:p>725,12 €</text:p>
          </table:table-cell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43.8" calcext:value-type="currency">
            <text:p>-443,80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2" calcext:value-type="float">
            <text:p>2</text:p>
          </table:table-cell>
          <table:table-cell table:style-name="Pivot_20_Table_20_Value"/>
          <table:table-cell table:style-name="ce69" office:value-type="float" office:value="6" calcext:value-type="float">
            <text:p>6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Pivot_20_Table_20_Value"/>
          <table:table-cell table:style-name="ce69" office:value-type="float" office:value="1" calcext:value-type="float">
            <text:p>1</text:p>
          </table:table-cell>
          <table:table-cell table:style-name="ce96" office:value-type="float" office:value="13" calcext:value-type="float">
            <text:p>13</text:p>
          </table:table-cell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8.26" calcext:value-type="currency">
            <text:p>-38,26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407.325" calcext:value-type="currency">
            <text:p>407,33 €</text:p>
          </table:table-cell>
          <table:table-cell table:style-name="Pivot_20_Table_20_Value"/>
          <table:table-cell table:style-name="ce70" office:value-type="currency" office:currency="EUR" office:value="-40.995" calcext:value-type="currency">
            <text:p>-41,00 €</text:p>
          </table:table-cell>
          <table:table-cell table:style-name="ce70" office:value-type="currency" office:currency="EUR" office:value="222.833333333333" calcext:value-type="currency">
            <text:p>222,83 €</text:p>
          </table:table-cell>
          <table:table-cell table:style-name="ce70" office:value-type="currency" office:currency="EUR" office:value="-252.18" calcext:value-type="currency">
            <text:p>-252,18 €</text:p>
          </table:table-cell>
          <table:table-cell table:style-name="Pivot_20_Table_20_Value"/>
          <table:table-cell table:style-name="ce70" office:value-type="currency" office:currency="EUR" office:value="-259.88" calcext:value-type="currency">
            <text:p>-259,88 €</text:p>
          </table:table-cell>
          <table:table-cell table:style-name="ce97" office:value-type="currency" office:currency="EUR" office:value="55.7784615384616" calcext:value-type="currency">
            <text:p>55,78 €</text:p>
          </table:table-cell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89.95" calcext:value-type="currency">
            <text:p>489,95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407.325" calcext:value-type="currency">
            <text:p>407,33 €</text:p>
          </table:table-cell>
          <table:table-cell table:style-name="ce73"/>
          <table:table-cell table:style-name="ce71" office:value-type="currency" office:currency="EUR" office:value="-45.2950000000001" calcext:value-type="currency">
            <text:p>-45,30 €</text:p>
          </table:table-cell>
          <table:table-cell table:style-name="ce71" office:value-type="currency" office:currency="EUR" office:value="225.81" calcext:value-type="currency">
            <text:p>225,81 €</text:p>
          </table:table-cell>
          <table:table-cell table:style-name="ce71" office:value-type="currency" office:currency="EUR" office:value="-252.18" calcext:value-type="currency">
            <text:p>-252,18 €</text:p>
          </table:table-cell>
          <table:table-cell table:style-name="ce73"/>
          <table:table-cell table:style-name="ce71" office:value-type="currency" office:currency="EUR" office:value="-259.88" calcext:value-type="currency">
            <text:p>-259,88 €</text:p>
          </table:table-cell>
          <table:table-cell table:style-name="ce98" office:value-type="currency" office:currency="EUR" office:value="92" calcext:value-type="currency">
            <text:p>92,00 €</text:p>
          </table:table-cell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01.94" calcext:value-type="currency">
            <text:p>-401,94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Strawberry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-442.15" calcext:value-type="currency">
            <text:p>-442,15 €</text:p>
          </table:table-cell>
          <table:table-cell table:style-name="ce68" office:value-type="currency" office:currency="EUR" office:value="122.66" calcext:value-type="currency">
            <text:p>122,66 €</text:p>
          </table:table-cell>
          <table:table-cell table:style-name="ce68" office:value-type="currency" office:currency="EUR" office:value="-397.3" calcext:value-type="currency">
            <text:p>-397,30 €</text:p>
          </table:table-cell>
          <table:table-cell table:style-name="ce68" office:value-type="currency" office:currency="EUR" office:value="-58.6" calcext:value-type="currency">
            <text:p>-58,60 €</text:p>
          </table:table-cell>
          <table:table-cell table:style-name="ce68" office:value-type="currency" office:currency="EUR" office:value="449.5" calcext:value-type="currency">
            <text:p>449,50 €</text:p>
          </table:table-cell>
          <table:table-cell table:style-name="ce68" office:value-type="currency" office:currency="EUR" office:value="515.85" calcext:value-type="currency">
            <text:p>515,85 €</text:p>
          </table:table-cell>
          <table:table-cell table:style-name="ce84" office:value-type="currency" office:currency="EUR" office:value="349.65" calcext:value-type="currency">
            <text:p>349,65 €</text:p>
          </table:table-cell>
          <table:table-cell table:style-name="ce95" office:value-type="currency" office:currency="EUR" office:value="539.61" calcext:value-type="currency">
            <text:p>539,61 €</text:p>
          </table:table-cell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94.74" calcext:value-type="currency">
            <text:p>-94,7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96" office:value-type="float" office:value="14" calcext:value-type="float">
            <text:p>14</text:p>
          </table:table-cell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23.36" calcext:value-type="currency">
            <text:p>223,36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-147.383333333333" calcext:value-type="currency">
            <text:p>-147,38 €</text:p>
          </table:table-cell>
          <table:table-cell table:style-name="ce70" office:value-type="currency" office:currency="EUR" office:value="61.33" calcext:value-type="currency">
            <text:p>61,33 €</text:p>
          </table:table-cell>
          <table:table-cell table:style-name="ce70" office:value-type="currency" office:currency="EUR" office:value="-397.3" calcext:value-type="currency">
            <text:p>-397,30 €</text:p>
          </table:table-cell>
          <table:table-cell table:style-name="ce70" office:value-type="currency" office:currency="EUR" office:value="-29.3" calcext:value-type="currency">
            <text:p>-29,30 €</text:p>
          </table:table-cell>
          <table:table-cell table:style-name="ce70" office:value-type="currency" office:currency="EUR" office:value="449.5" calcext:value-type="currency">
            <text:p>449,50 €</text:p>
          </table:table-cell>
          <table:table-cell table:style-name="ce70" office:value-type="currency" office:currency="EUR" office:value="257.925" calcext:value-type="currency">
            <text:p>257,93 €</text:p>
          </table:table-cell>
          <table:table-cell table:style-name="ce86" office:value-type="currency" office:currency="EUR" office:value="116.55" calcext:value-type="currency">
            <text:p>116,55 €</text:p>
          </table:table-cell>
          <table:table-cell table:style-name="ce97" office:value-type="currency" office:currency="EUR" office:value="38.5435714285714" calcext:value-type="currency">
            <text:p>38,54 €</text:p>
          </table:table-cell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22.27" calcext:value-type="currency">
            <text:p>-322,27 €</text:p>
          </table:table-cell>
          <table:table-cell table:number-columns-repeated="2"/>
          <table:table-cell table:style-name="ce49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-169.67" calcext:value-type="currency">
            <text:p>-169,67 €</text:p>
          </table:table-cell>
          <table:table-cell table:style-name="ce71" office:value-type="currency" office:currency="EUR" office:value="61.33" calcext:value-type="currency">
            <text:p>61,33 €</text:p>
          </table:table-cell>
          <table:table-cell table:style-name="ce71" office:value-type="currency" office:currency="EUR" office:value="-397.3" calcext:value-type="currency">
            <text:p>-397,30 €</text:p>
          </table:table-cell>
          <table:table-cell table:style-name="ce71" office:value-type="currency" office:currency="EUR" office:value="-29.3" calcext:value-type="currency">
            <text:p>-29,30 €</text:p>
          </table:table-cell>
          <table:table-cell table:style-name="ce71" office:value-type="currency" office:currency="EUR" office:value="449.5" calcext:value-type="currency">
            <text:p>449,50 €</text:p>
          </table:table-cell>
          <table:table-cell table:style-name="ce71" office:value-type="currency" office:currency="EUR" office:value="257.925" calcext:value-type="currency">
            <text:p>257,93 €</text:p>
          </table:table-cell>
          <table:table-cell table:style-name="ce87" office:value-type="currency" office:currency="EUR" office:value="-46.04" calcext:value-type="currency">
            <text:p>-46,04 €</text:p>
          </table:table-cell>
          <table:table-cell table:style-name="ce98" office:value-type="currency" office:currency="EUR" office:value="-38.22" calcext:value-type="currency">
            <text:p>-38,22 €</text:p>
          </table:table-cell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5.22" calcext:value-type="currency">
            <text:p>-15,22 €</text:p>
          </table:table-cell>
          <table:table-cell table:number-columns-repeated="2"/>
          <table:table-cell table:style-name="ce47" office:value-type="string" calcext:value-type="string">
            <text:p>29.02.2016 - 06.03.2016</text:p>
          </table:table-cell>
          <table:table-cell table:style-name="ce54" office:value-type="string" calcext:value-type="string">
            <text:p>Apple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251.9" calcext:value-type="currency">
            <text:p>251,90 €</text:p>
          </table:table-cell>
          <table:table-cell table:style-name="ce68" office:value-type="currency" office:currency="EUR" office:value="1210.43" calcext:value-type="currency">
            <text:p>1.210,43 €</text:p>
          </table:table-cell>
          <table:table-cell table:style-name="ce72"/>
          <table:table-cell table:style-name="ce68" office:value-type="currency" office:currency="EUR" office:value="-358.63" calcext:value-type="currency">
            <text:p>-358,63 €</text:p>
          </table:table-cell>
          <table:table-cell table:style-name="ce68" office:value-type="currency" office:currency="EUR" office:value="205.24" calcext:value-type="currency">
            <text:p>205,24 €</text:p>
          </table:table-cell>
          <table:table-cell table:style-name="ce68" office:value-type="currency" office:currency="EUR" office:value="306.03" calcext:value-type="currency">
            <text:p>306,03 €</text:p>
          </table:table-cell>
          <table:table-cell table:style-name="ce72"/>
          <table:table-cell table:style-name="ce95" office:value-type="currency" office:currency="EUR" office:value="1614.97" calcext:value-type="currency">
            <text:p>1.614,97 €</text:p>
          </table:table-cell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77.17" calcext:value-type="currency">
            <text:p>277,17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Pivot_20_Table_20_Value"/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Pivot_20_Table_20_Value"/>
          <table:table-cell table:style-name="ce96" office:value-type="float" office:value="9" calcext:value-type="float">
            <text:p>9</text:p>
          </table:table-cell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22.78" calcext:value-type="currency">
            <text:p>422,78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251.9" calcext:value-type="currency">
            <text:p>251,90 €</text:p>
          </table:table-cell>
          <table:table-cell table:style-name="ce70" office:value-type="currency" office:currency="EUR" office:value="302.6075" calcext:value-type="currency">
            <text:p>302,61 €</text:p>
          </table:table-cell>
          <table:table-cell table:style-name="Pivot_20_Table_20_Value"/>
          <table:table-cell table:style-name="ce70" office:value-type="currency" office:currency="EUR" office:value="-358.63" calcext:value-type="currency">
            <text:p>-358,63 €</text:p>
          </table:table-cell>
          <table:table-cell table:style-name="ce70" office:value-type="currency" office:currency="EUR" office:value="205.24" calcext:value-type="currency">
            <text:p>205,24 €</text:p>
          </table:table-cell>
          <table:table-cell table:style-name="ce70" office:value-type="currency" office:currency="EUR" office:value="153.015" calcext:value-type="currency">
            <text:p>153,02 €</text:p>
          </table:table-cell>
          <table:table-cell table:style-name="Pivot_20_Table_20_Value"/>
          <table:table-cell table:style-name="ce97" office:value-type="currency" office:currency="EUR" office:value="179.441111111111" calcext:value-type="currency">
            <text:p>179,44 €</text:p>
          </table:table-cell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57.66" calcext:value-type="currency">
            <text:p>-457,66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0" office:value-type="currency" office:currency="EUR" office:value="251.9" calcext:value-type="currency">
            <text:p>251,90 €</text:p>
          </table:table-cell>
          <table:table-cell table:style-name="ce70" office:value-type="currency" office:currency="EUR" office:value="374.47" calcext:value-type="currency">
            <text:p>374,47 €</text:p>
          </table:table-cell>
          <table:table-cell table:style-name="Pivot_20_Table_20_Value"/>
          <table:table-cell table:style-name="ce70" office:value-type="currency" office:currency="EUR" office:value="-358.63" calcext:value-type="currency">
            <text:p>-358,63 €</text:p>
          </table:table-cell>
          <table:table-cell table:style-name="ce70" office:value-type="currency" office:currency="EUR" office:value="205.24" calcext:value-type="currency">
            <text:p>205,24 €</text:p>
          </table:table-cell>
          <table:table-cell table:style-name="ce70" office:value-type="currency" office:currency="EUR" office:value="153.015" calcext:value-type="currency">
            <text:p>153,02 €</text:p>
          </table:table-cell>
          <table:table-cell table:style-name="Pivot_20_Table_20_Value"/>
          <table:table-cell table:style-name="ce98" office:value-type="currency" office:currency="EUR" office:value="251.9" calcext:value-type="currency">
            <text:p>251,90 €</text:p>
          </table:table-cell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5.01" calcext:value-type="currency">
            <text:p>-25,01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Banana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691.05" calcext:value-type="currency">
            <text:p>691,05 €</text:p>
          </table:table-cell>
          <table:table-cell table:style-name="ce68" office:value-type="currency" office:currency="EUR" office:value="354.48" calcext:value-type="currency">
            <text:p>354,48 €</text:p>
          </table:table-cell>
          <table:table-cell table:style-name="ce72" table:number-columns-repeated="2"/>
          <table:table-cell table:style-name="ce68" office:value-type="currency" office:currency="EUR" office:value="540.83" calcext:value-type="currency">
            <text:p>540,83 €</text:p>
          </table:table-cell>
          <table:table-cell table:style-name="ce68" office:value-type="currency" office:currency="EUR" office:value="-416.31" calcext:value-type="currency">
            <text:p>-416,31 €</text:p>
          </table:table-cell>
          <table:table-cell table:style-name="ce84" office:value-type="currency" office:currency="EUR" office:value="-455.85" calcext:value-type="currency">
            <text:p>-455,85 €</text:p>
          </table:table-cell>
          <table:table-cell table:style-name="ce95" office:value-type="currency" office:currency="EUR" office:value="714.2" calcext:value-type="currency">
            <text:p>714,20 €</text:p>
          </table:table-cell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9.25" calcext:value-type="currency">
            <text:p>-29,25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96" office:value-type="float" office:value="11" calcext:value-type="float">
            <text:p>11</text:p>
          </table:table-cell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86.86" calcext:value-type="currency">
            <text:p>-86,86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230.35" calcext:value-type="currency">
            <text:p>230,35 €</text:p>
          </table:table-cell>
          <table:table-cell table:style-name="ce70" office:value-type="currency" office:currency="EUR" office:value="354.48" calcext:value-type="currency">
            <text:p>354,48 €</text:p>
          </table:table-cell>
          <table:table-cell table:style-name="Pivot_20_Table_20_Value" table:number-columns-repeated="2"/>
          <table:table-cell table:style-name="ce70" office:value-type="currency" office:currency="EUR" office:value="270.415" calcext:value-type="currency">
            <text:p>270,42 €</text:p>
          </table:table-cell>
          <table:table-cell table:style-name="ce70" office:value-type="currency" office:currency="EUR" office:value="-138.77" calcext:value-type="currency">
            <text:p>-138,77 €</text:p>
          </table:table-cell>
          <table:table-cell table:style-name="ce86" office:value-type="currency" office:currency="EUR" office:value="-227.925" calcext:value-type="currency">
            <text:p>-227,93 €</text:p>
          </table:table-cell>
          <table:table-cell table:style-name="ce97" office:value-type="currency" office:currency="EUR" office:value="64.9272727272727" calcext:value-type="currency">
            <text:p>64,93 €</text:p>
          </table:table-cell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4.1" calcext:value-type="currency">
            <text:p>24,10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280.65" calcext:value-type="currency">
            <text:p>280,65 €</text:p>
          </table:table-cell>
          <table:table-cell table:style-name="ce71" office:value-type="currency" office:currency="EUR" office:value="354.48" calcext:value-type="currency">
            <text:p>354,48 €</text:p>
          </table:table-cell>
          <table:table-cell table:style-name="ce73" table:number-columns-repeated="2"/>
          <table:table-cell table:style-name="ce71" office:value-type="currency" office:currency="EUR" office:value="270.415" calcext:value-type="currency">
            <text:p>270,42 €</text:p>
          </table:table-cell>
          <table:table-cell table:style-name="ce71" office:value-type="currency" office:currency="EUR" office:value="-278.6" calcext:value-type="currency">
            <text:p>-278,60 €</text:p>
          </table:table-cell>
          <table:table-cell table:style-name="ce87" office:value-type="currency" office:currency="EUR" office:value="-227.925" calcext:value-type="currency">
            <text:p>-227,93 €</text:p>
          </table:table-cell>
          <table:table-cell table:style-name="ce98" office:value-type="currency" office:currency="EUR" office:value="149.66" calcext:value-type="currency">
            <text:p>149,66 €</text:p>
          </table:table-cell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18.54" calcext:value-type="currency">
            <text:p>318,54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Melon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374" calcext:value-type="currency">
            <text:p>374,00 €</text:p>
          </table:table-cell>
          <table:table-cell table:style-name="ce72"/>
          <table:table-cell table:style-name="ce68" office:value-type="currency" office:currency="EUR" office:value="-485.55" calcext:value-type="currency">
            <text:p>-485,55 €</text:p>
          </table:table-cell>
          <table:table-cell table:style-name="ce72" table:number-columns-repeated="2"/>
          <table:table-cell table:style-name="ce68" office:value-type="currency" office:currency="EUR" office:value="773.25" calcext:value-type="currency">
            <text:p>773,25 €</text:p>
          </table:table-cell>
          <table:table-cell table:style-name="ce68" office:value-type="currency" office:currency="EUR" office:value="479.46" calcext:value-type="currency">
            <text:p>479,46 €</text:p>
          </table:table-cell>
          <table:table-cell table:style-name="ce95" office:value-type="currency" office:currency="EUR" office:value="1141.16" calcext:value-type="currency">
            <text:p>1.141,16 €</text:p>
          </table:table-cell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32.68" calcext:value-type="currency">
            <text:p>-232,68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1" calcext:value-type="float">
            <text:p>1</text:p>
          </table:table-cell>
          <table:table-cell table:style-name="Pivot_20_Table_20_Value"/>
          <table:table-cell table:style-name="ce69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96" office:value-type="float" office:value="5" calcext:value-type="float">
            <text:p>5</text:p>
          </table:table-cell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13.91" calcext:value-type="currency">
            <text:p>213,91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374" calcext:value-type="currency">
            <text:p>374,00 €</text:p>
          </table:table-cell>
          <table:table-cell table:style-name="Pivot_20_Table_20_Value"/>
          <table:table-cell table:style-name="ce70" office:value-type="currency" office:currency="EUR" office:value="-485.55" calcext:value-type="currency">
            <text:p>-485,55 €</text:p>
          </table:table-cell>
          <table:table-cell table:style-name="Pivot_20_Table_20_Value" table:number-columns-repeated="2"/>
          <table:table-cell table:style-name="ce70" office:value-type="currency" office:currency="EUR" office:value="386.625" calcext:value-type="currency">
            <text:p>386,63 €</text:p>
          </table:table-cell>
          <table:table-cell table:style-name="ce70" office:value-type="currency" office:currency="EUR" office:value="479.46" calcext:value-type="currency">
            <text:p>479,46 €</text:p>
          </table:table-cell>
          <table:table-cell table:style-name="ce97" office:value-type="currency" office:currency="EUR" office:value="228.232" calcext:value-type="currency">
            <text:p>228,23 €</text:p>
          </table:table-cell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38.52" calcext:value-type="currency">
            <text:p>438,52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374" calcext:value-type="currency">
            <text:p>374,00 €</text:p>
          </table:table-cell>
          <table:table-cell table:style-name="ce73"/>
          <table:table-cell table:style-name="ce71" office:value-type="currency" office:currency="EUR" office:value="-485.55" calcext:value-type="currency">
            <text:p>-485,55 €</text:p>
          </table:table-cell>
          <table:table-cell table:style-name="ce73" table:number-columns-repeated="2"/>
          <table:table-cell table:style-name="ce71" office:value-type="currency" office:currency="EUR" office:value="386.625" calcext:value-type="currency">
            <text:p>386,63 €</text:p>
          </table:table-cell>
          <table:table-cell table:style-name="ce71" office:value-type="currency" office:currency="EUR" office:value="479.46" calcext:value-type="currency">
            <text:p>479,46 €</text:p>
          </table:table-cell>
          <table:table-cell table:style-name="ce98" office:value-type="currency" office:currency="EUR" office:value="374" calcext:value-type="currency">
            <text:p>374,00 €</text:p>
          </table:table-cell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11.21" calcext:value-type="currency">
            <text:p>411,21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Pear</text:p>
          </table:table-cell>
          <table:table-cell table:style-name="ce54" office:value-type="string" calcext:value-type="string">
            <text:p>Sum - Value</text:p>
          </table:table-cell>
          <table:table-cell table:style-name="ce64" office:value-type="currency" office:currency="EUR" office:value="-139.46" calcext:value-type="currency">
            <text:p>-139,46 €</text:p>
          </table:table-cell>
          <table:table-cell table:style-name="ce72" table:number-columns-repeated="3"/>
          <table:table-cell table:style-name="ce68" office:value-type="currency" office:currency="EUR" office:value="-561.8" calcext:value-type="currency">
            <text:p>-561,80 €</text:p>
          </table:table-cell>
          <table:table-cell table:style-name="ce68" office:value-type="currency" office:currency="EUR" office:value="-17.63" calcext:value-type="currency">
            <text:p>-17,63 €</text:p>
          </table:table-cell>
          <table:table-cell table:style-name="ce88"/>
          <table:table-cell table:style-name="ce95" office:value-type="currency" office:currency="EUR" office:value="-718.89" calcext:value-type="currency">
            <text:p>-718,89 €</text:p>
          </table:table-cell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78.6" calcext:value-type="currency">
            <text:p>-278,60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5" office:value-type="float" office:value="1" calcext:value-type="float">
            <text:p>1</text:p>
          </table:table-cell>
          <table:table-cell table:style-name="Pivot_20_Table_20_Value" table:number-columns-repeated="3"/>
          <table:table-cell table:number-columns-repeated="2" table:style-name="ce69" office:value-type="float" office:value="2" calcext:value-type="float">
            <text:p>2</text:p>
          </table:table-cell>
          <table:table-cell table:style-name="ce89"/>
          <table:table-cell table:style-name="ce96" office:value-type="float" office:value="5" calcext:value-type="float">
            <text:p>5</text:p>
          </table:table-cell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53.11" calcext:value-type="currency">
            <text:p>353,11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66" office:value-type="currency" office:currency="EUR" office:value="-139.46" calcext:value-type="currency">
            <text:p>-139,46 €</text:p>
          </table:table-cell>
          <table:table-cell table:style-name="Pivot_20_Table_20_Value" table:number-columns-repeated="3"/>
          <table:table-cell table:style-name="ce70" office:value-type="currency" office:currency="EUR" office:value="-280.9" calcext:value-type="currency">
            <text:p>-280,90 €</text:p>
          </table:table-cell>
          <table:table-cell table:style-name="ce70" office:value-type="currency" office:currency="EUR" office:value="-8.815" calcext:value-type="currency">
            <text:p>-8,81 €</text:p>
          </table:table-cell>
          <table:table-cell table:style-name="ce89"/>
          <table:table-cell table:style-name="ce97" office:value-type="currency" office:currency="EUR" office:value="-143.778" calcext:value-type="currency">
            <text:p>-143,78 €</text:p>
          </table:table-cell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72.77" calcext:value-type="currency">
            <text:p>-472,77 €</text:p>
          </table:table-cell>
          <table:table-cell table:number-columns-repeated="2"/>
          <table:table-cell table:style-name="ce48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67" office:value-type="currency" office:currency="EUR" office:value="-139.46" calcext:value-type="currency">
            <text:p>-139,46 €</text:p>
          </table:table-cell>
          <table:table-cell table:style-name="ce73" table:number-columns-repeated="3"/>
          <table:table-cell table:style-name="ce71" office:value-type="currency" office:currency="EUR" office:value="-280.9" calcext:value-type="currency">
            <text:p>-280,90 €</text:p>
          </table:table-cell>
          <table:table-cell table:style-name="ce71" office:value-type="currency" office:currency="EUR" office:value="-8.815" calcext:value-type="currency">
            <text:p>-8,81 €</text:p>
          </table:table-cell>
          <table:table-cell table:style-name="ce90"/>
          <table:table-cell table:style-name="ce98" office:value-type="currency" office:currency="EUR" office:value="-168.48" calcext:value-type="currency">
            <text:p>-168,48 €</text:p>
          </table:table-cell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96.11" calcext:value-type="currency">
            <text:p>496,11 €</text:p>
          </table:table-cell>
          <table:table-cell table:number-columns-repeated="2"/>
          <table:table-cell table:style-name="ce48"/>
          <table:table-cell table:style-name="ce54" office:value-type="string" calcext:value-type="string">
            <text:p>Strawberry</text:p>
          </table:table-cell>
          <table:table-cell table:style-name="ce54" office:value-type="string" calcext:value-type="string">
            <text:p>Sum - Value</text:p>
          </table:table-cell>
          <table:table-cell table:style-name="ce68" office:value-type="currency" office:currency="EUR" office:value="-38.67" calcext:value-type="currency">
            <text:p>-38,67 €</text:p>
          </table:table-cell>
          <table:table-cell table:style-name="ce68" office:value-type="currency" office:currency="EUR" office:value="-719.98" calcext:value-type="currency">
            <text:p>-719,98 €</text:p>
          </table:table-cell>
          <table:table-cell table:style-name="ce68" office:value-type="currency" office:currency="EUR" office:value="115.79" calcext:value-type="currency">
            <text:p>115,79 €</text:p>
          </table:table-cell>
          <table:table-cell table:style-name="ce72"/>
          <table:table-cell table:style-name="ce68" office:value-type="currency" office:currency="EUR" office:value="338.64" calcext:value-type="currency">
            <text:p>338,64 €</text:p>
          </table:table-cell>
          <table:table-cell table:style-name="ce68" office:value-type="currency" office:currency="EUR" office:value="-123.35" calcext:value-type="currency">
            <text:p>-123,35 €</text:p>
          </table:table-cell>
          <table:table-cell table:style-name="ce68" office:value-type="currency" office:currency="EUR" office:value="172.13" calcext:value-type="currency">
            <text:p>172,13 €</text:p>
          </table:table-cell>
          <table:table-cell table:style-name="ce95" office:value-type="currency" office:currency="EUR" office:value="-255.44" calcext:value-type="currency">
            <text:p>-255,44 €</text:p>
          </table:table-cell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26.94" calcext:value-type="currency">
            <text:p>-126,94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Count - Value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Pivot_20_Table_20_Value"/>
          <table:table-cell table:number-columns-repeated="3" table:style-name="ce69" office:value-type="float" office:value="1" calcext:value-type="float">
            <text:p>1</text:p>
          </table:table-cell>
          <table:table-cell table:style-name="ce96" office:value-type="float" office:value="9" calcext:value-type="float">
            <text:p>9</text:p>
          </table:table-cell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71.5599999999999" calcext:value-type="currency">
            <text:p>71,56 €</text:p>
          </table:table-cell>
          <table:table-cell table:number-columns-repeated="2"/>
          <table:table-cell table:style-name="ce48"/>
          <table:table-cell table:style-name="ce55"/>
          <table:table-cell table:style-name="ce55" office:value-type="string" calcext:value-type="string">
            <text:p>Average - Value</text:p>
          </table:table-cell>
          <table:table-cell table:style-name="ce70" office:value-type="currency" office:currency="EUR" office:value="-38.67" calcext:value-type="currency">
            <text:p>-38,67 €</text:p>
          </table:table-cell>
          <table:table-cell table:style-name="ce70" office:value-type="currency" office:currency="EUR" office:value="-239.993333333333" calcext:value-type="currency">
            <text:p>-239,99 €</text:p>
          </table:table-cell>
          <table:table-cell table:style-name="ce70" office:value-type="currency" office:currency="EUR" office:value="57.895" calcext:value-type="currency">
            <text:p>57,89 €</text:p>
          </table:table-cell>
          <table:table-cell table:style-name="Pivot_20_Table_20_Value"/>
          <table:table-cell table:style-name="ce70" office:value-type="currency" office:currency="EUR" office:value="338.64" calcext:value-type="currency">
            <text:p>338,64 €</text:p>
          </table:table-cell>
          <table:table-cell table:style-name="ce70" office:value-type="currency" office:currency="EUR" office:value="-123.35" calcext:value-type="currency">
            <text:p>-123,35 €</text:p>
          </table:table-cell>
          <table:table-cell table:style-name="ce70" office:value-type="currency" office:currency="EUR" office:value="172.13" calcext:value-type="currency">
            <text:p>172,13 €</text:p>
          </table:table-cell>
          <table:table-cell table:style-name="ce97" office:value-type="currency" office:currency="EUR" office:value="-28.3822222222222" calcext:value-type="currency">
            <text:p>-28,38 €</text:p>
          </table:table-cell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2.89" calcext:value-type="currency">
            <text:p>32,89 €</text:p>
          </table:table-cell>
          <table:table-cell table:number-columns-repeated="2"/>
          <table:table-cell table:style-name="ce49"/>
          <table:table-cell table:style-name="ce56"/>
          <table:table-cell table:style-name="ce56" office:value-type="string" calcext:value-type="string">
            <text:p>Median - Value</text:p>
          </table:table-cell>
          <table:table-cell table:style-name="ce71" office:value-type="currency" office:currency="EUR" office:value="-38.67" calcext:value-type="currency">
            <text:p>-38,67 €</text:p>
          </table:table-cell>
          <table:table-cell table:style-name="ce71" office:value-type="currency" office:currency="EUR" office:value="-392.33" calcext:value-type="currency">
            <text:p>-392,33 €</text:p>
          </table:table-cell>
          <table:table-cell table:style-name="ce71" office:value-type="currency" office:currency="EUR" office:value="57.895" calcext:value-type="currency">
            <text:p>57,89 €</text:p>
          </table:table-cell>
          <table:table-cell table:style-name="ce73"/>
          <table:table-cell table:style-name="ce71" office:value-type="currency" office:currency="EUR" office:value="338.64" calcext:value-type="currency">
            <text:p>338,64 €</text:p>
          </table:table-cell>
          <table:table-cell table:style-name="ce71" office:value-type="currency" office:currency="EUR" office:value="-123.35" calcext:value-type="currency">
            <text:p>-123,35 €</text:p>
          </table:table-cell>
          <table:table-cell table:style-name="ce71" office:value-type="currency" office:currency="EUR" office:value="172.13" calcext:value-type="currency">
            <text:p>172,13 €</text:p>
          </table:table-cell>
          <table:table-cell table:style-name="ce98" office:value-type="currency" office:currency="EUR" office:value="-38.67" calcext:value-type="currency">
            <text:p>-38,67 €</text:p>
          </table:table-cell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82.97" calcext:value-type="currency">
            <text:p>-182,97 €</text:p>
          </table:table-cell>
          <table:table-cell table:number-columns-repeated="2"/>
          <table:table-cell table:style-name="ce50" office:value-type="string" calcext:value-type="string">
            <text:p>Total Sum - Value</text:p>
          </table:table-cell>
          <table:table-cell table:style-name="ce57"/>
          <table:table-cell table:style-name="ce60"/>
          <table:table-cell table:style-name="ce77" office:value-type="float" office:value="1494.31" calcext:value-type="float">
            <text:p>1494,31</text:p>
          </table:table-cell>
          <table:table-cell table:style-name="ce82" office:value-type="float" office:value="1707.23" calcext:value-type="float">
            <text:p>1707,23</text:p>
          </table:table-cell>
          <table:table-cell table:style-name="ce82" office:value-type="float" office:value="616.149999999999" calcext:value-type="float">
            <text:p>616,15</text:p>
          </table:table-cell>
          <table:table-cell table:style-name="ce82" office:value-type="float" office:value="1859.23" calcext:value-type="float">
            <text:p>1859,23</text:p>
          </table:table-cell>
          <table:table-cell table:style-name="ce82" office:value-type="float" office:value="3777.1" calcext:value-type="float">
            <text:p>3777,1</text:p>
          </table:table-cell>
          <table:table-cell table:style-name="ce82" office:value-type="float" office:value="15.4400000000003" calcext:value-type="float">
            <text:p>15,44</text:p>
          </table:table-cell>
          <table:table-cell table:style-name="ce91" office:value-type="float" office:value="2991.31" calcext:value-type="float">
            <text:p>2991,31</text:p>
          </table:table-cell>
          <table:table-cell table:style-name="ce99" office:value-type="float" office:value="12460.77" calcext:value-type="float">
            <text:p>12460,77</text:p>
          </table:table-cell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57.67" calcext:value-type="currency">
            <text:p>157,67 €</text:p>
          </table:table-cell>
          <table:table-cell table:number-columns-repeated="2"/>
          <table:table-cell table:style-name="ce50" office:value-type="string" calcext:value-type="string">
            <text:p>Total Count - Value</text:p>
          </table:table-cell>
          <table:table-cell table:style-name="ce57"/>
          <table:table-cell table:style-name="ce60"/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153" calcext:value-type="float">
            <text:p>153</text:p>
          </table:table-cell>
          <table:table-cell table:style-name="ce99" office:value-type="float" office:value="1000" calcext:value-type="float">
            <text:p>1000</text:p>
          </table:table-cell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63.96" calcext:value-type="currency">
            <text:p>-363,96 €</text:p>
          </table:table-cell>
          <table:table-cell table:number-columns-repeated="2"/>
          <table:table-cell table:style-name="ce50" office:value-type="string" calcext:value-type="string">
            <text:p>Total Average - Value</text:p>
          </table:table-cell>
          <table:table-cell table:style-name="ce57"/>
          <table:table-cell table:style-name="ce60"/>
          <table:table-cell table:style-name="ce77" office:value-type="float" office:value="9.89609271523179" calcext:value-type="float">
            <text:p>9,89609</text:p>
          </table:table-cell>
          <table:table-cell table:style-name="ce82" office:value-type="float" office:value="11.9386713286713" calcext:value-type="float">
            <text:p>11,93867</text:p>
          </table:table-cell>
          <table:table-cell table:style-name="ce82" office:value-type="float" office:value="4.40107142857142" calcext:value-type="float">
            <text:p>4,40107</text:p>
          </table:table-cell>
          <table:table-cell table:style-name="ce82" office:value-type="float" office:value="15.756186440678" calcext:value-type="float">
            <text:p>15,75619</text:p>
          </table:table-cell>
          <table:table-cell table:style-name="ce82" office:value-type="float" office:value="25.8705479452055" calcext:value-type="float">
            <text:p>25,87055</text:p>
          </table:table-cell>
          <table:table-cell table:style-name="ce82" office:value-type="float" office:value="0.103624161073828" calcext:value-type="float">
            <text:p>0,10362</text:p>
          </table:table-cell>
          <table:table-cell table:style-name="ce91" office:value-type="float" office:value="19.551045751634" calcext:value-type="float">
            <text:p>19,55105</text:p>
          </table:table-cell>
          <table:table-cell table:style-name="ce99" office:value-type="float" office:value="12.46077" calcext:value-type="float">
            <text:p>12,46077</text:p>
          </table:table-cell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51.81" calcext:value-type="currency">
            <text:p>151,81 €</text:p>
          </table:table-cell>
          <table:table-cell table:number-columns-repeated="2"/>
          <table:table-cell table:style-name="ce51" office:value-type="string" calcext:value-type="string">
            <text:p>Total Median - Value</text:p>
          </table:table-cell>
          <table:table-cell table:style-name="ce58"/>
          <table:table-cell table:style-name="ce61"/>
          <table:table-cell table:style-name="ce79" office:value-type="float" office:value="-15.6" calcext:value-type="float">
            <text:p>-15,6</text:p>
          </table:table-cell>
          <table:table-cell table:style-name="ce83" office:value-type="float" office:value="46.1" calcext:value-type="float">
            <text:p>46,1</text:p>
          </table:table-cell>
          <table:table-cell table:style-name="ce83" office:value-type="float" office:value="-5.255" calcext:value-type="float">
            <text:p>-5,255</text:p>
          </table:table-cell>
          <table:table-cell table:style-name="ce83" office:value-type="float" office:value="43.84" calcext:value-type="float">
            <text:p>43,84</text:p>
          </table:table-cell>
          <table:table-cell table:style-name="ce83" office:value-type="float" office:value="34.695" calcext:value-type="float">
            <text:p>34,695</text:p>
          </table:table-cell>
          <table:table-cell table:style-name="ce83" office:value-type="float" office:value="-16.62" calcext:value-type="float">
            <text:p>-16,62</text:p>
          </table:table-cell>
          <table:table-cell table:style-name="ce92" office:value-type="float" office:value="36.77" calcext:value-type="float">
            <text:p>36,77</text:p>
          </table:table-cell>
          <table:table-cell table:style-name="ce100" office:value-type="float" office:value="21.24" calcext:value-type="float">
            <text:p>21,24</text:p>
          </table:table-cell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13.87" calcext:value-type="currency">
            <text:p>213,87 €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97.78" calcext:value-type="currency">
            <text:p>97,78 €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41.75" calcext:value-type="currency">
            <text:p>141,75 €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11.93" calcext:value-type="currency">
            <text:p>311,93 €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96.96" calcext:value-type="currency">
            <text:p>-496,96 €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34.89" calcext:value-type="currency">
            <text:p>-134,89 €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89.66" calcext:value-type="currency">
            <text:p>489,66 €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2.18" calcext:value-type="currency">
            <text:p>-12,18 €</text:p>
          </table:table-cell>
          <table:table-cell table:number-columns-repeated="13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57.72" calcext:value-type="currency">
            <text:p>-357,72 €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12.44" calcext:value-type="currency">
            <text:p>412,44 €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0.16" calcext:value-type="currency">
            <text:p>30,16 €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17.27" calcext:value-type="currency">
            <text:p>117,27 €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16.81" calcext:value-type="currency">
            <text:p>-116,81 €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43.31" calcext:value-type="currency">
            <text:p>443,31 €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358.63" calcext:value-type="currency">
            <text:p>-358,63 €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98.27" calcext:value-type="currency">
            <text:p>-298,27 €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89.37" calcext:value-type="currency">
            <text:p>-289,37 €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55.29" calcext:value-type="currency">
            <text:p>355,29 €</text:p>
          </table:table-cell>
          <table:table-cell table:number-columns-repeated="13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59.75" calcext:value-type="currency">
            <text:p>-359,75 €</text:p>
          </table:table-cell>
          <table:table-cell table:number-columns-repeated="13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78.16" calcext:value-type="currency">
            <text:p>-378,16 €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23.32" calcext:value-type="currency">
            <text:p>-423,32 €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93.36" calcext:value-type="currency">
            <text:p>493,36 €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50.93" calcext:value-type="currency">
            <text:p>-350,93 €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27.2" calcext:value-type="currency">
            <text:p>-427,20 €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33.57" calcext:value-type="currency">
            <text:p>-133,57 €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20.63" calcext:value-type="currency">
            <text:p>220,63 €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05.69" calcext:value-type="currency">
            <text:p>105,69 €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83.46" calcext:value-type="currency">
            <text:p>183,46 €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21.71" calcext:value-type="currency">
            <text:p>-121,71 €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41.73" calcext:value-type="currency">
            <text:p>241,73 €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164.73" calcext:value-type="currency">
            <text:p>-164,73 €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07.83" calcext:value-type="currency">
            <text:p>-407,83 €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60.49" calcext:value-type="currency">
            <text:p>-160,49 €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77.02" calcext:value-type="currency">
            <text:p>477,02 €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04.1" calcext:value-type="currency">
            <text:p>404,10 €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57.45" calcext:value-type="currency">
            <text:p>-157,45 €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57.87" calcext:value-type="currency">
            <text:p>-157,87 €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93.76" calcext:value-type="currency">
            <text:p>393,76 €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330.38" calcext:value-type="currency">
            <text:p>330,38 €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5.6" calcext:value-type="currency">
            <text:p>-15,60 €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06.21" calcext:value-type="currency">
            <text:p>306,21 €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39.46" calcext:value-type="currency">
            <text:p>-139,46 €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98.33" calcext:value-type="currency">
            <text:p>-398,33 €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10.6" calcext:value-type="currency">
            <text:p>-310,60 €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96.15" calcext:value-type="currency">
            <text:p>-196,15 €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56.95" calcext:value-type="currency">
            <text:p>-256,95 €</text:p>
          </table:table-cell>
          <table:table-cell table:number-columns-repeated="13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08.87" calcext:value-type="currency">
            <text:p>-108,87 €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4.47" calcext:value-type="currency">
            <text:p>14,47 €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01.66" calcext:value-type="currency">
            <text:p>-401,66 €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1.38" calcext:value-type="currency">
            <text:p>31,38 €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36.31" calcext:value-type="currency">
            <text:p>136,31 €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24.98" calcext:value-type="currency">
            <text:p>-324,98 €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4.74" calcext:value-type="currency">
            <text:p>24,74 €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85.38" calcext:value-type="currency">
            <text:p>285,38 €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52.18" calcext:value-type="currency">
            <text:p>-252,18 €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91.17" calcext:value-type="currency">
            <text:p>391,17 €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353.51" calcext:value-type="currency">
            <text:p>353,51 €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74.62" calcext:value-type="currency">
            <text:p>74,62 €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84.3" calcext:value-type="currency">
            <text:p>384,30 €</text:p>
          </table:table-cell>
          <table:table-cell table:number-columns-repeated="13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95.23" calcext:value-type="currency">
            <text:p>95,23 €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09.89" calcext:value-type="currency">
            <text:p>409,89 €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76.46" calcext:value-type="currency">
            <text:p>476,46 €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34.74" calcext:value-type="currency">
            <text:p>434,74 €</text:p>
          </table:table-cell>
          <table:table-cell table:number-columns-repeated="13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86.91" calcext:value-type="currency">
            <text:p>386,91 €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80.56" calcext:value-type="currency">
            <text:p>380,56 €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22.7" calcext:value-type="currency">
            <text:p>-222,70 €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70.96" calcext:value-type="currency">
            <text:p>-270,96 €</text:p>
          </table:table-cell>
          <table:table-cell table:number-columns-repeated="13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74.32" calcext:value-type="currency">
            <text:p>274,32 €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92.33" calcext:value-type="currency">
            <text:p>-392,33 €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13.44" calcext:value-type="currency">
            <text:p>213,44 €</text:p>
          </table:table-cell>
          <table:table-cell table:number-columns-repeated="13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80.53" calcext:value-type="currency">
            <text:p>80,53 €</text:p>
          </table:table-cell>
          <table:table-cell table:number-columns-repeated="13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1.79" calcext:value-type="currency">
            <text:p>-31,79 €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15.12" calcext:value-type="currency">
            <text:p>315,12 €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69.93" calcext:value-type="currency">
            <text:p>269,93 €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72.06" calcext:value-type="currency">
            <text:p>272,06 €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41.83" calcext:value-type="currency">
            <text:p>-441,83 €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38.94" calcext:value-type="currency">
            <text:p>-338,94 €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13.47" calcext:value-type="currency">
            <text:p>-213,47 €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43.5" calcext:value-type="currency">
            <text:p>-343,50 €</text:p>
          </table:table-cell>
          <table:table-cell table:number-columns-repeated="13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92.44" calcext:value-type="currency">
            <text:p>192,44 €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22.84" calcext:value-type="currency">
            <text:p>422,84 €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68.48" calcext:value-type="currency">
            <text:p>-168,48 €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82.82" calcext:value-type="currency">
            <text:p>-282,82 €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08.22" calcext:value-type="currency">
            <text:p>208,22 €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79.34" calcext:value-type="currency">
            <text:p>79,34 €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91.65" calcext:value-type="currency">
            <text:p>-391,65 €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85.78" calcext:value-type="currency">
            <text:p>-285,78 €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67.15" calcext:value-type="currency">
            <text:p>-67,15 €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82.97" calcext:value-type="currency">
            <text:p>182,97 €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01.48" calcext:value-type="currency">
            <text:p>-401,48 €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71.92" calcext:value-type="currency">
            <text:p>-471,92 €</text:p>
          </table:table-cell>
          <table:table-cell table:number-columns-repeated="13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92.86" calcext:value-type="currency">
            <text:p>92,86 €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25.02" calcext:value-type="currency">
            <text:p>-425,02 €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62.82" calcext:value-type="currency">
            <text:p>462,82 €</text:p>
          </table:table-cell>
          <table:table-cell table:number-columns-repeated="13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0.23" calcext:value-type="currency">
            <text:p>-20,23 €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55.54" calcext:value-type="currency">
            <text:p>455,54 €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59.88" calcext:value-type="currency">
            <text:p>-259,88 €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08.8" calcext:value-type="currency">
            <text:p>208,80 €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29.86" calcext:value-type="currency">
            <text:p>229,86 €</text:p>
          </table:table-cell>
          <table:table-cell table:number-columns-repeated="13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52.21" calcext:value-type="currency">
            <text:p>-152,21 €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77.75" calcext:value-type="currency">
            <text:p>-77,75 €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89.61" calcext:value-type="currency">
            <text:p>-189,61 €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16.01" calcext:value-type="currency">
            <text:p>316,01 €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62.63" calcext:value-type="currency">
            <text:p>-262,63 €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19.68" calcext:value-type="currency">
            <text:p>-419,68 €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88.0599999999999" calcext:value-type="currency">
            <text:p>88,06 €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04.47" calcext:value-type="currency">
            <text:p>-204,47 €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58.62" calcext:value-type="currency">
            <text:p>-258,62 €</text:p>
          </table:table-cell>
          <table:table-cell table:number-columns-repeated="13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74.59" calcext:value-type="currency">
            <text:p>374,59 €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7.97" calcext:value-type="currency">
            <text:p>-47,97 €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33.82" calcext:value-type="currency">
            <text:p>433,82 €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97.43" calcext:value-type="currency">
            <text:p>297,43 €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83.56" calcext:value-type="currency">
            <text:p>283,56 €</text:p>
          </table:table-cell>
          <table:table-cell table:number-columns-repeated="13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49" calcext:value-type="currency">
            <text:p>-349,00 €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5.64999999999998" calcext:value-type="currency">
            <text:p>5,65 €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37.1" calcext:value-type="currency">
            <text:p>-137,10 €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40.65" calcext:value-type="currency">
            <text:p>-240,65 €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19.87" calcext:value-type="currency">
            <text:p>219,87 €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95.75" calcext:value-type="currency">
            <text:p>295,75 €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42.31" calcext:value-type="currency">
            <text:p>442,31 €</text:p>
          </table:table-cell>
          <table:table-cell table:number-columns-repeated="13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318.39" calcext:value-type="currency">
            <text:p>318,39 €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23.83" calcext:value-type="currency">
            <text:p>323,83 €</text:p>
          </table:table-cell>
          <table:table-cell table:number-columns-repeated="13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5.17" calcext:value-type="currency">
            <text:p>35,17 €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93.37" calcext:value-type="currency">
            <text:p>393,37 €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86.65" calcext:value-type="currency">
            <text:p>286,65 €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85.06" calcext:value-type="currency">
            <text:p>-485,06 €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48.91" calcext:value-type="currency">
            <text:p>348,91 €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73.23" calcext:value-type="currency">
            <text:p>-473,23 €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23.74" calcext:value-type="currency">
            <text:p>223,74 €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78.78" calcext:value-type="currency">
            <text:p>78,78 €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25.43" calcext:value-type="currency">
            <text:p>-125,43 €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54.01" calcext:value-type="currency">
            <text:p>-354,01 €</text:p>
          </table:table-cell>
          <table:table-cell table:number-columns-repeated="13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89.17" calcext:value-type="currency">
            <text:p>389,17 €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309.43" calcext:value-type="currency">
            <text:p>-309,43 €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16.64" calcext:value-type="currency">
            <text:p>-116,64 €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69.49" calcext:value-type="currency">
            <text:p>469,49 €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78.64" calcext:value-type="currency">
            <text:p>278,64 €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78.89" calcext:value-type="currency">
            <text:p>178,89 €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89.12" calcext:value-type="currency">
            <text:p>-289,12 €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53.23" calcext:value-type="currency">
            <text:p>153,23 €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69.08" calcext:value-type="currency">
            <text:p>-369,08 €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55.3" calcext:value-type="currency">
            <text:p>-355,30 €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9.34" calcext:value-type="currency">
            <text:p>-49,34 €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14.48" calcext:value-type="currency">
            <text:p>414,48 €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04.3" calcext:value-type="currency">
            <text:p>-204,30 €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56.31" calcext:value-type="currency">
            <text:p>456,31 €</text:p>
          </table:table-cell>
          <table:table-cell table:number-columns-repeated="13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22.63" calcext:value-type="currency">
            <text:p>-222,63 €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55.04" calcext:value-type="currency">
            <text:p>55,04 €</text:p>
          </table:table-cell>
          <table:table-cell table:number-columns-repeated="13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76.19" calcext:value-type="currency">
            <text:p>176,19 €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26.88" calcext:value-type="currency">
            <text:p>-426,88 €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.63999999999999" calcext:value-type="currency">
            <text:p>-2,64 €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5.42000000000002" calcext:value-type="currency">
            <text:p>-5,42 €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96.95" calcext:value-type="currency">
            <text:p>396,95 €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67.47" calcext:value-type="currency">
            <text:p>-467,47 €</text:p>
          </table:table-cell>
          <table:table-cell table:number-columns-repeated="13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12.06" calcext:value-type="currency">
            <text:p>-112,06 €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83.6" calcext:value-type="currency">
            <text:p>183,60 €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452.53" calcext:value-type="currency">
            <text:p>-452,53 €</text:p>
          </table:table-cell>
          <table:table-cell table:number-columns-repeated="13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63.15" calcext:value-type="currency">
            <text:p>-263,15 €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10.37" calcext:value-type="currency">
            <text:p>210,37 €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71.22" calcext:value-type="currency">
            <text:p>271,22 €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15.63" calcext:value-type="currency">
            <text:p>315,63 €</text:p>
          </table:table-cell>
          <table:table-cell table:number-columns-repeated="13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415.06" calcext:value-type="currency">
            <text:p>-415,06 €</text:p>
          </table:table-cell>
          <table:table-cell table:number-columns-repeated="13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17.21" calcext:value-type="currency">
            <text:p>417,21 €</text:p>
          </table:table-cell>
          <table:table-cell table:number-columns-repeated="13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04.8" calcext:value-type="currency">
            <text:p>204,80 €</text:p>
          </table:table-cell>
          <table:table-cell table:number-columns-repeated="13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24.49" calcext:value-type="currency">
            <text:p>-224,49 €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99.43" calcext:value-type="currency">
            <text:p>-199,43 €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74.29" calcext:value-type="currency">
            <text:p>174,29 €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45.85" calcext:value-type="currency">
            <text:p>-445,85 €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79.46" calcext:value-type="currency">
            <text:p>479,46 €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385.17" calcext:value-type="currency">
            <text:p>385,17 €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07.37" calcext:value-type="currency">
            <text:p>207,37 €</text:p>
          </table:table-cell>
          <table:table-cell table:number-columns-repeated="13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89.62" calcext:value-type="currency">
            <text:p>-389,62 €</text:p>
          </table:table-cell>
          <table:table-cell table:number-columns-repeated="13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70.14" calcext:value-type="currency">
            <text:p>-470,14 €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41.96" calcext:value-type="currency">
            <text:p>-341,96 €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475.15" calcext:value-type="currency">
            <text:p>-475,15 €</text:p>
          </table:table-cell>
          <table:table-cell table:number-columns-repeated="13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74.44" calcext:value-type="currency">
            <text:p>-174,44 €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85.65" calcext:value-type="currency">
            <text:p>-385,65 €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97.77" calcext:value-type="currency">
            <text:p>-197,77 €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380.61" calcext:value-type="currency">
            <text:p>380,61 €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90.54" calcext:value-type="currency">
            <text:p>290,54 €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24.65" calcext:value-type="currency">
            <text:p>-124,65 €</text:p>
          </table:table-cell>
          <table:table-cell table:number-columns-repeated="13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22.04" calcext:value-type="currency">
            <text:p>-122,04 €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14.89" calcext:value-type="currency">
            <text:p>-214,89 €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27.71" calcext:value-type="currency">
            <text:p>-227,71 €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89.5" calcext:value-type="currency">
            <text:p>-89,50 €</text:p>
          </table:table-cell>
          <table:table-cell table:number-columns-repeated="13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73.06" calcext:value-type="currency">
            <text:p>173,06 €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55.89" calcext:value-type="currency">
            <text:p>455,89 €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2.03" calcext:value-type="currency">
            <text:p>-42,03 €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09.91" calcext:value-type="currency">
            <text:p>409,91 €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66.26" calcext:value-type="currency">
            <text:p>166,26 €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70.82" calcext:value-type="currency">
            <text:p>-270,82 €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25.54" calcext:value-type="currency">
            <text:p>225,54 €</text:p>
          </table:table-cell>
          <table:table-cell table:number-columns-repeated="13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51.2" calcext:value-type="currency">
            <text:p>251,20 €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53.61" calcext:value-type="currency">
            <text:p>-353,61 €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69.66" calcext:value-type="currency">
            <text:p>-69,66 €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73.29" calcext:value-type="currency">
            <text:p>-473,29 €</text:p>
          </table:table-cell>
          <table:table-cell table:number-columns-repeated="13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53.04" calcext:value-type="currency">
            <text:p>-53,04 €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95.37" calcext:value-type="currency">
            <text:p>-395,37 €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19.15" calcext:value-type="currency">
            <text:p>-419,15 €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73.59" calcext:value-type="currency">
            <text:p>-73,59 €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89.8" calcext:value-type="currency">
            <text:p>489,80 €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88.23" calcext:value-type="currency">
            <text:p>288,23 €</text:p>
          </table:table-cell>
          <table:table-cell table:number-columns-repeated="13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6.79" calcext:value-type="currency">
            <text:p>36,79 €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80.34" calcext:value-type="currency">
            <text:p>-480,34 €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46.27" calcext:value-type="currency">
            <text:p>446,27 €</text:p>
          </table:table-cell>
          <table:table-cell table:number-columns-repeated="13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61.64" calcext:value-type="currency">
            <text:p>61,64 €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54.78" calcext:value-type="currency">
            <text:p>-154,78 €</text:p>
          </table:table-cell>
          <table:table-cell table:number-columns-repeated="13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39.38" calcext:value-type="currency">
            <text:p>-439,38 €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63.87" calcext:value-type="currency">
            <text:p>363,87 €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74.17" calcext:value-type="currency">
            <text:p>-274,17 €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51.15" calcext:value-type="currency">
            <text:p>351,15 €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60.78" calcext:value-type="currency">
            <text:p>-260,78 €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03.79" calcext:value-type="currency">
            <text:p>103,79 €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63.73" calcext:value-type="currency">
            <text:p>-363,73 €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1.51" calcext:value-type="currency">
            <text:p>11,51 €</text:p>
          </table:table-cell>
          <table:table-cell table:number-columns-repeated="13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485.71" calcext:value-type="currency">
            <text:p>-485,71 €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09.32" calcext:value-type="currency">
            <text:p>309,32 €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2.6" calcext:value-type="currency">
            <text:p>-32,60 €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7.74" calcext:value-type="currency">
            <text:p>-27,74 €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19.24" calcext:value-type="currency">
            <text:p>219,24 €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66.34" calcext:value-type="currency">
            <text:p>-366,34 €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01.44" calcext:value-type="currency">
            <text:p>201,44 €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55.22" calcext:value-type="currency">
            <text:p>-55,22 €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84.85" calcext:value-type="currency">
            <text:p>384,85 €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47.83" calcext:value-type="currency">
            <text:p>347,83 €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75.12" calcext:value-type="currency">
            <text:p>375,12 €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11.56" calcext:value-type="currency">
            <text:p>411,56 €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05.21" calcext:value-type="currency">
            <text:p>-205,21 €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79.75" calcext:value-type="currency">
            <text:p>479,75 €</text:p>
          </table:table-cell>
          <table:table-cell table:number-columns-repeated="13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92.42" calcext:value-type="currency">
            <text:p>492,42 €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21.2" calcext:value-type="currency">
            <text:p>221,20 €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69.55" calcext:value-type="currency">
            <text:p>469,55 €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80.65" calcext:value-type="currency">
            <text:p>280,65 €</text:p>
          </table:table-cell>
          <table:table-cell table:number-columns-repeated="13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42.01" calcext:value-type="currency">
            <text:p>-242,01 €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89.21" calcext:value-type="currency">
            <text:p>489,21 €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26.91" calcext:value-type="currency">
            <text:p>226,91 €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19.64" calcext:value-type="currency">
            <text:p>319,64 €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65.57" calcext:value-type="currency">
            <text:p>-165,57 €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87.53" calcext:value-type="currency">
            <text:p>287,53 €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83.51" calcext:value-type="currency">
            <text:p>183,51 €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60.26" calcext:value-type="currency">
            <text:p>60,26 €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38.68" calcext:value-type="currency">
            <text:p>138,68 €</text:p>
          </table:table-cell>
          <table:table-cell table:number-columns-repeated="13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22.72" calcext:value-type="currency">
            <text:p>422,72 €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35.95" calcext:value-type="currency">
            <text:p>-335,95 €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74.95" calcext:value-type="currency">
            <text:p>274,95 €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65.77" calcext:value-type="currency">
            <text:p>-65,77 €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21.66" calcext:value-type="currency">
            <text:p>-321,66 €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84.27" calcext:value-type="currency">
            <text:p>84,27 €</text:p>
          </table:table-cell>
          <table:table-cell table:number-columns-repeated="13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01.63" calcext:value-type="currency">
            <text:p>401,63 €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50.6" calcext:value-type="currency">
            <text:p>150,60 €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96.49" calcext:value-type="currency">
            <text:p>-196,49 €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64.71" calcext:value-type="currency">
            <text:p>-464,71 €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47.96" calcext:value-type="currency">
            <text:p>-147,96 €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48.28" calcext:value-type="currency">
            <text:p>248,28 €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20.14" calcext:value-type="currency">
            <text:p>420,14 €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00.13" calcext:value-type="currency">
            <text:p>-300,13 €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23.4" calcext:value-type="currency">
            <text:p>123,40 €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31.71" calcext:value-type="currency">
            <text:p>331,71 €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5.33999999999998" calcext:value-type="currency">
            <text:p>-5,34 €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03.15" calcext:value-type="currency">
            <text:p>103,15 €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24.12" calcext:value-type="currency">
            <text:p>324,12 €</text:p>
          </table:table-cell>
          <table:table-cell table:number-columns-repeated="13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84.14" calcext:value-type="currency">
            <text:p>-284,14 €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72.7000000000001" calcext:value-type="currency">
            <text:p>72,70 €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04.77" calcext:value-type="currency">
            <text:p>104,77 €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6.14" calcext:value-type="currency">
            <text:p>-26,14 €</text:p>
          </table:table-cell>
          <table:table-cell table:number-columns-repeated="13"/>
        </table:table-row>
        <table:table-row table:style-name="ro2">
          <table:table-cell office:value-type="date" office:date-value="2015-12-15" calcext:value-type="date">
            <text:p>2015-12-1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61.91" calcext:value-type="currency">
            <text:p>61,91 €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68.32" calcext:value-type="currency">
            <text:p>-168,32 €</text:p>
          </table:table-cell>
          <table:table-cell table:number-columns-repeated="13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06.5" calcext:value-type="currency">
            <text:p>-206,50 €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96.34" calcext:value-type="currency">
            <text:p>396,34 €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80.79" calcext:value-type="currency">
            <text:p>-380,79 €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77" calcext:value-type="currency">
            <text:p>477,00 €</text:p>
          </table:table-cell>
          <table:table-cell table:number-columns-repeated="13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3.4" calcext:value-type="currency">
            <text:p>-43,40 €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57.89" calcext:value-type="currency">
            <text:p>257,89 €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399.73" calcext:value-type="currency">
            <text:p>399,73 €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20.66" calcext:value-type="currency">
            <text:p>120,66 €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2.84" calcext:value-type="currency">
            <text:p>32,84 €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66.04" calcext:value-type="currency">
            <text:p>-166,04 €</text:p>
          </table:table-cell>
          <table:table-cell table:number-columns-repeated="13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99" calcext:value-type="currency">
            <text:p>299,00 €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82.89" calcext:value-type="currency">
            <text:p>-382,89 €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64.41" calcext:value-type="currency">
            <text:p>-264,41 €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50.4" calcext:value-type="currency">
            <text:p>-50,40 €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79.38" calcext:value-type="currency">
            <text:p>-79,38 €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29.12" calcext:value-type="currency">
            <text:p>-229,12 €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01.64" calcext:value-type="currency">
            <text:p>301,64 €</text:p>
          </table:table-cell>
          <table:table-cell table:number-columns-repeated="13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31.09" calcext:value-type="currency">
            <text:p>-331,09 €</text:p>
          </table:table-cell>
          <table:table-cell table:number-columns-repeated="13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08.98" calcext:value-type="currency">
            <text:p>-308,98 €</text:p>
          </table:table-cell>
          <table:table-cell table:number-columns-repeated="13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98.49" calcext:value-type="currency">
            <text:p>-498,49 €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92.31" calcext:value-type="currency">
            <text:p>292,31 €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77.27" calcext:value-type="currency">
            <text:p>-477,27 €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.82999999999998" calcext:value-type="currency">
            <text:p>-3,83 €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04.54" calcext:value-type="currency">
            <text:p>-104,54 €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46.85" calcext:value-type="currency">
            <text:p>346,85 €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12.03" calcext:value-type="currency">
            <text:p>212,03 €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68.16" calcext:value-type="currency">
            <text:p>468,16 €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8.38" calcext:value-type="currency">
            <text:p>-48,38 €</text:p>
          </table:table-cell>
          <table:table-cell table:number-columns-repeated="13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14.11" calcext:value-type="currency">
            <text:p>-314,11 €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30.07" calcext:value-type="currency">
            <text:p>30,07 €</text:p>
          </table:table-cell>
          <table:table-cell table:number-columns-repeated="13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83.3" calcext:value-type="currency">
            <text:p>283,30 €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0.62" calcext:value-type="currency">
            <text:p>-20,62 €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73.58" calcext:value-type="currency">
            <text:p>-73,58 €</text:p>
          </table:table-cell>
          <table:table-cell table:number-columns-repeated="13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02.51" calcext:value-type="currency">
            <text:p>402,51 €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3.61" calcext:value-type="currency">
            <text:p>-43,61 €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83.02" calcext:value-type="currency">
            <text:p>383,02 €</text:p>
          </table:table-cell>
          <table:table-cell table:number-columns-repeated="13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60.41" calcext:value-type="currency">
            <text:p>160,41 €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43.89" calcext:value-type="currency">
            <text:p>-143,89 €</text:p>
          </table:table-cell>
          <table:table-cell table:number-columns-repeated="13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.68000000000001" calcext:value-type="currency">
            <text:p>3,68 €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06.75" calcext:value-type="currency">
            <text:p>-306,75 €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90.07" calcext:value-type="currency">
            <text:p>190,07 €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97.32" calcext:value-type="currency">
            <text:p>-197,32 €</text:p>
          </table:table-cell>
          <table:table-cell table:number-columns-repeated="13"/>
        </table:table-row>
        <table:table-row table:style-name="ro2">
          <table:table-cell office:value-type="date" office:date-value="2016-02-21" calcext:value-type="date">
            <text:p>2016-02-21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89.64" calcext:value-type="currency">
            <text:p>-189,64 €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25.67" calcext:value-type="currency">
            <text:p>425,67 €</text:p>
          </table:table-cell>
          <table:table-cell table:number-columns-repeated="13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52.27" calcext:value-type="currency">
            <text:p>252,27 €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30.98" calcext:value-type="currency">
            <text:p>230,98 €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03.45" calcext:value-type="currency">
            <text:p>-303,45 €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53.91" calcext:value-type="currency">
            <text:p>53,91 €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99.89" calcext:value-type="currency">
            <text:p>399,89 €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12.43" calcext:value-type="currency">
            <text:p>-112,43 €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55.42" calcext:value-type="currency">
            <text:p>55,42 €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92.2" calcext:value-type="currency">
            <text:p>192,20 €</text:p>
          </table:table-cell>
          <table:table-cell table:number-columns-repeated="13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89.7" calcext:value-type="currency">
            <text:p>-89,70 €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48.42" calcext:value-type="currency">
            <text:p>-448,42 €</text:p>
          </table:table-cell>
          <table:table-cell table:number-columns-repeated="13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12.34" calcext:value-type="currency">
            <text:p>-412,34 €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42.85" calcext:value-type="currency">
            <text:p>-242,85 €</text:p>
          </table:table-cell>
          <table:table-cell table:number-columns-repeated="13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63.61" calcext:value-type="currency">
            <text:p>263,61 €</text:p>
          </table:table-cell>
          <table:table-cell table:number-columns-repeated="13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44.18" calcext:value-type="currency">
            <text:p>-444,18 €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08.77" calcext:value-type="currency">
            <text:p>208,77 €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49.5" calcext:value-type="currency">
            <text:p>449,50 €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85.89" calcext:value-type="currency">
            <text:p>85,89 €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7.92000000000002" calcext:value-type="currency">
            <text:p>-7,92 €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71.11" calcext:value-type="currency">
            <text:p>-71,11 €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87.69" calcext:value-type="currency">
            <text:p>-487,69 €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05.41" calcext:value-type="currency">
            <text:p>-105,41 €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85.28" calcext:value-type="currency">
            <text:p>385,28 €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95.33" calcext:value-type="currency">
            <text:p>395,33 €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45" calcext:value-type="currency">
            <text:p>-445,00 €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58.61" calcext:value-type="currency">
            <text:p>-258,61 €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00.99" calcext:value-type="currency">
            <text:p>-100,99 €</text:p>
          </table:table-cell>
          <table:table-cell table:number-columns-repeated="13"/>
        </table:table-row>
        <table:table-row table:style-name="ro2">
          <table:table-cell office:value-type="date" office:date-value="2015-12-15" calcext:value-type="date">
            <text:p>2015-12-1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51.76" calcext:value-type="currency">
            <text:p>-251,76 €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31.46" calcext:value-type="currency">
            <text:p>431,46 €</text:p>
          </table:table-cell>
          <table:table-cell table:number-columns-repeated="13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01.69" calcext:value-type="currency">
            <text:p>201,69 €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58.61" calcext:value-type="currency">
            <text:p>58,61 €</text:p>
          </table:table-cell>
          <table:table-cell table:number-columns-repeated="13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57.13" calcext:value-type="currency">
            <text:p>357,13 €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6.04" calcext:value-type="currency">
            <text:p>-46,04 €</text:p>
          </table:table-cell>
          <table:table-cell table:number-columns-repeated="13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10.41" calcext:value-type="currency">
            <text:p>-210,41 €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46.32" calcext:value-type="currency">
            <text:p>-446,32 €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92.13" calcext:value-type="currency">
            <text:p>-492,13 €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10.52" calcext:value-type="currency">
            <text:p>-310,52 €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58.75" calcext:value-type="currency">
            <text:p>-58,75 €</text:p>
          </table:table-cell>
          <table:table-cell table:number-columns-repeated="13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63.28" calcext:value-type="currency">
            <text:p>63,28 €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81.67" calcext:value-type="currency">
            <text:p>381,67 €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51.55" calcext:value-type="currency">
            <text:p>351,55 €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14.87" calcext:value-type="currency">
            <text:p>114,87 €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69.33" calcext:value-type="currency">
            <text:p>469,33 €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91.29" calcext:value-type="currency">
            <text:p>-391,29 €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21.52" calcext:value-type="currency">
            <text:p>-121,52 €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74.85" calcext:value-type="currency">
            <text:p>-474,85 €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17.48" calcext:value-type="currency">
            <text:p>317,48 €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72.02" calcext:value-type="currency">
            <text:p>-172,02 €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11.05" calcext:value-type="currency">
            <text:p>111,05 €</text:p>
          </table:table-cell>
          <table:table-cell table:number-columns-repeated="13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90.44" calcext:value-type="currency">
            <text:p>-190,44 €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56.87" calcext:value-type="currency">
            <text:p>256,87 €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23.36" calcext:value-type="currency">
            <text:p>123,36 €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04.15" calcext:value-type="currency">
            <text:p>204,15 €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42.15" calcext:value-type="currency">
            <text:p>142,15 €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8.6900000000001" calcext:value-type="currency">
            <text:p>18,69 €</text:p>
          </table:table-cell>
          <table:table-cell table:number-columns-repeated="13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59.14" calcext:value-type="currency">
            <text:p>259,14 €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83.54" calcext:value-type="currency">
            <text:p>383,54 €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17.7" calcext:value-type="currency">
            <text:p>417,70 €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92.62" calcext:value-type="currency">
            <text:p>-492,62 €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15" calcext:value-type="currency">
            <text:p>315,00 €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19.38" calcext:value-type="currency">
            <text:p>119,38 €</text:p>
          </table:table-cell>
          <table:table-cell table:number-columns-repeated="13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65.99" calcext:value-type="currency">
            <text:p>65,99 €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72.13" calcext:value-type="currency">
            <text:p>172,13 €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26.66" calcext:value-type="currency">
            <text:p>-426,66 €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55.58" calcext:value-type="currency">
            <text:p>355,58 €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25.81" calcext:value-type="currency">
            <text:p>225,81 €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18.79" calcext:value-type="currency">
            <text:p>-418,79 €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54.94" calcext:value-type="currency">
            <text:p>-454,94 €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32.93" calcext:value-type="currency">
            <text:p>-332,93 €</text:p>
          </table:table-cell>
          <table:table-cell table:number-columns-repeated="13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44.5" calcext:value-type="currency">
            <text:p>144,50 €</text:p>
          </table:table-cell>
          <table:table-cell table:number-columns-repeated="13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26.73" calcext:value-type="currency">
            <text:p>426,73 €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81.38" calcext:value-type="currency">
            <text:p>-481,38 €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40.64" calcext:value-type="currency">
            <text:p>-240,64 €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396.06" calcext:value-type="currency">
            <text:p>396,06 €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72.67" calcext:value-type="currency">
            <text:p>-372,67 €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37.84" calcext:value-type="currency">
            <text:p>137,84 €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21.21" calcext:value-type="currency">
            <text:p>421,21 €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44.81" calcext:value-type="currency">
            <text:p>444,81 €</text:p>
          </table:table-cell>
          <table:table-cell table:number-columns-repeated="13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65.82" calcext:value-type="currency">
            <text:p>465,82 €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32.26" calcext:value-type="currency">
            <text:p>32,26 €</text:p>
          </table:table-cell>
          <table:table-cell table:number-columns-repeated="13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45.64" calcext:value-type="currency">
            <text:p>-245,64 €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22.7" calcext:value-type="currency">
            <text:p>222,70 €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44.38" calcext:value-type="currency">
            <text:p>-344,38 €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58.51" calcext:value-type="currency">
            <text:p>458,51 €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35.16" calcext:value-type="currency">
            <text:p>-135,16 €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74.3" calcext:value-type="currency">
            <text:p>174,30 €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17.65" calcext:value-type="currency">
            <text:p>217,65 €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51.62" calcext:value-type="currency">
            <text:p>-251,62 €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92" calcext:value-type="currency">
            <text:p>92,00 €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25.03" calcext:value-type="currency">
            <text:p>225,03 €</text:p>
          </table:table-cell>
          <table:table-cell table:number-columns-repeated="13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436.62" calcext:value-type="currency">
            <text:p>-436,62 €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88.62" calcext:value-type="currency">
            <text:p>-288,62 €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08.98" calcext:value-type="currency">
            <text:p>-208,98 €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35.51" calcext:value-type="currency">
            <text:p>235,51 €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15.28" calcext:value-type="currency">
            <text:p>-215,28 €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53.4" calcext:value-type="currency">
            <text:p>-353,40 €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8.67" calcext:value-type="currency">
            <text:p>-38,67 €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34.07" calcext:value-type="currency">
            <text:p>-134,07 €</text:p>
          </table:table-cell>
          <table:table-cell table:number-columns-repeated="13"/>
        </table:table-row>
        <table:table-row table:style-name="ro2">
          <table:table-cell office:value-type="date" office:date-value="2015-12-15" calcext:value-type="date">
            <text:p>2015-12-15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08.34" calcext:value-type="currency">
            <text:p>-308,34 €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28.39" calcext:value-type="currency">
            <text:p>128,39 €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89.57" calcext:value-type="currency">
            <text:p>-489,57 €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81.61" calcext:value-type="currency">
            <text:p>-381,61 €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47.01" calcext:value-type="currency">
            <text:p>147,01 €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30.21" calcext:value-type="currency">
            <text:p>-230,21 €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85.55" calcext:value-type="currency">
            <text:p>-485,55 €</text:p>
          </table:table-cell>
          <table:table-cell table:number-columns-repeated="13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74.34" calcext:value-type="currency">
            <text:p>274,34 €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07.63" calcext:value-type="currency">
            <text:p>407,63 €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35.67" calcext:value-type="currency">
            <text:p>435,67 €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19.14" calcext:value-type="currency">
            <text:p>219,14 €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73.46" calcext:value-type="currency">
            <text:p>373,46 €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2.07" calcext:value-type="currency">
            <text:p>-32,07 €</text:p>
          </table:table-cell>
          <table:table-cell table:number-columns-repeated="13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73.51" calcext:value-type="currency">
            <text:p>473,51 €</text:p>
          </table:table-cell>
          <table:table-cell table:number-columns-repeated="13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96.15" calcext:value-type="currency">
            <text:p>96,15 €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23.54" calcext:value-type="currency">
            <text:p>123,54 €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32.01" calcext:value-type="currency">
            <text:p>432,01 €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60.99" calcext:value-type="currency">
            <text:p>460,99 €</text:p>
          </table:table-cell>
          <table:table-cell table:number-columns-repeated="13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02.15" calcext:value-type="currency">
            <text:p>-202,15 €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49.66" calcext:value-type="currency">
            <text:p>149,66 €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90.63" calcext:value-type="currency">
            <text:p>-290,63 €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89.85" calcext:value-type="currency">
            <text:p>389,85 €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25.3" calcext:value-type="currency">
            <text:p>-125,30 €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27.25" calcext:value-type="currency">
            <text:p>-227,25 €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98.77" calcext:value-type="currency">
            <text:p>-398,77 €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65.72" calcext:value-type="currency">
            <text:p>165,72 €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91.73" calcext:value-type="currency">
            <text:p>-491,73 €</text:p>
          </table:table-cell>
          <table:table-cell table:number-columns-repeated="13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14.05" calcext:value-type="currency">
            <text:p>-114,05 €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312.32" calcext:value-type="currency">
            <text:p>312,32 €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0.4" calcext:value-type="currency">
            <text:p>-30,40 €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51.88" calcext:value-type="currency">
            <text:p>251,88 €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496.02" calcext:value-type="currency">
            <text:p>-496,02 €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02.01" calcext:value-type="currency">
            <text:p>-402,01 €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62.31" calcext:value-type="currency">
            <text:p>262,31 €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377.63" calcext:value-type="currency">
            <text:p>-377,63 €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45" calcext:value-type="currency">
            <text:p>245,00 €</text:p>
          </table:table-cell>
          <table:table-cell table:number-columns-repeated="13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67.9" calcext:value-type="currency">
            <text:p>-467,90 €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63.17" calcext:value-type="currency">
            <text:p>-363,17 €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9.34" calcext:value-type="currency">
            <text:p>19,34 €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39.74" calcext:value-type="currency">
            <text:p>439,74 €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27.51" calcext:value-type="currency">
            <text:p>-427,51 €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61.52" calcext:value-type="currency">
            <text:p>-261,52 €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13.19" calcext:value-type="currency">
            <text:p>313,19 €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0.42" calcext:value-type="currency">
            <text:p>40,42 €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88.01" calcext:value-type="currency">
            <text:p>-288,01 €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90.66" calcext:value-type="currency">
            <text:p>-90,66 €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36.03" calcext:value-type="currency">
            <text:p>-336,03 €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56" calcext:value-type="currency">
            <text:p>-356,00 €</text:p>
          </table:table-cell>
          <table:table-cell table:number-columns-repeated="13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29.66" calcext:value-type="currency">
            <text:p>-129,66 €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8.19" calcext:value-type="currency">
            <text:p>-38,19 €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93.66" calcext:value-type="currency">
            <text:p>293,66 €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79.71" calcext:value-type="currency">
            <text:p>79,71 €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48.34" calcext:value-type="currency">
            <text:p>-148,34 €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31.64" calcext:value-type="currency">
            <text:p>-331,64 €</text:p>
          </table:table-cell>
          <table:table-cell table:number-columns-repeated="13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52.47" calcext:value-type="currency">
            <text:p>352,47 €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7.11" calcext:value-type="currency">
            <text:p>-47,11 €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334.08" calcext:value-type="currency">
            <text:p>334,08 €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60.73" calcext:value-type="currency">
            <text:p>360,73 €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38.84" calcext:value-type="currency">
            <text:p>338,84 €</text:p>
          </table:table-cell>
          <table:table-cell table:number-columns-repeated="13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46.4" calcext:value-type="currency">
            <text:p>146,40 €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69.67" calcext:value-type="currency">
            <text:p>-169,67 €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90.72" calcext:value-type="currency">
            <text:p>90,72 €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50.38" calcext:value-type="currency">
            <text:p>150,38 €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71.68" calcext:value-type="currency">
            <text:p>-71,68 €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46.97" calcext:value-type="currency">
            <text:p>-146,97 €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72.76" calcext:value-type="currency">
            <text:p>272,76 €</text:p>
          </table:table-cell>
          <table:table-cell table:number-columns-repeated="13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26.68" calcext:value-type="currency">
            <text:p>-326,68 €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114.87" calcext:value-type="currency">
            <text:p>-114,87 €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09.59" calcext:value-type="currency">
            <text:p>409,59 €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92.65" calcext:value-type="currency">
            <text:p>192,65 €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75.13" calcext:value-type="currency">
            <text:p>-175,13 €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82.08" calcext:value-type="currency">
            <text:p>482,08 €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31.13" calcext:value-type="currency">
            <text:p>431,13 €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361.94" calcext:value-type="currency">
            <text:p>-361,94 €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2.5" calcext:value-type="currency">
            <text:p>22,50 €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56.88" calcext:value-type="currency">
            <text:p>-356,88 €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7.41" calcext:value-type="currency">
            <text:p>47,41 €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86.47" calcext:value-type="currency">
            <text:p>186,47 €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12.88" calcext:value-type="currency">
            <text:p>-212,88 €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17.75" calcext:value-type="currency">
            <text:p>417,75 €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51.71" calcext:value-type="currency">
            <text:p>-351,71 €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19.21" calcext:value-type="currency">
            <text:p>-419,21 €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.54000000000002" calcext:value-type="currency">
            <text:p>-2,54 €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0.0500000000000114" calcext:value-type="currency">
            <text:p>-0,05 €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50.85" calcext:value-type="currency">
            <text:p>-250,85 €</text:p>
          </table:table-cell>
          <table:table-cell table:number-columns-repeated="13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50.08" calcext:value-type="currency">
            <text:p>-150,08 €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52.83" calcext:value-type="currency">
            <text:p>452,83 €</text:p>
          </table:table-cell>
          <table:table-cell table:number-columns-repeated="13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16.77" calcext:value-type="currency">
            <text:p>-416,77 €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89.34" calcext:value-type="currency">
            <text:p>-289,34 €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91.67" calcext:value-type="currency">
            <text:p>291,67 €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29.63" calcext:value-type="currency">
            <text:p>229,63 €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0.98" calcext:value-type="currency">
            <text:p>40,98 €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117.61" calcext:value-type="currency">
            <text:p>-117,61 €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19.99" calcext:value-type="currency">
            <text:p>-119,99 €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69.3" calcext:value-type="currency">
            <text:p>469,30 €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35.42" calcext:value-type="currency">
            <text:p>235,42 €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47.23" calcext:value-type="currency">
            <text:p>-347,23 €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57.38" calcext:value-type="currency">
            <text:p>-357,38 €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79.44" calcext:value-type="currency">
            <text:p>-379,44 €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37.64" calcext:value-type="currency">
            <text:p>-437,64 €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35.27" calcext:value-type="currency">
            <text:p>335,27 €</text:p>
          </table:table-cell>
          <table:table-cell table:number-columns-repeated="13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54.57" calcext:value-type="currency">
            <text:p>-54,57 €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55.56" calcext:value-type="currency">
            <text:p>-455,56 €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66.41" calcext:value-type="currency">
            <text:p>266,41 €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83.49" calcext:value-type="currency">
            <text:p>83,49 €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66.9400000000001" calcext:value-type="currency">
            <text:p>66,94 €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09.53" calcext:value-type="currency">
            <text:p>409,53 €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69.1" calcext:value-type="currency">
            <text:p>-369,10 €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46.59" calcext:value-type="currency">
            <text:p>-246,59 €</text:p>
          </table:table-cell>
          <table:table-cell table:number-columns-repeated="13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03.35" calcext:value-type="currency">
            <text:p>-303,35 €</text:p>
          </table:table-cell>
          <table:table-cell table:number-columns-repeated="13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51.36" calcext:value-type="currency">
            <text:p>-451,36 €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98.3" calcext:value-type="currency">
            <text:p>-98,30 €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22.56" calcext:value-type="currency">
            <text:p>-222,56 €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6.1" calcext:value-type="currency">
            <text:p>46,10 €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01.64" calcext:value-type="currency">
            <text:p>401,64 €</text:p>
          </table:table-cell>
          <table:table-cell table:number-columns-repeated="13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6.58" calcext:value-type="currency">
            <text:p>26,58 €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96.02" calcext:value-type="currency">
            <text:p>396,02 €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54.48" calcext:value-type="currency">
            <text:p>354,48 €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09.81" calcext:value-type="currency">
            <text:p>109,81 €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93.32" calcext:value-type="currency">
            <text:p>-393,32 €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46.15" calcext:value-type="currency">
            <text:p>146,15 €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60.56" calcext:value-type="currency">
            <text:p>-160,56 €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47.66" calcext:value-type="currency">
            <text:p>147,66 €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71.46" calcext:value-type="currency">
            <text:p>-471,46 €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19.45" calcext:value-type="currency">
            <text:p>219,45 €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16.96" calcext:value-type="currency">
            <text:p>116,96 €</text:p>
          </table:table-cell>
          <table:table-cell table:number-columns-repeated="13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63.96" calcext:value-type="currency">
            <text:p>263,96 €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72.22" calcext:value-type="currency">
            <text:p>372,22 €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59.58" calcext:value-type="currency">
            <text:p>259,58 €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84.52" calcext:value-type="currency">
            <text:p>384,52 €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34.58" calcext:value-type="currency">
            <text:p>434,58 €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94.85" calcext:value-type="currency">
            <text:p>94,85 €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170.06" calcext:value-type="currency">
            <text:p>-170,06 €</text:p>
          </table:table-cell>
          <table:table-cell table:number-columns-repeated="13"/>
        </table:table-row>
        <table:table-row table:style-name="ro2">
          <table:table-cell office:value-type="date" office:date-value="2015-12-15" calcext:value-type="date">
            <text:p>2015-12-15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79.01" calcext:value-type="currency">
            <text:p>479,01 €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38.74" calcext:value-type="currency">
            <text:p>-138,74 €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13.43" calcext:value-type="currency">
            <text:p>413,43 €</text:p>
          </table:table-cell>
          <table:table-cell table:number-columns-repeated="13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5.95" calcext:value-type="currency">
            <text:p>45,95 €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29.21" calcext:value-type="currency">
            <text:p>-229,21 €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455.67" calcext:value-type="currency">
            <text:p>-455,67 €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299.36" calcext:value-type="currency">
            <text:p>299,36 €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2.56" calcext:value-type="currency">
            <text:p>-32,56 €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07.03" calcext:value-type="currency">
            <text:p>-407,03 €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98.94" calcext:value-type="currency">
            <text:p>-298,94 €</text:p>
          </table:table-cell>
          <table:table-cell table:number-columns-repeated="13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44.88" calcext:value-type="currency">
            <text:p>244,88 €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39.07" calcext:value-type="currency">
            <text:p>139,07 €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97.3" calcext:value-type="currency">
            <text:p>-397,30 €</text:p>
          </table:table-cell>
          <table:table-cell table:number-columns-repeated="13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28.54" calcext:value-type="currency">
            <text:p>-228,54 €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5.09" calcext:value-type="currency">
            <text:p>35,09 €</text:p>
          </table:table-cell>
          <table:table-cell table:number-columns-repeated="13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57.18" calcext:value-type="currency">
            <text:p>457,18 €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81.27" calcext:value-type="currency">
            <text:p>381,27 €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41.77" calcext:value-type="currency">
            <text:p>141,77 €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03.33" calcext:value-type="currency">
            <text:p>103,33 €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79.29" calcext:value-type="currency">
            <text:p>-279,29 €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10.57" calcext:value-type="currency">
            <text:p>-210,57 €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31.87" calcext:value-type="currency">
            <text:p>131,87 €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40.16" calcext:value-type="currency">
            <text:p>440,16 €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06.4" calcext:value-type="currency">
            <text:p>406,40 €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104.17" calcext:value-type="currency">
            <text:p>-104,17 €</text:p>
          </table:table-cell>
          <table:table-cell table:number-columns-repeated="13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312.38" calcext:value-type="currency">
            <text:p>312,38 €</text:p>
          </table:table-cell>
          <table:table-cell table:number-columns-repeated="13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65.98" calcext:value-type="currency">
            <text:p>165,98 €</text:p>
          </table:table-cell>
          <table:table-cell table:number-columns-repeated="13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19.66" calcext:value-type="currency">
            <text:p>-219,66 €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46.96" calcext:value-type="currency">
            <text:p>246,96 €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39.17" calcext:value-type="currency">
            <text:p>-239,17 €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110.29" calcext:value-type="currency">
            <text:p>110,29 €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25.97" calcext:value-type="currency">
            <text:p>225,97 €</text:p>
          </table:table-cell>
          <table:table-cell table:number-columns-repeated="13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22.09" calcext:value-type="currency">
            <text:p>122,09 €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3.72" calcext:value-type="currency">
            <text:p>23,72 €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28.08" calcext:value-type="currency">
            <text:p>-228,08 €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92.88" calcext:value-type="currency">
            <text:p>392,88 €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68.05" calcext:value-type="currency">
            <text:p>68,05 €</text:p>
          </table:table-cell>
          <table:table-cell table:number-columns-repeated="13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28.71" calcext:value-type="currency">
            <text:p>-428,71 €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39.69" calcext:value-type="currency">
            <text:p>-139,69 €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61.02" calcext:value-type="currency">
            <text:p>161,02 €</text:p>
          </table:table-cell>
          <table:table-cell table:number-columns-repeated="13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27.65" calcext:value-type="currency">
            <text:p>-227,65 €</text:p>
          </table:table-cell>
          <table:table-cell table:number-columns-repeated="13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394.81" calcext:value-type="currency">
            <text:p>-394,81 €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199.91" calcext:value-type="currency">
            <text:p>-199,91 €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24.95" calcext:value-type="currency">
            <text:p>-124,95 €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23.35" calcext:value-type="currency">
            <text:p>-123,35 €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35.18" calcext:value-type="currency">
            <text:p>335,18 €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67.77" calcext:value-type="currency">
            <text:p>-167,77 €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42.08" calcext:value-type="currency">
            <text:p>-242,08 €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3.05" calcext:value-type="currency">
            <text:p>-23,05 €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35.56" calcext:value-type="currency">
            <text:p>435,56 €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21.37" calcext:value-type="currency">
            <text:p>-21,37 €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66.39" calcext:value-type="currency">
            <text:p>266,39 €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67.43" calcext:value-type="currency">
            <text:p>67,43 €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81.21" calcext:value-type="currency">
            <text:p>-81,21 €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72.78" calcext:value-type="currency">
            <text:p>172,78 €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63.26" calcext:value-type="currency">
            <text:p>463,26 €</text:p>
          </table:table-cell>
          <table:table-cell table:number-columns-repeated="13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268.83" calcext:value-type="currency">
            <text:p>-268,83 €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61.24" calcext:value-type="currency">
            <text:p>-161,24 €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56.4" calcext:value-type="currency">
            <text:p>-256,40 €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78.13" calcext:value-type="currency">
            <text:p>478,13 €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99.59" calcext:value-type="currency">
            <text:p>99,59 €</text:p>
          </table:table-cell>
          <table:table-cell table:number-columns-repeated="13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53.89" calcext:value-type="currency">
            <text:p>353,89 €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204.1" calcext:value-type="currency">
            <text:p>204,10 €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78.32" calcext:value-type="currency">
            <text:p>-278,32 €</text:p>
          </table:table-cell>
          <table:table-cell table:number-columns-repeated="13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22.39" calcext:value-type="currency">
            <text:p>-122,39 €</text:p>
          </table:table-cell>
          <table:table-cell table:number-columns-repeated="13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76.02" calcext:value-type="currency">
            <text:p>476,02 €</text:p>
          </table:table-cell>
          <table:table-cell table:number-columns-repeated="13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85.45" calcext:value-type="currency">
            <text:p>-385,45 €</text:p>
          </table:table-cell>
          <table:table-cell table:number-columns-repeated="13"/>
        </table:table-row>
        <table:table-row table:style-name="ro2">
          <table:table-cell office:value-type="date" office:date-value="2016-02-21" calcext:value-type="date">
            <text:p>2016-02-21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45.66" calcext:value-type="currency">
            <text:p>445,66 €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52.69" calcext:value-type="currency">
            <text:p>-452,69 €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5.13" calcext:value-type="currency">
            <text:p>-25,13 €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06.68" calcext:value-type="currency">
            <text:p>106,68 €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80.34" calcext:value-type="currency">
            <text:p>-180,34 €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80.06" calcext:value-type="currency">
            <text:p>80,06 €</text:p>
          </table:table-cell>
          <table:table-cell table:number-columns-repeated="13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06.77" calcext:value-type="currency">
            <text:p>406,77 €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94.71" calcext:value-type="currency">
            <text:p>194,71 €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56.71" calcext:value-type="currency">
            <text:p>456,71 €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241.96" calcext:value-type="currency">
            <text:p>241,96 €</text:p>
          </table:table-cell>
          <table:table-cell table:number-columns-repeated="13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73.06" calcext:value-type="currency">
            <text:p>-473,06 €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85.37" calcext:value-type="currency">
            <text:p>-285,37 €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81.09" calcext:value-type="currency">
            <text:p>-281,09 €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462.5" calcext:value-type="currency">
            <text:p>462,50 €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193.26" calcext:value-type="currency">
            <text:p>193,26 €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85.3" calcext:value-type="currency">
            <text:p>485,30 €</text:p>
          </table:table-cell>
          <table:table-cell table:number-columns-repeated="13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9.9299999999999" calcext:value-type="currency">
            <text:p>29,93 €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387.95" calcext:value-type="currency">
            <text:p>-387,95 €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58.08" calcext:value-type="currency">
            <text:p>158,08 €</text:p>
          </table:table-cell>
          <table:table-cell table:number-columns-repeated="13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6.81" calcext:value-type="currency">
            <text:p>-6,81 €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156.78" calcext:value-type="currency">
            <text:p>-156,78 €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496.84" calcext:value-type="currency">
            <text:p>496,84 €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36.79" calcext:value-type="currency">
            <text:p>236,79 €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78.65" calcext:value-type="currency">
            <text:p>-178,65 €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96.43" calcext:value-type="currency">
            <text:p>96,43 €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90.67" calcext:value-type="currency">
            <text:p>90,67 €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74.55" calcext:value-type="currency">
            <text:p>-474,55 €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318.11" calcext:value-type="currency">
            <text:p>318,11 €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68.28" calcext:value-type="currency">
            <text:p>468,28 €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98.53" calcext:value-type="currency">
            <text:p>-498,53 €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32.66" calcext:value-type="currency">
            <text:p>432,66 €</text:p>
          </table:table-cell>
          <table:table-cell table:number-columns-repeated="13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413.94" calcext:value-type="currency">
            <text:p>413,94 €</text:p>
          </table:table-cell>
          <table:table-cell table:number-columns-repeated="13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51.23" calcext:value-type="currency">
            <text:p>-451,23 €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92.47" calcext:value-type="currency">
            <text:p>-92,47 €</text:p>
          </table:table-cell>
          <table:table-cell table:number-columns-repeated="13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0.61" calcext:value-type="currency">
            <text:p>20,61 €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31.57" calcext:value-type="currency">
            <text:p>-131,57 €</text:p>
          </table:table-cell>
          <table:table-cell table:number-columns-repeated="13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87.59" calcext:value-type="currency">
            <text:p>487,59 €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72.62" calcext:value-type="currency">
            <text:p>-72,62 €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36.86" calcext:value-type="currency">
            <text:p>-436,86 €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44.3" calcext:value-type="currency">
            <text:p>444,30 €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330.66" calcext:value-type="currency">
            <text:p>-330,66 €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09.92" calcext:value-type="currency">
            <text:p>-409,92 €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41.07" calcext:value-type="currency">
            <text:p>-341,07 €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111.75" calcext:value-type="currency">
            <text:p>-111,75 €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447.42" calcext:value-type="currency">
            <text:p>-447,42 €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52.2" calcext:value-type="currency">
            <text:p>352,20 €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126.45" calcext:value-type="currency">
            <text:p>-126,45 €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82.51" calcext:value-type="currency">
            <text:p>82,51 €</text:p>
          </table:table-cell>
          <table:table-cell table:number-columns-repeated="13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64.25" calcext:value-type="currency">
            <text:p>464,25 €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68.38" calcext:value-type="currency">
            <text:p>-468,38 €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424.3" calcext:value-type="currency">
            <text:p>-424,30 €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192.53" calcext:value-type="currency">
            <text:p>-192,53 €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471.54" calcext:value-type="currency">
            <text:p>-471,54 €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312.49" calcext:value-type="currency">
            <text:p>312,49 €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28.82" calcext:value-type="currency">
            <text:p>128,82 €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24.89" calcext:value-type="currency">
            <text:p>124,89 €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96.84" calcext:value-type="currency">
            <text:p>-96,84 €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54.27" calcext:value-type="currency">
            <text:p>154,27 €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57" calcext:value-type="currency">
            <text:p>-57,00 €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128.56" calcext:value-type="currency">
            <text:p>-128,56 €</text:p>
          </table:table-cell>
          <table:table-cell table:number-columns-repeated="13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155.74" calcext:value-type="currency">
            <text:p>155,74 €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124.34" calcext:value-type="currency">
            <text:p>-124,34 €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214.63" calcext:value-type="currency">
            <text:p>-214,63 €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204.51" calcext:value-type="currency">
            <text:p>204,51 €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83.18" calcext:value-type="currency">
            <text:p>283,18 €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05.99" calcext:value-type="currency">
            <text:p>305,99 €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427.06" calcext:value-type="currency">
            <text:p>-427,06 €</text:p>
          </table:table-cell>
          <table:table-cell table:number-columns-repeated="13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70.77" calcext:value-type="currency">
            <text:p>270,77 €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66.63" calcext:value-type="currency">
            <text:p>-266,63 €</text:p>
          </table:table-cell>
          <table:table-cell table:number-columns-repeated="13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63.92" calcext:value-type="currency">
            <text:p>-363,92 €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15.07" calcext:value-type="currency">
            <text:p>215,07 €</text:p>
          </table:table-cell>
          <table:table-cell table:number-columns-repeated="13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97.29" calcext:value-type="currency">
            <text:p>-97,29 €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73.84" calcext:value-type="currency">
            <text:p>-273,84 €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374" calcext:value-type="currency">
            <text:p>374,00 €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290.96" calcext:value-type="currency">
            <text:p>290,96 €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21.26" calcext:value-type="currency">
            <text:p>-221,26 €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26.19" calcext:value-type="currency">
            <text:p>226,19 €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335.5" calcext:value-type="currency">
            <text:p>-335,50 €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361.25" calcext:value-type="currency">
            <text:p>361,25 €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190.44" calcext:value-type="currency">
            <text:p>190,44 €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-303.87" calcext:value-type="currency">
            <text:p>-303,87 €</text:p>
          </table:table-cell>
          <table:table-cell table:number-columns-repeated="13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436.95" calcext:value-type="currency">
            <text:p>436,95 €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497.92" calcext:value-type="currency">
            <text:p>497,92 €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-275.41" calcext:value-type="currency">
            <text:p>-275,41 €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49.44" calcext:value-type="currency">
            <text:p>249,44 €</text:p>
          </table:table-cell>
          <table:table-cell table:number-columns-repeated="13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26.74" calcext:value-type="currency">
            <text:p>126,74 €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49.48" calcext:value-type="currency">
            <text:p>349,48 €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347.4" calcext:value-type="currency">
            <text:p>-347,40 €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-218.99" calcext:value-type="currency">
            <text:p>-218,99 €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07.52" calcext:value-type="currency">
            <text:p>-207,52 €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24.03" calcext:value-type="currency">
            <text:p>24,03 €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436.75" calcext:value-type="currency">
            <text:p>436,75 €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168.14" calcext:value-type="currency">
            <text:p>168,14 €</text:p>
          </table:table-cell>
          <table:table-cell table:number-columns-repeated="13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09.41" calcext:value-type="currency">
            <text:p>309,41 €</text:p>
          </table:table-cell>
          <table:table-cell table:number-columns-repeated="13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41.26" calcext:value-type="currency">
            <text:p>141,26 €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EUR" office:value="-48.68" calcext:value-type="currency">
            <text:p>-48,68 €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115.39" calcext:value-type="currency">
            <text:p>115,39 €</text:p>
          </table:table-cell>
          <table:table-cell table:number-columns-repeated="13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214.2" calcext:value-type="currency">
            <text:p>214,20 €</text:p>
          </table:table-cell>
          <table:table-cell table:number-columns-repeated="13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-277.91" calcext:value-type="currency">
            <text:p>-277,91 €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348.76" calcext:value-type="currency">
            <text:p>348,76 €</text:p>
          </table:table-cell>
          <table:table-cell table:number-columns-repeated="13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50.28" calcext:value-type="currency">
            <text:p>350,28 €</text:p>
          </table:table-cell>
          <table:table-cell table:number-columns-repeated="13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EUR" office:value="437.16" calcext:value-type="currency">
            <text:p>437,16 €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EUR" office:value="-248.53" calcext:value-type="currency">
            <text:p>-248,53 €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EUR" office:value="-423.56" calcext:value-type="currency">
            <text:p>-423,56 €</text:p>
          </table:table-cell>
          <table:table-cell table:number-columns-repeated="13"/>
        </table:table-row>
        <table:table-row table:style-name="ro2">
          <table:table-cell table:style-name="EOL" office:value-type="string" calcext:value-type="string">
            <text:p>End OF REFERENCED LIST</text:p>
          </table:table-cell>
          <table:table-cell table:style-name="ce1" table:number-columns-repeated="3"/>
          <table:table-cell table:style-name="EOL" table:number-columns-repeated="2"/>
          <table:table-cell table:number-columns-repeated="11"/>
        </table:table-row>
        <table:table-row table:style-name="ro2">
          <table:table-cell table:style-name="Default" office:value-type="string" calcext:value-type="string">
            <text:p>Insert new rows anywhere within the list.</text:p>
          </table:table-cell>
          <table:table-cell table:number-columns-repeated="2"/>
          <table:table-cell table:style-name="Default"/>
          <table:table-cell table:number-columns-repeated="13"/>
        </table:table-row>
        <table:table-row table:style-name="ro2">
          <table:table-cell table:style-name="Default" office:value-type="string" calcext:value-type="string">
            <text:p>With Tools&gt;Options&gt;Calc&gt;General&gt;“Expand references...“ you can also insert directly below the red line.</text:p>
          </table:table-cell>
          <table:table-cell table:number-columns-repeated="2"/>
          <table:table-cell table:style-name="Default"/>
          <table:table-cell table:number-columns-repeated="13"/>
        </table:table-row>
      </table:table>
      <table:table table:name="Pivot Table_Sheet1_1" table:style-name="ta2">
        <office:forms form:automatic-focus="false" form:apply-design-mode="false"/>
        <table:shapes>
          <draw:frame draw:z-index="0" draw:name="Text Frame 1" draw:style-name="gr2" draw:text-style-name="P2" svg:width="8.001cm" svg:height="7.489cm" svg:x="23.304cm" svg:y="1.036cm">
            <draw:text-box>
              <text:p>Pivot with dates in row fields, products in column fields and sums of values in data fields.</text:p>
              <text:p>After creating the pivot, I calculated the earliest date which is a Tuesday.</text:p>
              <text:p>Then I clicked a pivot date and called Data&gt;Group&gt;Group (Key F12) in order to group the date field by interval of 7 days starting at 30th November 2015 (Monday as start of week).</text:p>
              <text:p/>
              <text:p>Alternatively, you may use a calculated column like =Year($A2)&amp;"-"&amp;TEXT(WEEKNUM($A2;2);"00") next to the source table and use that as row field.</text:p>
            </draw:text-box>
          </draw:frame>
        </table:shapes>
        <table:table-column table:style-name="co4" table:default-cell-style-name="ce48"/>
        <table:table-column table:style-name="co3" table:default-cell-style-name="ce66"/>
        <table:table-column table:style-name="co3" table:number-columns-repeated="3" table:default-cell-style-name="ce70"/>
        <table:table-column table:style-name="co3" table:default-cell-style-name="ce86"/>
        <table:table-column table:style-name="co3" table:default-cell-style-name="ce97"/>
        <table:table-column table:style-name="co3" table:number-columns-repeated="3" table:default-cell-style-name="Default"/>
        <table:table-column table:style-name="co5" table:default-cell-style-name="Default"/>
        <table:table-row table:style-name="ro2">
          <table:table-cell table:style-name="ce101" office:value-type="string" calcext:value-type="string">
            <text:p>Sum - Value</text:p>
          </table:table-cell>
          <table:table-cell table:style-name="ce62" office:value-type="string" calcext:value-type="string">
            <text:p>Data</text:p>
          </table:table-cell>
          <table:table-cell table:style-name="ce80" table:number-columns-repeated="4"/>
          <table:table-cell table:style-name="ce93"/>
          <table:table-cell table:number-columns-repeated="3"/>
          <table:table-cell table:style-name="MyDate_2b_" table:formula="of:=MIN([Sheet1.$A$2:.$A$1001])" office:value-type="date" office:date-value="2015-12-01" calcext:value-type="date">
            <text:p>2015-12-01 Di</text:p>
          </table:table-cell>
        </table:table-row>
        <table:table-row table:style-name="ro2">
          <table:table-cell table:style-name="ce46" office:value-type="string" calcext:value-type="string">
            <text:p>Date</text:p>
          </table:table-cell>
          <table:table-cell table:style-name="ce63" office:value-type="string" calcext:value-type="string">
            <text:p>Apple</text:p>
          </table:table-cell>
          <table:table-cell table:style-name="ce81" office:value-type="string" calcext:value-type="string">
            <text:p>Banana</text:p>
          </table:table-cell>
          <table:table-cell table:style-name="ce81" office:value-type="string" calcext:value-type="string">
            <text:p>Melon</text:p>
          </table:table-cell>
          <table:table-cell table:style-name="ce81" office:value-type="string" calcext:value-type="string">
            <text:p>Pear</text:p>
          </table:table-cell>
          <table:table-cell table:style-name="ce81" office:value-type="string" calcext:value-type="string">
            <text:p>Strawberry</text:p>
          </table:table-cell>
          <table:table-cell table:style-name="ce94" office:value-type="string" calcext:value-type="string">
            <text:p>Total Result</text:p>
          </table:table-cell>
          <table:table-cell table:number-columns-repeated="3"/>
          <table:table-cell table:style-name="ce45" table:formula="of:=YEAR([Sheet1.$A2])&amp;&quot;-&quot;&amp;TEXT(WEEKNUM([Sheet1.$A2];2);&quot;00&quot;)" office:value-type="string" office:string-value="2016-02" calcext:value-type="string">
            <text:p>2016-02</text:p>
          </table:table-cell>
        </table:table-row>
        <table:table-row table:style-name="ro2">
          <table:table-cell table:style-name="ce47" office:value-type="string" calcext:value-type="string">
            <text:p>30.11.2015 - 06.12.2015</text:p>
          </table:table-cell>
          <table:table-cell table:style-name="ce64" office:value-type="currency" office:currency="EUR" office:value="426.28" calcext:value-type="currency">
            <text:p>426,28 €</text:p>
          </table:table-cell>
          <table:table-cell table:style-name="ce68" office:value-type="currency" office:currency="EUR" office:value="550.5" calcext:value-type="currency">
            <text:p>550,50 €</text:p>
          </table:table-cell>
          <table:table-cell table:style-name="ce68" office:value-type="currency" office:currency="EUR" office:value="-100.29" calcext:value-type="currency">
            <text:p>-100,29 €</text:p>
          </table:table-cell>
          <table:table-cell table:style-name="ce68" office:value-type="currency" office:currency="EUR" office:value="1027.57" calcext:value-type="currency">
            <text:p>1.027,57 €</text:p>
          </table:table-cell>
          <table:table-cell table:style-name="ce84" office:value-type="currency" office:currency="EUR" office:value="-328.92" calcext:value-type="currency">
            <text:p>-328,92 €</text:p>
          </table:table-cell>
          <table:table-cell table:style-name="ce95" office:value-type="currency" office:currency="EUR" office:value="1575.14" calcext:value-type="currency">
            <text:p>1.575,14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07.12.2015 - 13.12.2015</text:p>
          </table:table-cell>
          <table:table-cell office:value-type="currency" office:currency="EUR" office:value="2165.84" calcext:value-type="currency">
            <text:p>2.165,84 €</text:p>
          </table:table-cell>
          <table:table-cell office:value-type="currency" office:currency="EUR" office:value="1599.65" calcext:value-type="currency">
            <text:p>1.599,65 €</text:p>
          </table:table-cell>
          <table:table-cell office:value-type="currency" office:currency="EUR" office:value="1316.8" calcext:value-type="currency">
            <text:p>1.316,80 €</text:p>
          </table:table-cell>
          <table:table-cell office:value-type="currency" office:currency="EUR" office:value="1593.1" calcext:value-type="currency">
            <text:p>1.593,10 €</text:p>
          </table:table-cell>
          <table:table-cell office:value-type="currency" office:currency="EUR" office:value="125.7" calcext:value-type="currency">
            <text:p>125,70 €</text:p>
          </table:table-cell>
          <table:table-cell office:value-type="currency" office:currency="EUR" office:value="6801.09" calcext:value-type="currency">
            <text:p>6.801,09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4.12.2015 - 20.12.2015</text:p>
          </table:table-cell>
          <table:table-cell office:value-type="currency" office:currency="EUR" office:value="542.37" calcext:value-type="currency">
            <text:p>542,37 €</text:p>
          </table:table-cell>
          <table:table-cell office:value-type="currency" office:currency="EUR" office:value="31.67" calcext:value-type="currency">
            <text:p>31,67 €</text:p>
          </table:table-cell>
          <table:table-cell office:value-type="currency" office:currency="EUR" office:value="-522.59" calcext:value-type="currency">
            <text:p>-522,59 €</text:p>
          </table:table-cell>
          <table:table-cell office:value-type="currency" office:currency="EUR" office:value="1367.6" calcext:value-type="currency">
            <text:p>1.367,60 €</text:p>
          </table:table-cell>
          <table:table-cell office:value-type="currency" office:currency="EUR" office:value="-434.47" calcext:value-type="currency">
            <text:p>-434,47 €</text:p>
          </table:table-cell>
          <table:table-cell office:value-type="currency" office:currency="EUR" office:value="984.58" calcext:value-type="currency">
            <text:p>984,58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2.2015 - 27.12.2015</text:p>
          </table:table-cell>
          <table:table-cell office:value-type="currency" office:currency="EUR" office:value="910.96" calcext:value-type="currency">
            <text:p>910,96 €</text:p>
          </table:table-cell>
          <table:table-cell office:value-type="currency" office:currency="EUR" office:value="1322.87" calcext:value-type="currency">
            <text:p>1.322,87 €</text:p>
          </table:table-cell>
          <table:table-cell office:value-type="currency" office:currency="EUR" office:value="1245.92" calcext:value-type="currency">
            <text:p>1.245,92 €</text:p>
          </table:table-cell>
          <table:table-cell office:value-type="currency" office:currency="EUR" office:value="-1946.13" calcext:value-type="currency">
            <text:p>-1.946,13 €</text:p>
          </table:table-cell>
          <table:table-cell office:value-type="currency" office:currency="EUR" office:value="-195.52" calcext:value-type="currency">
            <text:p>-195,52 €</text:p>
          </table:table-cell>
          <table:table-cell office:value-type="currency" office:currency="EUR" office:value="1338.1" calcext:value-type="currency">
            <text:p>1.338,1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8.12.2015 - 03.01.2016</text:p>
          </table:table-cell>
          <table:table-cell office:value-type="currency" office:currency="EUR" office:value="1651.32" calcext:value-type="currency">
            <text:p>1.651,32 €</text:p>
          </table:table-cell>
          <table:table-cell office:value-type="currency" office:currency="EUR" office:value="39.5200000000001" calcext:value-type="currency">
            <text:p>39,52 €</text:p>
          </table:table-cell>
          <table:table-cell office:value-type="currency" office:currency="EUR" office:value="2308.54" calcext:value-type="currency">
            <text:p>2.308,54 €</text:p>
          </table:table-cell>
          <table:table-cell office:value-type="currency" office:currency="EUR" office:value="209.59" calcext:value-type="currency">
            <text:p>209,59 €</text:p>
          </table:table-cell>
          <table:table-cell office:value-type="currency" office:currency="EUR" office:value="-921.94" calcext:value-type="currency">
            <text:p>-921,94 €</text:p>
          </table:table-cell>
          <table:table-cell office:value-type="currency" office:currency="EUR" office:value="3287.03" calcext:value-type="currency">
            <text:p>3.287,03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04.01.2016 - 10.01.2016</text:p>
          </table:table-cell>
          <table:table-cell office:value-type="currency" office:currency="EUR" office:value="-548.24" calcext:value-type="currency">
            <text:p>-548,24 €</text:p>
          </table:table-cell>
          <table:table-cell office:value-type="currency" office:currency="EUR" office:value="273.52" calcext:value-type="currency">
            <text:p>273,52 €</text:p>
          </table:table-cell>
          <table:table-cell office:value-type="currency" office:currency="EUR" office:value="-766.28" calcext:value-type="currency">
            <text:p>-766,28 €</text:p>
          </table:table-cell>
          <table:table-cell office:value-type="currency" office:currency="EUR" office:value="-1937.38" calcext:value-type="currency">
            <text:p>-1.937,38 €</text:p>
          </table:table-cell>
          <table:table-cell office:value-type="currency" office:currency="EUR" office:value="-1607.93" calcext:value-type="currency">
            <text:p>-1.607,93 €</text:p>
          </table:table-cell>
          <table:table-cell office:value-type="currency" office:currency="EUR" office:value="-4586.31" calcext:value-type="currency">
            <text:p>-4.586,31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01.2016 - 17.01.2016</text:p>
          </table:table-cell>
          <table:table-cell office:value-type="currency" office:currency="EUR" office:value="-166.02" calcext:value-type="currency">
            <text:p>-166,02 €</text:p>
          </table:table-cell>
          <table:table-cell office:value-type="currency" office:currency="EUR" office:value="24.05" calcext:value-type="currency">
            <text:p>24,05 €</text:p>
          </table:table-cell>
          <table:table-cell office:value-type="currency" office:currency="EUR" office:value="-401.37" calcext:value-type="currency">
            <text:p>-401,37 €</text:p>
          </table:table-cell>
          <table:table-cell office:value-type="currency" office:currency="EUR" office:value="498.61" calcext:value-type="currency">
            <text:p>498,61 €</text:p>
          </table:table-cell>
          <table:table-cell office:value-type="currency" office:currency="EUR" office:value="235.39" calcext:value-type="currency">
            <text:p>235,39 €</text:p>
          </table:table-cell>
          <table:table-cell office:value-type="currency" office:currency="EUR" office:value="190.66" calcext:value-type="currency">
            <text:p>190,66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8.01.2016 - 24.01.2016</text:p>
          </table:table-cell>
          <table:table-cell office:value-type="currency" office:currency="EUR" office:value="-1871.14" calcext:value-type="currency">
            <text:p>-1.871,14 €</text:p>
          </table:table-cell>
          <table:table-cell office:value-type="currency" office:currency="EUR" office:value="-376.49" calcext:value-type="currency">
            <text:p>-376,49 €</text:p>
          </table:table-cell>
          <table:table-cell office:value-type="currency" office:currency="EUR" office:value="1198.25" calcext:value-type="currency">
            <text:p>1.198,25 €</text:p>
          </table:table-cell>
          <table:table-cell office:value-type="currency" office:currency="EUR" office:value="803.24" calcext:value-type="currency">
            <text:p>803,24 €</text:p>
          </table:table-cell>
          <table:table-cell office:value-type="currency" office:currency="EUR" office:value="-694.42" calcext:value-type="currency">
            <text:p>-694,42 €</text:p>
          </table:table-cell>
          <table:table-cell office:value-type="currency" office:currency="EUR" office:value="-940.56" calcext:value-type="currency">
            <text:p>-940,56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5.01.2016 - 31.01.2016</text:p>
          </table:table-cell>
          <table:table-cell office:value-type="currency" office:currency="EUR" office:value="535.49" calcext:value-type="currency">
            <text:p>535,49 €</text:p>
          </table:table-cell>
          <table:table-cell office:value-type="currency" office:currency="EUR" office:value="70.38" calcext:value-type="currency">
            <text:p>70,38 €</text:p>
          </table:table-cell>
          <table:table-cell office:value-type="currency" office:currency="EUR" office:value="-764.39" calcext:value-type="currency">
            <text:p>-764,39 €</text:p>
          </table:table-cell>
          <table:table-cell office:value-type="currency" office:currency="EUR" office:value="799.1" calcext:value-type="currency">
            <text:p>799,10 €</text:p>
          </table:table-cell>
          <table:table-cell office:value-type="currency" office:currency="EUR" office:value="958.12" calcext:value-type="currency">
            <text:p>958,12 €</text:p>
          </table:table-cell>
          <table:table-cell office:value-type="currency" office:currency="EUR" office:value="1598.7" calcext:value-type="currency">
            <text:p>1.598,7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01.02.2016 - 07.02.2016</text:p>
          </table:table-cell>
          <table:table-cell office:value-type="currency" office:currency="EUR" office:value="1353.09" calcext:value-type="currency">
            <text:p>1.353,09 €</text:p>
          </table:table-cell>
          <table:table-cell office:value-type="currency" office:currency="EUR" office:value="-1230.46" calcext:value-type="currency">
            <text:p>-1.230,46 €</text:p>
          </table:table-cell>
          <table:table-cell office:value-type="currency" office:currency="EUR" office:value="1541.88" calcext:value-type="currency">
            <text:p>1.541,88 €</text:p>
          </table:table-cell>
          <table:table-cell office:value-type="currency" office:currency="EUR" office:value="-1052.95" calcext:value-type="currency">
            <text:p>-1.052,95 €</text:p>
          </table:table-cell>
          <table:table-cell office:value-type="currency" office:currency="EUR" office:value="-1880.6" calcext:value-type="currency">
            <text:p>-1.880,60 €</text:p>
          </table:table-cell>
          <table:table-cell office:value-type="currency" office:currency="EUR" office:value="-1269.04" calcext:value-type="currency">
            <text:p>-1.269,04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08.02.2016 - 14.02.2016</text:p>
          </table:table-cell>
          <table:table-cell office:value-type="currency" office:currency="EUR" office:value="-709.22" calcext:value-type="currency">
            <text:p>-709,22 €</text:p>
          </table:table-cell>
          <table:table-cell office:value-type="currency" office:currency="EUR" office:value="132.25" calcext:value-type="currency">
            <text:p>132,25 €</text:p>
          </table:table-cell>
          <table:table-cell office:value-type="currency" office:currency="EUR" office:value="-277.84" calcext:value-type="currency">
            <text:p>-277,84 €</text:p>
          </table:table-cell>
          <table:table-cell office:value-type="currency" office:currency="EUR" office:value="-350.72" calcext:value-type="currency">
            <text:p>-350,72 €</text:p>
          </table:table-cell>
          <table:table-cell office:value-type="currency" office:currency="EUR" office:value="1485.44" calcext:value-type="currency">
            <text:p>1.485,44 €</text:p>
          </table:table-cell>
          <table:table-cell office:value-type="currency" office:currency="EUR" office:value="279.909999999999" calcext:value-type="currency">
            <text:p>279,91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5.02.2016 - 21.02.2016</text:p>
          </table:table-cell>
          <table:table-cell office:value-type="currency" office:currency="EUR" office:value="-560.84" calcext:value-type="currency">
            <text:p>-560,84 €</text:p>
          </table:table-cell>
          <table:table-cell office:value-type="currency" office:currency="EUR" office:value="-772.88" calcext:value-type="currency">
            <text:p>-772,88 €</text:p>
          </table:table-cell>
          <table:table-cell office:value-type="currency" office:currency="EUR" office:value="1453.83" calcext:value-type="currency">
            <text:p>1.453,83 €</text:p>
          </table:table-cell>
          <table:table-cell office:value-type="currency" office:currency="EUR" office:value="278.68" calcext:value-type="currency">
            <text:p>278,68 €</text:p>
          </table:table-cell>
          <table:table-cell office:value-type="currency" office:currency="EUR" office:value="741.97" calcext:value-type="currency">
            <text:p>741,97 €</text:p>
          </table:table-cell>
          <table:table-cell office:value-type="currency" office:currency="EUR" office:value="1140.76" calcext:value-type="currency">
            <text:p>1.140,76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2.02.2016 - 28.02.2016</text:p>
          </table:table-cell>
          <table:table-cell office:value-type="currency" office:currency="EUR" office:value="167.55" calcext:value-type="currency">
            <text:p>167,55 €</text:p>
          </table:table-cell>
          <table:table-cell office:value-type="currency" office:currency="EUR" office:value="-1076.84" calcext:value-type="currency">
            <text:p>-1.076,84 €</text:p>
          </table:table-cell>
          <table:table-cell office:value-type="currency" office:currency="EUR" office:value="-790.73" calcext:value-type="currency">
            <text:p>-790,73 €</text:p>
          </table:table-cell>
          <table:table-cell office:value-type="currency" office:currency="EUR" office:value="725.12" calcext:value-type="currency">
            <text:p>725,12 €</text:p>
          </table:table-cell>
          <table:table-cell office:value-type="currency" office:currency="EUR" office:value="539.61" calcext:value-type="currency">
            <text:p>539,61 €</text:p>
          </table:table-cell>
          <table:table-cell office:value-type="currency" office:currency="EUR" office:value="-435.29" calcext:value-type="currency">
            <text:p>-435,29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9.02.2016 - 06.03.2016</text:p>
          </table:table-cell>
          <table:table-cell table:style-name="ce67" office:value-type="currency" office:currency="EUR" office:value="1614.97" calcext:value-type="currency">
            <text:p>1.614,97 €</text:p>
          </table:table-cell>
          <table:table-cell table:style-name="ce71" office:value-type="currency" office:currency="EUR" office:value="714.2" calcext:value-type="currency">
            <text:p>714,20 €</text:p>
          </table:table-cell>
          <table:table-cell table:style-name="ce71" office:value-type="currency" office:currency="EUR" office:value="1141.16" calcext:value-type="currency">
            <text:p>1.141,16 €</text:p>
          </table:table-cell>
          <table:table-cell table:style-name="ce71" office:value-type="currency" office:currency="EUR" office:value="-718.89" calcext:value-type="currency">
            <text:p>-718,89 €</text:p>
          </table:table-cell>
          <table:table-cell table:style-name="ce87" office:value-type="currency" office:currency="EUR" office:value="-255.44" calcext:value-type="currency">
            <text:p>-255,44 €</text:p>
          </table:table-cell>
          <table:table-cell table:style-name="ce98" office:value-type="currency" office:currency="EUR" office:value="2496" calcext:value-type="currency">
            <text:p>2.496,00 €</text:p>
          </table:table-cell>
          <table:table-cell table:number-columns-repeated="4"/>
        </table:table-row>
        <table:table-row table:style-name="ro2">
          <table:table-cell table:style-name="ce102" office:value-type="string" calcext:value-type="string">
            <text:p>Total Result</text:p>
          </table:table-cell>
          <table:table-cell table:style-name="ce103" office:value-type="currency" office:currency="EUR" office:value="5512.41" calcext:value-type="currency">
            <text:p>5.512,41 €</text:p>
          </table:table-cell>
          <table:table-cell table:style-name="ce104" office:value-type="currency" office:currency="EUR" office:value="1301.94" calcext:value-type="currency">
            <text:p>1.301,94 €</text:p>
          </table:table-cell>
          <table:table-cell table:style-name="ce104" office:value-type="currency" office:currency="EUR" office:value="6582.89" calcext:value-type="currency">
            <text:p>6.582,89 €</text:p>
          </table:table-cell>
          <table:table-cell table:style-name="ce104" office:value-type="currency" office:currency="EUR" office:value="1296.54" calcext:value-type="currency">
            <text:p>1.296,54 €</text:p>
          </table:table-cell>
          <table:table-cell table:style-name="ce105" office:value-type="currency" office:currency="EUR" office:value="-2233.01" calcext:value-type="currency">
            <text:p>-2.233,01 €</text:p>
          </table:table-cell>
          <table:table-cell table:style-name="ce106" office:value-type="currency" office:currency="EUR" office:value="12460.77" calcext:value-type="currency">
            <text:p>12.460,77 €</text:p>
          </table:table-cell>
          <table:table-cell table:number-columns-repeated="4"/>
        </table:table-row>
      </table:table>
      <table:named-expressions/>
      <table:database-ranges>
        <table:database-range table:name="Data" table:target-range-address="Sheet1.A1:Sheet1.D1004"/>
        <table:database-range table:name="__Anonymous_Sheet_DB__0" table:target-range-address="Sheet1.A1:Sheet1.D1004" table:display-filter-buttons="true"/>
      </table:database-ranges>
      <table:data-pilot-tables>
        <table:data-pilot-table table:name="DataPilot1" table:application-data="" table:target-range-address="Sheet1.G1:Sheet1.Q288" table:buttons="Sheet1.G1 Sheet1.G4 Sheet1.H4 Sheet1.I4 Sheet1.J3" table:ignore-empty-rows="true" table:identify-categories="true">
          <table:source-cell-range table:cell-range-address="Sheet1.A1:Sheet1.D1001"/>
          <table:data-pilot-field table:source-field-name="Person" table:orientation="column" table:used-hierarchy="0" table:function="auto">
            <table:data-pilot-level table:show-empty="false" calcext:repeat-item-labels="false">
              <table:data-pilot-members>
                <table:data-pilot-member table:name="Barry" table:display="true" table:show-details="true"/>
                <table:data-pilot-member table:name="Bill" table:display="true" table:show-details="true"/>
                <table:data-pilot-member table:name="Bob" table:display="true" table:show-details="true"/>
                <table:data-pilot-member table:name="Fred" table:display="true" table:show-details="true"/>
                <table:data-pilot-member table:name="Gary" table:display="true" table:show-details="true"/>
                <table:data-pilot-member table:name="Harry" table:display="true" table:show-details="true"/>
                <table:data-pilot-member table:name="I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s" table:orientation="row" table:used-hierarchy="0" table:function="auto">
            <table:data-pilot-level table:show-empty="false" calcext:repeat-item-labels="false">
              <table:data-pilot-members>
                <table:data-pilot-member table:name="&lt;01.12.2015" table:display="true" table:show-details="true"/>
                <table:data-pilot-member table:name="2015" table:display="true" table:show-details="true"/>
                <table:data-pilot-member table:name="2016" table:display="true" table:show-details="true"/>
                <table:data-pilot-member table:name="&gt;03.03.20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&gt;03.03.20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date-start="2015-11-30" table:date-end="auto" table:step="7"/>
          </table:data-pilot-field>
          <table:data-pilot-field table:source-field-name="Product" table:orientation="row" table:used-hierarchy="0" table:function="auto">
            <table:data-pilot-level table:show-empty="false" calcext:repeat-item-labels="false">
              <table:data-pilot-members>
                <table:data-pilot-member table:name="Apple" table:display="true" table:show-details="true"/>
                <table:data-pilot-member table:name="Banana" table:display="true" table:show-details="true"/>
                <table:data-pilot-member table:name="Melon" table:display="true" table:show-details="true"/>
                <table:data-pilot-member table:name="Pear" table:display="true" table:show-details="true"/>
                <table:data-pilot-member table:name="Strawberr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-498,53 €" table:display="true" table:show-details="true"/>
                <table:data-pilot-member table:name="-498,49 €" table:display="true" table:show-details="true"/>
                <table:data-pilot-member table:name="-496,96 €" table:display="true" table:show-details="true"/>
                <table:data-pilot-member table:name="-496,02 €" table:display="true" table:show-details="true"/>
                <table:data-pilot-member table:name="-492,62 €" table:display="true" table:show-details="true"/>
                <table:data-pilot-member table:name="-492,13 €" table:display="true" table:show-details="true"/>
                <table:data-pilot-member table:name="-492,09 €" table:display="true" table:show-details="true"/>
                <table:data-pilot-member table:name="-491,73 €" table:display="true" table:show-details="true"/>
                <table:data-pilot-member table:name="-491,04 €" table:display="true" table:show-details="true"/>
                <table:data-pilot-member table:name="-490,82 €" table:display="true" table:show-details="true"/>
                <table:data-pilot-member table:name="-489,57 €" table:display="true" table:show-details="true"/>
                <table:data-pilot-member table:name="-487,69 €" table:display="true" table:show-details="true"/>
                <table:data-pilot-member table:name="-485,71 €" table:display="true" table:show-details="true"/>
                <table:data-pilot-member table:name="-485,55 €" table:display="true" table:show-details="true"/>
                <table:data-pilot-member table:name="-485,06 €" table:display="true" table:show-details="true"/>
                <table:data-pilot-member table:name="-481,38 €" table:display="true" table:show-details="true"/>
                <table:data-pilot-member table:name="-480,34 €" table:display="true" table:show-details="true"/>
                <table:data-pilot-member table:name="-477,59 €" table:display="true" table:show-details="true"/>
                <table:data-pilot-member table:name="-477,27 €" table:display="true" table:show-details="true"/>
                <table:data-pilot-member table:name="-477,08 €" table:display="true" table:show-details="true"/>
                <table:data-pilot-member table:name="-475,15 €" table:display="true" table:show-details="true"/>
                <table:data-pilot-member table:name="-474,85 €" table:display="true" table:show-details="true"/>
                <table:data-pilot-member table:name="-474,55 €" table:display="true" table:show-details="true"/>
                <table:data-pilot-member table:name="-473,29 €" table:display="true" table:show-details="true"/>
                <table:data-pilot-member table:name="-473,23 €" table:display="true" table:show-details="true"/>
                <table:data-pilot-member table:name="-473,06 €" table:display="true" table:show-details="true"/>
                <table:data-pilot-member table:name="-472,77 €" table:display="true" table:show-details="true"/>
                <table:data-pilot-member table:name="-472,76 €" table:display="true" table:show-details="true"/>
                <table:data-pilot-member table:name="-471,92 €" table:display="true" table:show-details="true"/>
                <table:data-pilot-member table:name="-471,54 €" table:display="true" table:show-details="true"/>
                <table:data-pilot-member table:name="-471,46 €" table:display="true" table:show-details="true"/>
                <table:data-pilot-member table:name="-470,14 €" table:display="true" table:show-details="true"/>
                <table:data-pilot-member table:name="-468,38 €" table:display="true" table:show-details="true"/>
                <table:data-pilot-member table:name="-467,90 €" table:display="true" table:show-details="true"/>
                <table:data-pilot-member table:name="-467,47 €" table:display="true" table:show-details="true"/>
                <table:data-pilot-member table:name="-464,71 €" table:display="true" table:show-details="true"/>
                <table:data-pilot-member table:name="-462,20 €" table:display="true" table:show-details="true"/>
                <table:data-pilot-member table:name="-458,14 €" table:display="true" table:show-details="true"/>
                <table:data-pilot-member table:name="-457,66 €" table:display="true" table:show-details="true"/>
                <table:data-pilot-member table:name="-455,67 €" table:display="true" table:show-details="true"/>
                <table:data-pilot-member table:name="-455,56 €" table:display="true" table:show-details="true"/>
                <table:data-pilot-member table:name="-454,94 €" table:display="true" table:show-details="true"/>
                <table:data-pilot-member table:name="-452,69 €" table:display="true" table:show-details="true"/>
                <table:data-pilot-member table:name="-452,53 €" table:display="true" table:show-details="true"/>
                <table:data-pilot-member table:name="-451,36 €" table:display="true" table:show-details="true"/>
                <table:data-pilot-member table:name="-451,23 €" table:display="true" table:show-details="true"/>
                <table:data-pilot-member table:name="-450,89 €" table:display="true" table:show-details="true"/>
                <table:data-pilot-member table:name="-449,97 €" table:display="true" table:show-details="true"/>
                <table:data-pilot-member table:name="-448,92 €" table:display="true" table:show-details="true"/>
                <table:data-pilot-member table:name="-448,42 €" table:display="true" table:show-details="true"/>
                <table:data-pilot-member table:name="-447,42 €" table:display="true" table:show-details="true"/>
                <table:data-pilot-member table:name="-446,32 €" table:display="true" table:show-details="true"/>
                <table:data-pilot-member table:name="-446,19 €" table:display="true" table:show-details="true"/>
                <table:data-pilot-member table:name="-445,85 €" table:display="true" table:show-details="true"/>
                <table:data-pilot-member table:name="-445,00 €" table:display="true" table:show-details="true"/>
                <table:data-pilot-member table:name="-444,18 €" table:display="true" table:show-details="true"/>
                <table:data-pilot-member table:name="-443,80 €" table:display="true" table:show-details="true"/>
                <table:data-pilot-member table:name="-441,83 €" table:display="true" table:show-details="true"/>
                <table:data-pilot-member table:name="-439,38 €" table:display="true" table:show-details="true"/>
                <table:data-pilot-member table:name="-437,64 €" table:display="true" table:show-details="true"/>
                <table:data-pilot-member table:name="-436,86 €" table:display="true" table:show-details="true"/>
                <table:data-pilot-member table:name="-436,62 €" table:display="true" table:show-details="true"/>
                <table:data-pilot-member table:name="-433,62 €" table:display="true" table:show-details="true"/>
                <table:data-pilot-member table:name="-428,71 €" table:display="true" table:show-details="true"/>
                <table:data-pilot-member table:name="-428,24 €" table:display="true" table:show-details="true"/>
                <table:data-pilot-member table:name="-427,51 €" table:display="true" table:show-details="true"/>
                <table:data-pilot-member table:name="-427,20 €" table:display="true" table:show-details="true"/>
                <table:data-pilot-member table:name="-427,06 €" table:display="true" table:show-details="true"/>
                <table:data-pilot-member table:name="-426,88 €" table:display="true" table:show-details="true"/>
                <table:data-pilot-member table:name="-426,66 €" table:display="true" table:show-details="true"/>
                <table:data-pilot-member table:name="-425,43 €" table:display="true" table:show-details="true"/>
                <table:data-pilot-member table:name="-425,02 €" table:display="true" table:show-details="true"/>
                <table:data-pilot-member table:name="-424,30 €" table:display="true" table:show-details="true"/>
                <table:data-pilot-member table:name="-423,56 €" table:display="true" table:show-details="true"/>
                <table:data-pilot-member table:name="-423,32 €" table:display="true" table:show-details="true"/>
                <table:data-pilot-member table:name="-421,76 €" table:display="true" table:show-details="true"/>
                <table:data-pilot-member table:name="-420,48 €" table:display="true" table:show-details="true"/>
                <table:data-pilot-member table:name="-420,38 €" table:display="true" table:show-details="true"/>
                <table:data-pilot-member table:name="-420,34 €" table:display="true" table:show-details="true"/>
                <table:data-pilot-member table:name="-419,70 €" table:display="true" table:show-details="true"/>
                <table:data-pilot-member table:name="-419,68 €" table:display="true" table:show-details="true"/>
                <table:data-pilot-member table:name="-419,21 €" table:display="true" table:show-details="true"/>
                <table:data-pilot-member table:name="-419,15 €" table:display="true" table:show-details="true"/>
                <table:data-pilot-member table:name="-418,79 €" table:display="true" table:show-details="true"/>
                <table:data-pilot-member table:name="-418,53 €" table:display="true" table:show-details="true"/>
                <table:data-pilot-member table:name="-417,84 €" table:display="true" table:show-details="true"/>
                <table:data-pilot-member table:name="-416,77 €" table:display="true" table:show-details="true"/>
                <table:data-pilot-member table:name="-415,08 €" table:display="true" table:show-details="true"/>
                <table:data-pilot-member table:name="-415,06 €" table:display="true" table:show-details="true"/>
                <table:data-pilot-member table:name="-413,89 €" table:display="true" table:show-details="true"/>
                <table:data-pilot-member table:name="-412,34 €" table:display="true" table:show-details="true"/>
                <table:data-pilot-member table:name="-411,49 €" table:display="true" table:show-details="true"/>
                <table:data-pilot-member table:name="-409,92 €" table:display="true" table:show-details="true"/>
                <table:data-pilot-member table:name="-407,83 €" table:display="true" table:show-details="true"/>
                <table:data-pilot-member table:name="-407,03 €" table:display="true" table:show-details="true"/>
                <table:data-pilot-member table:name="-402,01 €" table:display="true" table:show-details="true"/>
                <table:data-pilot-member table:name="-401,94 €" table:display="true" table:show-details="true"/>
                <table:data-pilot-member table:name="-401,66 €" table:display="true" table:show-details="true"/>
                <table:data-pilot-member table:name="-401,48 €" table:display="true" table:show-details="true"/>
                <table:data-pilot-member table:name="-398,77 €" table:display="true" table:show-details="true"/>
                <table:data-pilot-member table:name="-398,33 €" table:display="true" table:show-details="true"/>
                <table:data-pilot-member table:name="-397,30 €" table:display="true" table:show-details="true"/>
                <table:data-pilot-member table:name="-396,12 €" table:display="true" table:show-details="true"/>
                <table:data-pilot-member table:name="-395,37 €" table:display="true" table:show-details="true"/>
                <table:data-pilot-member table:name="-394,81 €" table:display="true" table:show-details="true"/>
                <table:data-pilot-member table:name="-393,32 €" table:display="true" table:show-details="true"/>
                <table:data-pilot-member table:name="-392,33 €" table:display="true" table:show-details="true"/>
                <table:data-pilot-member table:name="-391,65 €" table:display="true" table:show-details="true"/>
                <table:data-pilot-member table:name="-391,29 €" table:display="true" table:show-details="true"/>
                <table:data-pilot-member table:name="-390,91 €" table:display="true" table:show-details="true"/>
                <table:data-pilot-member table:name="-389,62 €" table:display="true" table:show-details="true"/>
                <table:data-pilot-member table:name="-387,95 €" table:display="true" table:show-details="true"/>
                <table:data-pilot-member table:name="-387,71 €" table:display="true" table:show-details="true"/>
                <table:data-pilot-member table:name="-386,54 €" table:display="true" table:show-details="true"/>
                <table:data-pilot-member table:name="-385,65 €" table:display="true" table:show-details="true"/>
                <table:data-pilot-member table:name="-385,45 €" table:display="true" table:show-details="true"/>
                <table:data-pilot-member table:name="-385,09 €" table:display="true" table:show-details="true"/>
                <table:data-pilot-member table:name="-383,98 €" table:display="true" table:show-details="true"/>
                <table:data-pilot-member table:name="-383,93 €" table:display="true" table:show-details="true"/>
                <table:data-pilot-member table:name="-382,89 €" table:display="true" table:show-details="true"/>
                <table:data-pilot-member table:name="-381,61 €" table:display="true" table:show-details="true"/>
                <table:data-pilot-member table:name="-380,79 €" table:display="true" table:show-details="true"/>
                <table:data-pilot-member table:name="-380,02 €" table:display="true" table:show-details="true"/>
                <table:data-pilot-member table:name="-379,44 €" table:display="true" table:show-details="true"/>
                <table:data-pilot-member table:name="-378,16 €" table:display="true" table:show-details="true"/>
                <table:data-pilot-member table:name="-377,63 €" table:display="true" table:show-details="true"/>
                <table:data-pilot-member table:name="-373,59 €" table:display="true" table:show-details="true"/>
                <table:data-pilot-member table:name="-372,67 €" table:display="true" table:show-details="true"/>
                <table:data-pilot-member table:name="-369,10 €" table:display="true" table:show-details="true"/>
                <table:data-pilot-member table:name="-369,08 €" table:display="true" table:show-details="true"/>
                <table:data-pilot-member table:name="-366,34 €" table:display="true" table:show-details="true"/>
                <table:data-pilot-member table:name="-364,00 €" table:display="true" table:show-details="true"/>
                <table:data-pilot-member table:name="-363,96 €" table:display="true" table:show-details="true"/>
                <table:data-pilot-member table:name="-363,92 €" table:display="true" table:show-details="true"/>
                <table:data-pilot-member table:name="-363,73 €" table:display="true" table:show-details="true"/>
                <table:data-pilot-member table:name="-363,17 €" table:display="true" table:show-details="true"/>
                <table:data-pilot-member table:name="-362,49 €" table:display="true" table:show-details="true"/>
                <table:data-pilot-member table:name="-361,94 €" table:display="true" table:show-details="true"/>
                <table:data-pilot-member table:name="-359,76 €" table:display="true" table:show-details="true"/>
                <table:data-pilot-member table:name="-359,75 €" table:display="true" table:show-details="true"/>
                <table:data-pilot-member table:name="-359,30 €" table:display="true" table:show-details="true"/>
                <table:data-pilot-member table:name="-358,63 €" table:display="true" table:show-details="true"/>
                <table:data-pilot-member table:name="-357,72 €" table:display="true" table:show-details="true"/>
                <table:data-pilot-member table:name="-357,38 €" table:display="true" table:show-details="true"/>
                <table:data-pilot-member table:name="-356,88 €" table:display="true" table:show-details="true"/>
                <table:data-pilot-member table:name="-356,00 €" table:display="true" table:show-details="true"/>
                <table:data-pilot-member table:name="-355,30 €" table:display="true" table:show-details="true"/>
                <table:data-pilot-member table:name="-354,01 €" table:display="true" table:show-details="true"/>
                <table:data-pilot-member table:name="-353,61 €" table:display="true" table:show-details="true"/>
                <table:data-pilot-member table:name="-353,40 €" table:display="true" table:show-details="true"/>
                <table:data-pilot-member table:name="-351,86 €" table:display="true" table:show-details="true"/>
                <table:data-pilot-member table:name="-351,71 €" table:display="true" table:show-details="true"/>
                <table:data-pilot-member table:name="-351,29 €" table:display="true" table:show-details="true"/>
                <table:data-pilot-member table:name="-350,93 €" table:display="true" table:show-details="true"/>
                <table:data-pilot-member table:name="-350,58 €" table:display="true" table:show-details="true"/>
                <table:data-pilot-member table:name="-349,00 €" table:display="true" table:show-details="true"/>
                <table:data-pilot-member table:name="-347,40 €" table:display="true" table:show-details="true"/>
                <table:data-pilot-member table:name="-347,23 €" table:display="true" table:show-details="true"/>
                <table:data-pilot-member table:name="-344,38 €" table:display="true" table:show-details="true"/>
                <table:data-pilot-member table:name="-343,50 €" table:display="true" table:show-details="true"/>
                <table:data-pilot-member table:name="-342,72 €" table:display="true" table:show-details="true"/>
                <table:data-pilot-member table:name="-342,42 €" table:display="true" table:show-details="true"/>
                <table:data-pilot-member table:name="-342,26 €" table:display="true" table:show-details="true"/>
                <table:data-pilot-member table:name="-341,96 €" table:display="true" table:show-details="true"/>
                <table:data-pilot-member table:name="-341,07 €" table:display="true" table:show-details="true"/>
                <table:data-pilot-member table:name="-340,52 €" table:display="true" table:show-details="true"/>
                <table:data-pilot-member table:name="-338,94 €" table:display="true" table:show-details="true"/>
                <table:data-pilot-member table:name="-336,03 €" table:display="true" table:show-details="true"/>
                <table:data-pilot-member table:name="-335,95 €" table:display="true" table:show-details="true"/>
                <table:data-pilot-member table:name="-335,50 €" table:display="true" table:show-details="true"/>
                <table:data-pilot-member table:name="-335,48 €" table:display="true" table:show-details="true"/>
                <table:data-pilot-member table:name="-332,93 €" table:display="true" table:show-details="true"/>
                <table:data-pilot-member table:name="-331,64 €" table:display="true" table:show-details="true"/>
                <table:data-pilot-member table:name="-331,09 €" table:display="true" table:show-details="true"/>
                <table:data-pilot-member table:name="-330,66 €" table:display="true" table:show-details="true"/>
                <table:data-pilot-member table:name="-330,42 €" table:display="true" table:show-details="true"/>
                <table:data-pilot-member table:name="-329,01 €" table:display="true" table:show-details="true"/>
                <table:data-pilot-member table:name="-326,68 €" table:display="true" table:show-details="true"/>
                <table:data-pilot-member table:name="-324,98 €" table:display="true" table:show-details="true"/>
                <table:data-pilot-member table:name="-323,02 €" table:display="true" table:show-details="true"/>
                <table:data-pilot-member table:name="-322,27 €" table:display="true" table:show-details="true"/>
                <table:data-pilot-member table:name="-321,66 €" table:display="true" table:show-details="true"/>
                <table:data-pilot-member table:name="-314,11 €" table:display="true" table:show-details="true"/>
                <table:data-pilot-member table:name="-312,71 €" table:display="true" table:show-details="true"/>
                <table:data-pilot-member table:name="-310,60 €" table:display="true" table:show-details="true"/>
                <table:data-pilot-member table:name="-310,52 €" table:display="true" table:show-details="true"/>
                <table:data-pilot-member table:name="-310,19 €" table:display="true" table:show-details="true"/>
                <table:data-pilot-member table:name="-309,43 €" table:display="true" table:show-details="true"/>
                <table:data-pilot-member table:name="-308,98 €" table:display="true" table:show-details="true"/>
                <table:data-pilot-member table:name="-308,34 €" table:display="true" table:show-details="true"/>
                <table:data-pilot-member table:name="-308,10 €" table:display="true" table:show-details="true"/>
                <table:data-pilot-member table:name="-306,75 €" table:display="true" table:show-details="true"/>
                <table:data-pilot-member table:name="-303,87 €" table:display="true" table:show-details="true"/>
                <table:data-pilot-member table:name="-303,75 €" table:display="true" table:show-details="true"/>
                <table:data-pilot-member table:name="-303,45 €" table:display="true" table:show-details="true"/>
                <table:data-pilot-member table:name="-303,35 €" table:display="true" table:show-details="true"/>
                <table:data-pilot-member table:name="-300,13 €" table:display="true" table:show-details="true"/>
                <table:data-pilot-member table:name="-298,94 €" table:display="true" table:show-details="true"/>
                <table:data-pilot-member table:name="-298,27 €" table:display="true" table:show-details="true"/>
                <table:data-pilot-member table:name="-290,63 €" table:display="true" table:show-details="true"/>
                <table:data-pilot-member table:name="-289,46 €" table:display="true" table:show-details="true"/>
                <table:data-pilot-member table:name="-289,37 €" table:display="true" table:show-details="true"/>
                <table:data-pilot-member table:name="-289,34 €" table:display="true" table:show-details="true"/>
                <table:data-pilot-member table:name="-289,12 €" table:display="true" table:show-details="true"/>
                <table:data-pilot-member table:name="-288,62 €" table:display="true" table:show-details="true"/>
                <table:data-pilot-member table:name="-288,01 €" table:display="true" table:show-details="true"/>
                <table:data-pilot-member table:name="-285,78 €" table:display="true" table:show-details="true"/>
                <table:data-pilot-member table:name="-285,37 €" table:display="true" table:show-details="true"/>
                <table:data-pilot-member table:name="-284,14 €" table:display="true" table:show-details="true"/>
                <table:data-pilot-member table:name="-282,82 €" table:display="true" table:show-details="true"/>
                <table:data-pilot-member table:name="-281,09 €" table:display="true" table:show-details="true"/>
                <table:data-pilot-member table:name="-280,43 €" table:display="true" table:show-details="true"/>
                <table:data-pilot-member table:name="-279,29 €" table:display="true" table:show-details="true"/>
                <table:data-pilot-member table:name="-278,60 €" table:display="true" table:show-details="true"/>
                <table:data-pilot-member table:name="-278,32 €" table:display="true" table:show-details="true"/>
                <table:data-pilot-member table:name="-277,91 €" table:display="true" table:show-details="true"/>
                <table:data-pilot-member table:name="-275,41 €" table:display="true" table:show-details="true"/>
                <table:data-pilot-member table:name="-274,17 €" table:display="true" table:show-details="true"/>
                <table:data-pilot-member table:name="-273,84 €" table:display="true" table:show-details="true"/>
                <table:data-pilot-member table:name="-270,96 €" table:display="true" table:show-details="true"/>
                <table:data-pilot-member table:name="-270,82 €" table:display="true" table:show-details="true"/>
                <table:data-pilot-member table:name="-268,83 €" table:display="true" table:show-details="true"/>
                <table:data-pilot-member table:name="-266,63 €" table:display="true" table:show-details="true"/>
                <table:data-pilot-member table:name="-264,41 €" table:display="true" table:show-details="true"/>
                <table:data-pilot-member table:name="-263,15 €" table:display="true" table:show-details="true"/>
                <table:data-pilot-member table:name="-262,63 €" table:display="true" table:show-details="true"/>
                <table:data-pilot-member table:name="-261,52 €" table:display="true" table:show-details="true"/>
                <table:data-pilot-member table:name="-260,78 €" table:display="true" table:show-details="true"/>
                <table:data-pilot-member table:name="-260,22 €" table:display="true" table:show-details="true"/>
                <table:data-pilot-member table:name="-259,88 €" table:display="true" table:show-details="true"/>
                <table:data-pilot-member table:name="-258,62 €" table:display="true" table:show-details="true"/>
                <table:data-pilot-member table:name="-258,61 €" table:display="true" table:show-details="true"/>
                <table:data-pilot-member table:name="-257,85 €" table:display="true" table:show-details="true"/>
                <table:data-pilot-member table:name="-256,95 €" table:display="true" table:show-details="true"/>
                <table:data-pilot-member table:name="-256,40 €" table:display="true" table:show-details="true"/>
                <table:data-pilot-member table:name="-252,18 €" table:display="true" table:show-details="true"/>
                <table:data-pilot-member table:name="-251,76 €" table:display="true" table:show-details="true"/>
                <table:data-pilot-member table:name="-251,62 €" table:display="true" table:show-details="true"/>
                <table:data-pilot-member table:name="-250,85 €" table:display="true" table:show-details="true"/>
                <table:data-pilot-member table:name="-248,53 €" table:display="true" table:show-details="true"/>
                <table:data-pilot-member table:name="-246,59 €" table:display="true" table:show-details="true"/>
                <table:data-pilot-member table:name="-245,64 €" table:display="true" table:show-details="true"/>
                <table:data-pilot-member table:name="-242,85 €" table:display="true" table:show-details="true"/>
                <table:data-pilot-member table:name="-242,08 €" table:display="true" table:show-details="true"/>
                <table:data-pilot-member table:name="-242,01 €" table:display="true" table:show-details="true"/>
                <table:data-pilot-member table:name="-240,65 €" table:display="true" table:show-details="true"/>
                <table:data-pilot-member table:name="-240,64 €" table:display="true" table:show-details="true"/>
                <table:data-pilot-member table:name="-239,17 €" table:display="true" table:show-details="true"/>
                <table:data-pilot-member table:name="-237,81 €" table:display="true" table:show-details="true"/>
                <table:data-pilot-member table:name="-235,77 €" table:display="true" table:show-details="true"/>
                <table:data-pilot-member table:name="-235,64 €" table:display="true" table:show-details="true"/>
                <table:data-pilot-member table:name="-234,50 €" table:display="true" table:show-details="true"/>
                <table:data-pilot-member table:name="-232,77 €" table:display="true" table:show-details="true"/>
                <table:data-pilot-member table:name="-232,68 €" table:display="true" table:show-details="true"/>
                <table:data-pilot-member table:name="-230,78 €" table:display="true" table:show-details="true"/>
                <table:data-pilot-member table:name="-230,21 €" table:display="true" table:show-details="true"/>
                <table:data-pilot-member table:name="-229,21 €" table:display="true" table:show-details="true"/>
                <table:data-pilot-member table:name="-229,12 €" table:display="true" table:show-details="true"/>
                <table:data-pilot-member table:name="-228,54 €" table:display="true" table:show-details="true"/>
                <table:data-pilot-member table:name="-228,08 €" table:display="true" table:show-details="true"/>
                <table:data-pilot-member table:name="-227,71 €" table:display="true" table:show-details="true"/>
                <table:data-pilot-member table:name="-227,65 €" table:display="true" table:show-details="true"/>
                <table:data-pilot-member table:name="-227,25 €" table:display="true" table:show-details="true"/>
                <table:data-pilot-member table:name="-226,25 €" table:display="true" table:show-details="true"/>
                <table:data-pilot-member table:name="-226,16 €" table:display="true" table:show-details="true"/>
                <table:data-pilot-member table:name="-225,94 €" table:display="true" table:show-details="true"/>
                <table:data-pilot-member table:name="-224,49 €" table:display="true" table:show-details="true"/>
                <table:data-pilot-member table:name="-222,70 €" table:display="true" table:show-details="true"/>
                <table:data-pilot-member table:name="-222,63 €" table:display="true" table:show-details="true"/>
                <table:data-pilot-member table:name="-222,56 €" table:display="true" table:show-details="true"/>
                <table:data-pilot-member table:name="-221,26 €" table:display="true" table:show-details="true"/>
                <table:data-pilot-member table:name="-219,66 €" table:display="true" table:show-details="true"/>
                <table:data-pilot-member table:name="-218,99 €" table:display="true" table:show-details="true"/>
                <table:data-pilot-member table:name="-215,28 €" table:display="true" table:show-details="true"/>
                <table:data-pilot-member table:name="-214,89 €" table:display="true" table:show-details="true"/>
                <table:data-pilot-member table:name="-214,63 €" table:display="true" table:show-details="true"/>
                <table:data-pilot-member table:name="-213,47 €" table:display="true" table:show-details="true"/>
                <table:data-pilot-member table:name="-212,88 €" table:display="true" table:show-details="true"/>
                <table:data-pilot-member table:name="-211,82 €" table:display="true" table:show-details="true"/>
                <table:data-pilot-member table:name="-210,57 €" table:display="true" table:show-details="true"/>
                <table:data-pilot-member table:name="-210,41 €" table:display="true" table:show-details="true"/>
                <table:data-pilot-member table:name="-209,03 €" table:display="true" table:show-details="true"/>
                <table:data-pilot-member table:name="-208,98 €" table:display="true" table:show-details="true"/>
                <table:data-pilot-member table:name="-207,52 €" table:display="true" table:show-details="true"/>
                <table:data-pilot-member table:name="-207,29 €" table:display="true" table:show-details="true"/>
                <table:data-pilot-member table:name="-206,50 €" table:display="true" table:show-details="true"/>
                <table:data-pilot-member table:name="-205,21 €" table:display="true" table:show-details="true"/>
                <table:data-pilot-member table:name="-204,47 €" table:display="true" table:show-details="true"/>
                <table:data-pilot-member table:name="-204,30 €" table:display="true" table:show-details="true"/>
                <table:data-pilot-member table:name="-202,44 €" table:display="true" table:show-details="true"/>
                <table:data-pilot-member table:name="-202,15 €" table:display="true" table:show-details="true"/>
                <table:data-pilot-member table:name="-199,91 €" table:display="true" table:show-details="true"/>
                <table:data-pilot-member table:name="-199,43 €" table:display="true" table:show-details="true"/>
                <table:data-pilot-member table:name="-198,77 €" table:display="true" table:show-details="true"/>
                <table:data-pilot-member table:name="-197,83 €" table:display="true" table:show-details="true"/>
                <table:data-pilot-member table:name="-197,77 €" table:display="true" table:show-details="true"/>
                <table:data-pilot-member table:name="-197,32 €" table:display="true" table:show-details="true"/>
                <table:data-pilot-member table:name="-196,49 €" table:display="true" table:show-details="true"/>
                <table:data-pilot-member table:name="-196,37 €" table:display="true" table:show-details="true"/>
                <table:data-pilot-member table:name="-196,15 €" table:display="true" table:show-details="true"/>
                <table:data-pilot-member table:name="-195,68 €" table:display="true" table:show-details="true"/>
                <table:data-pilot-member table:name="-194,60 €" table:display="true" table:show-details="true"/>
                <table:data-pilot-member table:name="-193,67 €" table:display="true" table:show-details="true"/>
                <table:data-pilot-member table:name="-192,53 €" table:display="true" table:show-details="true"/>
                <table:data-pilot-member table:name="-191,96 €" table:display="true" table:show-details="true"/>
                <table:data-pilot-member table:name="-190,44 €" table:display="true" table:show-details="true"/>
                <table:data-pilot-member table:name="-189,64 €" table:display="true" table:show-details="true"/>
                <table:data-pilot-member table:name="-189,61 €" table:display="true" table:show-details="true"/>
                <table:data-pilot-member table:name="-185,14 €" table:display="true" table:show-details="true"/>
                <table:data-pilot-member table:name="-182,97 €" table:display="true" table:show-details="true"/>
                <table:data-pilot-member table:name="-182,65 €" table:display="true" table:show-details="true"/>
                <table:data-pilot-member table:name="-182,33 €" table:display="true" table:show-details="true"/>
                <table:data-pilot-member table:name="-180,34 €" table:display="true" table:show-details="true"/>
                <table:data-pilot-member table:name="-180,21 €" table:display="true" table:show-details="true"/>
                <table:data-pilot-member table:name="-179,60 €" table:display="true" table:show-details="true"/>
                <table:data-pilot-member table:name="-178,65 €" table:display="true" table:show-details="true"/>
                <table:data-pilot-member table:name="-177,40 €" table:display="true" table:show-details="true"/>
                <table:data-pilot-member table:name="-176,38 €" table:display="true" table:show-details="true"/>
                <table:data-pilot-member table:name="-175,13 €" table:display="true" table:show-details="true"/>
                <table:data-pilot-member table:name="-174,69 €" table:display="true" table:show-details="true"/>
                <table:data-pilot-member table:name="-174,44 €" table:display="true" table:show-details="true"/>
                <table:data-pilot-member table:name="-172,02 €" table:display="true" table:show-details="true"/>
                <table:data-pilot-member table:name="-171,43 €" table:display="true" table:show-details="true"/>
                <table:data-pilot-member table:name="-170,06 €" table:display="true" table:show-details="true"/>
                <table:data-pilot-member table:name="-169,67 €" table:display="true" table:show-details="true"/>
                <table:data-pilot-member table:name="-168,48 €" table:display="true" table:show-details="true"/>
                <table:data-pilot-member table:name="-168,32 €" table:display="true" table:show-details="true"/>
                <table:data-pilot-member table:name="-167,77 €" table:display="true" table:show-details="true"/>
                <table:data-pilot-member table:name="-166,04 €" table:display="true" table:show-details="true"/>
                <table:data-pilot-member table:name="-165,57 €" table:display="true" table:show-details="true"/>
                <table:data-pilot-member table:name="-165,22 €" table:display="true" table:show-details="true"/>
                <table:data-pilot-member table:name="-165,05 €" table:display="true" table:show-details="true"/>
                <table:data-pilot-member table:name="-164,81 €" table:display="true" table:show-details="true"/>
                <table:data-pilot-member table:name="-164,73 €" table:display="true" table:show-details="true"/>
                <table:data-pilot-member table:name="-161,24 €" table:display="true" table:show-details="true"/>
                <table:data-pilot-member table:name="-161,06 €" table:display="true" table:show-details="true"/>
                <table:data-pilot-member table:name="-160,56 €" table:display="true" table:show-details="true"/>
                <table:data-pilot-member table:name="-160,49 €" table:display="true" table:show-details="true"/>
                <table:data-pilot-member table:name="-158,19 €" table:display="true" table:show-details="true"/>
                <table:data-pilot-member table:name="-157,96 €" table:display="true" table:show-details="true"/>
                <table:data-pilot-member table:name="-157,87 €" table:display="true" table:show-details="true"/>
                <table:data-pilot-member table:name="-157,45 €" table:display="true" table:show-details="true"/>
                <table:data-pilot-member table:name="-156,78 €" table:display="true" table:show-details="true"/>
                <table:data-pilot-member table:name="-155,09 €" table:display="true" table:show-details="true"/>
                <table:data-pilot-member table:name="-154,78 €" table:display="true" table:show-details="true"/>
                <table:data-pilot-member table:name="-152,21 €" table:display="true" table:show-details="true"/>
                <table:data-pilot-member table:name="-150,53 €" table:display="true" table:show-details="true"/>
                <table:data-pilot-member table:name="-150,08 €" table:display="true" table:show-details="true"/>
                <table:data-pilot-member table:name="-149,04 €" table:display="true" table:show-details="true"/>
                <table:data-pilot-member table:name="-148,72 €" table:display="true" table:show-details="true"/>
                <table:data-pilot-member table:name="-148,34 €" table:display="true" table:show-details="true"/>
                <table:data-pilot-member table:name="-147,96 €" table:display="true" table:show-details="true"/>
                <table:data-pilot-member table:name="-146,97 €" table:display="true" table:show-details="true"/>
                <table:data-pilot-member table:name="-143,89 €" table:display="true" table:show-details="true"/>
                <table:data-pilot-member table:name="-142,26 €" table:display="true" table:show-details="true"/>
                <table:data-pilot-member table:name="-139,69 €" table:display="true" table:show-details="true"/>
                <table:data-pilot-member table:name="-139,46 €" table:display="true" table:show-details="true"/>
                <table:data-pilot-member table:name="-138,74 €" table:display="true" table:show-details="true"/>
                <table:data-pilot-member table:name="-137,10 €" table:display="true" table:show-details="true"/>
                <table:data-pilot-member table:name="-135,16 €" table:display="true" table:show-details="true"/>
                <table:data-pilot-member table:name="-134,89 €" table:display="true" table:show-details="true"/>
                <table:data-pilot-member table:name="-134,07 €" table:display="true" table:show-details="true"/>
                <table:data-pilot-member table:name="-133,57 €" table:display="true" table:show-details="true"/>
                <table:data-pilot-member table:name="-133,09 €" table:display="true" table:show-details="true"/>
                <table:data-pilot-member table:name="-131,57 €" table:display="true" table:show-details="true"/>
                <table:data-pilot-member table:name="-129,66 €" table:display="true" table:show-details="true"/>
                <table:data-pilot-member table:name="-129,20 €" table:display="true" table:show-details="true"/>
                <table:data-pilot-member table:name="-128,56 €" table:display="true" table:show-details="true"/>
                <table:data-pilot-member table:name="-126,94 €" table:display="true" table:show-details="true"/>
                <table:data-pilot-member table:name="-126,45 €" table:display="true" table:show-details="true"/>
                <table:data-pilot-member table:name="-125,43 €" table:display="true" table:show-details="true"/>
                <table:data-pilot-member table:name="-125,30 €" table:display="true" table:show-details="true"/>
                <table:data-pilot-member table:name="-124,95 €" table:display="true" table:show-details="true"/>
                <table:data-pilot-member table:name="-124,65 €" table:display="true" table:show-details="true"/>
                <table:data-pilot-member table:name="-124,34 €" table:display="true" table:show-details="true"/>
                <table:data-pilot-member table:name="-123,90 €" table:display="true" table:show-details="true"/>
                <table:data-pilot-member table:name="-123,35 €" table:display="true" table:show-details="true"/>
                <table:data-pilot-member table:name="-122,39 €" table:display="true" table:show-details="true"/>
                <table:data-pilot-member table:name="-122,04 €" table:display="true" table:show-details="true"/>
                <table:data-pilot-member table:name="-121,71 €" table:display="true" table:show-details="true"/>
                <table:data-pilot-member table:name="-121,52 €" table:display="true" table:show-details="true"/>
                <table:data-pilot-member table:name="-119,99 €" table:display="true" table:show-details="true"/>
                <table:data-pilot-member table:name="-117,61 €" table:display="true" table:show-details="true"/>
                <table:data-pilot-member table:name="-116,81 €" table:display="true" table:show-details="true"/>
                <table:data-pilot-member table:name="-116,64 €" table:display="true" table:show-details="true"/>
                <table:data-pilot-member table:name="-116,36 €" table:display="true" table:show-details="true"/>
                <table:data-pilot-member table:name="-114,98 €" table:display="true" table:show-details="true"/>
                <table:data-pilot-member table:name="-114,87 €" table:display="true" table:show-details="true"/>
                <table:data-pilot-member table:name="-114,05 €" table:display="true" table:show-details="true"/>
                <table:data-pilot-member table:name="-112,44 €" table:display="true" table:show-details="true"/>
                <table:data-pilot-member table:name="-112,43 €" table:display="true" table:show-details="true"/>
                <table:data-pilot-member table:name="-112,34 €" table:display="true" table:show-details="true"/>
                <table:data-pilot-member table:name="-112,06 €" table:display="true" table:show-details="true"/>
                <table:data-pilot-member table:name="-111,75 €" table:display="true" table:show-details="true"/>
                <table:data-pilot-member table:name="-109,19 €" table:display="true" table:show-details="true"/>
                <table:data-pilot-member table:name="-108,87 €" table:display="true" table:show-details="true"/>
                <table:data-pilot-member table:name="-105,41 €" table:display="true" table:show-details="true"/>
                <table:data-pilot-member table:name="-104,54 €" table:display="true" table:show-details="true"/>
                <table:data-pilot-member table:name="-104,17 €" table:display="true" table:show-details="true"/>
                <table:data-pilot-member table:name="-103,65 €" table:display="true" table:show-details="true"/>
                <table:data-pilot-member table:name="-100,99 €" table:display="true" table:show-details="true"/>
                <table:data-pilot-member table:name="-98,30 €" table:display="true" table:show-details="true"/>
                <table:data-pilot-member table:name="-97,29 €" table:display="true" table:show-details="true"/>
                <table:data-pilot-member table:name="-96,84 €" table:display="true" table:show-details="true"/>
                <table:data-pilot-member table:name="-94,74 €" table:display="true" table:show-details="true"/>
                <table:data-pilot-member table:name="-92,47 €" table:display="true" table:show-details="true"/>
                <table:data-pilot-member table:name="-90,66 €" table:display="true" table:show-details="true"/>
                <table:data-pilot-member table:name="-89,70 €" table:display="true" table:show-details="true"/>
                <table:data-pilot-member table:name="-89,50 €" table:display="true" table:show-details="true"/>
                <table:data-pilot-member table:name="-86,86 €" table:display="true" table:show-details="true"/>
                <table:data-pilot-member table:name="-85,82 €" table:display="true" table:show-details="true"/>
                <table:data-pilot-member table:name="-81,21 €" table:display="true" table:show-details="true"/>
                <table:data-pilot-member table:name="-79,38 €" table:display="true" table:show-details="true"/>
                <table:data-pilot-member table:name="-77,75 €" table:display="true" table:show-details="true"/>
                <table:data-pilot-member table:name="-75,99 €" table:display="true" table:show-details="true"/>
                <table:data-pilot-member table:name="-73,59 €" table:display="true" table:show-details="true"/>
                <table:data-pilot-member table:name="-73,58 €" table:display="true" table:show-details="true"/>
                <table:data-pilot-member table:name="-72,62 €" table:display="true" table:show-details="true"/>
                <table:data-pilot-member table:name="-71,73 €" table:display="true" table:show-details="true"/>
                <table:data-pilot-member table:name="-71,69 €" table:display="true" table:show-details="true"/>
                <table:data-pilot-member table:name="-71,68 €" table:display="true" table:show-details="true"/>
                <table:data-pilot-member table:name="-71,11 €" table:display="true" table:show-details="true"/>
                <table:data-pilot-member table:name="-69,66 €" table:display="true" table:show-details="true"/>
                <table:data-pilot-member table:name="-67,15 €" table:display="true" table:show-details="true"/>
                <table:data-pilot-member table:name="-65,77 €" table:display="true" table:show-details="true"/>
                <table:data-pilot-member table:name="-61,31 €" table:display="true" table:show-details="true"/>
                <table:data-pilot-member table:name="-60,60 €" table:display="true" table:show-details="true"/>
                <table:data-pilot-member table:name="-58,75 €" table:display="true" table:show-details="true"/>
                <table:data-pilot-member table:name="-57,00 €" table:display="true" table:show-details="true"/>
                <table:data-pilot-member table:name="-55,22 €" table:display="true" table:show-details="true"/>
                <table:data-pilot-member table:name="-54,57 €" table:display="true" table:show-details="true"/>
                <table:data-pilot-member table:name="-53,04 €" table:display="true" table:show-details="true"/>
                <table:data-pilot-member table:name="-50,40 €" table:display="true" table:show-details="true"/>
                <table:data-pilot-member table:name="-49,34 €" table:display="true" table:show-details="true"/>
                <table:data-pilot-member table:name="-48,68 €" table:display="true" table:show-details="true"/>
                <table:data-pilot-member table:name="-48,38 €" table:display="true" table:show-details="true"/>
                <table:data-pilot-member table:name="-47,97 €" table:display="true" table:show-details="true"/>
                <table:data-pilot-member table:name="-47,11 €" table:display="true" table:show-details="true"/>
                <table:data-pilot-member table:name="-46,04 €" table:display="true" table:show-details="true"/>
                <table:data-pilot-member table:name="-43,61 €" table:display="true" table:show-details="true"/>
                <table:data-pilot-member table:name="-43,40 €" table:display="true" table:show-details="true"/>
                <table:data-pilot-member table:name="-42,03 €" table:display="true" table:show-details="true"/>
                <table:data-pilot-member table:name="-39,95 €" table:display="true" table:show-details="true"/>
                <table:data-pilot-member table:name="-38,67 €" table:display="true" table:show-details="true"/>
                <table:data-pilot-member table:name="-38,26 €" table:display="true" table:show-details="true"/>
                <table:data-pilot-member table:name="-38,19 €" table:display="true" table:show-details="true"/>
                <table:data-pilot-member table:name="-36,84 €" table:display="true" table:show-details="true"/>
                <table:data-pilot-member table:name="-32,60 €" table:display="true" table:show-details="true"/>
                <table:data-pilot-member table:name="-32,56 €" table:display="true" table:show-details="true"/>
                <table:data-pilot-member table:name="-32,07 €" table:display="true" table:show-details="true"/>
                <table:data-pilot-member table:name="-31,79 €" table:display="true" table:show-details="true"/>
                <table:data-pilot-member table:name="-30,40 €" table:display="true" table:show-details="true"/>
                <table:data-pilot-member table:name="-29,95 €" table:display="true" table:show-details="true"/>
                <table:data-pilot-member table:name="-29,25 €" table:display="true" table:show-details="true"/>
                <table:data-pilot-member table:name="-27,87 €" table:display="true" table:show-details="true"/>
                <table:data-pilot-member table:name="-27,74 €" table:display="true" table:show-details="true"/>
                <table:data-pilot-member table:name="-27,27 €" table:display="true" table:show-details="true"/>
                <table:data-pilot-member table:name="-26,14 €" table:display="true" table:show-details="true"/>
                <table:data-pilot-member table:name="-25,13 €" table:display="true" table:show-details="true"/>
                <table:data-pilot-member table:name="-25,01 €" table:display="true" table:show-details="true"/>
                <table:data-pilot-member table:name="-23,05 €" table:display="true" table:show-details="true"/>
                <table:data-pilot-member table:name="-21,95 €" table:display="true" table:show-details="true"/>
                <table:data-pilot-member table:name="-21,37 €" table:display="true" table:show-details="true"/>
                <table:data-pilot-member table:name="-20,73 €" table:display="true" table:show-details="true"/>
                <table:data-pilot-member table:name="-20,62 €" table:display="true" table:show-details="true"/>
                <table:data-pilot-member table:name="-20,23 €" table:display="true" table:show-details="true"/>
                <table:data-pilot-member table:name="-18,73 €" table:display="true" table:show-details="true"/>
                <table:data-pilot-member table:name="-16,62 €" table:display="true" table:show-details="true"/>
                <table:data-pilot-member table:name="-15,60 €" table:display="true" table:show-details="true"/>
                <table:data-pilot-member table:name="-15,22 €" table:display="true" table:show-details="true"/>
                <table:data-pilot-member table:name="-12,18 €" table:display="true" table:show-details="true"/>
                <table:data-pilot-member table:name="-12,10 €" table:display="true" table:show-details="true"/>
                <table:data-pilot-member table:name="-8,46 €" table:display="true" table:show-details="true"/>
                <table:data-pilot-member table:name="-7,92 €" table:display="true" table:show-details="true"/>
                <table:data-pilot-member table:name="-6,81 €" table:display="true" table:show-details="true"/>
                <table:data-pilot-member table:name="-5,42 €" table:display="true" table:show-details="true"/>
                <table:data-pilot-member table:name="-5,34 €" table:display="true" table:show-details="true"/>
                <table:data-pilot-member table:name="-5,17 €" table:display="true" table:show-details="true"/>
                <table:data-pilot-member table:name="-3,83 €" table:display="true" table:show-details="true"/>
                <table:data-pilot-member table:name="-2,64 €" table:display="true" table:show-details="true"/>
                <table:data-pilot-member table:name="-2,54 €" table:display="true" table:show-details="true"/>
                <table:data-pilot-member table:name="-0,05 €" table:display="true" table:show-details="true"/>
                <table:data-pilot-member table:name="1,10 €" table:display="true" table:show-details="true"/>
                <table:data-pilot-member table:name="3,68 €" table:display="true" table:show-details="true"/>
                <table:data-pilot-member table:name="5,65 €" table:display="true" table:show-details="true"/>
                <table:data-pilot-member table:name="6,00 €" table:display="true" table:show-details="true"/>
                <table:data-pilot-member table:name="7,48 €" table:display="true" table:show-details="true"/>
                <table:data-pilot-member table:name="9,44 €" table:display="true" table:show-details="true"/>
                <table:data-pilot-member table:name="9,58 €" table:display="true" table:show-details="true"/>
                <table:data-pilot-member table:name="9,92 €" table:display="true" table:show-details="true"/>
                <table:data-pilot-member table:name="11,51 €" table:display="true" table:show-details="true"/>
                <table:data-pilot-member table:name="13,34 €" table:display="true" table:show-details="true"/>
                <table:data-pilot-member table:name="14,47 €" table:display="true" table:show-details="true"/>
                <table:data-pilot-member table:name="16,33 €" table:display="true" table:show-details="true"/>
                <table:data-pilot-member table:name="18,69 €" table:display="true" table:show-details="true"/>
                <table:data-pilot-member table:name="19,34 €" table:display="true" table:show-details="true"/>
                <table:data-pilot-member table:name="19,95 €" table:display="true" table:show-details="true"/>
                <table:data-pilot-member table:name="20,61 €" table:display="true" table:show-details="true"/>
                <table:data-pilot-member table:name="21,87 €" table:display="true" table:show-details="true"/>
                <table:data-pilot-member table:name="22,50 €" table:display="true" table:show-details="true"/>
                <table:data-pilot-member table:name="23,72 €" table:display="true" table:show-details="true"/>
                <table:data-pilot-member table:name="24,03 €" table:display="true" table:show-details="true"/>
                <table:data-pilot-member table:name="24,10 €" table:display="true" table:show-details="true"/>
                <table:data-pilot-member table:name="24,74 €" table:display="true" table:show-details="true"/>
                <table:data-pilot-member table:name="26,58 €" table:display="true" table:show-details="true"/>
                <table:data-pilot-member table:name="29,93 €" table:display="true" table:show-details="true"/>
                <table:data-pilot-member table:name="30,07 €" table:display="true" table:show-details="true"/>
                <table:data-pilot-member table:name="30,16 €" table:display="true" table:show-details="true"/>
                <table:data-pilot-member table:name="31,38 €" table:display="true" table:show-details="true"/>
                <table:data-pilot-member table:name="32,26 €" table:display="true" table:show-details="true"/>
                <table:data-pilot-member table:name="32,60 €" table:display="true" table:show-details="true"/>
                <table:data-pilot-member table:name="32,84 €" table:display="true" table:show-details="true"/>
                <table:data-pilot-member table:name="32,89 €" table:display="true" table:show-details="true"/>
                <table:data-pilot-member table:name="35,09 €" table:display="true" table:show-details="true"/>
                <table:data-pilot-member table:name="35,17 €" table:display="true" table:show-details="true"/>
                <table:data-pilot-member table:name="36,77 €" table:display="true" table:show-details="true"/>
                <table:data-pilot-member table:name="36,79 €" table:display="true" table:show-details="true"/>
                <table:data-pilot-member table:name="40,42 €" table:display="true" table:show-details="true"/>
                <table:data-pilot-member table:name="40,98 €" table:display="true" table:show-details="true"/>
                <table:data-pilot-member table:name="41,77 €" table:display="true" table:show-details="true"/>
                <table:data-pilot-member table:name="44,33 €" table:display="true" table:show-details="true"/>
                <table:data-pilot-member table:name="45,02 €" table:display="true" table:show-details="true"/>
                <table:data-pilot-member table:name="45,27 €" table:display="true" table:show-details="true"/>
                <table:data-pilot-member table:name="45,95 €" table:display="true" table:show-details="true"/>
                <table:data-pilot-member table:name="46,10 €" table:display="true" table:show-details="true"/>
                <table:data-pilot-member table:name="47,41 €" table:display="true" table:show-details="true"/>
                <table:data-pilot-member table:name="47,97 €" table:display="true" table:show-details="true"/>
                <table:data-pilot-member table:name="53,91 €" table:display="true" table:show-details="true"/>
                <table:data-pilot-member table:name="55,04 €" table:display="true" table:show-details="true"/>
                <table:data-pilot-member table:name="55,42 €" table:display="true" table:show-details="true"/>
                <table:data-pilot-member table:name="57,56 €" table:display="true" table:show-details="true"/>
                <table:data-pilot-member table:name="58,61 €" table:display="true" table:show-details="true"/>
                <table:data-pilot-member table:name="60,26 €" table:display="true" table:show-details="true"/>
                <table:data-pilot-member table:name="61,64 €" table:display="true" table:show-details="true"/>
                <table:data-pilot-member table:name="61,91 €" table:display="true" table:show-details="true"/>
                <table:data-pilot-member table:name="63,28 €" table:display="true" table:show-details="true"/>
                <table:data-pilot-member table:name="65,99 €" table:display="true" table:show-details="true"/>
                <table:data-pilot-member table:name="66,94 €" table:display="true" table:show-details="true"/>
                <table:data-pilot-member table:name="67,43 €" table:display="true" table:show-details="true"/>
                <table:data-pilot-member table:name="68,05 €" table:display="true" table:show-details="true"/>
                <table:data-pilot-member table:name="71,56 €" table:display="true" table:show-details="true"/>
                <table:data-pilot-member table:name="72,70 €" table:display="true" table:show-details="true"/>
                <table:data-pilot-member table:name="73,12 €" table:display="true" table:show-details="true"/>
                <table:data-pilot-member table:name="74,62 €" table:display="true" table:show-details="true"/>
                <table:data-pilot-member table:name="78,78 €" table:display="true" table:show-details="true"/>
                <table:data-pilot-member table:name="79,04 €" table:display="true" table:show-details="true"/>
                <table:data-pilot-member table:name="79,34 €" table:display="true" table:show-details="true"/>
                <table:data-pilot-member table:name="79,71 €" table:display="true" table:show-details="true"/>
                <table:data-pilot-member table:name="80,06 €" table:display="true" table:show-details="true"/>
                <table:data-pilot-member table:name="80,53 €" table:display="true" table:show-details="true"/>
                <table:data-pilot-member table:name="82,51 €" table:display="true" table:show-details="true"/>
                <table:data-pilot-member table:name="83,49 €" table:display="true" table:show-details="true"/>
                <table:data-pilot-member table:name="84,27 €" table:display="true" table:show-details="true"/>
                <table:data-pilot-member table:name="85,89 €" table:display="true" table:show-details="true"/>
                <table:data-pilot-member table:name="86,93 €" table:display="true" table:show-details="true"/>
                <table:data-pilot-member table:name="88,06 €" table:display="true" table:show-details="true"/>
                <table:data-pilot-member table:name="90,54 €" table:display="true" table:show-details="true"/>
                <table:data-pilot-member table:name="90,67 €" table:display="true" table:show-details="true"/>
                <table:data-pilot-member table:name="90,72 €" table:display="true" table:show-details="true"/>
                <table:data-pilot-member table:name="92,00 €" table:display="true" table:show-details="true"/>
                <table:data-pilot-member table:name="92,86 €" table:display="true" table:show-details="true"/>
                <table:data-pilot-member table:name="94,85 €" table:display="true" table:show-details="true"/>
                <table:data-pilot-member table:name="95,23 €" table:display="true" table:show-details="true"/>
                <table:data-pilot-member table:name="95,77 €" table:display="true" table:show-details="true"/>
                <table:data-pilot-member table:name="96,15 €" table:display="true" table:show-details="true"/>
                <table:data-pilot-member table:name="96,43 €" table:display="true" table:show-details="true"/>
                <table:data-pilot-member table:name="97,78 €" table:display="true" table:show-details="true"/>
                <table:data-pilot-member table:name="98,95 €" table:display="true" table:show-details="true"/>
                <table:data-pilot-member table:name="99,59 €" table:display="true" table:show-details="true"/>
                <table:data-pilot-member table:name="103,15 €" table:display="true" table:show-details="true"/>
                <table:data-pilot-member table:name="103,33 €" table:display="true" table:show-details="true"/>
                <table:data-pilot-member table:name="103,79 €" table:display="true" table:show-details="true"/>
                <table:data-pilot-member table:name="104,77 €" table:display="true" table:show-details="true"/>
                <table:data-pilot-member table:name="105,36 €" table:display="true" table:show-details="true"/>
                <table:data-pilot-member table:name="105,69 €" table:display="true" table:show-details="true"/>
                <table:data-pilot-member table:name="106,68 €" table:display="true" table:show-details="true"/>
                <table:data-pilot-member table:name="106,89 €" table:display="true" table:show-details="true"/>
                <table:data-pilot-member table:name="108,75 €" table:display="true" table:show-details="true"/>
                <table:data-pilot-member table:name="109,81 €" table:display="true" table:show-details="true"/>
                <table:data-pilot-member table:name="110,29 €" table:display="true" table:show-details="true"/>
                <table:data-pilot-member table:name="111,05 €" table:display="true" table:show-details="true"/>
                <table:data-pilot-member table:name="114,87 €" table:display="true" table:show-details="true"/>
                <table:data-pilot-member table:name="115,39 €" table:display="true" table:show-details="true"/>
                <table:data-pilot-member table:name="116,96 €" table:display="true" table:show-details="true"/>
                <table:data-pilot-member table:name="117,27 €" table:display="true" table:show-details="true"/>
                <table:data-pilot-member table:name="119,38 €" table:display="true" table:show-details="true"/>
                <table:data-pilot-member table:name="120,11 €" table:display="true" table:show-details="true"/>
                <table:data-pilot-member table:name="120,66 €" table:display="true" table:show-details="true"/>
                <table:data-pilot-member table:name="121,87 €" table:display="true" table:show-details="true"/>
                <table:data-pilot-member table:name="122,09 €" table:display="true" table:show-details="true"/>
                <table:data-pilot-member table:name="123,36 €" table:display="true" table:show-details="true"/>
                <table:data-pilot-member table:name="123,40 €" table:display="true" table:show-details="true"/>
                <table:data-pilot-member table:name="123,54 €" table:display="true" table:show-details="true"/>
                <table:data-pilot-member table:name="124,89 €" table:display="true" table:show-details="true"/>
                <table:data-pilot-member table:name="126,74 €" table:display="true" table:show-details="true"/>
                <table:data-pilot-member table:name="127,59 €" table:display="true" table:show-details="true"/>
                <table:data-pilot-member table:name="128,39 €" table:display="true" table:show-details="true"/>
                <table:data-pilot-member table:name="128,82 €" table:display="true" table:show-details="true"/>
                <table:data-pilot-member table:name="131,87 €" table:display="true" table:show-details="true"/>
                <table:data-pilot-member table:name="136,18 €" table:display="true" table:show-details="true"/>
                <table:data-pilot-member table:name="136,31 €" table:display="true" table:show-details="true"/>
                <table:data-pilot-member table:name="136,99 €" table:display="true" table:show-details="true"/>
                <table:data-pilot-member table:name="137,84 €" table:display="true" table:show-details="true"/>
                <table:data-pilot-member table:name="138,68 €" table:display="true" table:show-details="true"/>
                <table:data-pilot-member table:name="139,07 €" table:display="true" table:show-details="true"/>
                <table:data-pilot-member table:name="139,63 €" table:display="true" table:show-details="true"/>
                <table:data-pilot-member table:name="141,26 €" table:display="true" table:show-details="true"/>
                <table:data-pilot-member table:name="141,75 €" table:display="true" table:show-details="true"/>
                <table:data-pilot-member table:name="141,77 €" table:display="true" table:show-details="true"/>
                <table:data-pilot-member table:name="142,15 €" table:display="true" table:show-details="true"/>
                <table:data-pilot-member table:name="142,65 €" table:display="true" table:show-details="true"/>
                <table:data-pilot-member table:name="143,44 €" table:display="true" table:show-details="true"/>
                <table:data-pilot-member table:name="143,89 €" table:display="true" table:show-details="true"/>
                <table:data-pilot-member table:name="144,02 €" table:display="true" table:show-details="true"/>
                <table:data-pilot-member table:name="144,50 €" table:display="true" table:show-details="true"/>
                <table:data-pilot-member table:name="146,15 €" table:display="true" table:show-details="true"/>
                <table:data-pilot-member table:name="146,40 €" table:display="true" table:show-details="true"/>
                <table:data-pilot-member table:name="147,01 €" table:display="true" table:show-details="true"/>
                <table:data-pilot-member table:name="147,66 €" table:display="true" table:show-details="true"/>
                <table:data-pilot-member table:name="148,97 €" table:display="true" table:show-details="true"/>
                <table:data-pilot-member table:name="149,11 €" table:display="true" table:show-details="true"/>
                <table:data-pilot-member table:name="149,66 €" table:display="true" table:show-details="true"/>
                <table:data-pilot-member table:name="150,38 €" table:display="true" table:show-details="true"/>
                <table:data-pilot-member table:name="150,60 €" table:display="true" table:show-details="true"/>
                <table:data-pilot-member table:name="151,81 €" table:display="true" table:show-details="true"/>
                <table:data-pilot-member table:name="153,20 €" table:display="true" table:show-details="true"/>
                <table:data-pilot-member table:name="153,23 €" table:display="true" table:show-details="true"/>
                <table:data-pilot-member table:name="154,27 €" table:display="true" table:show-details="true"/>
                <table:data-pilot-member table:name="155,17 €" table:display="true" table:show-details="true"/>
                <table:data-pilot-member table:name="155,74 €" table:display="true" table:show-details="true"/>
                <table:data-pilot-member table:name="157,67 €" table:display="true" table:show-details="true"/>
                <table:data-pilot-member table:name="158,08 €" table:display="true" table:show-details="true"/>
                <table:data-pilot-member table:name="160,41 €" table:display="true" table:show-details="true"/>
                <table:data-pilot-member table:name="161,02 €" table:display="true" table:show-details="true"/>
                <table:data-pilot-member table:name="161,55 €" table:display="true" table:show-details="true"/>
                <table:data-pilot-member table:name="163,74 €" table:display="true" table:show-details="true"/>
                <table:data-pilot-member table:name="165,39 €" table:display="true" table:show-details="true"/>
                <table:data-pilot-member table:name="165,72 €" table:display="true" table:show-details="true"/>
                <table:data-pilot-member table:name="165,98 €" table:display="true" table:show-details="true"/>
                <table:data-pilot-member table:name="166,26 €" table:display="true" table:show-details="true"/>
                <table:data-pilot-member table:name="168,14 €" table:display="true" table:show-details="true"/>
                <table:data-pilot-member table:name="170,14 €" table:display="true" table:show-details="true"/>
                <table:data-pilot-member table:name="172,13 €" table:display="true" table:show-details="true"/>
                <table:data-pilot-member table:name="172,78 €" table:display="true" table:show-details="true"/>
                <table:data-pilot-member table:name="173,06 €" table:display="true" table:show-details="true"/>
                <table:data-pilot-member table:name="174,29 €" table:display="true" table:show-details="true"/>
                <table:data-pilot-member table:name="174,30 €" table:display="true" table:show-details="true"/>
                <table:data-pilot-member table:name="176,19 €" table:display="true" table:show-details="true"/>
                <table:data-pilot-member table:name="178,40 €" table:display="true" table:show-details="true"/>
                <table:data-pilot-member table:name="178,89 €" table:display="true" table:show-details="true"/>
                <table:data-pilot-member table:name="182,43 €" table:display="true" table:show-details="true"/>
                <table:data-pilot-member table:name="182,97 €" table:display="true" table:show-details="true"/>
                <table:data-pilot-member table:name="183,46 €" table:display="true" table:show-details="true"/>
                <table:data-pilot-member table:name="183,51 €" table:display="true" table:show-details="true"/>
                <table:data-pilot-member table:name="183,60 €" table:display="true" table:show-details="true"/>
                <table:data-pilot-member table:name="186,47 €" table:display="true" table:show-details="true"/>
                <table:data-pilot-member table:name="190,07 €" table:display="true" table:show-details="true"/>
                <table:data-pilot-member table:name="190,44 €" table:display="true" table:show-details="true"/>
                <table:data-pilot-member table:name="192,20 €" table:display="true" table:show-details="true"/>
                <table:data-pilot-member table:name="192,44 €" table:display="true" table:show-details="true"/>
                <table:data-pilot-member table:name="192,65 €" table:display="true" table:show-details="true"/>
                <table:data-pilot-member table:name="193,26 €" table:display="true" table:show-details="true"/>
                <table:data-pilot-member table:name="194,71 €" table:display="true" table:show-details="true"/>
                <table:data-pilot-member table:name="197,83 €" table:display="true" table:show-details="true"/>
                <table:data-pilot-member table:name="198,52 €" table:display="true" table:show-details="true"/>
                <table:data-pilot-member table:name="201,44 €" table:display="true" table:show-details="true"/>
                <table:data-pilot-member table:name="201,69 €" table:display="true" table:show-details="true"/>
                <table:data-pilot-member table:name="202,18 €" table:display="true" table:show-details="true"/>
                <table:data-pilot-member table:name="204,10 €" table:display="true" table:show-details="true"/>
                <table:data-pilot-member table:name="204,15 €" table:display="true" table:show-details="true"/>
                <table:data-pilot-member table:name="204,51 €" table:display="true" table:show-details="true"/>
                <table:data-pilot-member table:name="204,80 €" table:display="true" table:show-details="true"/>
                <table:data-pilot-member table:name="205,24 €" table:display="true" table:show-details="true"/>
                <table:data-pilot-member table:name="207,26 €" table:display="true" table:show-details="true"/>
                <table:data-pilot-member table:name="207,37 €" table:display="true" table:show-details="true"/>
                <table:data-pilot-member table:name="208,22 €" table:display="true" table:show-details="true"/>
                <table:data-pilot-member table:name="208,77 €" table:display="true" table:show-details="true"/>
                <table:data-pilot-member table:name="208,80 €" table:display="true" table:show-details="true"/>
                <table:data-pilot-member table:name="210,37 €" table:display="true" table:show-details="true"/>
                <table:data-pilot-member table:name="211,45 €" table:display="true" table:show-details="true"/>
                <table:data-pilot-member table:name="212,03 €" table:display="true" table:show-details="true"/>
                <table:data-pilot-member table:name="212,24 €" table:display="true" table:show-details="true"/>
                <table:data-pilot-member table:name="213,44 €" table:display="true" table:show-details="true"/>
                <table:data-pilot-member table:name="213,87 €" table:display="true" table:show-details="true"/>
                <table:data-pilot-member table:name="213,91 €" table:display="true" table:show-details="true"/>
                <table:data-pilot-member table:name="214,20 €" table:display="true" table:show-details="true"/>
                <table:data-pilot-member table:name="215,07 €" table:display="true" table:show-details="true"/>
                <table:data-pilot-member table:name="217,65 €" table:display="true" table:show-details="true"/>
                <table:data-pilot-member table:name="219,05 €" table:display="true" table:show-details="true"/>
                <table:data-pilot-member table:name="219,14 €" table:display="true" table:show-details="true"/>
                <table:data-pilot-member table:name="219,24 €" table:display="true" table:show-details="true"/>
                <table:data-pilot-member table:name="219,45 €" table:display="true" table:show-details="true"/>
                <table:data-pilot-member table:name="219,87 €" table:display="true" table:show-details="true"/>
                <table:data-pilot-member table:name="220,63 €" table:display="true" table:show-details="true"/>
                <table:data-pilot-member table:name="221,20 €" table:display="true" table:show-details="true"/>
                <table:data-pilot-member table:name="222,70 €" table:display="true" table:show-details="true"/>
                <table:data-pilot-member table:name="223,36 €" table:display="true" table:show-details="true"/>
                <table:data-pilot-member table:name="223,74 €" table:display="true" table:show-details="true"/>
                <table:data-pilot-member table:name="225,03 €" table:display="true" table:show-details="true"/>
                <table:data-pilot-member table:name="225,54 €" table:display="true" table:show-details="true"/>
                <table:data-pilot-member table:name="225,81 €" table:display="true" table:show-details="true"/>
                <table:data-pilot-member table:name="225,97 €" table:display="true" table:show-details="true"/>
                <table:data-pilot-member table:name="226,19 €" table:display="true" table:show-details="true"/>
                <table:data-pilot-member table:name="226,91 €" table:display="true" table:show-details="true"/>
                <table:data-pilot-member table:name="229,63 €" table:display="true" table:show-details="true"/>
                <table:data-pilot-member table:name="229,86 €" table:display="true" table:show-details="true"/>
                <table:data-pilot-member table:name="230,98 €" table:display="true" table:show-details="true"/>
                <table:data-pilot-member table:name="233,41 €" table:display="true" table:show-details="true"/>
                <table:data-pilot-member table:name="235,42 €" table:display="true" table:show-details="true"/>
                <table:data-pilot-member table:name="235,51 €" table:display="true" table:show-details="true"/>
                <table:data-pilot-member table:name="236,79 €" table:display="true" table:show-details="true"/>
                <table:data-pilot-member table:name="238,30 €" table:display="true" table:show-details="true"/>
                <table:data-pilot-member table:name="239,92 €" table:display="true" table:show-details="true"/>
                <table:data-pilot-member table:name="241,27 €" table:display="true" table:show-details="true"/>
                <table:data-pilot-member table:name="241,73 €" table:display="true" table:show-details="true"/>
                <table:data-pilot-member table:name="241,96 €" table:display="true" table:show-details="true"/>
                <table:data-pilot-member table:name="244,88 €" table:display="true" table:show-details="true"/>
                <table:data-pilot-member table:name="245,00 €" table:display="true" table:show-details="true"/>
                <table:data-pilot-member table:name="245,06 €" table:display="true" table:show-details="true"/>
                <table:data-pilot-member table:name="246,96 €" table:display="true" table:show-details="true"/>
                <table:data-pilot-member table:name="247,38 €" table:display="true" table:show-details="true"/>
                <table:data-pilot-member table:name="248,28 €" table:display="true" table:show-details="true"/>
                <table:data-pilot-member table:name="249,44 €" table:display="true" table:show-details="true"/>
                <table:data-pilot-member table:name="251,20 €" table:display="true" table:show-details="true"/>
                <table:data-pilot-member table:name="251,88 €" table:display="true" table:show-details="true"/>
                <table:data-pilot-member table:name="251,90 €" table:display="true" table:show-details="true"/>
                <table:data-pilot-member table:name="252,27 €" table:display="true" table:show-details="true"/>
                <table:data-pilot-member table:name="256,87 €" table:display="true" table:show-details="true"/>
                <table:data-pilot-member table:name="257,89 €" table:display="true" table:show-details="true"/>
                <table:data-pilot-member table:name="258,37 €" table:display="true" table:show-details="true"/>
                <table:data-pilot-member table:name="259,14 €" table:display="true" table:show-details="true"/>
                <table:data-pilot-member table:name="259,58 €" table:display="true" table:show-details="true"/>
                <table:data-pilot-member table:name="262,06 €" table:display="true" table:show-details="true"/>
                <table:data-pilot-member table:name="262,31 €" table:display="true" table:show-details="true"/>
                <table:data-pilot-member table:name="263,61 €" table:display="true" table:show-details="true"/>
                <table:data-pilot-member table:name="263,96 €" table:display="true" table:show-details="true"/>
                <table:data-pilot-member table:name="266,39 €" table:display="true" table:show-details="true"/>
                <table:data-pilot-member table:name="266,41 €" table:display="true" table:show-details="true"/>
                <table:data-pilot-member table:name="266,60 €" table:display="true" table:show-details="true"/>
                <table:data-pilot-member table:name="269,93 €" table:display="true" table:show-details="true"/>
                <table:data-pilot-member table:name="270,77 €" table:display="true" table:show-details="true"/>
                <table:data-pilot-member table:name="271,22 €" table:display="true" table:show-details="true"/>
                <table:data-pilot-member table:name="272,06 €" table:display="true" table:show-details="true"/>
                <table:data-pilot-member table:name="272,20 €" table:display="true" table:show-details="true"/>
                <table:data-pilot-member table:name="272,58 €" table:display="true" table:show-details="true"/>
                <table:data-pilot-member table:name="272,69 €" table:display="true" table:show-details="true"/>
                <table:data-pilot-member table:name="272,76 €" table:display="true" table:show-details="true"/>
                <table:data-pilot-member table:name="274,32 €" table:display="true" table:show-details="true"/>
                <table:data-pilot-member table:name="274,34 €" table:display="true" table:show-details="true"/>
                <table:data-pilot-member table:name="274,72 €" table:display="true" table:show-details="true"/>
                <table:data-pilot-member table:name="274,95 €" table:display="true" table:show-details="true"/>
                <table:data-pilot-member table:name="277,17 €" table:display="true" table:show-details="true"/>
                <table:data-pilot-member table:name="278,64 €" table:display="true" table:show-details="true"/>
                <table:data-pilot-member table:name="280,65 €" table:display="true" table:show-details="true"/>
                <table:data-pilot-member table:name="283,18 €" table:display="true" table:show-details="true"/>
                <table:data-pilot-member table:name="283,30 €" table:display="true" table:show-details="true"/>
                <table:data-pilot-member table:name="283,56 €" table:display="true" table:show-details="true"/>
                <table:data-pilot-member table:name="285,38 €" table:display="true" table:show-details="true"/>
                <table:data-pilot-member table:name="286,65 €" table:display="true" table:show-details="true"/>
                <table:data-pilot-member table:name="287,53 €" table:display="true" table:show-details="true"/>
                <table:data-pilot-member table:name="288,23 €" table:display="true" table:show-details="true"/>
                <table:data-pilot-member table:name="288,34 €" table:display="true" table:show-details="true"/>
                <table:data-pilot-member table:name="289,42 €" table:display="true" table:show-details="true"/>
                <table:data-pilot-member table:name="289,60 €" table:display="true" table:show-details="true"/>
                <table:data-pilot-member table:name="289,71 €" table:display="true" table:show-details="true"/>
                <table:data-pilot-member table:name="290,54 €" table:display="true" table:show-details="true"/>
                <table:data-pilot-member table:name="290,96 €" table:display="true" table:show-details="true"/>
                <table:data-pilot-member table:name="291,67 €" table:display="true" table:show-details="true"/>
                <table:data-pilot-member table:name="292,21 €" table:display="true" table:show-details="true"/>
                <table:data-pilot-member table:name="292,31 €" table:display="true" table:show-details="true"/>
                <table:data-pilot-member table:name="293,66 €" table:display="true" table:show-details="true"/>
                <table:data-pilot-member table:name="294,61 €" table:display="true" table:show-details="true"/>
                <table:data-pilot-member table:name="295,75 €" table:display="true" table:show-details="true"/>
                <table:data-pilot-member table:name="295,83 €" table:display="true" table:show-details="true"/>
                <table:data-pilot-member table:name="297,43 €" table:display="true" table:show-details="true"/>
                <table:data-pilot-member table:name="299,00 €" table:display="true" table:show-details="true"/>
                <table:data-pilot-member table:name="299,36 €" table:display="true" table:show-details="true"/>
                <table:data-pilot-member table:name="299,82 €" table:display="true" table:show-details="true"/>
                <table:data-pilot-member table:name="301,64 €" table:display="true" table:show-details="true"/>
                <table:data-pilot-member table:name="302,91 €" table:display="true" table:show-details="true"/>
                <table:data-pilot-member table:name="304,81 €" table:display="true" table:show-details="true"/>
                <table:data-pilot-member table:name="305,99 €" table:display="true" table:show-details="true"/>
                <table:data-pilot-member table:name="306,21 €" table:display="true" table:show-details="true"/>
                <table:data-pilot-member table:name="309,32 €" table:display="true" table:show-details="true"/>
                <table:data-pilot-member table:name="309,41 €" table:display="true" table:show-details="true"/>
                <table:data-pilot-member table:name="309,49 €" table:display="true" table:show-details="true"/>
                <table:data-pilot-member table:name="310,75 €" table:display="true" table:show-details="true"/>
                <table:data-pilot-member table:name="311,93 €" table:display="true" table:show-details="true"/>
                <table:data-pilot-member table:name="312,32 €" table:display="true" table:show-details="true"/>
                <table:data-pilot-member table:name="312,38 €" table:display="true" table:show-details="true"/>
                <table:data-pilot-member table:name="312,49 €" table:display="true" table:show-details="true"/>
                <table:data-pilot-member table:name="313,19 €" table:display="true" table:show-details="true"/>
                <table:data-pilot-member table:name="313,24 €" table:display="true" table:show-details="true"/>
                <table:data-pilot-member table:name="313,89 €" table:display="true" table:show-details="true"/>
                <table:data-pilot-member table:name="315,00 €" table:display="true" table:show-details="true"/>
                <table:data-pilot-member table:name="315,12 €" table:display="true" table:show-details="true"/>
                <table:data-pilot-member table:name="315,63 €" table:display="true" table:show-details="true"/>
                <table:data-pilot-member table:name="316,01 €" table:display="true" table:show-details="true"/>
                <table:data-pilot-member table:name="317,48 €" table:display="true" table:show-details="true"/>
                <table:data-pilot-member table:name="317,53 €" table:display="true" table:show-details="true"/>
                <table:data-pilot-member table:name="318,11 €" table:display="true" table:show-details="true"/>
                <table:data-pilot-member table:name="318,39 €" table:display="true" table:show-details="true"/>
                <table:data-pilot-member table:name="318,54 €" table:display="true" table:show-details="true"/>
                <table:data-pilot-member table:name="318,65 €" table:display="true" table:show-details="true"/>
                <table:data-pilot-member table:name="318,76 €" table:display="true" table:show-details="true"/>
                <table:data-pilot-member table:name="319,64 €" table:display="true" table:show-details="true"/>
                <table:data-pilot-member table:name="323,04 €" table:display="true" table:show-details="true"/>
                <table:data-pilot-member table:name="323,83 €" table:display="true" table:show-details="true"/>
                <table:data-pilot-member table:name="324,12 €" table:display="true" table:show-details="true"/>
                <table:data-pilot-member table:name="327,14 €" table:display="true" table:show-details="true"/>
                <table:data-pilot-member table:name="328,14 €" table:display="true" table:show-details="true"/>
                <table:data-pilot-member table:name="330,38 €" table:display="true" table:show-details="true"/>
                <table:data-pilot-member table:name="331,71 €" table:display="true" table:show-details="true"/>
                <table:data-pilot-member table:name="334,08 €" table:display="true" table:show-details="true"/>
                <table:data-pilot-member table:name="335,18 €" table:display="true" table:show-details="true"/>
                <table:data-pilot-member table:name="335,27 €" table:display="true" table:show-details="true"/>
                <table:data-pilot-member table:name="335,31 €" table:display="true" table:show-details="true"/>
                <table:data-pilot-member table:name="338,64 €" table:display="true" table:show-details="true"/>
                <table:data-pilot-member table:name="338,84 €" table:display="true" table:show-details="true"/>
                <table:data-pilot-member table:name="339,68 €" table:display="true" table:show-details="true"/>
                <table:data-pilot-member table:name="346,85 €" table:display="true" table:show-details="true"/>
                <table:data-pilot-member table:name="347,83 €" table:display="true" table:show-details="true"/>
                <table:data-pilot-member table:name="348,38 €" table:display="true" table:show-details="true"/>
                <table:data-pilot-member table:name="348,76 €" table:display="true" table:show-details="true"/>
                <table:data-pilot-member table:name="348,91 €" table:display="true" table:show-details="true"/>
                <table:data-pilot-member table:name="349,48 €" table:display="true" table:show-details="true"/>
                <table:data-pilot-member table:name="349,73 €" table:display="true" table:show-details="true"/>
                <table:data-pilot-member table:name="350,28 €" table:display="true" table:show-details="true"/>
                <table:data-pilot-member table:name="351,15 €" table:display="true" table:show-details="true"/>
                <table:data-pilot-member table:name="351,55 €" table:display="true" table:show-details="true"/>
                <table:data-pilot-member table:name="352,20 €" table:display="true" table:show-details="true"/>
                <table:data-pilot-member table:name="352,47 €" table:display="true" table:show-details="true"/>
                <table:data-pilot-member table:name="353,11 €" table:display="true" table:show-details="true"/>
                <table:data-pilot-member table:name="353,51 €" table:display="true" table:show-details="true"/>
                <table:data-pilot-member table:name="353,89 €" table:display="true" table:show-details="true"/>
                <table:data-pilot-member table:name="354,18 €" table:display="true" table:show-details="true"/>
                <table:data-pilot-member table:name="354,48 €" table:display="true" table:show-details="true"/>
                <table:data-pilot-member table:name="355,29 €" table:display="true" table:show-details="true"/>
                <table:data-pilot-member table:name="355,58 €" table:display="true" table:show-details="true"/>
                <table:data-pilot-member table:name="357,13 €" table:display="true" table:show-details="true"/>
                <table:data-pilot-member table:name="358,59 €" table:display="true" table:show-details="true"/>
                <table:data-pilot-member table:name="359,40 €" table:display="true" table:show-details="true"/>
                <table:data-pilot-member table:name="360,73 €" table:display="true" table:show-details="true"/>
                <table:data-pilot-member table:name="361,25 €" table:display="true" table:show-details="true"/>
                <table:data-pilot-member table:name="363,87 €" table:display="true" table:show-details="true"/>
                <table:data-pilot-member table:name="369,31 €" table:display="true" table:show-details="true"/>
                <table:data-pilot-member table:name="372,22 €" table:display="true" table:show-details="true"/>
                <table:data-pilot-member table:name="373,46 €" table:display="true" table:show-details="true"/>
                <table:data-pilot-member table:name="374,00 €" table:display="true" table:show-details="true"/>
                <table:data-pilot-member table:name="374,59 €" table:display="true" table:show-details="true"/>
                <table:data-pilot-member table:name="375,12 €" table:display="true" table:show-details="true"/>
                <table:data-pilot-member table:name="379,51 €" table:display="true" table:show-details="true"/>
                <table:data-pilot-member table:name="380,56 €" table:display="true" table:show-details="true"/>
                <table:data-pilot-member table:name="380,61 €" table:display="true" table:show-details="true"/>
                <table:data-pilot-member table:name="381,27 €" table:display="true" table:show-details="true"/>
                <table:data-pilot-member table:name="381,67 €" table:display="true" table:show-details="true"/>
                <table:data-pilot-member table:name="383,02 €" table:display="true" table:show-details="true"/>
                <table:data-pilot-member table:name="383,53 €" table:display="true" table:show-details="true"/>
                <table:data-pilot-member table:name="383,54 €" table:display="true" table:show-details="true"/>
                <table:data-pilot-member table:name="384,30 €" table:display="true" table:show-details="true"/>
                <table:data-pilot-member table:name="384,52 €" table:display="true" table:show-details="true"/>
                <table:data-pilot-member table:name="384,85 €" table:display="true" table:show-details="true"/>
                <table:data-pilot-member table:name="385,17 €" table:display="true" table:show-details="true"/>
                <table:data-pilot-member table:name="385,28 €" table:display="true" table:show-details="true"/>
                <table:data-pilot-member table:name="386,91 €" table:display="true" table:show-details="true"/>
                <table:data-pilot-member table:name="389,17 €" table:display="true" table:show-details="true"/>
                <table:data-pilot-member table:name="389,85 €" table:display="true" table:show-details="true"/>
                <table:data-pilot-member table:name="391,17 €" table:display="true" table:show-details="true"/>
                <table:data-pilot-member table:name="392,88 €" table:display="true" table:show-details="true"/>
                <table:data-pilot-member table:name="393,37 €" table:display="true" table:show-details="true"/>
                <table:data-pilot-member table:name="393,76 €" table:display="true" table:show-details="true"/>
                <table:data-pilot-member table:name="395,33 €" table:display="true" table:show-details="true"/>
                <table:data-pilot-member table:name="396,02 €" table:display="true" table:show-details="true"/>
                <table:data-pilot-member table:name="396,06 €" table:display="true" table:show-details="true"/>
                <table:data-pilot-member table:name="396,34 €" table:display="true" table:show-details="true"/>
                <table:data-pilot-member table:name="396,93 €" table:display="true" table:show-details="true"/>
                <table:data-pilot-member table:name="396,95 €" table:display="true" table:show-details="true"/>
                <table:data-pilot-member table:name="397,65 €" table:display="true" table:show-details="true"/>
                <table:data-pilot-member table:name="399,73 €" table:display="true" table:show-details="true"/>
                <table:data-pilot-member table:name="399,89 €" table:display="true" table:show-details="true"/>
                <table:data-pilot-member table:name="401,63 €" table:display="true" table:show-details="true"/>
                <table:data-pilot-member table:name="401,64 €" table:display="true" table:show-details="true"/>
                <table:data-pilot-member table:name="402,51 €" table:display="true" table:show-details="true"/>
                <table:data-pilot-member table:name="404,10 €" table:display="true" table:show-details="true"/>
                <table:data-pilot-member table:name="406,40 €" table:display="true" table:show-details="true"/>
                <table:data-pilot-member table:name="406,77 €" table:display="true" table:show-details="true"/>
                <table:data-pilot-member table:name="407,63 €" table:display="true" table:show-details="true"/>
                <table:data-pilot-member table:name="407,70 €" table:display="true" table:show-details="true"/>
                <table:data-pilot-member table:name="409,53 €" table:display="true" table:show-details="true"/>
                <table:data-pilot-member table:name="409,59 €" table:display="true" table:show-details="true"/>
                <table:data-pilot-member table:name="409,89 €" table:display="true" table:show-details="true"/>
                <table:data-pilot-member table:name="409,91 €" table:display="true" table:show-details="true"/>
                <table:data-pilot-member table:name="411,21 €" table:display="true" table:show-details="true"/>
                <table:data-pilot-member table:name="411,56 €" table:display="true" table:show-details="true"/>
                <table:data-pilot-member table:name="411,94 €" table:display="true" table:show-details="true"/>
                <table:data-pilot-member table:name="412,44 €" table:display="true" table:show-details="true"/>
                <table:data-pilot-member table:name="413,43 €" table:display="true" table:show-details="true"/>
                <table:data-pilot-member table:name="413,94 €" table:display="true" table:show-details="true"/>
                <table:data-pilot-member table:name="414,48 €" table:display="true" table:show-details="true"/>
                <table:data-pilot-member table:name="414,59 €" table:display="true" table:show-details="true"/>
                <table:data-pilot-member table:name="417,21 €" table:display="true" table:show-details="true"/>
                <table:data-pilot-member table:name="417,70 €" table:display="true" table:show-details="true"/>
                <table:data-pilot-member table:name="417,75 €" table:display="true" table:show-details="true"/>
                <table:data-pilot-member table:name="418,06 €" table:display="true" table:show-details="true"/>
                <table:data-pilot-member table:name="420,14 €" table:display="true" table:show-details="true"/>
                <table:data-pilot-member table:name="420,67 €" table:display="true" table:show-details="true"/>
                <table:data-pilot-member table:name="421,21 €" table:display="true" table:show-details="true"/>
                <table:data-pilot-member table:name="422,64 €" table:display="true" table:show-details="true"/>
                <table:data-pilot-member table:name="422,72 €" table:display="true" table:show-details="true"/>
                <table:data-pilot-member table:name="422,78 €" table:display="true" table:show-details="true"/>
                <table:data-pilot-member table:name="422,84 €" table:display="true" table:show-details="true"/>
                <table:data-pilot-member table:name="425,67 €" table:display="true" table:show-details="true"/>
                <table:data-pilot-member table:name="426,11 €" table:display="true" table:show-details="true"/>
                <table:data-pilot-member table:name="426,40 €" table:display="true" table:show-details="true"/>
                <table:data-pilot-member table:name="426,73 €" table:display="true" table:show-details="true"/>
                <table:data-pilot-member table:name="431,13 €" table:display="true" table:show-details="true"/>
                <table:data-pilot-member table:name="431,46 €" table:display="true" table:show-details="true"/>
                <table:data-pilot-member table:name="432,01 €" table:display="true" table:show-details="true"/>
                <table:data-pilot-member table:name="432,66 €" table:display="true" table:show-details="true"/>
                <table:data-pilot-member table:name="433,82 €" table:display="true" table:show-details="true"/>
                <table:data-pilot-member table:name="434,58 €" table:display="true" table:show-details="true"/>
                <table:data-pilot-member table:name="434,74 €" table:display="true" table:show-details="true"/>
                <table:data-pilot-member table:name="435,56 €" table:display="true" table:show-details="true"/>
                <table:data-pilot-member table:name="435,67 €" table:display="true" table:show-details="true"/>
                <table:data-pilot-member table:name="436,75 €" table:display="true" table:show-details="true"/>
                <table:data-pilot-member table:name="436,95 €" table:display="true" table:show-details="true"/>
                <table:data-pilot-member table:name="437,16 €" table:display="true" table:show-details="true"/>
                <table:data-pilot-member table:name="438,52 €" table:display="true" table:show-details="true"/>
                <table:data-pilot-member table:name="439,74 €" table:display="true" table:show-details="true"/>
                <table:data-pilot-member table:name="440,16 €" table:display="true" table:show-details="true"/>
                <table:data-pilot-member table:name="442,31 €" table:display="true" table:show-details="true"/>
                <table:data-pilot-member table:name="443,31 €" table:display="true" table:show-details="true"/>
                <table:data-pilot-member table:name="443,52 €" table:display="true" table:show-details="true"/>
                <table:data-pilot-member table:name="443,97 €" table:display="true" table:show-details="true"/>
                <table:data-pilot-member table:name="444,30 €" table:display="true" table:show-details="true"/>
                <table:data-pilot-member table:name="444,81 €" table:display="true" table:show-details="true"/>
                <table:data-pilot-member table:name="445,66 €" table:display="true" table:show-details="true"/>
                <table:data-pilot-member table:name="446,27 €" table:display="true" table:show-details="true"/>
                <table:data-pilot-member table:name="449,50 €" table:display="true" table:show-details="true"/>
                <table:data-pilot-member table:name="449,56 €" table:display="true" table:show-details="true"/>
                <table:data-pilot-member table:name="452,83 €" table:display="true" table:show-details="true"/>
                <table:data-pilot-member table:name="453,56 €" table:display="true" table:show-details="true"/>
                <table:data-pilot-member table:name="455,54 €" table:display="true" table:show-details="true"/>
                <table:data-pilot-member table:name="455,89 €" table:display="true" table:show-details="true"/>
                <table:data-pilot-member table:name="456,18 €" table:display="true" table:show-details="true"/>
                <table:data-pilot-member table:name="456,31 €" table:display="true" table:show-details="true"/>
                <table:data-pilot-member table:name="456,71 €" table:display="true" table:show-details="true"/>
                <table:data-pilot-member table:name="457,18 €" table:display="true" table:show-details="true"/>
                <table:data-pilot-member table:name="458,50 €" table:display="true" table:show-details="true"/>
                <table:data-pilot-member table:name="458,51 €" table:display="true" table:show-details="true"/>
                <table:data-pilot-member table:name="459,42 €" table:display="true" table:show-details="true"/>
                <table:data-pilot-member table:name="460,52 €" table:display="true" table:show-details="true"/>
                <table:data-pilot-member table:name="460,99 €" table:display="true" table:show-details="true"/>
                <table:data-pilot-member table:name="462,50 €" table:display="true" table:show-details="true"/>
                <table:data-pilot-member table:name="462,82 €" table:display="true" table:show-details="true"/>
                <table:data-pilot-member table:name="463,26 €" table:display="true" table:show-details="true"/>
                <table:data-pilot-member table:name="464,25 €" table:display="true" table:show-details="true"/>
                <table:data-pilot-member table:name="465,82 €" table:display="true" table:show-details="true"/>
                <table:data-pilot-member table:name="466,04 €" table:display="true" table:show-details="true"/>
                <table:data-pilot-member table:name="466,80 €" table:display="true" table:show-details="true"/>
                <table:data-pilot-member table:name="468,16 €" table:display="true" table:show-details="true"/>
                <table:data-pilot-member table:name="468,28 €" table:display="true" table:show-details="true"/>
                <table:data-pilot-member table:name="469,30 €" table:display="true" table:show-details="true"/>
                <table:data-pilot-member table:name="469,33 €" table:display="true" table:show-details="true"/>
                <table:data-pilot-member table:name="469,49 €" table:display="true" table:show-details="true"/>
                <table:data-pilot-member table:name="469,55 €" table:display="true" table:show-details="true"/>
                <table:data-pilot-member table:name="470,10 €" table:display="true" table:show-details="true"/>
                <table:data-pilot-member table:name="470,84 €" table:display="true" table:show-details="true"/>
                <table:data-pilot-member table:name="472,38 €" table:display="true" table:show-details="true"/>
                <table:data-pilot-member table:name="473,51 €" table:display="true" table:show-details="true"/>
                <table:data-pilot-member table:name="475,47 €" table:display="true" table:show-details="true"/>
                <table:data-pilot-member table:name="476,02 €" table:display="true" table:show-details="true"/>
                <table:data-pilot-member table:name="476,46 €" table:display="true" table:show-details="true"/>
                <table:data-pilot-member table:name="477,00 €" table:display="true" table:show-details="true"/>
                <table:data-pilot-member table:name="477,02 €" table:display="true" table:show-details="true"/>
                <table:data-pilot-member table:name="478,13 €" table:display="true" table:show-details="true"/>
                <table:data-pilot-member table:name="479,01 €" table:display="true" table:show-details="true"/>
                <table:data-pilot-member table:name="479,46 €" table:display="true" table:show-details="true"/>
                <table:data-pilot-member table:name="479,75 €" table:display="true" table:show-details="true"/>
                <table:data-pilot-member table:name="482,08 €" table:display="true" table:show-details="true"/>
                <table:data-pilot-member table:name="485,30 €" table:display="true" table:show-details="true"/>
                <table:data-pilot-member table:name="485,87 €" table:display="true" table:show-details="true"/>
                <table:data-pilot-member table:name="487,59 €" table:display="true" table:show-details="true"/>
                <table:data-pilot-member table:name="489,21 €" table:display="true" table:show-details="true"/>
                <table:data-pilot-member table:name="489,66 €" table:display="true" table:show-details="true"/>
                <table:data-pilot-member table:name="489,80 €" table:display="true" table:show-details="true"/>
                <table:data-pilot-member table:name="489,95 €" table:display="true" table:show-details="true"/>
                <table:data-pilot-member table:name="491,66 €" table:display="true" table:show-details="true"/>
                <table:data-pilot-member table:name="492,42 €" table:display="true" table:show-details="true"/>
                <table:data-pilot-member table:name="493,14 €" table:display="true" table:show-details="true"/>
                <table:data-pilot-member table:name="493,36 €" table:display="true" table:show-details="true"/>
                <table:data-pilot-member table:name="494,03 €" table:display="true" table:show-details="true"/>
                <table:data-pilot-member table:name="496,11 €" table:display="true" table:show-details="true"/>
                <table:data-pilot-member table:name="496,84 €" table:display="true" table:show-details="true"/>
                <table:data-pilot-member table:name="496,91 €" table:display="true" table:show-details="true"/>
                <table:data-pilot-member table:name="497,92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count">
            <table:data-pilot-level table:show-empty="false" calcext:repeat-item-labels="false">
              <table:data-pilot-members>
                <table:data-pilot-member table:name="-498,53 €" table:display="true" table:show-details="true"/>
                <table:data-pilot-member table:name="-498,49 €" table:display="true" table:show-details="true"/>
                <table:data-pilot-member table:name="-496,96 €" table:display="true" table:show-details="true"/>
                <table:data-pilot-member table:name="-496,02 €" table:display="true" table:show-details="true"/>
                <table:data-pilot-member table:name="-492,62 €" table:display="true" table:show-details="true"/>
                <table:data-pilot-member table:name="-492,13 €" table:display="true" table:show-details="true"/>
                <table:data-pilot-member table:name="-492,09 €" table:display="true" table:show-details="true"/>
                <table:data-pilot-member table:name="-491,73 €" table:display="true" table:show-details="true"/>
                <table:data-pilot-member table:name="-491,04 €" table:display="true" table:show-details="true"/>
                <table:data-pilot-member table:name="-490,82 €" table:display="true" table:show-details="true"/>
                <table:data-pilot-member table:name="-489,57 €" table:display="true" table:show-details="true"/>
                <table:data-pilot-member table:name="-487,69 €" table:display="true" table:show-details="true"/>
                <table:data-pilot-member table:name="-485,71 €" table:display="true" table:show-details="true"/>
                <table:data-pilot-member table:name="-485,55 €" table:display="true" table:show-details="true"/>
                <table:data-pilot-member table:name="-485,06 €" table:display="true" table:show-details="true"/>
                <table:data-pilot-member table:name="-481,38 €" table:display="true" table:show-details="true"/>
                <table:data-pilot-member table:name="-480,34 €" table:display="true" table:show-details="true"/>
                <table:data-pilot-member table:name="-477,59 €" table:display="true" table:show-details="true"/>
                <table:data-pilot-member table:name="-477,27 €" table:display="true" table:show-details="true"/>
                <table:data-pilot-member table:name="-477,08 €" table:display="true" table:show-details="true"/>
                <table:data-pilot-member table:name="-475,15 €" table:display="true" table:show-details="true"/>
                <table:data-pilot-member table:name="-474,85 €" table:display="true" table:show-details="true"/>
                <table:data-pilot-member table:name="-474,55 €" table:display="true" table:show-details="true"/>
                <table:data-pilot-member table:name="-473,29 €" table:display="true" table:show-details="true"/>
                <table:data-pilot-member table:name="-473,23 €" table:display="true" table:show-details="true"/>
                <table:data-pilot-member table:name="-473,06 €" table:display="true" table:show-details="true"/>
                <table:data-pilot-member table:name="-472,77 €" table:display="true" table:show-details="true"/>
                <table:data-pilot-member table:name="-472,76 €" table:display="true" table:show-details="true"/>
                <table:data-pilot-member table:name="-471,92 €" table:display="true" table:show-details="true"/>
                <table:data-pilot-member table:name="-471,54 €" table:display="true" table:show-details="true"/>
                <table:data-pilot-member table:name="-471,46 €" table:display="true" table:show-details="true"/>
                <table:data-pilot-member table:name="-470,14 €" table:display="true" table:show-details="true"/>
                <table:data-pilot-member table:name="-468,38 €" table:display="true" table:show-details="true"/>
                <table:data-pilot-member table:name="-467,90 €" table:display="true" table:show-details="true"/>
                <table:data-pilot-member table:name="-467,47 €" table:display="true" table:show-details="true"/>
                <table:data-pilot-member table:name="-464,71 €" table:display="true" table:show-details="true"/>
                <table:data-pilot-member table:name="-462,20 €" table:display="true" table:show-details="true"/>
                <table:data-pilot-member table:name="-458,14 €" table:display="true" table:show-details="true"/>
                <table:data-pilot-member table:name="-457,66 €" table:display="true" table:show-details="true"/>
                <table:data-pilot-member table:name="-455,67 €" table:display="true" table:show-details="true"/>
                <table:data-pilot-member table:name="-455,56 €" table:display="true" table:show-details="true"/>
                <table:data-pilot-member table:name="-454,94 €" table:display="true" table:show-details="true"/>
                <table:data-pilot-member table:name="-452,69 €" table:display="true" table:show-details="true"/>
                <table:data-pilot-member table:name="-452,53 €" table:display="true" table:show-details="true"/>
                <table:data-pilot-member table:name="-451,36 €" table:display="true" table:show-details="true"/>
                <table:data-pilot-member table:name="-451,23 €" table:display="true" table:show-details="true"/>
                <table:data-pilot-member table:name="-450,89 €" table:display="true" table:show-details="true"/>
                <table:data-pilot-member table:name="-449,97 €" table:display="true" table:show-details="true"/>
                <table:data-pilot-member table:name="-448,92 €" table:display="true" table:show-details="true"/>
                <table:data-pilot-member table:name="-448,42 €" table:display="true" table:show-details="true"/>
                <table:data-pilot-member table:name="-447,42 €" table:display="true" table:show-details="true"/>
                <table:data-pilot-member table:name="-446,32 €" table:display="true" table:show-details="true"/>
                <table:data-pilot-member table:name="-446,19 €" table:display="true" table:show-details="true"/>
                <table:data-pilot-member table:name="-445,85 €" table:display="true" table:show-details="true"/>
                <table:data-pilot-member table:name="-445,00 €" table:display="true" table:show-details="true"/>
                <table:data-pilot-member table:name="-444,18 €" table:display="true" table:show-details="true"/>
                <table:data-pilot-member table:name="-443,80 €" table:display="true" table:show-details="true"/>
                <table:data-pilot-member table:name="-441,83 €" table:display="true" table:show-details="true"/>
                <table:data-pilot-member table:name="-439,38 €" table:display="true" table:show-details="true"/>
                <table:data-pilot-member table:name="-437,64 €" table:display="true" table:show-details="true"/>
                <table:data-pilot-member table:name="-436,86 €" table:display="true" table:show-details="true"/>
                <table:data-pilot-member table:name="-436,62 €" table:display="true" table:show-details="true"/>
                <table:data-pilot-member table:name="-433,62 €" table:display="true" table:show-details="true"/>
                <table:data-pilot-member table:name="-428,71 €" table:display="true" table:show-details="true"/>
                <table:data-pilot-member table:name="-428,24 €" table:display="true" table:show-details="true"/>
                <table:data-pilot-member table:name="-427,51 €" table:display="true" table:show-details="true"/>
                <table:data-pilot-member table:name="-427,20 €" table:display="true" table:show-details="true"/>
                <table:data-pilot-member table:name="-427,06 €" table:display="true" table:show-details="true"/>
                <table:data-pilot-member table:name="-426,88 €" table:display="true" table:show-details="true"/>
                <table:data-pilot-member table:name="-426,66 €" table:display="true" table:show-details="true"/>
                <table:data-pilot-member table:name="-425,43 €" table:display="true" table:show-details="true"/>
                <table:data-pilot-member table:name="-425,02 €" table:display="true" table:show-details="true"/>
                <table:data-pilot-member table:name="-424,30 €" table:display="true" table:show-details="true"/>
                <table:data-pilot-member table:name="-423,56 €" table:display="true" table:show-details="true"/>
                <table:data-pilot-member table:name="-423,32 €" table:display="true" table:show-details="true"/>
                <table:data-pilot-member table:name="-421,76 €" table:display="true" table:show-details="true"/>
                <table:data-pilot-member table:name="-420,48 €" table:display="true" table:show-details="true"/>
                <table:data-pilot-member table:name="-420,38 €" table:display="true" table:show-details="true"/>
                <table:data-pilot-member table:name="-420,34 €" table:display="true" table:show-details="true"/>
                <table:data-pilot-member table:name="-419,70 €" table:display="true" table:show-details="true"/>
                <table:data-pilot-member table:name="-419,68 €" table:display="true" table:show-details="true"/>
                <table:data-pilot-member table:name="-419,21 €" table:display="true" table:show-details="true"/>
                <table:data-pilot-member table:name="-419,15 €" table:display="true" table:show-details="true"/>
                <table:data-pilot-member table:name="-418,79 €" table:display="true" table:show-details="true"/>
                <table:data-pilot-member table:name="-418,53 €" table:display="true" table:show-details="true"/>
                <table:data-pilot-member table:name="-417,84 €" table:display="true" table:show-details="true"/>
                <table:data-pilot-member table:name="-416,77 €" table:display="true" table:show-details="true"/>
                <table:data-pilot-member table:name="-415,08 €" table:display="true" table:show-details="true"/>
                <table:data-pilot-member table:name="-415,06 €" table:display="true" table:show-details="true"/>
                <table:data-pilot-member table:name="-413,89 €" table:display="true" table:show-details="true"/>
                <table:data-pilot-member table:name="-412,34 €" table:display="true" table:show-details="true"/>
                <table:data-pilot-member table:name="-411,49 €" table:display="true" table:show-details="true"/>
                <table:data-pilot-member table:name="-409,92 €" table:display="true" table:show-details="true"/>
                <table:data-pilot-member table:name="-407,83 €" table:display="true" table:show-details="true"/>
                <table:data-pilot-member table:name="-407,03 €" table:display="true" table:show-details="true"/>
                <table:data-pilot-member table:name="-402,01 €" table:display="true" table:show-details="true"/>
                <table:data-pilot-member table:name="-401,94 €" table:display="true" table:show-details="true"/>
                <table:data-pilot-member table:name="-401,66 €" table:display="true" table:show-details="true"/>
                <table:data-pilot-member table:name="-401,48 €" table:display="true" table:show-details="true"/>
                <table:data-pilot-member table:name="-398,77 €" table:display="true" table:show-details="true"/>
                <table:data-pilot-member table:name="-398,33 €" table:display="true" table:show-details="true"/>
                <table:data-pilot-member table:name="-397,30 €" table:display="true" table:show-details="true"/>
                <table:data-pilot-member table:name="-396,12 €" table:display="true" table:show-details="true"/>
                <table:data-pilot-member table:name="-395,37 €" table:display="true" table:show-details="true"/>
                <table:data-pilot-member table:name="-394,81 €" table:display="true" table:show-details="true"/>
                <table:data-pilot-member table:name="-393,32 €" table:display="true" table:show-details="true"/>
                <table:data-pilot-member table:name="-392,33 €" table:display="true" table:show-details="true"/>
                <table:data-pilot-member table:name="-391,65 €" table:display="true" table:show-details="true"/>
                <table:data-pilot-member table:name="-391,29 €" table:display="true" table:show-details="true"/>
                <table:data-pilot-member table:name="-390,91 €" table:display="true" table:show-details="true"/>
                <table:data-pilot-member table:name="-389,62 €" table:display="true" table:show-details="true"/>
                <table:data-pilot-member table:name="-387,95 €" table:display="true" table:show-details="true"/>
                <table:data-pilot-member table:name="-387,71 €" table:display="true" table:show-details="true"/>
                <table:data-pilot-member table:name="-386,54 €" table:display="true" table:show-details="true"/>
                <table:data-pilot-member table:name="-385,65 €" table:display="true" table:show-details="true"/>
                <table:data-pilot-member table:name="-385,45 €" table:display="true" table:show-details="true"/>
                <table:data-pilot-member table:name="-385,09 €" table:display="true" table:show-details="true"/>
                <table:data-pilot-member table:name="-383,98 €" table:display="true" table:show-details="true"/>
                <table:data-pilot-member table:name="-383,93 €" table:display="true" table:show-details="true"/>
                <table:data-pilot-member table:name="-382,89 €" table:display="true" table:show-details="true"/>
                <table:data-pilot-member table:name="-381,61 €" table:display="true" table:show-details="true"/>
                <table:data-pilot-member table:name="-380,79 €" table:display="true" table:show-details="true"/>
                <table:data-pilot-member table:name="-380,02 €" table:display="true" table:show-details="true"/>
                <table:data-pilot-member table:name="-379,44 €" table:display="true" table:show-details="true"/>
                <table:data-pilot-member table:name="-378,16 €" table:display="true" table:show-details="true"/>
                <table:data-pilot-member table:name="-377,63 €" table:display="true" table:show-details="true"/>
                <table:data-pilot-member table:name="-373,59 €" table:display="true" table:show-details="true"/>
                <table:data-pilot-member table:name="-372,67 €" table:display="true" table:show-details="true"/>
                <table:data-pilot-member table:name="-369,10 €" table:display="true" table:show-details="true"/>
                <table:data-pilot-member table:name="-369,08 €" table:display="true" table:show-details="true"/>
                <table:data-pilot-member table:name="-366,34 €" table:display="true" table:show-details="true"/>
                <table:data-pilot-member table:name="-364,00 €" table:display="true" table:show-details="true"/>
                <table:data-pilot-member table:name="-363,96 €" table:display="true" table:show-details="true"/>
                <table:data-pilot-member table:name="-363,92 €" table:display="true" table:show-details="true"/>
                <table:data-pilot-member table:name="-363,73 €" table:display="true" table:show-details="true"/>
                <table:data-pilot-member table:name="-363,17 €" table:display="true" table:show-details="true"/>
                <table:data-pilot-member table:name="-362,49 €" table:display="true" table:show-details="true"/>
                <table:data-pilot-member table:name="-361,94 €" table:display="true" table:show-details="true"/>
                <table:data-pilot-member table:name="-359,76 €" table:display="true" table:show-details="true"/>
                <table:data-pilot-member table:name="-359,75 €" table:display="true" table:show-details="true"/>
                <table:data-pilot-member table:name="-359,30 €" table:display="true" table:show-details="true"/>
                <table:data-pilot-member table:name="-358,63 €" table:display="true" table:show-details="true"/>
                <table:data-pilot-member table:name="-357,72 €" table:display="true" table:show-details="true"/>
                <table:data-pilot-member table:name="-357,38 €" table:display="true" table:show-details="true"/>
                <table:data-pilot-member table:name="-356,88 €" table:display="true" table:show-details="true"/>
                <table:data-pilot-member table:name="-356,00 €" table:display="true" table:show-details="true"/>
                <table:data-pilot-member table:name="-355,30 €" table:display="true" table:show-details="true"/>
                <table:data-pilot-member table:name="-354,01 €" table:display="true" table:show-details="true"/>
                <table:data-pilot-member table:name="-353,61 €" table:display="true" table:show-details="true"/>
                <table:data-pilot-member table:name="-353,40 €" table:display="true" table:show-details="true"/>
                <table:data-pilot-member table:name="-351,86 €" table:display="true" table:show-details="true"/>
                <table:data-pilot-member table:name="-351,71 €" table:display="true" table:show-details="true"/>
                <table:data-pilot-member table:name="-351,29 €" table:display="true" table:show-details="true"/>
                <table:data-pilot-member table:name="-350,93 €" table:display="true" table:show-details="true"/>
                <table:data-pilot-member table:name="-350,58 €" table:display="true" table:show-details="true"/>
                <table:data-pilot-member table:name="-349,00 €" table:display="true" table:show-details="true"/>
                <table:data-pilot-member table:name="-347,40 €" table:display="true" table:show-details="true"/>
                <table:data-pilot-member table:name="-347,23 €" table:display="true" table:show-details="true"/>
                <table:data-pilot-member table:name="-344,38 €" table:display="true" table:show-details="true"/>
                <table:data-pilot-member table:name="-343,50 €" table:display="true" table:show-details="true"/>
                <table:data-pilot-member table:name="-342,72 €" table:display="true" table:show-details="true"/>
                <table:data-pilot-member table:name="-342,42 €" table:display="true" table:show-details="true"/>
                <table:data-pilot-member table:name="-342,26 €" table:display="true" table:show-details="true"/>
                <table:data-pilot-member table:name="-341,96 €" table:display="true" table:show-details="true"/>
                <table:data-pilot-member table:name="-341,07 €" table:display="true" table:show-details="true"/>
                <table:data-pilot-member table:name="-340,52 €" table:display="true" table:show-details="true"/>
                <table:data-pilot-member table:name="-338,94 €" table:display="true" table:show-details="true"/>
                <table:data-pilot-member table:name="-336,03 €" table:display="true" table:show-details="true"/>
                <table:data-pilot-member table:name="-335,95 €" table:display="true" table:show-details="true"/>
                <table:data-pilot-member table:name="-335,50 €" table:display="true" table:show-details="true"/>
                <table:data-pilot-member table:name="-335,48 €" table:display="true" table:show-details="true"/>
                <table:data-pilot-member table:name="-332,93 €" table:display="true" table:show-details="true"/>
                <table:data-pilot-member table:name="-331,64 €" table:display="true" table:show-details="true"/>
                <table:data-pilot-member table:name="-331,09 €" table:display="true" table:show-details="true"/>
                <table:data-pilot-member table:name="-330,66 €" table:display="true" table:show-details="true"/>
                <table:data-pilot-member table:name="-330,42 €" table:display="true" table:show-details="true"/>
                <table:data-pilot-member table:name="-329,01 €" table:display="true" table:show-details="true"/>
                <table:data-pilot-member table:name="-326,68 €" table:display="true" table:show-details="true"/>
                <table:data-pilot-member table:name="-324,98 €" table:display="true" table:show-details="true"/>
                <table:data-pilot-member table:name="-323,02 €" table:display="true" table:show-details="true"/>
                <table:data-pilot-member table:name="-322,27 €" table:display="true" table:show-details="true"/>
                <table:data-pilot-member table:name="-321,66 €" table:display="true" table:show-details="true"/>
                <table:data-pilot-member table:name="-314,11 €" table:display="true" table:show-details="true"/>
                <table:data-pilot-member table:name="-312,71 €" table:display="true" table:show-details="true"/>
                <table:data-pilot-member table:name="-310,60 €" table:display="true" table:show-details="true"/>
                <table:data-pilot-member table:name="-310,52 €" table:display="true" table:show-details="true"/>
                <table:data-pilot-member table:name="-310,19 €" table:display="true" table:show-details="true"/>
                <table:data-pilot-member table:name="-309,43 €" table:display="true" table:show-details="true"/>
                <table:data-pilot-member table:name="-308,98 €" table:display="true" table:show-details="true"/>
                <table:data-pilot-member table:name="-308,34 €" table:display="true" table:show-details="true"/>
                <table:data-pilot-member table:name="-308,10 €" table:display="true" table:show-details="true"/>
                <table:data-pilot-member table:name="-306,75 €" table:display="true" table:show-details="true"/>
                <table:data-pilot-member table:name="-303,87 €" table:display="true" table:show-details="true"/>
                <table:data-pilot-member table:name="-303,75 €" table:display="true" table:show-details="true"/>
                <table:data-pilot-member table:name="-303,45 €" table:display="true" table:show-details="true"/>
                <table:data-pilot-member table:name="-303,35 €" table:display="true" table:show-details="true"/>
                <table:data-pilot-member table:name="-300,13 €" table:display="true" table:show-details="true"/>
                <table:data-pilot-member table:name="-298,94 €" table:display="true" table:show-details="true"/>
                <table:data-pilot-member table:name="-298,27 €" table:display="true" table:show-details="true"/>
                <table:data-pilot-member table:name="-290,63 €" table:display="true" table:show-details="true"/>
                <table:data-pilot-member table:name="-289,46 €" table:display="true" table:show-details="true"/>
                <table:data-pilot-member table:name="-289,37 €" table:display="true" table:show-details="true"/>
                <table:data-pilot-member table:name="-289,34 €" table:display="true" table:show-details="true"/>
                <table:data-pilot-member table:name="-289,12 €" table:display="true" table:show-details="true"/>
                <table:data-pilot-member table:name="-288,62 €" table:display="true" table:show-details="true"/>
                <table:data-pilot-member table:name="-288,01 €" table:display="true" table:show-details="true"/>
                <table:data-pilot-member table:name="-285,78 €" table:display="true" table:show-details="true"/>
                <table:data-pilot-member table:name="-285,37 €" table:display="true" table:show-details="true"/>
                <table:data-pilot-member table:name="-284,14 €" table:display="true" table:show-details="true"/>
                <table:data-pilot-member table:name="-282,82 €" table:display="true" table:show-details="true"/>
                <table:data-pilot-member table:name="-281,09 €" table:display="true" table:show-details="true"/>
                <table:data-pilot-member table:name="-280,43 €" table:display="true" table:show-details="true"/>
                <table:data-pilot-member table:name="-279,29 €" table:display="true" table:show-details="true"/>
                <table:data-pilot-member table:name="-278,60 €" table:display="true" table:show-details="true"/>
                <table:data-pilot-member table:name="-278,32 €" table:display="true" table:show-details="true"/>
                <table:data-pilot-member table:name="-277,91 €" table:display="true" table:show-details="true"/>
                <table:data-pilot-member table:name="-275,41 €" table:display="true" table:show-details="true"/>
                <table:data-pilot-member table:name="-274,17 €" table:display="true" table:show-details="true"/>
                <table:data-pilot-member table:name="-273,84 €" table:display="true" table:show-details="true"/>
                <table:data-pilot-member table:name="-270,96 €" table:display="true" table:show-details="true"/>
                <table:data-pilot-member table:name="-270,82 €" table:display="true" table:show-details="true"/>
                <table:data-pilot-member table:name="-268,83 €" table:display="true" table:show-details="true"/>
                <table:data-pilot-member table:name="-266,63 €" table:display="true" table:show-details="true"/>
                <table:data-pilot-member table:name="-264,41 €" table:display="true" table:show-details="true"/>
                <table:data-pilot-member table:name="-263,15 €" table:display="true" table:show-details="true"/>
                <table:data-pilot-member table:name="-262,63 €" table:display="true" table:show-details="true"/>
                <table:data-pilot-member table:name="-261,52 €" table:display="true" table:show-details="true"/>
                <table:data-pilot-member table:name="-260,78 €" table:display="true" table:show-details="true"/>
                <table:data-pilot-member table:name="-260,22 €" table:display="true" table:show-details="true"/>
                <table:data-pilot-member table:name="-259,88 €" table:display="true" table:show-details="true"/>
                <table:data-pilot-member table:name="-258,62 €" table:display="true" table:show-details="true"/>
                <table:data-pilot-member table:name="-258,61 €" table:display="true" table:show-details="true"/>
                <table:data-pilot-member table:name="-257,85 €" table:display="true" table:show-details="true"/>
                <table:data-pilot-member table:name="-256,95 €" table:display="true" table:show-details="true"/>
                <table:data-pilot-member table:name="-256,40 €" table:display="true" table:show-details="true"/>
                <table:data-pilot-member table:name="-252,18 €" table:display="true" table:show-details="true"/>
                <table:data-pilot-member table:name="-251,76 €" table:display="true" table:show-details="true"/>
                <table:data-pilot-member table:name="-251,62 €" table:display="true" table:show-details="true"/>
                <table:data-pilot-member table:name="-250,85 €" table:display="true" table:show-details="true"/>
                <table:data-pilot-member table:name="-248,53 €" table:display="true" table:show-details="true"/>
                <table:data-pilot-member table:name="-246,59 €" table:display="true" table:show-details="true"/>
                <table:data-pilot-member table:name="-245,64 €" table:display="true" table:show-details="true"/>
                <table:data-pilot-member table:name="-242,85 €" table:display="true" table:show-details="true"/>
                <table:data-pilot-member table:name="-242,08 €" table:display="true" table:show-details="true"/>
                <table:data-pilot-member table:name="-242,01 €" table:display="true" table:show-details="true"/>
                <table:data-pilot-member table:name="-240,65 €" table:display="true" table:show-details="true"/>
                <table:data-pilot-member table:name="-240,64 €" table:display="true" table:show-details="true"/>
                <table:data-pilot-member table:name="-239,17 €" table:display="true" table:show-details="true"/>
                <table:data-pilot-member table:name="-237,81 €" table:display="true" table:show-details="true"/>
                <table:data-pilot-member table:name="-235,77 €" table:display="true" table:show-details="true"/>
                <table:data-pilot-member table:name="-235,64 €" table:display="true" table:show-details="true"/>
                <table:data-pilot-member table:name="-234,50 €" table:display="true" table:show-details="true"/>
                <table:data-pilot-member table:name="-232,77 €" table:display="true" table:show-details="true"/>
                <table:data-pilot-member table:name="-232,68 €" table:display="true" table:show-details="true"/>
                <table:data-pilot-member table:name="-230,78 €" table:display="true" table:show-details="true"/>
                <table:data-pilot-member table:name="-230,21 €" table:display="true" table:show-details="true"/>
                <table:data-pilot-member table:name="-229,21 €" table:display="true" table:show-details="true"/>
                <table:data-pilot-member table:name="-229,12 €" table:display="true" table:show-details="true"/>
                <table:data-pilot-member table:name="-228,54 €" table:display="true" table:show-details="true"/>
                <table:data-pilot-member table:name="-228,08 €" table:display="true" table:show-details="true"/>
                <table:data-pilot-member table:name="-227,71 €" table:display="true" table:show-details="true"/>
                <table:data-pilot-member table:name="-227,65 €" table:display="true" table:show-details="true"/>
                <table:data-pilot-member table:name="-227,25 €" table:display="true" table:show-details="true"/>
                <table:data-pilot-member table:name="-226,25 €" table:display="true" table:show-details="true"/>
                <table:data-pilot-member table:name="-226,16 €" table:display="true" table:show-details="true"/>
                <table:data-pilot-member table:name="-225,94 €" table:display="true" table:show-details="true"/>
                <table:data-pilot-member table:name="-224,49 €" table:display="true" table:show-details="true"/>
                <table:data-pilot-member table:name="-222,70 €" table:display="true" table:show-details="true"/>
                <table:data-pilot-member table:name="-222,63 €" table:display="true" table:show-details="true"/>
                <table:data-pilot-member table:name="-222,56 €" table:display="true" table:show-details="true"/>
                <table:data-pilot-member table:name="-221,26 €" table:display="true" table:show-details="true"/>
                <table:data-pilot-member table:name="-219,66 €" table:display="true" table:show-details="true"/>
                <table:data-pilot-member table:name="-218,99 €" table:display="true" table:show-details="true"/>
                <table:data-pilot-member table:name="-215,28 €" table:display="true" table:show-details="true"/>
                <table:data-pilot-member table:name="-214,89 €" table:display="true" table:show-details="true"/>
                <table:data-pilot-member table:name="-214,63 €" table:display="true" table:show-details="true"/>
                <table:data-pilot-member table:name="-213,47 €" table:display="true" table:show-details="true"/>
                <table:data-pilot-member table:name="-212,88 €" table:display="true" table:show-details="true"/>
                <table:data-pilot-member table:name="-211,82 €" table:display="true" table:show-details="true"/>
                <table:data-pilot-member table:name="-210,57 €" table:display="true" table:show-details="true"/>
                <table:data-pilot-member table:name="-210,41 €" table:display="true" table:show-details="true"/>
                <table:data-pilot-member table:name="-209,03 €" table:display="true" table:show-details="true"/>
                <table:data-pilot-member table:name="-208,98 €" table:display="true" table:show-details="true"/>
                <table:data-pilot-member table:name="-207,52 €" table:display="true" table:show-details="true"/>
                <table:data-pilot-member table:name="-207,29 €" table:display="true" table:show-details="true"/>
                <table:data-pilot-member table:name="-206,50 €" table:display="true" table:show-details="true"/>
                <table:data-pilot-member table:name="-205,21 €" table:display="true" table:show-details="true"/>
                <table:data-pilot-member table:name="-204,47 €" table:display="true" table:show-details="true"/>
                <table:data-pilot-member table:name="-204,30 €" table:display="true" table:show-details="true"/>
                <table:data-pilot-member table:name="-202,44 €" table:display="true" table:show-details="true"/>
                <table:data-pilot-member table:name="-202,15 €" table:display="true" table:show-details="true"/>
                <table:data-pilot-member table:name="-199,91 €" table:display="true" table:show-details="true"/>
                <table:data-pilot-member table:name="-199,43 €" table:display="true" table:show-details="true"/>
                <table:data-pilot-member table:name="-198,77 €" table:display="true" table:show-details="true"/>
                <table:data-pilot-member table:name="-197,83 €" table:display="true" table:show-details="true"/>
                <table:data-pilot-member table:name="-197,77 €" table:display="true" table:show-details="true"/>
                <table:data-pilot-member table:name="-197,32 €" table:display="true" table:show-details="true"/>
                <table:data-pilot-member table:name="-196,49 €" table:display="true" table:show-details="true"/>
                <table:data-pilot-member table:name="-196,37 €" table:display="true" table:show-details="true"/>
                <table:data-pilot-member table:name="-196,15 €" table:display="true" table:show-details="true"/>
                <table:data-pilot-member table:name="-195,68 €" table:display="true" table:show-details="true"/>
                <table:data-pilot-member table:name="-194,60 €" table:display="true" table:show-details="true"/>
                <table:data-pilot-member table:name="-193,67 €" table:display="true" table:show-details="true"/>
                <table:data-pilot-member table:name="-192,53 €" table:display="true" table:show-details="true"/>
                <table:data-pilot-member table:name="-191,96 €" table:display="true" table:show-details="true"/>
                <table:data-pilot-member table:name="-190,44 €" table:display="true" table:show-details="true"/>
                <table:data-pilot-member table:name="-189,64 €" table:display="true" table:show-details="true"/>
                <table:data-pilot-member table:name="-189,61 €" table:display="true" table:show-details="true"/>
                <table:data-pilot-member table:name="-185,14 €" table:display="true" table:show-details="true"/>
                <table:data-pilot-member table:name="-182,97 €" table:display="true" table:show-details="true"/>
                <table:data-pilot-member table:name="-182,65 €" table:display="true" table:show-details="true"/>
                <table:data-pilot-member table:name="-182,33 €" table:display="true" table:show-details="true"/>
                <table:data-pilot-member table:name="-180,34 €" table:display="true" table:show-details="true"/>
                <table:data-pilot-member table:name="-180,21 €" table:display="true" table:show-details="true"/>
                <table:data-pilot-member table:name="-179,60 €" table:display="true" table:show-details="true"/>
                <table:data-pilot-member table:name="-178,65 €" table:display="true" table:show-details="true"/>
                <table:data-pilot-member table:name="-177,40 €" table:display="true" table:show-details="true"/>
                <table:data-pilot-member table:name="-176,38 €" table:display="true" table:show-details="true"/>
                <table:data-pilot-member table:name="-175,13 €" table:display="true" table:show-details="true"/>
                <table:data-pilot-member table:name="-174,69 €" table:display="true" table:show-details="true"/>
                <table:data-pilot-member table:name="-174,44 €" table:display="true" table:show-details="true"/>
                <table:data-pilot-member table:name="-172,02 €" table:display="true" table:show-details="true"/>
                <table:data-pilot-member table:name="-171,43 €" table:display="true" table:show-details="true"/>
                <table:data-pilot-member table:name="-170,06 €" table:display="true" table:show-details="true"/>
                <table:data-pilot-member table:name="-169,67 €" table:display="true" table:show-details="true"/>
                <table:data-pilot-member table:name="-168,48 €" table:display="true" table:show-details="true"/>
                <table:data-pilot-member table:name="-168,32 €" table:display="true" table:show-details="true"/>
                <table:data-pilot-member table:name="-167,77 €" table:display="true" table:show-details="true"/>
                <table:data-pilot-member table:name="-166,04 €" table:display="true" table:show-details="true"/>
                <table:data-pilot-member table:name="-165,57 €" table:display="true" table:show-details="true"/>
                <table:data-pilot-member table:name="-165,22 €" table:display="true" table:show-details="true"/>
                <table:data-pilot-member table:name="-165,05 €" table:display="true" table:show-details="true"/>
                <table:data-pilot-member table:name="-164,81 €" table:display="true" table:show-details="true"/>
                <table:data-pilot-member table:name="-164,73 €" table:display="true" table:show-details="true"/>
                <table:data-pilot-member table:name="-161,24 €" table:display="true" table:show-details="true"/>
                <table:data-pilot-member table:name="-161,06 €" table:display="true" table:show-details="true"/>
                <table:data-pilot-member table:name="-160,56 €" table:display="true" table:show-details="true"/>
                <table:data-pilot-member table:name="-160,49 €" table:display="true" table:show-details="true"/>
                <table:data-pilot-member table:name="-158,19 €" table:display="true" table:show-details="true"/>
                <table:data-pilot-member table:name="-157,96 €" table:display="true" table:show-details="true"/>
                <table:data-pilot-member table:name="-157,87 €" table:display="true" table:show-details="true"/>
                <table:data-pilot-member table:name="-157,45 €" table:display="true" table:show-details="true"/>
                <table:data-pilot-member table:name="-156,78 €" table:display="true" table:show-details="true"/>
                <table:data-pilot-member table:name="-155,09 €" table:display="true" table:show-details="true"/>
                <table:data-pilot-member table:name="-154,78 €" table:display="true" table:show-details="true"/>
                <table:data-pilot-member table:name="-152,21 €" table:display="true" table:show-details="true"/>
                <table:data-pilot-member table:name="-150,53 €" table:display="true" table:show-details="true"/>
                <table:data-pilot-member table:name="-150,08 €" table:display="true" table:show-details="true"/>
                <table:data-pilot-member table:name="-149,04 €" table:display="true" table:show-details="true"/>
                <table:data-pilot-member table:name="-148,72 €" table:display="true" table:show-details="true"/>
                <table:data-pilot-member table:name="-148,34 €" table:display="true" table:show-details="true"/>
                <table:data-pilot-member table:name="-147,96 €" table:display="true" table:show-details="true"/>
                <table:data-pilot-member table:name="-146,97 €" table:display="true" table:show-details="true"/>
                <table:data-pilot-member table:name="-143,89 €" table:display="true" table:show-details="true"/>
                <table:data-pilot-member table:name="-142,26 €" table:display="true" table:show-details="true"/>
                <table:data-pilot-member table:name="-139,69 €" table:display="true" table:show-details="true"/>
                <table:data-pilot-member table:name="-139,46 €" table:display="true" table:show-details="true"/>
                <table:data-pilot-member table:name="-138,74 €" table:display="true" table:show-details="true"/>
                <table:data-pilot-member table:name="-137,10 €" table:display="true" table:show-details="true"/>
                <table:data-pilot-member table:name="-135,16 €" table:display="true" table:show-details="true"/>
                <table:data-pilot-member table:name="-134,89 €" table:display="true" table:show-details="true"/>
                <table:data-pilot-member table:name="-134,07 €" table:display="true" table:show-details="true"/>
                <table:data-pilot-member table:name="-133,57 €" table:display="true" table:show-details="true"/>
                <table:data-pilot-member table:name="-133,09 €" table:display="true" table:show-details="true"/>
                <table:data-pilot-member table:name="-131,57 €" table:display="true" table:show-details="true"/>
                <table:data-pilot-member table:name="-129,66 €" table:display="true" table:show-details="true"/>
                <table:data-pilot-member table:name="-129,20 €" table:display="true" table:show-details="true"/>
                <table:data-pilot-member table:name="-128,56 €" table:display="true" table:show-details="true"/>
                <table:data-pilot-member table:name="-126,94 €" table:display="true" table:show-details="true"/>
                <table:data-pilot-member table:name="-126,45 €" table:display="true" table:show-details="true"/>
                <table:data-pilot-member table:name="-125,43 €" table:display="true" table:show-details="true"/>
                <table:data-pilot-member table:name="-125,30 €" table:display="true" table:show-details="true"/>
                <table:data-pilot-member table:name="-124,95 €" table:display="true" table:show-details="true"/>
                <table:data-pilot-member table:name="-124,65 €" table:display="true" table:show-details="true"/>
                <table:data-pilot-member table:name="-124,34 €" table:display="true" table:show-details="true"/>
                <table:data-pilot-member table:name="-123,90 €" table:display="true" table:show-details="true"/>
                <table:data-pilot-member table:name="-123,35 €" table:display="true" table:show-details="true"/>
                <table:data-pilot-member table:name="-122,39 €" table:display="true" table:show-details="true"/>
                <table:data-pilot-member table:name="-122,04 €" table:display="true" table:show-details="true"/>
                <table:data-pilot-member table:name="-121,71 €" table:display="true" table:show-details="true"/>
                <table:data-pilot-member table:name="-121,52 €" table:display="true" table:show-details="true"/>
                <table:data-pilot-member table:name="-119,99 €" table:display="true" table:show-details="true"/>
                <table:data-pilot-member table:name="-117,61 €" table:display="true" table:show-details="true"/>
                <table:data-pilot-member table:name="-116,81 €" table:display="true" table:show-details="true"/>
                <table:data-pilot-member table:name="-116,64 €" table:display="true" table:show-details="true"/>
                <table:data-pilot-member table:name="-116,36 €" table:display="true" table:show-details="true"/>
                <table:data-pilot-member table:name="-114,98 €" table:display="true" table:show-details="true"/>
                <table:data-pilot-member table:name="-114,87 €" table:display="true" table:show-details="true"/>
                <table:data-pilot-member table:name="-114,05 €" table:display="true" table:show-details="true"/>
                <table:data-pilot-member table:name="-112,44 €" table:display="true" table:show-details="true"/>
                <table:data-pilot-member table:name="-112,43 €" table:display="true" table:show-details="true"/>
                <table:data-pilot-member table:name="-112,34 €" table:display="true" table:show-details="true"/>
                <table:data-pilot-member table:name="-112,06 €" table:display="true" table:show-details="true"/>
                <table:data-pilot-member table:name="-111,75 €" table:display="true" table:show-details="true"/>
                <table:data-pilot-member table:name="-109,19 €" table:display="true" table:show-details="true"/>
                <table:data-pilot-member table:name="-108,87 €" table:display="true" table:show-details="true"/>
                <table:data-pilot-member table:name="-105,41 €" table:display="true" table:show-details="true"/>
                <table:data-pilot-member table:name="-104,54 €" table:display="true" table:show-details="true"/>
                <table:data-pilot-member table:name="-104,17 €" table:display="true" table:show-details="true"/>
                <table:data-pilot-member table:name="-103,65 €" table:display="true" table:show-details="true"/>
                <table:data-pilot-member table:name="-100,99 €" table:display="true" table:show-details="true"/>
                <table:data-pilot-member table:name="-98,30 €" table:display="true" table:show-details="true"/>
                <table:data-pilot-member table:name="-97,29 €" table:display="true" table:show-details="true"/>
                <table:data-pilot-member table:name="-96,84 €" table:display="true" table:show-details="true"/>
                <table:data-pilot-member table:name="-94,74 €" table:display="true" table:show-details="true"/>
                <table:data-pilot-member table:name="-92,47 €" table:display="true" table:show-details="true"/>
                <table:data-pilot-member table:name="-90,66 €" table:display="true" table:show-details="true"/>
                <table:data-pilot-member table:name="-89,70 €" table:display="true" table:show-details="true"/>
                <table:data-pilot-member table:name="-89,50 €" table:display="true" table:show-details="true"/>
                <table:data-pilot-member table:name="-86,86 €" table:display="true" table:show-details="true"/>
                <table:data-pilot-member table:name="-85,82 €" table:display="true" table:show-details="true"/>
                <table:data-pilot-member table:name="-81,21 €" table:display="true" table:show-details="true"/>
                <table:data-pilot-member table:name="-79,38 €" table:display="true" table:show-details="true"/>
                <table:data-pilot-member table:name="-77,75 €" table:display="true" table:show-details="true"/>
                <table:data-pilot-member table:name="-75,99 €" table:display="true" table:show-details="true"/>
                <table:data-pilot-member table:name="-73,59 €" table:display="true" table:show-details="true"/>
                <table:data-pilot-member table:name="-73,58 €" table:display="true" table:show-details="true"/>
                <table:data-pilot-member table:name="-72,62 €" table:display="true" table:show-details="true"/>
                <table:data-pilot-member table:name="-71,73 €" table:display="true" table:show-details="true"/>
                <table:data-pilot-member table:name="-71,69 €" table:display="true" table:show-details="true"/>
                <table:data-pilot-member table:name="-71,68 €" table:display="true" table:show-details="true"/>
                <table:data-pilot-member table:name="-71,11 €" table:display="true" table:show-details="true"/>
                <table:data-pilot-member table:name="-69,66 €" table:display="true" table:show-details="true"/>
                <table:data-pilot-member table:name="-67,15 €" table:display="true" table:show-details="true"/>
                <table:data-pilot-member table:name="-65,77 €" table:display="true" table:show-details="true"/>
                <table:data-pilot-member table:name="-61,31 €" table:display="true" table:show-details="true"/>
                <table:data-pilot-member table:name="-60,60 €" table:display="true" table:show-details="true"/>
                <table:data-pilot-member table:name="-58,75 €" table:display="true" table:show-details="true"/>
                <table:data-pilot-member table:name="-57,00 €" table:display="true" table:show-details="true"/>
                <table:data-pilot-member table:name="-55,22 €" table:display="true" table:show-details="true"/>
                <table:data-pilot-member table:name="-54,57 €" table:display="true" table:show-details="true"/>
                <table:data-pilot-member table:name="-53,04 €" table:display="true" table:show-details="true"/>
                <table:data-pilot-member table:name="-50,40 €" table:display="true" table:show-details="true"/>
                <table:data-pilot-member table:name="-49,34 €" table:display="true" table:show-details="true"/>
                <table:data-pilot-member table:name="-48,68 €" table:display="true" table:show-details="true"/>
                <table:data-pilot-member table:name="-48,38 €" table:display="true" table:show-details="true"/>
                <table:data-pilot-member table:name="-47,97 €" table:display="true" table:show-details="true"/>
                <table:data-pilot-member table:name="-47,11 €" table:display="true" table:show-details="true"/>
                <table:data-pilot-member table:name="-46,04 €" table:display="true" table:show-details="true"/>
                <table:data-pilot-member table:name="-43,61 €" table:display="true" table:show-details="true"/>
                <table:data-pilot-member table:name="-43,40 €" table:display="true" table:show-details="true"/>
                <table:data-pilot-member table:name="-42,03 €" table:display="true" table:show-details="true"/>
                <table:data-pilot-member table:name="-39,95 €" table:display="true" table:show-details="true"/>
                <table:data-pilot-member table:name="-38,67 €" table:display="true" table:show-details="true"/>
                <table:data-pilot-member table:name="-38,26 €" table:display="true" table:show-details="true"/>
                <table:data-pilot-member table:name="-38,19 €" table:display="true" table:show-details="true"/>
                <table:data-pilot-member table:name="-36,84 €" table:display="true" table:show-details="true"/>
                <table:data-pilot-member table:name="-32,60 €" table:display="true" table:show-details="true"/>
                <table:data-pilot-member table:name="-32,56 €" table:display="true" table:show-details="true"/>
                <table:data-pilot-member table:name="-32,07 €" table:display="true" table:show-details="true"/>
                <table:data-pilot-member table:name="-31,79 €" table:display="true" table:show-details="true"/>
                <table:data-pilot-member table:name="-30,40 €" table:display="true" table:show-details="true"/>
                <table:data-pilot-member table:name="-29,95 €" table:display="true" table:show-details="true"/>
                <table:data-pilot-member table:name="-29,25 €" table:display="true" table:show-details="true"/>
                <table:data-pilot-member table:name="-27,87 €" table:display="true" table:show-details="true"/>
                <table:data-pilot-member table:name="-27,74 €" table:display="true" table:show-details="true"/>
                <table:data-pilot-member table:name="-27,27 €" table:display="true" table:show-details="true"/>
                <table:data-pilot-member table:name="-26,14 €" table:display="true" table:show-details="true"/>
                <table:data-pilot-member table:name="-25,13 €" table:display="true" table:show-details="true"/>
                <table:data-pilot-member table:name="-25,01 €" table:display="true" table:show-details="true"/>
                <table:data-pilot-member table:name="-23,05 €" table:display="true" table:show-details="true"/>
                <table:data-pilot-member table:name="-21,95 €" table:display="true" table:show-details="true"/>
                <table:data-pilot-member table:name="-21,37 €" table:display="true" table:show-details="true"/>
                <table:data-pilot-member table:name="-20,73 €" table:display="true" table:show-details="true"/>
                <table:data-pilot-member table:name="-20,62 €" table:display="true" table:show-details="true"/>
                <table:data-pilot-member table:name="-20,23 €" table:display="true" table:show-details="true"/>
                <table:data-pilot-member table:name="-18,73 €" table:display="true" table:show-details="true"/>
                <table:data-pilot-member table:name="-16,62 €" table:display="true" table:show-details="true"/>
                <table:data-pilot-member table:name="-15,60 €" table:display="true" table:show-details="true"/>
                <table:data-pilot-member table:name="-15,22 €" table:display="true" table:show-details="true"/>
                <table:data-pilot-member table:name="-12,18 €" table:display="true" table:show-details="true"/>
                <table:data-pilot-member table:name="-12,10 €" table:display="true" table:show-details="true"/>
                <table:data-pilot-member table:name="-8,46 €" table:display="true" table:show-details="true"/>
                <table:data-pilot-member table:name="-7,92 €" table:display="true" table:show-details="true"/>
                <table:data-pilot-member table:name="-6,81 €" table:display="true" table:show-details="true"/>
                <table:data-pilot-member table:name="-5,42 €" table:display="true" table:show-details="true"/>
                <table:data-pilot-member table:name="-5,34 €" table:display="true" table:show-details="true"/>
                <table:data-pilot-member table:name="-5,17 €" table:display="true" table:show-details="true"/>
                <table:data-pilot-member table:name="-3,83 €" table:display="true" table:show-details="true"/>
                <table:data-pilot-member table:name="-2,64 €" table:display="true" table:show-details="true"/>
                <table:data-pilot-member table:name="-2,54 €" table:display="true" table:show-details="true"/>
                <table:data-pilot-member table:name="-0,05 €" table:display="true" table:show-details="true"/>
                <table:data-pilot-member table:name="1,10 €" table:display="true" table:show-details="true"/>
                <table:data-pilot-member table:name="3,68 €" table:display="true" table:show-details="true"/>
                <table:data-pilot-member table:name="5,65 €" table:display="true" table:show-details="true"/>
                <table:data-pilot-member table:name="6,00 €" table:display="true" table:show-details="true"/>
                <table:data-pilot-member table:name="7,48 €" table:display="true" table:show-details="true"/>
                <table:data-pilot-member table:name="9,44 €" table:display="true" table:show-details="true"/>
                <table:data-pilot-member table:name="9,58 €" table:display="true" table:show-details="true"/>
                <table:data-pilot-member table:name="9,92 €" table:display="true" table:show-details="true"/>
                <table:data-pilot-member table:name="11,51 €" table:display="true" table:show-details="true"/>
                <table:data-pilot-member table:name="13,34 €" table:display="true" table:show-details="true"/>
                <table:data-pilot-member table:name="14,47 €" table:display="true" table:show-details="true"/>
                <table:data-pilot-member table:name="16,33 €" table:display="true" table:show-details="true"/>
                <table:data-pilot-member table:name="18,69 €" table:display="true" table:show-details="true"/>
                <table:data-pilot-member table:name="19,34 €" table:display="true" table:show-details="true"/>
                <table:data-pilot-member table:name="19,95 €" table:display="true" table:show-details="true"/>
                <table:data-pilot-member table:name="20,61 €" table:display="true" table:show-details="true"/>
                <table:data-pilot-member table:name="21,87 €" table:display="true" table:show-details="true"/>
                <table:data-pilot-member table:name="22,50 €" table:display="true" table:show-details="true"/>
                <table:data-pilot-member table:name="23,72 €" table:display="true" table:show-details="true"/>
                <table:data-pilot-member table:name="24,03 €" table:display="true" table:show-details="true"/>
                <table:data-pilot-member table:name="24,10 €" table:display="true" table:show-details="true"/>
                <table:data-pilot-member table:name="24,74 €" table:display="true" table:show-details="true"/>
                <table:data-pilot-member table:name="26,58 €" table:display="true" table:show-details="true"/>
                <table:data-pilot-member table:name="29,93 €" table:display="true" table:show-details="true"/>
                <table:data-pilot-member table:name="30,07 €" table:display="true" table:show-details="true"/>
                <table:data-pilot-member table:name="30,16 €" table:display="true" table:show-details="true"/>
                <table:data-pilot-member table:name="31,38 €" table:display="true" table:show-details="true"/>
                <table:data-pilot-member table:name="32,26 €" table:display="true" table:show-details="true"/>
                <table:data-pilot-member table:name="32,60 €" table:display="true" table:show-details="true"/>
                <table:data-pilot-member table:name="32,84 €" table:display="true" table:show-details="true"/>
                <table:data-pilot-member table:name="32,89 €" table:display="true" table:show-details="true"/>
                <table:data-pilot-member table:name="35,09 €" table:display="true" table:show-details="true"/>
                <table:data-pilot-member table:name="35,17 €" table:display="true" table:show-details="true"/>
                <table:data-pilot-member table:name="36,77 €" table:display="true" table:show-details="true"/>
                <table:data-pilot-member table:name="36,79 €" table:display="true" table:show-details="true"/>
                <table:data-pilot-member table:name="40,42 €" table:display="true" table:show-details="true"/>
                <table:data-pilot-member table:name="40,98 €" table:display="true" table:show-details="true"/>
                <table:data-pilot-member table:name="41,77 €" table:display="true" table:show-details="true"/>
                <table:data-pilot-member table:name="44,33 €" table:display="true" table:show-details="true"/>
                <table:data-pilot-member table:name="45,02 €" table:display="true" table:show-details="true"/>
                <table:data-pilot-member table:name="45,27 €" table:display="true" table:show-details="true"/>
                <table:data-pilot-member table:name="45,95 €" table:display="true" table:show-details="true"/>
                <table:data-pilot-member table:name="46,10 €" table:display="true" table:show-details="true"/>
                <table:data-pilot-member table:name="47,41 €" table:display="true" table:show-details="true"/>
                <table:data-pilot-member table:name="47,97 €" table:display="true" table:show-details="true"/>
                <table:data-pilot-member table:name="53,91 €" table:display="true" table:show-details="true"/>
                <table:data-pilot-member table:name="55,04 €" table:display="true" table:show-details="true"/>
                <table:data-pilot-member table:name="55,42 €" table:display="true" table:show-details="true"/>
                <table:data-pilot-member table:name="57,56 €" table:display="true" table:show-details="true"/>
                <table:data-pilot-member table:name="58,61 €" table:display="true" table:show-details="true"/>
                <table:data-pilot-member table:name="60,26 €" table:display="true" table:show-details="true"/>
                <table:data-pilot-member table:name="61,64 €" table:display="true" table:show-details="true"/>
                <table:data-pilot-member table:name="61,91 €" table:display="true" table:show-details="true"/>
                <table:data-pilot-member table:name="63,28 €" table:display="true" table:show-details="true"/>
                <table:data-pilot-member table:name="65,99 €" table:display="true" table:show-details="true"/>
                <table:data-pilot-member table:name="66,94 €" table:display="true" table:show-details="true"/>
                <table:data-pilot-member table:name="67,43 €" table:display="true" table:show-details="true"/>
                <table:data-pilot-member table:name="68,05 €" table:display="true" table:show-details="true"/>
                <table:data-pilot-member table:name="71,56 €" table:display="true" table:show-details="true"/>
                <table:data-pilot-member table:name="72,70 €" table:display="true" table:show-details="true"/>
                <table:data-pilot-member table:name="73,12 €" table:display="true" table:show-details="true"/>
                <table:data-pilot-member table:name="74,62 €" table:display="true" table:show-details="true"/>
                <table:data-pilot-member table:name="78,78 €" table:display="true" table:show-details="true"/>
                <table:data-pilot-member table:name="79,04 €" table:display="true" table:show-details="true"/>
                <table:data-pilot-member table:name="79,34 €" table:display="true" table:show-details="true"/>
                <table:data-pilot-member table:name="79,71 €" table:display="true" table:show-details="true"/>
                <table:data-pilot-member table:name="80,06 €" table:display="true" table:show-details="true"/>
                <table:data-pilot-member table:name="80,53 €" table:display="true" table:show-details="true"/>
                <table:data-pilot-member table:name="82,51 €" table:display="true" table:show-details="true"/>
                <table:data-pilot-member table:name="83,49 €" table:display="true" table:show-details="true"/>
                <table:data-pilot-member table:name="84,27 €" table:display="true" table:show-details="true"/>
                <table:data-pilot-member table:name="85,89 €" table:display="true" table:show-details="true"/>
                <table:data-pilot-member table:name="86,93 €" table:display="true" table:show-details="true"/>
                <table:data-pilot-member table:name="88,06 €" table:display="true" table:show-details="true"/>
                <table:data-pilot-member table:name="90,54 €" table:display="true" table:show-details="true"/>
                <table:data-pilot-member table:name="90,67 €" table:display="true" table:show-details="true"/>
                <table:data-pilot-member table:name="90,72 €" table:display="true" table:show-details="true"/>
                <table:data-pilot-member table:name="92,00 €" table:display="true" table:show-details="true"/>
                <table:data-pilot-member table:name="92,86 €" table:display="true" table:show-details="true"/>
                <table:data-pilot-member table:name="94,85 €" table:display="true" table:show-details="true"/>
                <table:data-pilot-member table:name="95,23 €" table:display="true" table:show-details="true"/>
                <table:data-pilot-member table:name="95,77 €" table:display="true" table:show-details="true"/>
                <table:data-pilot-member table:name="96,15 €" table:display="true" table:show-details="true"/>
                <table:data-pilot-member table:name="96,43 €" table:display="true" table:show-details="true"/>
                <table:data-pilot-member table:name="97,78 €" table:display="true" table:show-details="true"/>
                <table:data-pilot-member table:name="98,95 €" table:display="true" table:show-details="true"/>
                <table:data-pilot-member table:name="99,59 €" table:display="true" table:show-details="true"/>
                <table:data-pilot-member table:name="103,15 €" table:display="true" table:show-details="true"/>
                <table:data-pilot-member table:name="103,33 €" table:display="true" table:show-details="true"/>
                <table:data-pilot-member table:name="103,79 €" table:display="true" table:show-details="true"/>
                <table:data-pilot-member table:name="104,77 €" table:display="true" table:show-details="true"/>
                <table:data-pilot-member table:name="105,36 €" table:display="true" table:show-details="true"/>
                <table:data-pilot-member table:name="105,69 €" table:display="true" table:show-details="true"/>
                <table:data-pilot-member table:name="106,68 €" table:display="true" table:show-details="true"/>
                <table:data-pilot-member table:name="106,89 €" table:display="true" table:show-details="true"/>
                <table:data-pilot-member table:name="108,75 €" table:display="true" table:show-details="true"/>
                <table:data-pilot-member table:name="109,81 €" table:display="true" table:show-details="true"/>
                <table:data-pilot-member table:name="110,29 €" table:display="true" table:show-details="true"/>
                <table:data-pilot-member table:name="111,05 €" table:display="true" table:show-details="true"/>
                <table:data-pilot-member table:name="114,87 €" table:display="true" table:show-details="true"/>
                <table:data-pilot-member table:name="115,39 €" table:display="true" table:show-details="true"/>
                <table:data-pilot-member table:name="116,96 €" table:display="true" table:show-details="true"/>
                <table:data-pilot-member table:name="117,27 €" table:display="true" table:show-details="true"/>
                <table:data-pilot-member table:name="119,38 €" table:display="true" table:show-details="true"/>
                <table:data-pilot-member table:name="120,11 €" table:display="true" table:show-details="true"/>
                <table:data-pilot-member table:name="120,66 €" table:display="true" table:show-details="true"/>
                <table:data-pilot-member table:name="121,87 €" table:display="true" table:show-details="true"/>
                <table:data-pilot-member table:name="122,09 €" table:display="true" table:show-details="true"/>
                <table:data-pilot-member table:name="123,36 €" table:display="true" table:show-details="true"/>
                <table:data-pilot-member table:name="123,40 €" table:display="true" table:show-details="true"/>
                <table:data-pilot-member table:name="123,54 €" table:display="true" table:show-details="true"/>
                <table:data-pilot-member table:name="124,89 €" table:display="true" table:show-details="true"/>
                <table:data-pilot-member table:name="126,74 €" table:display="true" table:show-details="true"/>
                <table:data-pilot-member table:name="127,59 €" table:display="true" table:show-details="true"/>
                <table:data-pilot-member table:name="128,39 €" table:display="true" table:show-details="true"/>
                <table:data-pilot-member table:name="128,82 €" table:display="true" table:show-details="true"/>
                <table:data-pilot-member table:name="131,87 €" table:display="true" table:show-details="true"/>
                <table:data-pilot-member table:name="136,18 €" table:display="true" table:show-details="true"/>
                <table:data-pilot-member table:name="136,31 €" table:display="true" table:show-details="true"/>
                <table:data-pilot-member table:name="136,99 €" table:display="true" table:show-details="true"/>
                <table:data-pilot-member table:name="137,84 €" table:display="true" table:show-details="true"/>
                <table:data-pilot-member table:name="138,68 €" table:display="true" table:show-details="true"/>
                <table:data-pilot-member table:name="139,07 €" table:display="true" table:show-details="true"/>
                <table:data-pilot-member table:name="139,63 €" table:display="true" table:show-details="true"/>
                <table:data-pilot-member table:name="141,26 €" table:display="true" table:show-details="true"/>
                <table:data-pilot-member table:name="141,75 €" table:display="true" table:show-details="true"/>
                <table:data-pilot-member table:name="141,77 €" table:display="true" table:show-details="true"/>
                <table:data-pilot-member table:name="142,15 €" table:display="true" table:show-details="true"/>
                <table:data-pilot-member table:name="142,65 €" table:display="true" table:show-details="true"/>
                <table:data-pilot-member table:name="143,44 €" table:display="true" table:show-details="true"/>
                <table:data-pilot-member table:name="143,89 €" table:display="true" table:show-details="true"/>
                <table:data-pilot-member table:name="144,02 €" table:display="true" table:show-details="true"/>
                <table:data-pilot-member table:name="144,50 €" table:display="true" table:show-details="true"/>
                <table:data-pilot-member table:name="146,15 €" table:display="true" table:show-details="true"/>
                <table:data-pilot-member table:name="146,40 €" table:display="true" table:show-details="true"/>
                <table:data-pilot-member table:name="147,01 €" table:display="true" table:show-details="true"/>
                <table:data-pilot-member table:name="147,66 €" table:display="true" table:show-details="true"/>
                <table:data-pilot-member table:name="148,97 €" table:display="true" table:show-details="true"/>
                <table:data-pilot-member table:name="149,11 €" table:display="true" table:show-details="true"/>
                <table:data-pilot-member table:name="149,66 €" table:display="true" table:show-details="true"/>
                <table:data-pilot-member table:name="150,38 €" table:display="true" table:show-details="true"/>
                <table:data-pilot-member table:name="150,60 €" table:display="true" table:show-details="true"/>
                <table:data-pilot-member table:name="151,81 €" table:display="true" table:show-details="true"/>
                <table:data-pilot-member table:name="153,20 €" table:display="true" table:show-details="true"/>
                <table:data-pilot-member table:name="153,23 €" table:display="true" table:show-details="true"/>
                <table:data-pilot-member table:name="154,27 €" table:display="true" table:show-details="true"/>
                <table:data-pilot-member table:name="155,17 €" table:display="true" table:show-details="true"/>
                <table:data-pilot-member table:name="155,74 €" table:display="true" table:show-details="true"/>
                <table:data-pilot-member table:name="157,67 €" table:display="true" table:show-details="true"/>
                <table:data-pilot-member table:name="158,08 €" table:display="true" table:show-details="true"/>
                <table:data-pilot-member table:name="160,41 €" table:display="true" table:show-details="true"/>
                <table:data-pilot-member table:name="161,02 €" table:display="true" table:show-details="true"/>
                <table:data-pilot-member table:name="161,55 €" table:display="true" table:show-details="true"/>
                <table:data-pilot-member table:name="163,74 €" table:display="true" table:show-details="true"/>
                <table:data-pilot-member table:name="165,39 €" table:display="true" table:show-details="true"/>
                <table:data-pilot-member table:name="165,72 €" table:display="true" table:show-details="true"/>
                <table:data-pilot-member table:name="165,98 €" table:display="true" table:show-details="true"/>
                <table:data-pilot-member table:name="166,26 €" table:display="true" table:show-details="true"/>
                <table:data-pilot-member table:name="168,14 €" table:display="true" table:show-details="true"/>
                <table:data-pilot-member table:name="170,14 €" table:display="true" table:show-details="true"/>
                <table:data-pilot-member table:name="172,13 €" table:display="true" table:show-details="true"/>
                <table:data-pilot-member table:name="172,78 €" table:display="true" table:show-details="true"/>
                <table:data-pilot-member table:name="173,06 €" table:display="true" table:show-details="true"/>
                <table:data-pilot-member table:name="174,29 €" table:display="true" table:show-details="true"/>
                <table:data-pilot-member table:name="174,30 €" table:display="true" table:show-details="true"/>
                <table:data-pilot-member table:name="176,19 €" table:display="true" table:show-details="true"/>
                <table:data-pilot-member table:name="178,40 €" table:display="true" table:show-details="true"/>
                <table:data-pilot-member table:name="178,89 €" table:display="true" table:show-details="true"/>
                <table:data-pilot-member table:name="182,43 €" table:display="true" table:show-details="true"/>
                <table:data-pilot-member table:name="182,97 €" table:display="true" table:show-details="true"/>
                <table:data-pilot-member table:name="183,46 €" table:display="true" table:show-details="true"/>
                <table:data-pilot-member table:name="183,51 €" table:display="true" table:show-details="true"/>
                <table:data-pilot-member table:name="183,60 €" table:display="true" table:show-details="true"/>
                <table:data-pilot-member table:name="186,47 €" table:display="true" table:show-details="true"/>
                <table:data-pilot-member table:name="190,07 €" table:display="true" table:show-details="true"/>
                <table:data-pilot-member table:name="190,44 €" table:display="true" table:show-details="true"/>
                <table:data-pilot-member table:name="192,20 €" table:display="true" table:show-details="true"/>
                <table:data-pilot-member table:name="192,44 €" table:display="true" table:show-details="true"/>
                <table:data-pilot-member table:name="192,65 €" table:display="true" table:show-details="true"/>
                <table:data-pilot-member table:name="193,26 €" table:display="true" table:show-details="true"/>
                <table:data-pilot-member table:name="194,71 €" table:display="true" table:show-details="true"/>
                <table:data-pilot-member table:name="197,83 €" table:display="true" table:show-details="true"/>
                <table:data-pilot-member table:name="198,52 €" table:display="true" table:show-details="true"/>
                <table:data-pilot-member table:name="201,44 €" table:display="true" table:show-details="true"/>
                <table:data-pilot-member table:name="201,69 €" table:display="true" table:show-details="true"/>
                <table:data-pilot-member table:name="202,18 €" table:display="true" table:show-details="true"/>
                <table:data-pilot-member table:name="204,10 €" table:display="true" table:show-details="true"/>
                <table:data-pilot-member table:name="204,15 €" table:display="true" table:show-details="true"/>
                <table:data-pilot-member table:name="204,51 €" table:display="true" table:show-details="true"/>
                <table:data-pilot-member table:name="204,80 €" table:display="true" table:show-details="true"/>
                <table:data-pilot-member table:name="205,24 €" table:display="true" table:show-details="true"/>
                <table:data-pilot-member table:name="207,26 €" table:display="true" table:show-details="true"/>
                <table:data-pilot-member table:name="207,37 €" table:display="true" table:show-details="true"/>
                <table:data-pilot-member table:name="208,22 €" table:display="true" table:show-details="true"/>
                <table:data-pilot-member table:name="208,77 €" table:display="true" table:show-details="true"/>
                <table:data-pilot-member table:name="208,80 €" table:display="true" table:show-details="true"/>
                <table:data-pilot-member table:name="210,37 €" table:display="true" table:show-details="true"/>
                <table:data-pilot-member table:name="211,45 €" table:display="true" table:show-details="true"/>
                <table:data-pilot-member table:name="212,03 €" table:display="true" table:show-details="true"/>
                <table:data-pilot-member table:name="212,24 €" table:display="true" table:show-details="true"/>
                <table:data-pilot-member table:name="213,44 €" table:display="true" table:show-details="true"/>
                <table:data-pilot-member table:name="213,87 €" table:display="true" table:show-details="true"/>
                <table:data-pilot-member table:name="213,91 €" table:display="true" table:show-details="true"/>
                <table:data-pilot-member table:name="214,20 €" table:display="true" table:show-details="true"/>
                <table:data-pilot-member table:name="215,07 €" table:display="true" table:show-details="true"/>
                <table:data-pilot-member table:name="217,65 €" table:display="true" table:show-details="true"/>
                <table:data-pilot-member table:name="219,05 €" table:display="true" table:show-details="true"/>
                <table:data-pilot-member table:name="219,14 €" table:display="true" table:show-details="true"/>
                <table:data-pilot-member table:name="219,24 €" table:display="true" table:show-details="true"/>
                <table:data-pilot-member table:name="219,45 €" table:display="true" table:show-details="true"/>
                <table:data-pilot-member table:name="219,87 €" table:display="true" table:show-details="true"/>
                <table:data-pilot-member table:name="220,63 €" table:display="true" table:show-details="true"/>
                <table:data-pilot-member table:name="221,20 €" table:display="true" table:show-details="true"/>
                <table:data-pilot-member table:name="222,70 €" table:display="true" table:show-details="true"/>
                <table:data-pilot-member table:name="223,36 €" table:display="true" table:show-details="true"/>
                <table:data-pilot-member table:name="223,74 €" table:display="true" table:show-details="true"/>
                <table:data-pilot-member table:name="225,03 €" table:display="true" table:show-details="true"/>
                <table:data-pilot-member table:name="225,54 €" table:display="true" table:show-details="true"/>
                <table:data-pilot-member table:name="225,81 €" table:display="true" table:show-details="true"/>
                <table:data-pilot-member table:name="225,97 €" table:display="true" table:show-details="true"/>
                <table:data-pilot-member table:name="226,19 €" table:display="true" table:show-details="true"/>
                <table:data-pilot-member table:name="226,91 €" table:display="true" table:show-details="true"/>
                <table:data-pilot-member table:name="229,63 €" table:display="true" table:show-details="true"/>
                <table:data-pilot-member table:name="229,86 €" table:display="true" table:show-details="true"/>
                <table:data-pilot-member table:name="230,98 €" table:display="true" table:show-details="true"/>
                <table:data-pilot-member table:name="233,41 €" table:display="true" table:show-details="true"/>
                <table:data-pilot-member table:name="235,42 €" table:display="true" table:show-details="true"/>
                <table:data-pilot-member table:name="235,51 €" table:display="true" table:show-details="true"/>
                <table:data-pilot-member table:name="236,79 €" table:display="true" table:show-details="true"/>
                <table:data-pilot-member table:name="238,30 €" table:display="true" table:show-details="true"/>
                <table:data-pilot-member table:name="239,92 €" table:display="true" table:show-details="true"/>
                <table:data-pilot-member table:name="241,27 €" table:display="true" table:show-details="true"/>
                <table:data-pilot-member table:name="241,73 €" table:display="true" table:show-details="true"/>
                <table:data-pilot-member table:name="241,96 €" table:display="true" table:show-details="true"/>
                <table:data-pilot-member table:name="244,88 €" table:display="true" table:show-details="true"/>
                <table:data-pilot-member table:name="245,00 €" table:display="true" table:show-details="true"/>
                <table:data-pilot-member table:name="245,06 €" table:display="true" table:show-details="true"/>
                <table:data-pilot-member table:name="246,96 €" table:display="true" table:show-details="true"/>
                <table:data-pilot-member table:name="247,38 €" table:display="true" table:show-details="true"/>
                <table:data-pilot-member table:name="248,28 €" table:display="true" table:show-details="true"/>
                <table:data-pilot-member table:name="249,44 €" table:display="true" table:show-details="true"/>
                <table:data-pilot-member table:name="251,20 €" table:display="true" table:show-details="true"/>
                <table:data-pilot-member table:name="251,88 €" table:display="true" table:show-details="true"/>
                <table:data-pilot-member table:name="251,90 €" table:display="true" table:show-details="true"/>
                <table:data-pilot-member table:name="252,27 €" table:display="true" table:show-details="true"/>
                <table:data-pilot-member table:name="256,87 €" table:display="true" table:show-details="true"/>
                <table:data-pilot-member table:name="257,89 €" table:display="true" table:show-details="true"/>
                <table:data-pilot-member table:name="258,37 €" table:display="true" table:show-details="true"/>
                <table:data-pilot-member table:name="259,14 €" table:display="true" table:show-details="true"/>
                <table:data-pilot-member table:name="259,58 €" table:display="true" table:show-details="true"/>
                <table:data-pilot-member table:name="262,06 €" table:display="true" table:show-details="true"/>
                <table:data-pilot-member table:name="262,31 €" table:display="true" table:show-details="true"/>
                <table:data-pilot-member table:name="263,61 €" table:display="true" table:show-details="true"/>
                <table:data-pilot-member table:name="263,96 €" table:display="true" table:show-details="true"/>
                <table:data-pilot-member table:name="266,39 €" table:display="true" table:show-details="true"/>
                <table:data-pilot-member table:name="266,41 €" table:display="true" table:show-details="true"/>
                <table:data-pilot-member table:name="266,60 €" table:display="true" table:show-details="true"/>
                <table:data-pilot-member table:name="269,93 €" table:display="true" table:show-details="true"/>
                <table:data-pilot-member table:name="270,77 €" table:display="true" table:show-details="true"/>
                <table:data-pilot-member table:name="271,22 €" table:display="true" table:show-details="true"/>
                <table:data-pilot-member table:name="272,06 €" table:display="true" table:show-details="true"/>
                <table:data-pilot-member table:name="272,20 €" table:display="true" table:show-details="true"/>
                <table:data-pilot-member table:name="272,58 €" table:display="true" table:show-details="true"/>
                <table:data-pilot-member table:name="272,69 €" table:display="true" table:show-details="true"/>
                <table:data-pilot-member table:name="272,76 €" table:display="true" table:show-details="true"/>
                <table:data-pilot-member table:name="274,32 €" table:display="true" table:show-details="true"/>
                <table:data-pilot-member table:name="274,34 €" table:display="true" table:show-details="true"/>
                <table:data-pilot-member table:name="274,72 €" table:display="true" table:show-details="true"/>
                <table:data-pilot-member table:name="274,95 €" table:display="true" table:show-details="true"/>
                <table:data-pilot-member table:name="277,17 €" table:display="true" table:show-details="true"/>
                <table:data-pilot-member table:name="278,64 €" table:display="true" table:show-details="true"/>
                <table:data-pilot-member table:name="280,65 €" table:display="true" table:show-details="true"/>
                <table:data-pilot-member table:name="283,18 €" table:display="true" table:show-details="true"/>
                <table:data-pilot-member table:name="283,30 €" table:display="true" table:show-details="true"/>
                <table:data-pilot-member table:name="283,56 €" table:display="true" table:show-details="true"/>
                <table:data-pilot-member table:name="285,38 €" table:display="true" table:show-details="true"/>
                <table:data-pilot-member table:name="286,65 €" table:display="true" table:show-details="true"/>
                <table:data-pilot-member table:name="287,53 €" table:display="true" table:show-details="true"/>
                <table:data-pilot-member table:name="288,23 €" table:display="true" table:show-details="true"/>
                <table:data-pilot-member table:name="288,34 €" table:display="true" table:show-details="true"/>
                <table:data-pilot-member table:name="289,42 €" table:display="true" table:show-details="true"/>
                <table:data-pilot-member table:name="289,60 €" table:display="true" table:show-details="true"/>
                <table:data-pilot-member table:name="289,71 €" table:display="true" table:show-details="true"/>
                <table:data-pilot-member table:name="290,54 €" table:display="true" table:show-details="true"/>
                <table:data-pilot-member table:name="290,96 €" table:display="true" table:show-details="true"/>
                <table:data-pilot-member table:name="291,67 €" table:display="true" table:show-details="true"/>
                <table:data-pilot-member table:name="292,21 €" table:display="true" table:show-details="true"/>
                <table:data-pilot-member table:name="292,31 €" table:display="true" table:show-details="true"/>
                <table:data-pilot-member table:name="293,66 €" table:display="true" table:show-details="true"/>
                <table:data-pilot-member table:name="294,61 €" table:display="true" table:show-details="true"/>
                <table:data-pilot-member table:name="295,75 €" table:display="true" table:show-details="true"/>
                <table:data-pilot-member table:name="295,83 €" table:display="true" table:show-details="true"/>
                <table:data-pilot-member table:name="297,43 €" table:display="true" table:show-details="true"/>
                <table:data-pilot-member table:name="299,00 €" table:display="true" table:show-details="true"/>
                <table:data-pilot-member table:name="299,36 €" table:display="true" table:show-details="true"/>
                <table:data-pilot-member table:name="299,82 €" table:display="true" table:show-details="true"/>
                <table:data-pilot-member table:name="301,64 €" table:display="true" table:show-details="true"/>
                <table:data-pilot-member table:name="302,91 €" table:display="true" table:show-details="true"/>
                <table:data-pilot-member table:name="304,81 €" table:display="true" table:show-details="true"/>
                <table:data-pilot-member table:name="305,99 €" table:display="true" table:show-details="true"/>
                <table:data-pilot-member table:name="306,21 €" table:display="true" table:show-details="true"/>
                <table:data-pilot-member table:name="309,32 €" table:display="true" table:show-details="true"/>
                <table:data-pilot-member table:name="309,41 €" table:display="true" table:show-details="true"/>
                <table:data-pilot-member table:name="309,49 €" table:display="true" table:show-details="true"/>
                <table:data-pilot-member table:name="310,75 €" table:display="true" table:show-details="true"/>
                <table:data-pilot-member table:name="311,93 €" table:display="true" table:show-details="true"/>
                <table:data-pilot-member table:name="312,32 €" table:display="true" table:show-details="true"/>
                <table:data-pilot-member table:name="312,38 €" table:display="true" table:show-details="true"/>
                <table:data-pilot-member table:name="312,49 €" table:display="true" table:show-details="true"/>
                <table:data-pilot-member table:name="313,19 €" table:display="true" table:show-details="true"/>
                <table:data-pilot-member table:name="313,24 €" table:display="true" table:show-details="true"/>
                <table:data-pilot-member table:name="313,89 €" table:display="true" table:show-details="true"/>
                <table:data-pilot-member table:name="315,00 €" table:display="true" table:show-details="true"/>
                <table:data-pilot-member table:name="315,12 €" table:display="true" table:show-details="true"/>
                <table:data-pilot-member table:name="315,63 €" table:display="true" table:show-details="true"/>
                <table:data-pilot-member table:name="316,01 €" table:display="true" table:show-details="true"/>
                <table:data-pilot-member table:name="317,48 €" table:display="true" table:show-details="true"/>
                <table:data-pilot-member table:name="317,53 €" table:display="true" table:show-details="true"/>
                <table:data-pilot-member table:name="318,11 €" table:display="true" table:show-details="true"/>
                <table:data-pilot-member table:name="318,39 €" table:display="true" table:show-details="true"/>
                <table:data-pilot-member table:name="318,54 €" table:display="true" table:show-details="true"/>
                <table:data-pilot-member table:name="318,65 €" table:display="true" table:show-details="true"/>
                <table:data-pilot-member table:name="318,76 €" table:display="true" table:show-details="true"/>
                <table:data-pilot-member table:name="319,64 €" table:display="true" table:show-details="true"/>
                <table:data-pilot-member table:name="323,04 €" table:display="true" table:show-details="true"/>
                <table:data-pilot-member table:name="323,83 €" table:display="true" table:show-details="true"/>
                <table:data-pilot-member table:name="324,12 €" table:display="true" table:show-details="true"/>
                <table:data-pilot-member table:name="327,14 €" table:display="true" table:show-details="true"/>
                <table:data-pilot-member table:name="328,14 €" table:display="true" table:show-details="true"/>
                <table:data-pilot-member table:name="330,38 €" table:display="true" table:show-details="true"/>
                <table:data-pilot-member table:name="331,71 €" table:display="true" table:show-details="true"/>
                <table:data-pilot-member table:name="334,08 €" table:display="true" table:show-details="true"/>
                <table:data-pilot-member table:name="335,18 €" table:display="true" table:show-details="true"/>
                <table:data-pilot-member table:name="335,27 €" table:display="true" table:show-details="true"/>
                <table:data-pilot-member table:name="335,31 €" table:display="true" table:show-details="true"/>
                <table:data-pilot-member table:name="338,64 €" table:display="true" table:show-details="true"/>
                <table:data-pilot-member table:name="338,84 €" table:display="true" table:show-details="true"/>
                <table:data-pilot-member table:name="339,68 €" table:display="true" table:show-details="true"/>
                <table:data-pilot-member table:name="346,85 €" table:display="true" table:show-details="true"/>
                <table:data-pilot-member table:name="347,83 €" table:display="true" table:show-details="true"/>
                <table:data-pilot-member table:name="348,38 €" table:display="true" table:show-details="true"/>
                <table:data-pilot-member table:name="348,76 €" table:display="true" table:show-details="true"/>
                <table:data-pilot-member table:name="348,91 €" table:display="true" table:show-details="true"/>
                <table:data-pilot-member table:name="349,48 €" table:display="true" table:show-details="true"/>
                <table:data-pilot-member table:name="349,73 €" table:display="true" table:show-details="true"/>
                <table:data-pilot-member table:name="350,28 €" table:display="true" table:show-details="true"/>
                <table:data-pilot-member table:name="351,15 €" table:display="true" table:show-details="true"/>
                <table:data-pilot-member table:name="351,55 €" table:display="true" table:show-details="true"/>
                <table:data-pilot-member table:name="352,20 €" table:display="true" table:show-details="true"/>
                <table:data-pilot-member table:name="352,47 €" table:display="true" table:show-details="true"/>
                <table:data-pilot-member table:name="353,11 €" table:display="true" table:show-details="true"/>
                <table:data-pilot-member table:name="353,51 €" table:display="true" table:show-details="true"/>
                <table:data-pilot-member table:name="353,89 €" table:display="true" table:show-details="true"/>
                <table:data-pilot-member table:name="354,18 €" table:display="true" table:show-details="true"/>
                <table:data-pilot-member table:name="354,48 €" table:display="true" table:show-details="true"/>
                <table:data-pilot-member table:name="355,29 €" table:display="true" table:show-details="true"/>
                <table:data-pilot-member table:name="355,58 €" table:display="true" table:show-details="true"/>
                <table:data-pilot-member table:name="357,13 €" table:display="true" table:show-details="true"/>
                <table:data-pilot-member table:name="358,59 €" table:display="true" table:show-details="true"/>
                <table:data-pilot-member table:name="359,40 €" table:display="true" table:show-details="true"/>
                <table:data-pilot-member table:name="360,73 €" table:display="true" table:show-details="true"/>
                <table:data-pilot-member table:name="361,25 €" table:display="true" table:show-details="true"/>
                <table:data-pilot-member table:name="363,87 €" table:display="true" table:show-details="true"/>
                <table:data-pilot-member table:name="369,31 €" table:display="true" table:show-details="true"/>
                <table:data-pilot-member table:name="372,22 €" table:display="true" table:show-details="true"/>
                <table:data-pilot-member table:name="373,46 €" table:display="true" table:show-details="true"/>
                <table:data-pilot-member table:name="374,00 €" table:display="true" table:show-details="true"/>
                <table:data-pilot-member table:name="374,59 €" table:display="true" table:show-details="true"/>
                <table:data-pilot-member table:name="375,12 €" table:display="true" table:show-details="true"/>
                <table:data-pilot-member table:name="379,51 €" table:display="true" table:show-details="true"/>
                <table:data-pilot-member table:name="380,56 €" table:display="true" table:show-details="true"/>
                <table:data-pilot-member table:name="380,61 €" table:display="true" table:show-details="true"/>
                <table:data-pilot-member table:name="381,27 €" table:display="true" table:show-details="true"/>
                <table:data-pilot-member table:name="381,67 €" table:display="true" table:show-details="true"/>
                <table:data-pilot-member table:name="383,02 €" table:display="true" table:show-details="true"/>
                <table:data-pilot-member table:name="383,53 €" table:display="true" table:show-details="true"/>
                <table:data-pilot-member table:name="383,54 €" table:display="true" table:show-details="true"/>
                <table:data-pilot-member table:name="384,30 €" table:display="true" table:show-details="true"/>
                <table:data-pilot-member table:name="384,52 €" table:display="true" table:show-details="true"/>
                <table:data-pilot-member table:name="384,85 €" table:display="true" table:show-details="true"/>
                <table:data-pilot-member table:name="385,17 €" table:display="true" table:show-details="true"/>
                <table:data-pilot-member table:name="385,28 €" table:display="true" table:show-details="true"/>
                <table:data-pilot-member table:name="386,91 €" table:display="true" table:show-details="true"/>
                <table:data-pilot-member table:name="389,17 €" table:display="true" table:show-details="true"/>
                <table:data-pilot-member table:name="389,85 €" table:display="true" table:show-details="true"/>
                <table:data-pilot-member table:name="391,17 €" table:display="true" table:show-details="true"/>
                <table:data-pilot-member table:name="392,88 €" table:display="true" table:show-details="true"/>
                <table:data-pilot-member table:name="393,37 €" table:display="true" table:show-details="true"/>
                <table:data-pilot-member table:name="393,76 €" table:display="true" table:show-details="true"/>
                <table:data-pilot-member table:name="395,33 €" table:display="true" table:show-details="true"/>
                <table:data-pilot-member table:name="396,02 €" table:display="true" table:show-details="true"/>
                <table:data-pilot-member table:name="396,06 €" table:display="true" table:show-details="true"/>
                <table:data-pilot-member table:name="396,34 €" table:display="true" table:show-details="true"/>
                <table:data-pilot-member table:name="396,93 €" table:display="true" table:show-details="true"/>
                <table:data-pilot-member table:name="396,95 €" table:display="true" table:show-details="true"/>
                <table:data-pilot-member table:name="397,65 €" table:display="true" table:show-details="true"/>
                <table:data-pilot-member table:name="399,73 €" table:display="true" table:show-details="true"/>
                <table:data-pilot-member table:name="399,89 €" table:display="true" table:show-details="true"/>
                <table:data-pilot-member table:name="401,63 €" table:display="true" table:show-details="true"/>
                <table:data-pilot-member table:name="401,64 €" table:display="true" table:show-details="true"/>
                <table:data-pilot-member table:name="402,51 €" table:display="true" table:show-details="true"/>
                <table:data-pilot-member table:name="404,10 €" table:display="true" table:show-details="true"/>
                <table:data-pilot-member table:name="406,40 €" table:display="true" table:show-details="true"/>
                <table:data-pilot-member table:name="406,77 €" table:display="true" table:show-details="true"/>
                <table:data-pilot-member table:name="407,63 €" table:display="true" table:show-details="true"/>
                <table:data-pilot-member table:name="407,70 €" table:display="true" table:show-details="true"/>
                <table:data-pilot-member table:name="409,53 €" table:display="true" table:show-details="true"/>
                <table:data-pilot-member table:name="409,59 €" table:display="true" table:show-details="true"/>
                <table:data-pilot-member table:name="409,89 €" table:display="true" table:show-details="true"/>
                <table:data-pilot-member table:name="409,91 €" table:display="true" table:show-details="true"/>
                <table:data-pilot-member table:name="411,21 €" table:display="true" table:show-details="true"/>
                <table:data-pilot-member table:name="411,56 €" table:display="true" table:show-details="true"/>
                <table:data-pilot-member table:name="411,94 €" table:display="true" table:show-details="true"/>
                <table:data-pilot-member table:name="412,44 €" table:display="true" table:show-details="true"/>
                <table:data-pilot-member table:name="413,43 €" table:display="true" table:show-details="true"/>
                <table:data-pilot-member table:name="413,94 €" table:display="true" table:show-details="true"/>
                <table:data-pilot-member table:name="414,48 €" table:display="true" table:show-details="true"/>
                <table:data-pilot-member table:name="414,59 €" table:display="true" table:show-details="true"/>
                <table:data-pilot-member table:name="417,21 €" table:display="true" table:show-details="true"/>
                <table:data-pilot-member table:name="417,70 €" table:display="true" table:show-details="true"/>
                <table:data-pilot-member table:name="417,75 €" table:display="true" table:show-details="true"/>
                <table:data-pilot-member table:name="418,06 €" table:display="true" table:show-details="true"/>
                <table:data-pilot-member table:name="420,14 €" table:display="true" table:show-details="true"/>
                <table:data-pilot-member table:name="420,67 €" table:display="true" table:show-details="true"/>
                <table:data-pilot-member table:name="421,21 €" table:display="true" table:show-details="true"/>
                <table:data-pilot-member table:name="422,64 €" table:display="true" table:show-details="true"/>
                <table:data-pilot-member table:name="422,72 €" table:display="true" table:show-details="true"/>
                <table:data-pilot-member table:name="422,78 €" table:display="true" table:show-details="true"/>
                <table:data-pilot-member table:name="422,84 €" table:display="true" table:show-details="true"/>
                <table:data-pilot-member table:name="425,67 €" table:display="true" table:show-details="true"/>
                <table:data-pilot-member table:name="426,11 €" table:display="true" table:show-details="true"/>
                <table:data-pilot-member table:name="426,40 €" table:display="true" table:show-details="true"/>
                <table:data-pilot-member table:name="426,73 €" table:display="true" table:show-details="true"/>
                <table:data-pilot-member table:name="431,13 €" table:display="true" table:show-details="true"/>
                <table:data-pilot-member table:name="431,46 €" table:display="true" table:show-details="true"/>
                <table:data-pilot-member table:name="432,01 €" table:display="true" table:show-details="true"/>
                <table:data-pilot-member table:name="432,66 €" table:display="true" table:show-details="true"/>
                <table:data-pilot-member table:name="433,82 €" table:display="true" table:show-details="true"/>
                <table:data-pilot-member table:name="434,58 €" table:display="true" table:show-details="true"/>
                <table:data-pilot-member table:name="434,74 €" table:display="true" table:show-details="true"/>
                <table:data-pilot-member table:name="435,56 €" table:display="true" table:show-details="true"/>
                <table:data-pilot-member table:name="435,67 €" table:display="true" table:show-details="true"/>
                <table:data-pilot-member table:name="436,75 €" table:display="true" table:show-details="true"/>
                <table:data-pilot-member table:name="436,95 €" table:display="true" table:show-details="true"/>
                <table:data-pilot-member table:name="437,16 €" table:display="true" table:show-details="true"/>
                <table:data-pilot-member table:name="438,52 €" table:display="true" table:show-details="true"/>
                <table:data-pilot-member table:name="439,74 €" table:display="true" table:show-details="true"/>
                <table:data-pilot-member table:name="440,16 €" table:display="true" table:show-details="true"/>
                <table:data-pilot-member table:name="442,31 €" table:display="true" table:show-details="true"/>
                <table:data-pilot-member table:name="443,31 €" table:display="true" table:show-details="true"/>
                <table:data-pilot-member table:name="443,52 €" table:display="true" table:show-details="true"/>
                <table:data-pilot-member table:name="443,97 €" table:display="true" table:show-details="true"/>
                <table:data-pilot-member table:name="444,30 €" table:display="true" table:show-details="true"/>
                <table:data-pilot-member table:name="444,81 €" table:display="true" table:show-details="true"/>
                <table:data-pilot-member table:name="445,66 €" table:display="true" table:show-details="true"/>
                <table:data-pilot-member table:name="446,27 €" table:display="true" table:show-details="true"/>
                <table:data-pilot-member table:name="449,50 €" table:display="true" table:show-details="true"/>
                <table:data-pilot-member table:name="449,56 €" table:display="true" table:show-details="true"/>
                <table:data-pilot-member table:name="452,83 €" table:display="true" table:show-details="true"/>
                <table:data-pilot-member table:name="453,56 €" table:display="true" table:show-details="true"/>
                <table:data-pilot-member table:name="455,54 €" table:display="true" table:show-details="true"/>
                <table:data-pilot-member table:name="455,89 €" table:display="true" table:show-details="true"/>
                <table:data-pilot-member table:name="456,18 €" table:display="true" table:show-details="true"/>
                <table:data-pilot-member table:name="456,31 €" table:display="true" table:show-details="true"/>
                <table:data-pilot-member table:name="456,71 €" table:display="true" table:show-details="true"/>
                <table:data-pilot-member table:name="457,18 €" table:display="true" table:show-details="true"/>
                <table:data-pilot-member table:name="458,50 €" table:display="true" table:show-details="true"/>
                <table:data-pilot-member table:name="458,51 €" table:display="true" table:show-details="true"/>
                <table:data-pilot-member table:name="459,42 €" table:display="true" table:show-details="true"/>
                <table:data-pilot-member table:name="460,52 €" table:display="true" table:show-details="true"/>
                <table:data-pilot-member table:name="460,99 €" table:display="true" table:show-details="true"/>
                <table:data-pilot-member table:name="462,50 €" table:display="true" table:show-details="true"/>
                <table:data-pilot-member table:name="462,82 €" table:display="true" table:show-details="true"/>
                <table:data-pilot-member table:name="463,26 €" table:display="true" table:show-details="true"/>
                <table:data-pilot-member table:name="464,25 €" table:display="true" table:show-details="true"/>
                <table:data-pilot-member table:name="465,82 €" table:display="true" table:show-details="true"/>
                <table:data-pilot-member table:name="466,04 €" table:display="true" table:show-details="true"/>
                <table:data-pilot-member table:name="466,80 €" table:display="true" table:show-details="true"/>
                <table:data-pilot-member table:name="468,16 €" table:display="true" table:show-details="true"/>
                <table:data-pilot-member table:name="468,28 €" table:display="true" table:show-details="true"/>
                <table:data-pilot-member table:name="469,30 €" table:display="true" table:show-details="true"/>
                <table:data-pilot-member table:name="469,33 €" table:display="true" table:show-details="true"/>
                <table:data-pilot-member table:name="469,49 €" table:display="true" table:show-details="true"/>
                <table:data-pilot-member table:name="469,55 €" table:display="true" table:show-details="true"/>
                <table:data-pilot-member table:name="470,10 €" table:display="true" table:show-details="true"/>
                <table:data-pilot-member table:name="470,84 €" table:display="true" table:show-details="true"/>
                <table:data-pilot-member table:name="472,38 €" table:display="true" table:show-details="true"/>
                <table:data-pilot-member table:name="473,51 €" table:display="true" table:show-details="true"/>
                <table:data-pilot-member table:name="475,47 €" table:display="true" table:show-details="true"/>
                <table:data-pilot-member table:name="476,02 €" table:display="true" table:show-details="true"/>
                <table:data-pilot-member table:name="476,46 €" table:display="true" table:show-details="true"/>
                <table:data-pilot-member table:name="477,00 €" table:display="true" table:show-details="true"/>
                <table:data-pilot-member table:name="477,02 €" table:display="true" table:show-details="true"/>
                <table:data-pilot-member table:name="478,13 €" table:display="true" table:show-details="true"/>
                <table:data-pilot-member table:name="479,01 €" table:display="true" table:show-details="true"/>
                <table:data-pilot-member table:name="479,46 €" table:display="true" table:show-details="true"/>
                <table:data-pilot-member table:name="479,75 €" table:display="true" table:show-details="true"/>
                <table:data-pilot-member table:name="482,08 €" table:display="true" table:show-details="true"/>
                <table:data-pilot-member table:name="485,30 €" table:display="true" table:show-details="true"/>
                <table:data-pilot-member table:name="485,87 €" table:display="true" table:show-details="true"/>
                <table:data-pilot-member table:name="487,59 €" table:display="true" table:show-details="true"/>
                <table:data-pilot-member table:name="489,21 €" table:display="true" table:show-details="true"/>
                <table:data-pilot-member table:name="489,66 €" table:display="true" table:show-details="true"/>
                <table:data-pilot-member table:name="489,80 €" table:display="true" table:show-details="true"/>
                <table:data-pilot-member table:name="489,95 €" table:display="true" table:show-details="true"/>
                <table:data-pilot-member table:name="491,66 €" table:display="true" table:show-details="true"/>
                <table:data-pilot-member table:name="492,42 €" table:display="true" table:show-details="true"/>
                <table:data-pilot-member table:name="493,14 €" table:display="true" table:show-details="true"/>
                <table:data-pilot-member table:name="493,36 €" table:display="true" table:show-details="true"/>
                <table:data-pilot-member table:name="494,03 €" table:display="true" table:show-details="true"/>
                <table:data-pilot-member table:name="496,11 €" table:display="true" table:show-details="true"/>
                <table:data-pilot-member table:name="496,84 €" table:display="true" table:show-details="true"/>
                <table:data-pilot-member table:name="496,91 €" table:display="true" table:show-details="true"/>
                <table:data-pilot-member table:name="497,92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average">
            <table:data-pilot-level table:show-empty="false" calcext:repeat-item-labels="false">
              <table:data-pilot-members>
                <table:data-pilot-member table:name="-498,53 €" table:display="true" table:show-details="true"/>
                <table:data-pilot-member table:name="-498,49 €" table:display="true" table:show-details="true"/>
                <table:data-pilot-member table:name="-496,96 €" table:display="true" table:show-details="true"/>
                <table:data-pilot-member table:name="-496,02 €" table:display="true" table:show-details="true"/>
                <table:data-pilot-member table:name="-492,62 €" table:display="true" table:show-details="true"/>
                <table:data-pilot-member table:name="-492,13 €" table:display="true" table:show-details="true"/>
                <table:data-pilot-member table:name="-492,09 €" table:display="true" table:show-details="true"/>
                <table:data-pilot-member table:name="-491,73 €" table:display="true" table:show-details="true"/>
                <table:data-pilot-member table:name="-491,04 €" table:display="true" table:show-details="true"/>
                <table:data-pilot-member table:name="-490,82 €" table:display="true" table:show-details="true"/>
                <table:data-pilot-member table:name="-489,57 €" table:display="true" table:show-details="true"/>
                <table:data-pilot-member table:name="-487,69 €" table:display="true" table:show-details="true"/>
                <table:data-pilot-member table:name="-485,71 €" table:display="true" table:show-details="true"/>
                <table:data-pilot-member table:name="-485,55 €" table:display="true" table:show-details="true"/>
                <table:data-pilot-member table:name="-485,06 €" table:display="true" table:show-details="true"/>
                <table:data-pilot-member table:name="-481,38 €" table:display="true" table:show-details="true"/>
                <table:data-pilot-member table:name="-480,34 €" table:display="true" table:show-details="true"/>
                <table:data-pilot-member table:name="-477,59 €" table:display="true" table:show-details="true"/>
                <table:data-pilot-member table:name="-477,27 €" table:display="true" table:show-details="true"/>
                <table:data-pilot-member table:name="-477,08 €" table:display="true" table:show-details="true"/>
                <table:data-pilot-member table:name="-475,15 €" table:display="true" table:show-details="true"/>
                <table:data-pilot-member table:name="-474,85 €" table:display="true" table:show-details="true"/>
                <table:data-pilot-member table:name="-474,55 €" table:display="true" table:show-details="true"/>
                <table:data-pilot-member table:name="-473,29 €" table:display="true" table:show-details="true"/>
                <table:data-pilot-member table:name="-473,23 €" table:display="true" table:show-details="true"/>
                <table:data-pilot-member table:name="-473,06 €" table:display="true" table:show-details="true"/>
                <table:data-pilot-member table:name="-472,77 €" table:display="true" table:show-details="true"/>
                <table:data-pilot-member table:name="-472,76 €" table:display="true" table:show-details="true"/>
                <table:data-pilot-member table:name="-471,92 €" table:display="true" table:show-details="true"/>
                <table:data-pilot-member table:name="-471,54 €" table:display="true" table:show-details="true"/>
                <table:data-pilot-member table:name="-471,46 €" table:display="true" table:show-details="true"/>
                <table:data-pilot-member table:name="-470,14 €" table:display="true" table:show-details="true"/>
                <table:data-pilot-member table:name="-468,38 €" table:display="true" table:show-details="true"/>
                <table:data-pilot-member table:name="-467,90 €" table:display="true" table:show-details="true"/>
                <table:data-pilot-member table:name="-467,47 €" table:display="true" table:show-details="true"/>
                <table:data-pilot-member table:name="-464,71 €" table:display="true" table:show-details="true"/>
                <table:data-pilot-member table:name="-462,20 €" table:display="true" table:show-details="true"/>
                <table:data-pilot-member table:name="-458,14 €" table:display="true" table:show-details="true"/>
                <table:data-pilot-member table:name="-457,66 €" table:display="true" table:show-details="true"/>
                <table:data-pilot-member table:name="-455,67 €" table:display="true" table:show-details="true"/>
                <table:data-pilot-member table:name="-455,56 €" table:display="true" table:show-details="true"/>
                <table:data-pilot-member table:name="-454,94 €" table:display="true" table:show-details="true"/>
                <table:data-pilot-member table:name="-452,69 €" table:display="true" table:show-details="true"/>
                <table:data-pilot-member table:name="-452,53 €" table:display="true" table:show-details="true"/>
                <table:data-pilot-member table:name="-451,36 €" table:display="true" table:show-details="true"/>
                <table:data-pilot-member table:name="-451,23 €" table:display="true" table:show-details="true"/>
                <table:data-pilot-member table:name="-450,89 €" table:display="true" table:show-details="true"/>
                <table:data-pilot-member table:name="-449,97 €" table:display="true" table:show-details="true"/>
                <table:data-pilot-member table:name="-448,92 €" table:display="true" table:show-details="true"/>
                <table:data-pilot-member table:name="-448,42 €" table:display="true" table:show-details="true"/>
                <table:data-pilot-member table:name="-447,42 €" table:display="true" table:show-details="true"/>
                <table:data-pilot-member table:name="-446,32 €" table:display="true" table:show-details="true"/>
                <table:data-pilot-member table:name="-446,19 €" table:display="true" table:show-details="true"/>
                <table:data-pilot-member table:name="-445,85 €" table:display="true" table:show-details="true"/>
                <table:data-pilot-member table:name="-445,00 €" table:display="true" table:show-details="true"/>
                <table:data-pilot-member table:name="-444,18 €" table:display="true" table:show-details="true"/>
                <table:data-pilot-member table:name="-443,80 €" table:display="true" table:show-details="true"/>
                <table:data-pilot-member table:name="-441,83 €" table:display="true" table:show-details="true"/>
                <table:data-pilot-member table:name="-439,38 €" table:display="true" table:show-details="true"/>
                <table:data-pilot-member table:name="-437,64 €" table:display="true" table:show-details="true"/>
                <table:data-pilot-member table:name="-436,86 €" table:display="true" table:show-details="true"/>
                <table:data-pilot-member table:name="-436,62 €" table:display="true" table:show-details="true"/>
                <table:data-pilot-member table:name="-433,62 €" table:display="true" table:show-details="true"/>
                <table:data-pilot-member table:name="-428,71 €" table:display="true" table:show-details="true"/>
                <table:data-pilot-member table:name="-428,24 €" table:display="true" table:show-details="true"/>
                <table:data-pilot-member table:name="-427,51 €" table:display="true" table:show-details="true"/>
                <table:data-pilot-member table:name="-427,20 €" table:display="true" table:show-details="true"/>
                <table:data-pilot-member table:name="-427,06 €" table:display="true" table:show-details="true"/>
                <table:data-pilot-member table:name="-426,88 €" table:display="true" table:show-details="true"/>
                <table:data-pilot-member table:name="-426,66 €" table:display="true" table:show-details="true"/>
                <table:data-pilot-member table:name="-425,43 €" table:display="true" table:show-details="true"/>
                <table:data-pilot-member table:name="-425,02 €" table:display="true" table:show-details="true"/>
                <table:data-pilot-member table:name="-424,30 €" table:display="true" table:show-details="true"/>
                <table:data-pilot-member table:name="-423,56 €" table:display="true" table:show-details="true"/>
                <table:data-pilot-member table:name="-423,32 €" table:display="true" table:show-details="true"/>
                <table:data-pilot-member table:name="-421,76 €" table:display="true" table:show-details="true"/>
                <table:data-pilot-member table:name="-420,48 €" table:display="true" table:show-details="true"/>
                <table:data-pilot-member table:name="-420,38 €" table:display="true" table:show-details="true"/>
                <table:data-pilot-member table:name="-420,34 €" table:display="true" table:show-details="true"/>
                <table:data-pilot-member table:name="-419,70 €" table:display="true" table:show-details="true"/>
                <table:data-pilot-member table:name="-419,68 €" table:display="true" table:show-details="true"/>
                <table:data-pilot-member table:name="-419,21 €" table:display="true" table:show-details="true"/>
                <table:data-pilot-member table:name="-419,15 €" table:display="true" table:show-details="true"/>
                <table:data-pilot-member table:name="-418,79 €" table:display="true" table:show-details="true"/>
                <table:data-pilot-member table:name="-418,53 €" table:display="true" table:show-details="true"/>
                <table:data-pilot-member table:name="-417,84 €" table:display="true" table:show-details="true"/>
                <table:data-pilot-member table:name="-416,77 €" table:display="true" table:show-details="true"/>
                <table:data-pilot-member table:name="-415,08 €" table:display="true" table:show-details="true"/>
                <table:data-pilot-member table:name="-415,06 €" table:display="true" table:show-details="true"/>
                <table:data-pilot-member table:name="-413,89 €" table:display="true" table:show-details="true"/>
                <table:data-pilot-member table:name="-412,34 €" table:display="true" table:show-details="true"/>
                <table:data-pilot-member table:name="-411,49 €" table:display="true" table:show-details="true"/>
                <table:data-pilot-member table:name="-409,92 €" table:display="true" table:show-details="true"/>
                <table:data-pilot-member table:name="-407,83 €" table:display="true" table:show-details="true"/>
                <table:data-pilot-member table:name="-407,03 €" table:display="true" table:show-details="true"/>
                <table:data-pilot-member table:name="-402,01 €" table:display="true" table:show-details="true"/>
                <table:data-pilot-member table:name="-401,94 €" table:display="true" table:show-details="true"/>
                <table:data-pilot-member table:name="-401,66 €" table:display="true" table:show-details="true"/>
                <table:data-pilot-member table:name="-401,48 €" table:display="true" table:show-details="true"/>
                <table:data-pilot-member table:name="-398,77 €" table:display="true" table:show-details="true"/>
                <table:data-pilot-member table:name="-398,33 €" table:display="true" table:show-details="true"/>
                <table:data-pilot-member table:name="-397,30 €" table:display="true" table:show-details="true"/>
                <table:data-pilot-member table:name="-396,12 €" table:display="true" table:show-details="true"/>
                <table:data-pilot-member table:name="-395,37 €" table:display="true" table:show-details="true"/>
                <table:data-pilot-member table:name="-394,81 €" table:display="true" table:show-details="true"/>
                <table:data-pilot-member table:name="-393,32 €" table:display="true" table:show-details="true"/>
                <table:data-pilot-member table:name="-392,33 €" table:display="true" table:show-details="true"/>
                <table:data-pilot-member table:name="-391,65 €" table:display="true" table:show-details="true"/>
                <table:data-pilot-member table:name="-391,29 €" table:display="true" table:show-details="true"/>
                <table:data-pilot-member table:name="-390,91 €" table:display="true" table:show-details="true"/>
                <table:data-pilot-member table:name="-389,62 €" table:display="true" table:show-details="true"/>
                <table:data-pilot-member table:name="-387,95 €" table:display="true" table:show-details="true"/>
                <table:data-pilot-member table:name="-387,71 €" table:display="true" table:show-details="true"/>
                <table:data-pilot-member table:name="-386,54 €" table:display="true" table:show-details="true"/>
                <table:data-pilot-member table:name="-385,65 €" table:display="true" table:show-details="true"/>
                <table:data-pilot-member table:name="-385,45 €" table:display="true" table:show-details="true"/>
                <table:data-pilot-member table:name="-385,09 €" table:display="true" table:show-details="true"/>
                <table:data-pilot-member table:name="-383,98 €" table:display="true" table:show-details="true"/>
                <table:data-pilot-member table:name="-383,93 €" table:display="true" table:show-details="true"/>
                <table:data-pilot-member table:name="-382,89 €" table:display="true" table:show-details="true"/>
                <table:data-pilot-member table:name="-381,61 €" table:display="true" table:show-details="true"/>
                <table:data-pilot-member table:name="-380,79 €" table:display="true" table:show-details="true"/>
                <table:data-pilot-member table:name="-380,02 €" table:display="true" table:show-details="true"/>
                <table:data-pilot-member table:name="-379,44 €" table:display="true" table:show-details="true"/>
                <table:data-pilot-member table:name="-378,16 €" table:display="true" table:show-details="true"/>
                <table:data-pilot-member table:name="-377,63 €" table:display="true" table:show-details="true"/>
                <table:data-pilot-member table:name="-373,59 €" table:display="true" table:show-details="true"/>
                <table:data-pilot-member table:name="-372,67 €" table:display="true" table:show-details="true"/>
                <table:data-pilot-member table:name="-369,10 €" table:display="true" table:show-details="true"/>
                <table:data-pilot-member table:name="-369,08 €" table:display="true" table:show-details="true"/>
                <table:data-pilot-member table:name="-366,34 €" table:display="true" table:show-details="true"/>
                <table:data-pilot-member table:name="-364,00 €" table:display="true" table:show-details="true"/>
                <table:data-pilot-member table:name="-363,96 €" table:display="true" table:show-details="true"/>
                <table:data-pilot-member table:name="-363,92 €" table:display="true" table:show-details="true"/>
                <table:data-pilot-member table:name="-363,73 €" table:display="true" table:show-details="true"/>
                <table:data-pilot-member table:name="-363,17 €" table:display="true" table:show-details="true"/>
                <table:data-pilot-member table:name="-362,49 €" table:display="true" table:show-details="true"/>
                <table:data-pilot-member table:name="-361,94 €" table:display="true" table:show-details="true"/>
                <table:data-pilot-member table:name="-359,76 €" table:display="true" table:show-details="true"/>
                <table:data-pilot-member table:name="-359,75 €" table:display="true" table:show-details="true"/>
                <table:data-pilot-member table:name="-359,30 €" table:display="true" table:show-details="true"/>
                <table:data-pilot-member table:name="-358,63 €" table:display="true" table:show-details="true"/>
                <table:data-pilot-member table:name="-357,72 €" table:display="true" table:show-details="true"/>
                <table:data-pilot-member table:name="-357,38 €" table:display="true" table:show-details="true"/>
                <table:data-pilot-member table:name="-356,88 €" table:display="true" table:show-details="true"/>
                <table:data-pilot-member table:name="-356,00 €" table:display="true" table:show-details="true"/>
                <table:data-pilot-member table:name="-355,30 €" table:display="true" table:show-details="true"/>
                <table:data-pilot-member table:name="-354,01 €" table:display="true" table:show-details="true"/>
                <table:data-pilot-member table:name="-353,61 €" table:display="true" table:show-details="true"/>
                <table:data-pilot-member table:name="-353,40 €" table:display="true" table:show-details="true"/>
                <table:data-pilot-member table:name="-351,86 €" table:display="true" table:show-details="true"/>
                <table:data-pilot-member table:name="-351,71 €" table:display="true" table:show-details="true"/>
                <table:data-pilot-member table:name="-351,29 €" table:display="true" table:show-details="true"/>
                <table:data-pilot-member table:name="-350,93 €" table:display="true" table:show-details="true"/>
                <table:data-pilot-member table:name="-350,58 €" table:display="true" table:show-details="true"/>
                <table:data-pilot-member table:name="-349,00 €" table:display="true" table:show-details="true"/>
                <table:data-pilot-member table:name="-347,40 €" table:display="true" table:show-details="true"/>
                <table:data-pilot-member table:name="-347,23 €" table:display="true" table:show-details="true"/>
                <table:data-pilot-member table:name="-344,38 €" table:display="true" table:show-details="true"/>
                <table:data-pilot-member table:name="-343,50 €" table:display="true" table:show-details="true"/>
                <table:data-pilot-member table:name="-342,72 €" table:display="true" table:show-details="true"/>
                <table:data-pilot-member table:name="-342,42 €" table:display="true" table:show-details="true"/>
                <table:data-pilot-member table:name="-342,26 €" table:display="true" table:show-details="true"/>
                <table:data-pilot-member table:name="-341,96 €" table:display="true" table:show-details="true"/>
                <table:data-pilot-member table:name="-341,07 €" table:display="true" table:show-details="true"/>
                <table:data-pilot-member table:name="-340,52 €" table:display="true" table:show-details="true"/>
                <table:data-pilot-member table:name="-338,94 €" table:display="true" table:show-details="true"/>
                <table:data-pilot-member table:name="-336,03 €" table:display="true" table:show-details="true"/>
                <table:data-pilot-member table:name="-335,95 €" table:display="true" table:show-details="true"/>
                <table:data-pilot-member table:name="-335,50 €" table:display="true" table:show-details="true"/>
                <table:data-pilot-member table:name="-335,48 €" table:display="true" table:show-details="true"/>
                <table:data-pilot-member table:name="-332,93 €" table:display="true" table:show-details="true"/>
                <table:data-pilot-member table:name="-331,64 €" table:display="true" table:show-details="true"/>
                <table:data-pilot-member table:name="-331,09 €" table:display="true" table:show-details="true"/>
                <table:data-pilot-member table:name="-330,66 €" table:display="true" table:show-details="true"/>
                <table:data-pilot-member table:name="-330,42 €" table:display="true" table:show-details="true"/>
                <table:data-pilot-member table:name="-329,01 €" table:display="true" table:show-details="true"/>
                <table:data-pilot-member table:name="-326,68 €" table:display="true" table:show-details="true"/>
                <table:data-pilot-member table:name="-324,98 €" table:display="true" table:show-details="true"/>
                <table:data-pilot-member table:name="-323,02 €" table:display="true" table:show-details="true"/>
                <table:data-pilot-member table:name="-322,27 €" table:display="true" table:show-details="true"/>
                <table:data-pilot-member table:name="-321,66 €" table:display="true" table:show-details="true"/>
                <table:data-pilot-member table:name="-314,11 €" table:display="true" table:show-details="true"/>
                <table:data-pilot-member table:name="-312,71 €" table:display="true" table:show-details="true"/>
                <table:data-pilot-member table:name="-310,60 €" table:display="true" table:show-details="true"/>
                <table:data-pilot-member table:name="-310,52 €" table:display="true" table:show-details="true"/>
                <table:data-pilot-member table:name="-310,19 €" table:display="true" table:show-details="true"/>
                <table:data-pilot-member table:name="-309,43 €" table:display="true" table:show-details="true"/>
                <table:data-pilot-member table:name="-308,98 €" table:display="true" table:show-details="true"/>
                <table:data-pilot-member table:name="-308,34 €" table:display="true" table:show-details="true"/>
                <table:data-pilot-member table:name="-308,10 €" table:display="true" table:show-details="true"/>
                <table:data-pilot-member table:name="-306,75 €" table:display="true" table:show-details="true"/>
                <table:data-pilot-member table:name="-303,87 €" table:display="true" table:show-details="true"/>
                <table:data-pilot-member table:name="-303,75 €" table:display="true" table:show-details="true"/>
                <table:data-pilot-member table:name="-303,45 €" table:display="true" table:show-details="true"/>
                <table:data-pilot-member table:name="-303,35 €" table:display="true" table:show-details="true"/>
                <table:data-pilot-member table:name="-300,13 €" table:display="true" table:show-details="true"/>
                <table:data-pilot-member table:name="-298,94 €" table:display="true" table:show-details="true"/>
                <table:data-pilot-member table:name="-298,27 €" table:display="true" table:show-details="true"/>
                <table:data-pilot-member table:name="-290,63 €" table:display="true" table:show-details="true"/>
                <table:data-pilot-member table:name="-289,46 €" table:display="true" table:show-details="true"/>
                <table:data-pilot-member table:name="-289,37 €" table:display="true" table:show-details="true"/>
                <table:data-pilot-member table:name="-289,34 €" table:display="true" table:show-details="true"/>
                <table:data-pilot-member table:name="-289,12 €" table:display="true" table:show-details="true"/>
                <table:data-pilot-member table:name="-288,62 €" table:display="true" table:show-details="true"/>
                <table:data-pilot-member table:name="-288,01 €" table:display="true" table:show-details="true"/>
                <table:data-pilot-member table:name="-285,78 €" table:display="true" table:show-details="true"/>
                <table:data-pilot-member table:name="-285,37 €" table:display="true" table:show-details="true"/>
                <table:data-pilot-member table:name="-284,14 €" table:display="true" table:show-details="true"/>
                <table:data-pilot-member table:name="-282,82 €" table:display="true" table:show-details="true"/>
                <table:data-pilot-member table:name="-281,09 €" table:display="true" table:show-details="true"/>
                <table:data-pilot-member table:name="-280,43 €" table:display="true" table:show-details="true"/>
                <table:data-pilot-member table:name="-279,29 €" table:display="true" table:show-details="true"/>
                <table:data-pilot-member table:name="-278,60 €" table:display="true" table:show-details="true"/>
                <table:data-pilot-member table:name="-278,32 €" table:display="true" table:show-details="true"/>
                <table:data-pilot-member table:name="-277,91 €" table:display="true" table:show-details="true"/>
                <table:data-pilot-member table:name="-275,41 €" table:display="true" table:show-details="true"/>
                <table:data-pilot-member table:name="-274,17 €" table:display="true" table:show-details="true"/>
                <table:data-pilot-member table:name="-273,84 €" table:display="true" table:show-details="true"/>
                <table:data-pilot-member table:name="-270,96 €" table:display="true" table:show-details="true"/>
                <table:data-pilot-member table:name="-270,82 €" table:display="true" table:show-details="true"/>
                <table:data-pilot-member table:name="-268,83 €" table:display="true" table:show-details="true"/>
                <table:data-pilot-member table:name="-266,63 €" table:display="true" table:show-details="true"/>
                <table:data-pilot-member table:name="-264,41 €" table:display="true" table:show-details="true"/>
                <table:data-pilot-member table:name="-263,15 €" table:display="true" table:show-details="true"/>
                <table:data-pilot-member table:name="-262,63 €" table:display="true" table:show-details="true"/>
                <table:data-pilot-member table:name="-261,52 €" table:display="true" table:show-details="true"/>
                <table:data-pilot-member table:name="-260,78 €" table:display="true" table:show-details="true"/>
                <table:data-pilot-member table:name="-260,22 €" table:display="true" table:show-details="true"/>
                <table:data-pilot-member table:name="-259,88 €" table:display="true" table:show-details="true"/>
                <table:data-pilot-member table:name="-258,62 €" table:display="true" table:show-details="true"/>
                <table:data-pilot-member table:name="-258,61 €" table:display="true" table:show-details="true"/>
                <table:data-pilot-member table:name="-257,85 €" table:display="true" table:show-details="true"/>
                <table:data-pilot-member table:name="-256,95 €" table:display="true" table:show-details="true"/>
                <table:data-pilot-member table:name="-256,40 €" table:display="true" table:show-details="true"/>
                <table:data-pilot-member table:name="-252,18 €" table:display="true" table:show-details="true"/>
                <table:data-pilot-member table:name="-251,76 €" table:display="true" table:show-details="true"/>
                <table:data-pilot-member table:name="-251,62 €" table:display="true" table:show-details="true"/>
                <table:data-pilot-member table:name="-250,85 €" table:display="true" table:show-details="true"/>
                <table:data-pilot-member table:name="-248,53 €" table:display="true" table:show-details="true"/>
                <table:data-pilot-member table:name="-246,59 €" table:display="true" table:show-details="true"/>
                <table:data-pilot-member table:name="-245,64 €" table:display="true" table:show-details="true"/>
                <table:data-pilot-member table:name="-242,85 €" table:display="true" table:show-details="true"/>
                <table:data-pilot-member table:name="-242,08 €" table:display="true" table:show-details="true"/>
                <table:data-pilot-member table:name="-242,01 €" table:display="true" table:show-details="true"/>
                <table:data-pilot-member table:name="-240,65 €" table:display="true" table:show-details="true"/>
                <table:data-pilot-member table:name="-240,64 €" table:display="true" table:show-details="true"/>
                <table:data-pilot-member table:name="-239,17 €" table:display="true" table:show-details="true"/>
                <table:data-pilot-member table:name="-237,81 €" table:display="true" table:show-details="true"/>
                <table:data-pilot-member table:name="-235,77 €" table:display="true" table:show-details="true"/>
                <table:data-pilot-member table:name="-235,64 €" table:display="true" table:show-details="true"/>
                <table:data-pilot-member table:name="-234,50 €" table:display="true" table:show-details="true"/>
                <table:data-pilot-member table:name="-232,77 €" table:display="true" table:show-details="true"/>
                <table:data-pilot-member table:name="-232,68 €" table:display="true" table:show-details="true"/>
                <table:data-pilot-member table:name="-230,78 €" table:display="true" table:show-details="true"/>
                <table:data-pilot-member table:name="-230,21 €" table:display="true" table:show-details="true"/>
                <table:data-pilot-member table:name="-229,21 €" table:display="true" table:show-details="true"/>
                <table:data-pilot-member table:name="-229,12 €" table:display="true" table:show-details="true"/>
                <table:data-pilot-member table:name="-228,54 €" table:display="true" table:show-details="true"/>
                <table:data-pilot-member table:name="-228,08 €" table:display="true" table:show-details="true"/>
                <table:data-pilot-member table:name="-227,71 €" table:display="true" table:show-details="true"/>
                <table:data-pilot-member table:name="-227,65 €" table:display="true" table:show-details="true"/>
                <table:data-pilot-member table:name="-227,25 €" table:display="true" table:show-details="true"/>
                <table:data-pilot-member table:name="-226,25 €" table:display="true" table:show-details="true"/>
                <table:data-pilot-member table:name="-226,16 €" table:display="true" table:show-details="true"/>
                <table:data-pilot-member table:name="-225,94 €" table:display="true" table:show-details="true"/>
                <table:data-pilot-member table:name="-224,49 €" table:display="true" table:show-details="true"/>
                <table:data-pilot-member table:name="-222,70 €" table:display="true" table:show-details="true"/>
                <table:data-pilot-member table:name="-222,63 €" table:display="true" table:show-details="true"/>
                <table:data-pilot-member table:name="-222,56 €" table:display="true" table:show-details="true"/>
                <table:data-pilot-member table:name="-221,26 €" table:display="true" table:show-details="true"/>
                <table:data-pilot-member table:name="-219,66 €" table:display="true" table:show-details="true"/>
                <table:data-pilot-member table:name="-218,99 €" table:display="true" table:show-details="true"/>
                <table:data-pilot-member table:name="-215,28 €" table:display="true" table:show-details="true"/>
                <table:data-pilot-member table:name="-214,89 €" table:display="true" table:show-details="true"/>
                <table:data-pilot-member table:name="-214,63 €" table:display="true" table:show-details="true"/>
                <table:data-pilot-member table:name="-213,47 €" table:display="true" table:show-details="true"/>
                <table:data-pilot-member table:name="-212,88 €" table:display="true" table:show-details="true"/>
                <table:data-pilot-member table:name="-211,82 €" table:display="true" table:show-details="true"/>
                <table:data-pilot-member table:name="-210,57 €" table:display="true" table:show-details="true"/>
                <table:data-pilot-member table:name="-210,41 €" table:display="true" table:show-details="true"/>
                <table:data-pilot-member table:name="-209,03 €" table:display="true" table:show-details="true"/>
                <table:data-pilot-member table:name="-208,98 €" table:display="true" table:show-details="true"/>
                <table:data-pilot-member table:name="-207,52 €" table:display="true" table:show-details="true"/>
                <table:data-pilot-member table:name="-207,29 €" table:display="true" table:show-details="true"/>
                <table:data-pilot-member table:name="-206,50 €" table:display="true" table:show-details="true"/>
                <table:data-pilot-member table:name="-205,21 €" table:display="true" table:show-details="true"/>
                <table:data-pilot-member table:name="-204,47 €" table:display="true" table:show-details="true"/>
                <table:data-pilot-member table:name="-204,30 €" table:display="true" table:show-details="true"/>
                <table:data-pilot-member table:name="-202,44 €" table:display="true" table:show-details="true"/>
                <table:data-pilot-member table:name="-202,15 €" table:display="true" table:show-details="true"/>
                <table:data-pilot-member table:name="-199,91 €" table:display="true" table:show-details="true"/>
                <table:data-pilot-member table:name="-199,43 €" table:display="true" table:show-details="true"/>
                <table:data-pilot-member table:name="-198,77 €" table:display="true" table:show-details="true"/>
                <table:data-pilot-member table:name="-197,83 €" table:display="true" table:show-details="true"/>
                <table:data-pilot-member table:name="-197,77 €" table:display="true" table:show-details="true"/>
                <table:data-pilot-member table:name="-197,32 €" table:display="true" table:show-details="true"/>
                <table:data-pilot-member table:name="-196,49 €" table:display="true" table:show-details="true"/>
                <table:data-pilot-member table:name="-196,37 €" table:display="true" table:show-details="true"/>
                <table:data-pilot-member table:name="-196,15 €" table:display="true" table:show-details="true"/>
                <table:data-pilot-member table:name="-195,68 €" table:display="true" table:show-details="true"/>
                <table:data-pilot-member table:name="-194,60 €" table:display="true" table:show-details="true"/>
                <table:data-pilot-member table:name="-193,67 €" table:display="true" table:show-details="true"/>
                <table:data-pilot-member table:name="-192,53 €" table:display="true" table:show-details="true"/>
                <table:data-pilot-member table:name="-191,96 €" table:display="true" table:show-details="true"/>
                <table:data-pilot-member table:name="-190,44 €" table:display="true" table:show-details="true"/>
                <table:data-pilot-member table:name="-189,64 €" table:display="true" table:show-details="true"/>
                <table:data-pilot-member table:name="-189,61 €" table:display="true" table:show-details="true"/>
                <table:data-pilot-member table:name="-185,14 €" table:display="true" table:show-details="true"/>
                <table:data-pilot-member table:name="-182,97 €" table:display="true" table:show-details="true"/>
                <table:data-pilot-member table:name="-182,65 €" table:display="true" table:show-details="true"/>
                <table:data-pilot-member table:name="-182,33 €" table:display="true" table:show-details="true"/>
                <table:data-pilot-member table:name="-180,34 €" table:display="true" table:show-details="true"/>
                <table:data-pilot-member table:name="-180,21 €" table:display="true" table:show-details="true"/>
                <table:data-pilot-member table:name="-179,60 €" table:display="true" table:show-details="true"/>
                <table:data-pilot-member table:name="-178,65 €" table:display="true" table:show-details="true"/>
                <table:data-pilot-member table:name="-177,40 €" table:display="true" table:show-details="true"/>
                <table:data-pilot-member table:name="-176,38 €" table:display="true" table:show-details="true"/>
                <table:data-pilot-member table:name="-175,13 €" table:display="true" table:show-details="true"/>
                <table:data-pilot-member table:name="-174,69 €" table:display="true" table:show-details="true"/>
                <table:data-pilot-member table:name="-174,44 €" table:display="true" table:show-details="true"/>
                <table:data-pilot-member table:name="-172,02 €" table:display="true" table:show-details="true"/>
                <table:data-pilot-member table:name="-171,43 €" table:display="true" table:show-details="true"/>
                <table:data-pilot-member table:name="-170,06 €" table:display="true" table:show-details="true"/>
                <table:data-pilot-member table:name="-169,67 €" table:display="true" table:show-details="true"/>
                <table:data-pilot-member table:name="-168,48 €" table:display="true" table:show-details="true"/>
                <table:data-pilot-member table:name="-168,32 €" table:display="true" table:show-details="true"/>
                <table:data-pilot-member table:name="-167,77 €" table:display="true" table:show-details="true"/>
                <table:data-pilot-member table:name="-166,04 €" table:display="true" table:show-details="true"/>
                <table:data-pilot-member table:name="-165,57 €" table:display="true" table:show-details="true"/>
                <table:data-pilot-member table:name="-165,22 €" table:display="true" table:show-details="true"/>
                <table:data-pilot-member table:name="-165,05 €" table:display="true" table:show-details="true"/>
                <table:data-pilot-member table:name="-164,81 €" table:display="true" table:show-details="true"/>
                <table:data-pilot-member table:name="-164,73 €" table:display="true" table:show-details="true"/>
                <table:data-pilot-member table:name="-161,24 €" table:display="true" table:show-details="true"/>
                <table:data-pilot-member table:name="-161,06 €" table:display="true" table:show-details="true"/>
                <table:data-pilot-member table:name="-160,56 €" table:display="true" table:show-details="true"/>
                <table:data-pilot-member table:name="-160,49 €" table:display="true" table:show-details="true"/>
                <table:data-pilot-member table:name="-158,19 €" table:display="true" table:show-details="true"/>
                <table:data-pilot-member table:name="-157,96 €" table:display="true" table:show-details="true"/>
                <table:data-pilot-member table:name="-157,87 €" table:display="true" table:show-details="true"/>
                <table:data-pilot-member table:name="-157,45 €" table:display="true" table:show-details="true"/>
                <table:data-pilot-member table:name="-156,78 €" table:display="true" table:show-details="true"/>
                <table:data-pilot-member table:name="-155,09 €" table:display="true" table:show-details="true"/>
                <table:data-pilot-member table:name="-154,78 €" table:display="true" table:show-details="true"/>
                <table:data-pilot-member table:name="-152,21 €" table:display="true" table:show-details="true"/>
                <table:data-pilot-member table:name="-150,53 €" table:display="true" table:show-details="true"/>
                <table:data-pilot-member table:name="-150,08 €" table:display="true" table:show-details="true"/>
                <table:data-pilot-member table:name="-149,04 €" table:display="true" table:show-details="true"/>
                <table:data-pilot-member table:name="-148,72 €" table:display="true" table:show-details="true"/>
                <table:data-pilot-member table:name="-148,34 €" table:display="true" table:show-details="true"/>
                <table:data-pilot-member table:name="-147,96 €" table:display="true" table:show-details="true"/>
                <table:data-pilot-member table:name="-146,97 €" table:display="true" table:show-details="true"/>
                <table:data-pilot-member table:name="-143,89 €" table:display="true" table:show-details="true"/>
                <table:data-pilot-member table:name="-142,26 €" table:display="true" table:show-details="true"/>
                <table:data-pilot-member table:name="-139,69 €" table:display="true" table:show-details="true"/>
                <table:data-pilot-member table:name="-139,46 €" table:display="true" table:show-details="true"/>
                <table:data-pilot-member table:name="-138,74 €" table:display="true" table:show-details="true"/>
                <table:data-pilot-member table:name="-137,10 €" table:display="true" table:show-details="true"/>
                <table:data-pilot-member table:name="-135,16 €" table:display="true" table:show-details="true"/>
                <table:data-pilot-member table:name="-134,89 €" table:display="true" table:show-details="true"/>
                <table:data-pilot-member table:name="-134,07 €" table:display="true" table:show-details="true"/>
                <table:data-pilot-member table:name="-133,57 €" table:display="true" table:show-details="true"/>
                <table:data-pilot-member table:name="-133,09 €" table:display="true" table:show-details="true"/>
                <table:data-pilot-member table:name="-131,57 €" table:display="true" table:show-details="true"/>
                <table:data-pilot-member table:name="-129,66 €" table:display="true" table:show-details="true"/>
                <table:data-pilot-member table:name="-129,20 €" table:display="true" table:show-details="true"/>
                <table:data-pilot-member table:name="-128,56 €" table:display="true" table:show-details="true"/>
                <table:data-pilot-member table:name="-126,94 €" table:display="true" table:show-details="true"/>
                <table:data-pilot-member table:name="-126,45 €" table:display="true" table:show-details="true"/>
                <table:data-pilot-member table:name="-125,43 €" table:display="true" table:show-details="true"/>
                <table:data-pilot-member table:name="-125,30 €" table:display="true" table:show-details="true"/>
                <table:data-pilot-member table:name="-124,95 €" table:display="true" table:show-details="true"/>
                <table:data-pilot-member table:name="-124,65 €" table:display="true" table:show-details="true"/>
                <table:data-pilot-member table:name="-124,34 €" table:display="true" table:show-details="true"/>
                <table:data-pilot-member table:name="-123,90 €" table:display="true" table:show-details="true"/>
                <table:data-pilot-member table:name="-123,35 €" table:display="true" table:show-details="true"/>
                <table:data-pilot-member table:name="-122,39 €" table:display="true" table:show-details="true"/>
                <table:data-pilot-member table:name="-122,04 €" table:display="true" table:show-details="true"/>
                <table:data-pilot-member table:name="-121,71 €" table:display="true" table:show-details="true"/>
                <table:data-pilot-member table:name="-121,52 €" table:display="true" table:show-details="true"/>
                <table:data-pilot-member table:name="-119,99 €" table:display="true" table:show-details="true"/>
                <table:data-pilot-member table:name="-117,61 €" table:display="true" table:show-details="true"/>
                <table:data-pilot-member table:name="-116,81 €" table:display="true" table:show-details="true"/>
                <table:data-pilot-member table:name="-116,64 €" table:display="true" table:show-details="true"/>
                <table:data-pilot-member table:name="-116,36 €" table:display="true" table:show-details="true"/>
                <table:data-pilot-member table:name="-114,98 €" table:display="true" table:show-details="true"/>
                <table:data-pilot-member table:name="-114,87 €" table:display="true" table:show-details="true"/>
                <table:data-pilot-member table:name="-114,05 €" table:display="true" table:show-details="true"/>
                <table:data-pilot-member table:name="-112,44 €" table:display="true" table:show-details="true"/>
                <table:data-pilot-member table:name="-112,43 €" table:display="true" table:show-details="true"/>
                <table:data-pilot-member table:name="-112,34 €" table:display="true" table:show-details="true"/>
                <table:data-pilot-member table:name="-112,06 €" table:display="true" table:show-details="true"/>
                <table:data-pilot-member table:name="-111,75 €" table:display="true" table:show-details="true"/>
                <table:data-pilot-member table:name="-109,19 €" table:display="true" table:show-details="true"/>
                <table:data-pilot-member table:name="-108,87 €" table:display="true" table:show-details="true"/>
                <table:data-pilot-member table:name="-105,41 €" table:display="true" table:show-details="true"/>
                <table:data-pilot-member table:name="-104,54 €" table:display="true" table:show-details="true"/>
                <table:data-pilot-member table:name="-104,17 €" table:display="true" table:show-details="true"/>
                <table:data-pilot-member table:name="-103,65 €" table:display="true" table:show-details="true"/>
                <table:data-pilot-member table:name="-100,99 €" table:display="true" table:show-details="true"/>
                <table:data-pilot-member table:name="-98,30 €" table:display="true" table:show-details="true"/>
                <table:data-pilot-member table:name="-97,29 €" table:display="true" table:show-details="true"/>
                <table:data-pilot-member table:name="-96,84 €" table:display="true" table:show-details="true"/>
                <table:data-pilot-member table:name="-94,74 €" table:display="true" table:show-details="true"/>
                <table:data-pilot-member table:name="-92,47 €" table:display="true" table:show-details="true"/>
                <table:data-pilot-member table:name="-90,66 €" table:display="true" table:show-details="true"/>
                <table:data-pilot-member table:name="-89,70 €" table:display="true" table:show-details="true"/>
                <table:data-pilot-member table:name="-89,50 €" table:display="true" table:show-details="true"/>
                <table:data-pilot-member table:name="-86,86 €" table:display="true" table:show-details="true"/>
                <table:data-pilot-member table:name="-85,82 €" table:display="true" table:show-details="true"/>
                <table:data-pilot-member table:name="-81,21 €" table:display="true" table:show-details="true"/>
                <table:data-pilot-member table:name="-79,38 €" table:display="true" table:show-details="true"/>
                <table:data-pilot-member table:name="-77,75 €" table:display="true" table:show-details="true"/>
                <table:data-pilot-member table:name="-75,99 €" table:display="true" table:show-details="true"/>
                <table:data-pilot-member table:name="-73,59 €" table:display="true" table:show-details="true"/>
                <table:data-pilot-member table:name="-73,58 €" table:display="true" table:show-details="true"/>
                <table:data-pilot-member table:name="-72,62 €" table:display="true" table:show-details="true"/>
                <table:data-pilot-member table:name="-71,73 €" table:display="true" table:show-details="true"/>
                <table:data-pilot-member table:name="-71,69 €" table:display="true" table:show-details="true"/>
                <table:data-pilot-member table:name="-71,68 €" table:display="true" table:show-details="true"/>
                <table:data-pilot-member table:name="-71,11 €" table:display="true" table:show-details="true"/>
                <table:data-pilot-member table:name="-69,66 €" table:display="true" table:show-details="true"/>
                <table:data-pilot-member table:name="-67,15 €" table:display="true" table:show-details="true"/>
                <table:data-pilot-member table:name="-65,77 €" table:display="true" table:show-details="true"/>
                <table:data-pilot-member table:name="-61,31 €" table:display="true" table:show-details="true"/>
                <table:data-pilot-member table:name="-60,60 €" table:display="true" table:show-details="true"/>
                <table:data-pilot-member table:name="-58,75 €" table:display="true" table:show-details="true"/>
                <table:data-pilot-member table:name="-57,00 €" table:display="true" table:show-details="true"/>
                <table:data-pilot-member table:name="-55,22 €" table:display="true" table:show-details="true"/>
                <table:data-pilot-member table:name="-54,57 €" table:display="true" table:show-details="true"/>
                <table:data-pilot-member table:name="-53,04 €" table:display="true" table:show-details="true"/>
                <table:data-pilot-member table:name="-50,40 €" table:display="true" table:show-details="true"/>
                <table:data-pilot-member table:name="-49,34 €" table:display="true" table:show-details="true"/>
                <table:data-pilot-member table:name="-48,68 €" table:display="true" table:show-details="true"/>
                <table:data-pilot-member table:name="-48,38 €" table:display="true" table:show-details="true"/>
                <table:data-pilot-member table:name="-47,97 €" table:display="true" table:show-details="true"/>
                <table:data-pilot-member table:name="-47,11 €" table:display="true" table:show-details="true"/>
                <table:data-pilot-member table:name="-46,04 €" table:display="true" table:show-details="true"/>
                <table:data-pilot-member table:name="-43,61 €" table:display="true" table:show-details="true"/>
                <table:data-pilot-member table:name="-43,40 €" table:display="true" table:show-details="true"/>
                <table:data-pilot-member table:name="-42,03 €" table:display="true" table:show-details="true"/>
                <table:data-pilot-member table:name="-39,95 €" table:display="true" table:show-details="true"/>
                <table:data-pilot-member table:name="-38,67 €" table:display="true" table:show-details="true"/>
                <table:data-pilot-member table:name="-38,26 €" table:display="true" table:show-details="true"/>
                <table:data-pilot-member table:name="-38,19 €" table:display="true" table:show-details="true"/>
                <table:data-pilot-member table:name="-36,84 €" table:display="true" table:show-details="true"/>
                <table:data-pilot-member table:name="-32,60 €" table:display="true" table:show-details="true"/>
                <table:data-pilot-member table:name="-32,56 €" table:display="true" table:show-details="true"/>
                <table:data-pilot-member table:name="-32,07 €" table:display="true" table:show-details="true"/>
                <table:data-pilot-member table:name="-31,79 €" table:display="true" table:show-details="true"/>
                <table:data-pilot-member table:name="-30,40 €" table:display="true" table:show-details="true"/>
                <table:data-pilot-member table:name="-29,95 €" table:display="true" table:show-details="true"/>
                <table:data-pilot-member table:name="-29,25 €" table:display="true" table:show-details="true"/>
                <table:data-pilot-member table:name="-27,87 €" table:display="true" table:show-details="true"/>
                <table:data-pilot-member table:name="-27,74 €" table:display="true" table:show-details="true"/>
                <table:data-pilot-member table:name="-27,27 €" table:display="true" table:show-details="true"/>
                <table:data-pilot-member table:name="-26,14 €" table:display="true" table:show-details="true"/>
                <table:data-pilot-member table:name="-25,13 €" table:display="true" table:show-details="true"/>
                <table:data-pilot-member table:name="-25,01 €" table:display="true" table:show-details="true"/>
                <table:data-pilot-member table:name="-23,05 €" table:display="true" table:show-details="true"/>
                <table:data-pilot-member table:name="-21,95 €" table:display="true" table:show-details="true"/>
                <table:data-pilot-member table:name="-21,37 €" table:display="true" table:show-details="true"/>
                <table:data-pilot-member table:name="-20,73 €" table:display="true" table:show-details="true"/>
                <table:data-pilot-member table:name="-20,62 €" table:display="true" table:show-details="true"/>
                <table:data-pilot-member table:name="-20,23 €" table:display="true" table:show-details="true"/>
                <table:data-pilot-member table:name="-18,73 €" table:display="true" table:show-details="true"/>
                <table:data-pilot-member table:name="-16,62 €" table:display="true" table:show-details="true"/>
                <table:data-pilot-member table:name="-15,60 €" table:display="true" table:show-details="true"/>
                <table:data-pilot-member table:name="-15,22 €" table:display="true" table:show-details="true"/>
                <table:data-pilot-member table:name="-12,18 €" table:display="true" table:show-details="true"/>
                <table:data-pilot-member table:name="-12,10 €" table:display="true" table:show-details="true"/>
                <table:data-pilot-member table:name="-8,46 €" table:display="true" table:show-details="true"/>
                <table:data-pilot-member table:name="-7,92 €" table:display="true" table:show-details="true"/>
                <table:data-pilot-member table:name="-6,81 €" table:display="true" table:show-details="true"/>
                <table:data-pilot-member table:name="-5,42 €" table:display="true" table:show-details="true"/>
                <table:data-pilot-member table:name="-5,34 €" table:display="true" table:show-details="true"/>
                <table:data-pilot-member table:name="-5,17 €" table:display="true" table:show-details="true"/>
                <table:data-pilot-member table:name="-3,83 €" table:display="true" table:show-details="true"/>
                <table:data-pilot-member table:name="-2,64 €" table:display="true" table:show-details="true"/>
                <table:data-pilot-member table:name="-2,54 €" table:display="true" table:show-details="true"/>
                <table:data-pilot-member table:name="-0,05 €" table:display="true" table:show-details="true"/>
                <table:data-pilot-member table:name="1,10 €" table:display="true" table:show-details="true"/>
                <table:data-pilot-member table:name="3,68 €" table:display="true" table:show-details="true"/>
                <table:data-pilot-member table:name="5,65 €" table:display="true" table:show-details="true"/>
                <table:data-pilot-member table:name="6,00 €" table:display="true" table:show-details="true"/>
                <table:data-pilot-member table:name="7,48 €" table:display="true" table:show-details="true"/>
                <table:data-pilot-member table:name="9,44 €" table:display="true" table:show-details="true"/>
                <table:data-pilot-member table:name="9,58 €" table:display="true" table:show-details="true"/>
                <table:data-pilot-member table:name="9,92 €" table:display="true" table:show-details="true"/>
                <table:data-pilot-member table:name="11,51 €" table:display="true" table:show-details="true"/>
                <table:data-pilot-member table:name="13,34 €" table:display="true" table:show-details="true"/>
                <table:data-pilot-member table:name="14,47 €" table:display="true" table:show-details="true"/>
                <table:data-pilot-member table:name="16,33 €" table:display="true" table:show-details="true"/>
                <table:data-pilot-member table:name="18,69 €" table:display="true" table:show-details="true"/>
                <table:data-pilot-member table:name="19,34 €" table:display="true" table:show-details="true"/>
                <table:data-pilot-member table:name="19,95 €" table:display="true" table:show-details="true"/>
                <table:data-pilot-member table:name="20,61 €" table:display="true" table:show-details="true"/>
                <table:data-pilot-member table:name="21,87 €" table:display="true" table:show-details="true"/>
                <table:data-pilot-member table:name="22,50 €" table:display="true" table:show-details="true"/>
                <table:data-pilot-member table:name="23,72 €" table:display="true" table:show-details="true"/>
                <table:data-pilot-member table:name="24,03 €" table:display="true" table:show-details="true"/>
                <table:data-pilot-member table:name="24,10 €" table:display="true" table:show-details="true"/>
                <table:data-pilot-member table:name="24,74 €" table:display="true" table:show-details="true"/>
                <table:data-pilot-member table:name="26,58 €" table:display="true" table:show-details="true"/>
                <table:data-pilot-member table:name="29,93 €" table:display="true" table:show-details="true"/>
                <table:data-pilot-member table:name="30,07 €" table:display="true" table:show-details="true"/>
                <table:data-pilot-member table:name="30,16 €" table:display="true" table:show-details="true"/>
                <table:data-pilot-member table:name="31,38 €" table:display="true" table:show-details="true"/>
                <table:data-pilot-member table:name="32,26 €" table:display="true" table:show-details="true"/>
                <table:data-pilot-member table:name="32,60 €" table:display="true" table:show-details="true"/>
                <table:data-pilot-member table:name="32,84 €" table:display="true" table:show-details="true"/>
                <table:data-pilot-member table:name="32,89 €" table:display="true" table:show-details="true"/>
                <table:data-pilot-member table:name="35,09 €" table:display="true" table:show-details="true"/>
                <table:data-pilot-member table:name="35,17 €" table:display="true" table:show-details="true"/>
                <table:data-pilot-member table:name="36,77 €" table:display="true" table:show-details="true"/>
                <table:data-pilot-member table:name="36,79 €" table:display="true" table:show-details="true"/>
                <table:data-pilot-member table:name="40,42 €" table:display="true" table:show-details="true"/>
                <table:data-pilot-member table:name="40,98 €" table:display="true" table:show-details="true"/>
                <table:data-pilot-member table:name="41,77 €" table:display="true" table:show-details="true"/>
                <table:data-pilot-member table:name="44,33 €" table:display="true" table:show-details="true"/>
                <table:data-pilot-member table:name="45,02 €" table:display="true" table:show-details="true"/>
                <table:data-pilot-member table:name="45,27 €" table:display="true" table:show-details="true"/>
                <table:data-pilot-member table:name="45,95 €" table:display="true" table:show-details="true"/>
                <table:data-pilot-member table:name="46,10 €" table:display="true" table:show-details="true"/>
                <table:data-pilot-member table:name="47,41 €" table:display="true" table:show-details="true"/>
                <table:data-pilot-member table:name="47,97 €" table:display="true" table:show-details="true"/>
                <table:data-pilot-member table:name="53,91 €" table:display="true" table:show-details="true"/>
                <table:data-pilot-member table:name="55,04 €" table:display="true" table:show-details="true"/>
                <table:data-pilot-member table:name="55,42 €" table:display="true" table:show-details="true"/>
                <table:data-pilot-member table:name="57,56 €" table:display="true" table:show-details="true"/>
                <table:data-pilot-member table:name="58,61 €" table:display="true" table:show-details="true"/>
                <table:data-pilot-member table:name="60,26 €" table:display="true" table:show-details="true"/>
                <table:data-pilot-member table:name="61,64 €" table:display="true" table:show-details="true"/>
                <table:data-pilot-member table:name="61,91 €" table:display="true" table:show-details="true"/>
                <table:data-pilot-member table:name="63,28 €" table:display="true" table:show-details="true"/>
                <table:data-pilot-member table:name="65,99 €" table:display="true" table:show-details="true"/>
                <table:data-pilot-member table:name="66,94 €" table:display="true" table:show-details="true"/>
                <table:data-pilot-member table:name="67,43 €" table:display="true" table:show-details="true"/>
                <table:data-pilot-member table:name="68,05 €" table:display="true" table:show-details="true"/>
                <table:data-pilot-member table:name="71,56 €" table:display="true" table:show-details="true"/>
                <table:data-pilot-member table:name="72,70 €" table:display="true" table:show-details="true"/>
                <table:data-pilot-member table:name="73,12 €" table:display="true" table:show-details="true"/>
                <table:data-pilot-member table:name="74,62 €" table:display="true" table:show-details="true"/>
                <table:data-pilot-member table:name="78,78 €" table:display="true" table:show-details="true"/>
                <table:data-pilot-member table:name="79,04 €" table:display="true" table:show-details="true"/>
                <table:data-pilot-member table:name="79,34 €" table:display="true" table:show-details="true"/>
                <table:data-pilot-member table:name="79,71 €" table:display="true" table:show-details="true"/>
                <table:data-pilot-member table:name="80,06 €" table:display="true" table:show-details="true"/>
                <table:data-pilot-member table:name="80,53 €" table:display="true" table:show-details="true"/>
                <table:data-pilot-member table:name="82,51 €" table:display="true" table:show-details="true"/>
                <table:data-pilot-member table:name="83,49 €" table:display="true" table:show-details="true"/>
                <table:data-pilot-member table:name="84,27 €" table:display="true" table:show-details="true"/>
                <table:data-pilot-member table:name="85,89 €" table:display="true" table:show-details="true"/>
                <table:data-pilot-member table:name="86,93 €" table:display="true" table:show-details="true"/>
                <table:data-pilot-member table:name="88,06 €" table:display="true" table:show-details="true"/>
                <table:data-pilot-member table:name="90,54 €" table:display="true" table:show-details="true"/>
                <table:data-pilot-member table:name="90,67 €" table:display="true" table:show-details="true"/>
                <table:data-pilot-member table:name="90,72 €" table:display="true" table:show-details="true"/>
                <table:data-pilot-member table:name="92,00 €" table:display="true" table:show-details="true"/>
                <table:data-pilot-member table:name="92,86 €" table:display="true" table:show-details="true"/>
                <table:data-pilot-member table:name="94,85 €" table:display="true" table:show-details="true"/>
                <table:data-pilot-member table:name="95,23 €" table:display="true" table:show-details="true"/>
                <table:data-pilot-member table:name="95,77 €" table:display="true" table:show-details="true"/>
                <table:data-pilot-member table:name="96,15 €" table:display="true" table:show-details="true"/>
                <table:data-pilot-member table:name="96,43 €" table:display="true" table:show-details="true"/>
                <table:data-pilot-member table:name="97,78 €" table:display="true" table:show-details="true"/>
                <table:data-pilot-member table:name="98,95 €" table:display="true" table:show-details="true"/>
                <table:data-pilot-member table:name="99,59 €" table:display="true" table:show-details="true"/>
                <table:data-pilot-member table:name="103,15 €" table:display="true" table:show-details="true"/>
                <table:data-pilot-member table:name="103,33 €" table:display="true" table:show-details="true"/>
                <table:data-pilot-member table:name="103,79 €" table:display="true" table:show-details="true"/>
                <table:data-pilot-member table:name="104,77 €" table:display="true" table:show-details="true"/>
                <table:data-pilot-member table:name="105,36 €" table:display="true" table:show-details="true"/>
                <table:data-pilot-member table:name="105,69 €" table:display="true" table:show-details="true"/>
                <table:data-pilot-member table:name="106,68 €" table:display="true" table:show-details="true"/>
                <table:data-pilot-member table:name="106,89 €" table:display="true" table:show-details="true"/>
                <table:data-pilot-member table:name="108,75 €" table:display="true" table:show-details="true"/>
                <table:data-pilot-member table:name="109,81 €" table:display="true" table:show-details="true"/>
                <table:data-pilot-member table:name="110,29 €" table:display="true" table:show-details="true"/>
                <table:data-pilot-member table:name="111,05 €" table:display="true" table:show-details="true"/>
                <table:data-pilot-member table:name="114,87 €" table:display="true" table:show-details="true"/>
                <table:data-pilot-member table:name="115,39 €" table:display="true" table:show-details="true"/>
                <table:data-pilot-member table:name="116,96 €" table:display="true" table:show-details="true"/>
                <table:data-pilot-member table:name="117,27 €" table:display="true" table:show-details="true"/>
                <table:data-pilot-member table:name="119,38 €" table:display="true" table:show-details="true"/>
                <table:data-pilot-member table:name="120,11 €" table:display="true" table:show-details="true"/>
                <table:data-pilot-member table:name="120,66 €" table:display="true" table:show-details="true"/>
                <table:data-pilot-member table:name="121,87 €" table:display="true" table:show-details="true"/>
                <table:data-pilot-member table:name="122,09 €" table:display="true" table:show-details="true"/>
                <table:data-pilot-member table:name="123,36 €" table:display="true" table:show-details="true"/>
                <table:data-pilot-member table:name="123,40 €" table:display="true" table:show-details="true"/>
                <table:data-pilot-member table:name="123,54 €" table:display="true" table:show-details="true"/>
                <table:data-pilot-member table:name="124,89 €" table:display="true" table:show-details="true"/>
                <table:data-pilot-member table:name="126,74 €" table:display="true" table:show-details="true"/>
                <table:data-pilot-member table:name="127,59 €" table:display="true" table:show-details="true"/>
                <table:data-pilot-member table:name="128,39 €" table:display="true" table:show-details="true"/>
                <table:data-pilot-member table:name="128,82 €" table:display="true" table:show-details="true"/>
                <table:data-pilot-member table:name="131,87 €" table:display="true" table:show-details="true"/>
                <table:data-pilot-member table:name="136,18 €" table:display="true" table:show-details="true"/>
                <table:data-pilot-member table:name="136,31 €" table:display="true" table:show-details="true"/>
                <table:data-pilot-member table:name="136,99 €" table:display="true" table:show-details="true"/>
                <table:data-pilot-member table:name="137,84 €" table:display="true" table:show-details="true"/>
                <table:data-pilot-member table:name="138,68 €" table:display="true" table:show-details="true"/>
                <table:data-pilot-member table:name="139,07 €" table:display="true" table:show-details="true"/>
                <table:data-pilot-member table:name="139,63 €" table:display="true" table:show-details="true"/>
                <table:data-pilot-member table:name="141,26 €" table:display="true" table:show-details="true"/>
                <table:data-pilot-member table:name="141,75 €" table:display="true" table:show-details="true"/>
                <table:data-pilot-member table:name="141,77 €" table:display="true" table:show-details="true"/>
                <table:data-pilot-member table:name="142,15 €" table:display="true" table:show-details="true"/>
                <table:data-pilot-member table:name="142,65 €" table:display="true" table:show-details="true"/>
                <table:data-pilot-member table:name="143,44 €" table:display="true" table:show-details="true"/>
                <table:data-pilot-member table:name="143,89 €" table:display="true" table:show-details="true"/>
                <table:data-pilot-member table:name="144,02 €" table:display="true" table:show-details="true"/>
                <table:data-pilot-member table:name="144,50 €" table:display="true" table:show-details="true"/>
                <table:data-pilot-member table:name="146,15 €" table:display="true" table:show-details="true"/>
                <table:data-pilot-member table:name="146,40 €" table:display="true" table:show-details="true"/>
                <table:data-pilot-member table:name="147,01 €" table:display="true" table:show-details="true"/>
                <table:data-pilot-member table:name="147,66 €" table:display="true" table:show-details="true"/>
                <table:data-pilot-member table:name="148,97 €" table:display="true" table:show-details="true"/>
                <table:data-pilot-member table:name="149,11 €" table:display="true" table:show-details="true"/>
                <table:data-pilot-member table:name="149,66 €" table:display="true" table:show-details="true"/>
                <table:data-pilot-member table:name="150,38 €" table:display="true" table:show-details="true"/>
                <table:data-pilot-member table:name="150,60 €" table:display="true" table:show-details="true"/>
                <table:data-pilot-member table:name="151,81 €" table:display="true" table:show-details="true"/>
                <table:data-pilot-member table:name="153,20 €" table:display="true" table:show-details="true"/>
                <table:data-pilot-member table:name="153,23 €" table:display="true" table:show-details="true"/>
                <table:data-pilot-member table:name="154,27 €" table:display="true" table:show-details="true"/>
                <table:data-pilot-member table:name="155,17 €" table:display="true" table:show-details="true"/>
                <table:data-pilot-member table:name="155,74 €" table:display="true" table:show-details="true"/>
                <table:data-pilot-member table:name="157,67 €" table:display="true" table:show-details="true"/>
                <table:data-pilot-member table:name="158,08 €" table:display="true" table:show-details="true"/>
                <table:data-pilot-member table:name="160,41 €" table:display="true" table:show-details="true"/>
                <table:data-pilot-member table:name="161,02 €" table:display="true" table:show-details="true"/>
                <table:data-pilot-member table:name="161,55 €" table:display="true" table:show-details="true"/>
                <table:data-pilot-member table:name="163,74 €" table:display="true" table:show-details="true"/>
                <table:data-pilot-member table:name="165,39 €" table:display="true" table:show-details="true"/>
                <table:data-pilot-member table:name="165,72 €" table:display="true" table:show-details="true"/>
                <table:data-pilot-member table:name="165,98 €" table:display="true" table:show-details="true"/>
                <table:data-pilot-member table:name="166,26 €" table:display="true" table:show-details="true"/>
                <table:data-pilot-member table:name="168,14 €" table:display="true" table:show-details="true"/>
                <table:data-pilot-member table:name="170,14 €" table:display="true" table:show-details="true"/>
                <table:data-pilot-member table:name="172,13 €" table:display="true" table:show-details="true"/>
                <table:data-pilot-member table:name="172,78 €" table:display="true" table:show-details="true"/>
                <table:data-pilot-member table:name="173,06 €" table:display="true" table:show-details="true"/>
                <table:data-pilot-member table:name="174,29 €" table:display="true" table:show-details="true"/>
                <table:data-pilot-member table:name="174,30 €" table:display="true" table:show-details="true"/>
                <table:data-pilot-member table:name="176,19 €" table:display="true" table:show-details="true"/>
                <table:data-pilot-member table:name="178,40 €" table:display="true" table:show-details="true"/>
                <table:data-pilot-member table:name="178,89 €" table:display="true" table:show-details="true"/>
                <table:data-pilot-member table:name="182,43 €" table:display="true" table:show-details="true"/>
                <table:data-pilot-member table:name="182,97 €" table:display="true" table:show-details="true"/>
                <table:data-pilot-member table:name="183,46 €" table:display="true" table:show-details="true"/>
                <table:data-pilot-member table:name="183,51 €" table:display="true" table:show-details="true"/>
                <table:data-pilot-member table:name="183,60 €" table:display="true" table:show-details="true"/>
                <table:data-pilot-member table:name="186,47 €" table:display="true" table:show-details="true"/>
                <table:data-pilot-member table:name="190,07 €" table:display="true" table:show-details="true"/>
                <table:data-pilot-member table:name="190,44 €" table:display="true" table:show-details="true"/>
                <table:data-pilot-member table:name="192,20 €" table:display="true" table:show-details="true"/>
                <table:data-pilot-member table:name="192,44 €" table:display="true" table:show-details="true"/>
                <table:data-pilot-member table:name="192,65 €" table:display="true" table:show-details="true"/>
                <table:data-pilot-member table:name="193,26 €" table:display="true" table:show-details="true"/>
                <table:data-pilot-member table:name="194,71 €" table:display="true" table:show-details="true"/>
                <table:data-pilot-member table:name="197,83 €" table:display="true" table:show-details="true"/>
                <table:data-pilot-member table:name="198,52 €" table:display="true" table:show-details="true"/>
                <table:data-pilot-member table:name="201,44 €" table:display="true" table:show-details="true"/>
                <table:data-pilot-member table:name="201,69 €" table:display="true" table:show-details="true"/>
                <table:data-pilot-member table:name="202,18 €" table:display="true" table:show-details="true"/>
                <table:data-pilot-member table:name="204,10 €" table:display="true" table:show-details="true"/>
                <table:data-pilot-member table:name="204,15 €" table:display="true" table:show-details="true"/>
                <table:data-pilot-member table:name="204,51 €" table:display="true" table:show-details="true"/>
                <table:data-pilot-member table:name="204,80 €" table:display="true" table:show-details="true"/>
                <table:data-pilot-member table:name="205,24 €" table:display="true" table:show-details="true"/>
                <table:data-pilot-member table:name="207,26 €" table:display="true" table:show-details="true"/>
                <table:data-pilot-member table:name="207,37 €" table:display="true" table:show-details="true"/>
                <table:data-pilot-member table:name="208,22 €" table:display="true" table:show-details="true"/>
                <table:data-pilot-member table:name="208,77 €" table:display="true" table:show-details="true"/>
                <table:data-pilot-member table:name="208,80 €" table:display="true" table:show-details="true"/>
                <table:data-pilot-member table:name="210,37 €" table:display="true" table:show-details="true"/>
                <table:data-pilot-member table:name="211,45 €" table:display="true" table:show-details="true"/>
                <table:data-pilot-member table:name="212,03 €" table:display="true" table:show-details="true"/>
                <table:data-pilot-member table:name="212,24 €" table:display="true" table:show-details="true"/>
                <table:data-pilot-member table:name="213,44 €" table:display="true" table:show-details="true"/>
                <table:data-pilot-member table:name="213,87 €" table:display="true" table:show-details="true"/>
                <table:data-pilot-member table:name="213,91 €" table:display="true" table:show-details="true"/>
                <table:data-pilot-member table:name="214,20 €" table:display="true" table:show-details="true"/>
                <table:data-pilot-member table:name="215,07 €" table:display="true" table:show-details="true"/>
                <table:data-pilot-member table:name="217,65 €" table:display="true" table:show-details="true"/>
                <table:data-pilot-member table:name="219,05 €" table:display="true" table:show-details="true"/>
                <table:data-pilot-member table:name="219,14 €" table:display="true" table:show-details="true"/>
                <table:data-pilot-member table:name="219,24 €" table:display="true" table:show-details="true"/>
                <table:data-pilot-member table:name="219,45 €" table:display="true" table:show-details="true"/>
                <table:data-pilot-member table:name="219,87 €" table:display="true" table:show-details="true"/>
                <table:data-pilot-member table:name="220,63 €" table:display="true" table:show-details="true"/>
                <table:data-pilot-member table:name="221,20 €" table:display="true" table:show-details="true"/>
                <table:data-pilot-member table:name="222,70 €" table:display="true" table:show-details="true"/>
                <table:data-pilot-member table:name="223,36 €" table:display="true" table:show-details="true"/>
                <table:data-pilot-member table:name="223,74 €" table:display="true" table:show-details="true"/>
                <table:data-pilot-member table:name="225,03 €" table:display="true" table:show-details="true"/>
                <table:data-pilot-member table:name="225,54 €" table:display="true" table:show-details="true"/>
                <table:data-pilot-member table:name="225,81 €" table:display="true" table:show-details="true"/>
                <table:data-pilot-member table:name="225,97 €" table:display="true" table:show-details="true"/>
                <table:data-pilot-member table:name="226,19 €" table:display="true" table:show-details="true"/>
                <table:data-pilot-member table:name="226,91 €" table:display="true" table:show-details="true"/>
                <table:data-pilot-member table:name="229,63 €" table:display="true" table:show-details="true"/>
                <table:data-pilot-member table:name="229,86 €" table:display="true" table:show-details="true"/>
                <table:data-pilot-member table:name="230,98 €" table:display="true" table:show-details="true"/>
                <table:data-pilot-member table:name="233,41 €" table:display="true" table:show-details="true"/>
                <table:data-pilot-member table:name="235,42 €" table:display="true" table:show-details="true"/>
                <table:data-pilot-member table:name="235,51 €" table:display="true" table:show-details="true"/>
                <table:data-pilot-member table:name="236,79 €" table:display="true" table:show-details="true"/>
                <table:data-pilot-member table:name="238,30 €" table:display="true" table:show-details="true"/>
                <table:data-pilot-member table:name="239,92 €" table:display="true" table:show-details="true"/>
                <table:data-pilot-member table:name="241,27 €" table:display="true" table:show-details="true"/>
                <table:data-pilot-member table:name="241,73 €" table:display="true" table:show-details="true"/>
                <table:data-pilot-member table:name="241,96 €" table:display="true" table:show-details="true"/>
                <table:data-pilot-member table:name="244,88 €" table:display="true" table:show-details="true"/>
                <table:data-pilot-member table:name="245,00 €" table:display="true" table:show-details="true"/>
                <table:data-pilot-member table:name="245,06 €" table:display="true" table:show-details="true"/>
                <table:data-pilot-member table:name="246,96 €" table:display="true" table:show-details="true"/>
                <table:data-pilot-member table:name="247,38 €" table:display="true" table:show-details="true"/>
                <table:data-pilot-member table:name="248,28 €" table:display="true" table:show-details="true"/>
                <table:data-pilot-member table:name="249,44 €" table:display="true" table:show-details="true"/>
                <table:data-pilot-member table:name="251,20 €" table:display="true" table:show-details="true"/>
                <table:data-pilot-member table:name="251,88 €" table:display="true" table:show-details="true"/>
                <table:data-pilot-member table:name="251,90 €" table:display="true" table:show-details="true"/>
                <table:data-pilot-member table:name="252,27 €" table:display="true" table:show-details="true"/>
                <table:data-pilot-member table:name="256,87 €" table:display="true" table:show-details="true"/>
                <table:data-pilot-member table:name="257,89 €" table:display="true" table:show-details="true"/>
                <table:data-pilot-member table:name="258,37 €" table:display="true" table:show-details="true"/>
                <table:data-pilot-member table:name="259,14 €" table:display="true" table:show-details="true"/>
                <table:data-pilot-member table:name="259,58 €" table:display="true" table:show-details="true"/>
                <table:data-pilot-member table:name="262,06 €" table:display="true" table:show-details="true"/>
                <table:data-pilot-member table:name="262,31 €" table:display="true" table:show-details="true"/>
                <table:data-pilot-member table:name="263,61 €" table:display="true" table:show-details="true"/>
                <table:data-pilot-member table:name="263,96 €" table:display="true" table:show-details="true"/>
                <table:data-pilot-member table:name="266,39 €" table:display="true" table:show-details="true"/>
                <table:data-pilot-member table:name="266,41 €" table:display="true" table:show-details="true"/>
                <table:data-pilot-member table:name="266,60 €" table:display="true" table:show-details="true"/>
                <table:data-pilot-member table:name="269,93 €" table:display="true" table:show-details="true"/>
                <table:data-pilot-member table:name="270,77 €" table:display="true" table:show-details="true"/>
                <table:data-pilot-member table:name="271,22 €" table:display="true" table:show-details="true"/>
                <table:data-pilot-member table:name="272,06 €" table:display="true" table:show-details="true"/>
                <table:data-pilot-member table:name="272,20 €" table:display="true" table:show-details="true"/>
                <table:data-pilot-member table:name="272,58 €" table:display="true" table:show-details="true"/>
                <table:data-pilot-member table:name="272,69 €" table:display="true" table:show-details="true"/>
                <table:data-pilot-member table:name="272,76 €" table:display="true" table:show-details="true"/>
                <table:data-pilot-member table:name="274,32 €" table:display="true" table:show-details="true"/>
                <table:data-pilot-member table:name="274,34 €" table:display="true" table:show-details="true"/>
                <table:data-pilot-member table:name="274,72 €" table:display="true" table:show-details="true"/>
                <table:data-pilot-member table:name="274,95 €" table:display="true" table:show-details="true"/>
                <table:data-pilot-member table:name="277,17 €" table:display="true" table:show-details="true"/>
                <table:data-pilot-member table:name="278,64 €" table:display="true" table:show-details="true"/>
                <table:data-pilot-member table:name="280,65 €" table:display="true" table:show-details="true"/>
                <table:data-pilot-member table:name="283,18 €" table:display="true" table:show-details="true"/>
                <table:data-pilot-member table:name="283,30 €" table:display="true" table:show-details="true"/>
                <table:data-pilot-member table:name="283,56 €" table:display="true" table:show-details="true"/>
                <table:data-pilot-member table:name="285,38 €" table:display="true" table:show-details="true"/>
                <table:data-pilot-member table:name="286,65 €" table:display="true" table:show-details="true"/>
                <table:data-pilot-member table:name="287,53 €" table:display="true" table:show-details="true"/>
                <table:data-pilot-member table:name="288,23 €" table:display="true" table:show-details="true"/>
                <table:data-pilot-member table:name="288,34 €" table:display="true" table:show-details="true"/>
                <table:data-pilot-member table:name="289,42 €" table:display="true" table:show-details="true"/>
                <table:data-pilot-member table:name="289,60 €" table:display="true" table:show-details="true"/>
                <table:data-pilot-member table:name="289,71 €" table:display="true" table:show-details="true"/>
                <table:data-pilot-member table:name="290,54 €" table:display="true" table:show-details="true"/>
                <table:data-pilot-member table:name="290,96 €" table:display="true" table:show-details="true"/>
                <table:data-pilot-member table:name="291,67 €" table:display="true" table:show-details="true"/>
                <table:data-pilot-member table:name="292,21 €" table:display="true" table:show-details="true"/>
                <table:data-pilot-member table:name="292,31 €" table:display="true" table:show-details="true"/>
                <table:data-pilot-member table:name="293,66 €" table:display="true" table:show-details="true"/>
                <table:data-pilot-member table:name="294,61 €" table:display="true" table:show-details="true"/>
                <table:data-pilot-member table:name="295,75 €" table:display="true" table:show-details="true"/>
                <table:data-pilot-member table:name="295,83 €" table:display="true" table:show-details="true"/>
                <table:data-pilot-member table:name="297,43 €" table:display="true" table:show-details="true"/>
                <table:data-pilot-member table:name="299,00 €" table:display="true" table:show-details="true"/>
                <table:data-pilot-member table:name="299,36 €" table:display="true" table:show-details="true"/>
                <table:data-pilot-member table:name="299,82 €" table:display="true" table:show-details="true"/>
                <table:data-pilot-member table:name="301,64 €" table:display="true" table:show-details="true"/>
                <table:data-pilot-member table:name="302,91 €" table:display="true" table:show-details="true"/>
                <table:data-pilot-member table:name="304,81 €" table:display="true" table:show-details="true"/>
                <table:data-pilot-member table:name="305,99 €" table:display="true" table:show-details="true"/>
                <table:data-pilot-member table:name="306,21 €" table:display="true" table:show-details="true"/>
                <table:data-pilot-member table:name="309,32 €" table:display="true" table:show-details="true"/>
                <table:data-pilot-member table:name="309,41 €" table:display="true" table:show-details="true"/>
                <table:data-pilot-member table:name="309,49 €" table:display="true" table:show-details="true"/>
                <table:data-pilot-member table:name="310,75 €" table:display="true" table:show-details="true"/>
                <table:data-pilot-member table:name="311,93 €" table:display="true" table:show-details="true"/>
                <table:data-pilot-member table:name="312,32 €" table:display="true" table:show-details="true"/>
                <table:data-pilot-member table:name="312,38 €" table:display="true" table:show-details="true"/>
                <table:data-pilot-member table:name="312,49 €" table:display="true" table:show-details="true"/>
                <table:data-pilot-member table:name="313,19 €" table:display="true" table:show-details="true"/>
                <table:data-pilot-member table:name="313,24 €" table:display="true" table:show-details="true"/>
                <table:data-pilot-member table:name="313,89 €" table:display="true" table:show-details="true"/>
                <table:data-pilot-member table:name="315,00 €" table:display="true" table:show-details="true"/>
                <table:data-pilot-member table:name="315,12 €" table:display="true" table:show-details="true"/>
                <table:data-pilot-member table:name="315,63 €" table:display="true" table:show-details="true"/>
                <table:data-pilot-member table:name="316,01 €" table:display="true" table:show-details="true"/>
                <table:data-pilot-member table:name="317,48 €" table:display="true" table:show-details="true"/>
                <table:data-pilot-member table:name="317,53 €" table:display="true" table:show-details="true"/>
                <table:data-pilot-member table:name="318,11 €" table:display="true" table:show-details="true"/>
                <table:data-pilot-member table:name="318,39 €" table:display="true" table:show-details="true"/>
                <table:data-pilot-member table:name="318,54 €" table:display="true" table:show-details="true"/>
                <table:data-pilot-member table:name="318,65 €" table:display="true" table:show-details="true"/>
                <table:data-pilot-member table:name="318,76 €" table:display="true" table:show-details="true"/>
                <table:data-pilot-member table:name="319,64 €" table:display="true" table:show-details="true"/>
                <table:data-pilot-member table:name="323,04 €" table:display="true" table:show-details="true"/>
                <table:data-pilot-member table:name="323,83 €" table:display="true" table:show-details="true"/>
                <table:data-pilot-member table:name="324,12 €" table:display="true" table:show-details="true"/>
                <table:data-pilot-member table:name="327,14 €" table:display="true" table:show-details="true"/>
                <table:data-pilot-member table:name="328,14 €" table:display="true" table:show-details="true"/>
                <table:data-pilot-member table:name="330,38 €" table:display="true" table:show-details="true"/>
                <table:data-pilot-member table:name="331,71 €" table:display="true" table:show-details="true"/>
                <table:data-pilot-member table:name="334,08 €" table:display="true" table:show-details="true"/>
                <table:data-pilot-member table:name="335,18 €" table:display="true" table:show-details="true"/>
                <table:data-pilot-member table:name="335,27 €" table:display="true" table:show-details="true"/>
                <table:data-pilot-member table:name="335,31 €" table:display="true" table:show-details="true"/>
                <table:data-pilot-member table:name="338,64 €" table:display="true" table:show-details="true"/>
                <table:data-pilot-member table:name="338,84 €" table:display="true" table:show-details="true"/>
                <table:data-pilot-member table:name="339,68 €" table:display="true" table:show-details="true"/>
                <table:data-pilot-member table:name="346,85 €" table:display="true" table:show-details="true"/>
                <table:data-pilot-member table:name="347,83 €" table:display="true" table:show-details="true"/>
                <table:data-pilot-member table:name="348,38 €" table:display="true" table:show-details="true"/>
                <table:data-pilot-member table:name="348,76 €" table:display="true" table:show-details="true"/>
                <table:data-pilot-member table:name="348,91 €" table:display="true" table:show-details="true"/>
                <table:data-pilot-member table:name="349,48 €" table:display="true" table:show-details="true"/>
                <table:data-pilot-member table:name="349,73 €" table:display="true" table:show-details="true"/>
                <table:data-pilot-member table:name="350,28 €" table:display="true" table:show-details="true"/>
                <table:data-pilot-member table:name="351,15 €" table:display="true" table:show-details="true"/>
                <table:data-pilot-member table:name="351,55 €" table:display="true" table:show-details="true"/>
                <table:data-pilot-member table:name="352,20 €" table:display="true" table:show-details="true"/>
                <table:data-pilot-member table:name="352,47 €" table:display="true" table:show-details="true"/>
                <table:data-pilot-member table:name="353,11 €" table:display="true" table:show-details="true"/>
                <table:data-pilot-member table:name="353,51 €" table:display="true" table:show-details="true"/>
                <table:data-pilot-member table:name="353,89 €" table:display="true" table:show-details="true"/>
                <table:data-pilot-member table:name="354,18 €" table:display="true" table:show-details="true"/>
                <table:data-pilot-member table:name="354,48 €" table:display="true" table:show-details="true"/>
                <table:data-pilot-member table:name="355,29 €" table:display="true" table:show-details="true"/>
                <table:data-pilot-member table:name="355,58 €" table:display="true" table:show-details="true"/>
                <table:data-pilot-member table:name="357,13 €" table:display="true" table:show-details="true"/>
                <table:data-pilot-member table:name="358,59 €" table:display="true" table:show-details="true"/>
                <table:data-pilot-member table:name="359,40 €" table:display="true" table:show-details="true"/>
                <table:data-pilot-member table:name="360,73 €" table:display="true" table:show-details="true"/>
                <table:data-pilot-member table:name="361,25 €" table:display="true" table:show-details="true"/>
                <table:data-pilot-member table:name="363,87 €" table:display="true" table:show-details="true"/>
                <table:data-pilot-member table:name="369,31 €" table:display="true" table:show-details="true"/>
                <table:data-pilot-member table:name="372,22 €" table:display="true" table:show-details="true"/>
                <table:data-pilot-member table:name="373,46 €" table:display="true" table:show-details="true"/>
                <table:data-pilot-member table:name="374,00 €" table:display="true" table:show-details="true"/>
                <table:data-pilot-member table:name="374,59 €" table:display="true" table:show-details="true"/>
                <table:data-pilot-member table:name="375,12 €" table:display="true" table:show-details="true"/>
                <table:data-pilot-member table:name="379,51 €" table:display="true" table:show-details="true"/>
                <table:data-pilot-member table:name="380,56 €" table:display="true" table:show-details="true"/>
                <table:data-pilot-member table:name="380,61 €" table:display="true" table:show-details="true"/>
                <table:data-pilot-member table:name="381,27 €" table:display="true" table:show-details="true"/>
                <table:data-pilot-member table:name="381,67 €" table:display="true" table:show-details="true"/>
                <table:data-pilot-member table:name="383,02 €" table:display="true" table:show-details="true"/>
                <table:data-pilot-member table:name="383,53 €" table:display="true" table:show-details="true"/>
                <table:data-pilot-member table:name="383,54 €" table:display="true" table:show-details="true"/>
                <table:data-pilot-member table:name="384,30 €" table:display="true" table:show-details="true"/>
                <table:data-pilot-member table:name="384,52 €" table:display="true" table:show-details="true"/>
                <table:data-pilot-member table:name="384,85 €" table:display="true" table:show-details="true"/>
                <table:data-pilot-member table:name="385,17 €" table:display="true" table:show-details="true"/>
                <table:data-pilot-member table:name="385,28 €" table:display="true" table:show-details="true"/>
                <table:data-pilot-member table:name="386,91 €" table:display="true" table:show-details="true"/>
                <table:data-pilot-member table:name="389,17 €" table:display="true" table:show-details="true"/>
                <table:data-pilot-member table:name="389,85 €" table:display="true" table:show-details="true"/>
                <table:data-pilot-member table:name="391,17 €" table:display="true" table:show-details="true"/>
                <table:data-pilot-member table:name="392,88 €" table:display="true" table:show-details="true"/>
                <table:data-pilot-member table:name="393,37 €" table:display="true" table:show-details="true"/>
                <table:data-pilot-member table:name="393,76 €" table:display="true" table:show-details="true"/>
                <table:data-pilot-member table:name="395,33 €" table:display="true" table:show-details="true"/>
                <table:data-pilot-member table:name="396,02 €" table:display="true" table:show-details="true"/>
                <table:data-pilot-member table:name="396,06 €" table:display="true" table:show-details="true"/>
                <table:data-pilot-member table:name="396,34 €" table:display="true" table:show-details="true"/>
                <table:data-pilot-member table:name="396,93 €" table:display="true" table:show-details="true"/>
                <table:data-pilot-member table:name="396,95 €" table:display="true" table:show-details="true"/>
                <table:data-pilot-member table:name="397,65 €" table:display="true" table:show-details="true"/>
                <table:data-pilot-member table:name="399,73 €" table:display="true" table:show-details="true"/>
                <table:data-pilot-member table:name="399,89 €" table:display="true" table:show-details="true"/>
                <table:data-pilot-member table:name="401,63 €" table:display="true" table:show-details="true"/>
                <table:data-pilot-member table:name="401,64 €" table:display="true" table:show-details="true"/>
                <table:data-pilot-member table:name="402,51 €" table:display="true" table:show-details="true"/>
                <table:data-pilot-member table:name="404,10 €" table:display="true" table:show-details="true"/>
                <table:data-pilot-member table:name="406,40 €" table:display="true" table:show-details="true"/>
                <table:data-pilot-member table:name="406,77 €" table:display="true" table:show-details="true"/>
                <table:data-pilot-member table:name="407,63 €" table:display="true" table:show-details="true"/>
                <table:data-pilot-member table:name="407,70 €" table:display="true" table:show-details="true"/>
                <table:data-pilot-member table:name="409,53 €" table:display="true" table:show-details="true"/>
                <table:data-pilot-member table:name="409,59 €" table:display="true" table:show-details="true"/>
                <table:data-pilot-member table:name="409,89 €" table:display="true" table:show-details="true"/>
                <table:data-pilot-member table:name="409,91 €" table:display="true" table:show-details="true"/>
                <table:data-pilot-member table:name="411,21 €" table:display="true" table:show-details="true"/>
                <table:data-pilot-member table:name="411,56 €" table:display="true" table:show-details="true"/>
                <table:data-pilot-member table:name="411,94 €" table:display="true" table:show-details="true"/>
                <table:data-pilot-member table:name="412,44 €" table:display="true" table:show-details="true"/>
                <table:data-pilot-member table:name="413,43 €" table:display="true" table:show-details="true"/>
                <table:data-pilot-member table:name="413,94 €" table:display="true" table:show-details="true"/>
                <table:data-pilot-member table:name="414,48 €" table:display="true" table:show-details="true"/>
                <table:data-pilot-member table:name="414,59 €" table:display="true" table:show-details="true"/>
                <table:data-pilot-member table:name="417,21 €" table:display="true" table:show-details="true"/>
                <table:data-pilot-member table:name="417,70 €" table:display="true" table:show-details="true"/>
                <table:data-pilot-member table:name="417,75 €" table:display="true" table:show-details="true"/>
                <table:data-pilot-member table:name="418,06 €" table:display="true" table:show-details="true"/>
                <table:data-pilot-member table:name="420,14 €" table:display="true" table:show-details="true"/>
                <table:data-pilot-member table:name="420,67 €" table:display="true" table:show-details="true"/>
                <table:data-pilot-member table:name="421,21 €" table:display="true" table:show-details="true"/>
                <table:data-pilot-member table:name="422,64 €" table:display="true" table:show-details="true"/>
                <table:data-pilot-member table:name="422,72 €" table:display="true" table:show-details="true"/>
                <table:data-pilot-member table:name="422,78 €" table:display="true" table:show-details="true"/>
                <table:data-pilot-member table:name="422,84 €" table:display="true" table:show-details="true"/>
                <table:data-pilot-member table:name="425,67 €" table:display="true" table:show-details="true"/>
                <table:data-pilot-member table:name="426,11 €" table:display="true" table:show-details="true"/>
                <table:data-pilot-member table:name="426,40 €" table:display="true" table:show-details="true"/>
                <table:data-pilot-member table:name="426,73 €" table:display="true" table:show-details="true"/>
                <table:data-pilot-member table:name="431,13 €" table:display="true" table:show-details="true"/>
                <table:data-pilot-member table:name="431,46 €" table:display="true" table:show-details="true"/>
                <table:data-pilot-member table:name="432,01 €" table:display="true" table:show-details="true"/>
                <table:data-pilot-member table:name="432,66 €" table:display="true" table:show-details="true"/>
                <table:data-pilot-member table:name="433,82 €" table:display="true" table:show-details="true"/>
                <table:data-pilot-member table:name="434,58 €" table:display="true" table:show-details="true"/>
                <table:data-pilot-member table:name="434,74 €" table:display="true" table:show-details="true"/>
                <table:data-pilot-member table:name="435,56 €" table:display="true" table:show-details="true"/>
                <table:data-pilot-member table:name="435,67 €" table:display="true" table:show-details="true"/>
                <table:data-pilot-member table:name="436,75 €" table:display="true" table:show-details="true"/>
                <table:data-pilot-member table:name="436,95 €" table:display="true" table:show-details="true"/>
                <table:data-pilot-member table:name="437,16 €" table:display="true" table:show-details="true"/>
                <table:data-pilot-member table:name="438,52 €" table:display="true" table:show-details="true"/>
                <table:data-pilot-member table:name="439,74 €" table:display="true" table:show-details="true"/>
                <table:data-pilot-member table:name="440,16 €" table:display="true" table:show-details="true"/>
                <table:data-pilot-member table:name="442,31 €" table:display="true" table:show-details="true"/>
                <table:data-pilot-member table:name="443,31 €" table:display="true" table:show-details="true"/>
                <table:data-pilot-member table:name="443,52 €" table:display="true" table:show-details="true"/>
                <table:data-pilot-member table:name="443,97 €" table:display="true" table:show-details="true"/>
                <table:data-pilot-member table:name="444,30 €" table:display="true" table:show-details="true"/>
                <table:data-pilot-member table:name="444,81 €" table:display="true" table:show-details="true"/>
                <table:data-pilot-member table:name="445,66 €" table:display="true" table:show-details="true"/>
                <table:data-pilot-member table:name="446,27 €" table:display="true" table:show-details="true"/>
                <table:data-pilot-member table:name="449,50 €" table:display="true" table:show-details="true"/>
                <table:data-pilot-member table:name="449,56 €" table:display="true" table:show-details="true"/>
                <table:data-pilot-member table:name="452,83 €" table:display="true" table:show-details="true"/>
                <table:data-pilot-member table:name="453,56 €" table:display="true" table:show-details="true"/>
                <table:data-pilot-member table:name="455,54 €" table:display="true" table:show-details="true"/>
                <table:data-pilot-member table:name="455,89 €" table:display="true" table:show-details="true"/>
                <table:data-pilot-member table:name="456,18 €" table:display="true" table:show-details="true"/>
                <table:data-pilot-member table:name="456,31 €" table:display="true" table:show-details="true"/>
                <table:data-pilot-member table:name="456,71 €" table:display="true" table:show-details="true"/>
                <table:data-pilot-member table:name="457,18 €" table:display="true" table:show-details="true"/>
                <table:data-pilot-member table:name="458,50 €" table:display="true" table:show-details="true"/>
                <table:data-pilot-member table:name="458,51 €" table:display="true" table:show-details="true"/>
                <table:data-pilot-member table:name="459,42 €" table:display="true" table:show-details="true"/>
                <table:data-pilot-member table:name="460,52 €" table:display="true" table:show-details="true"/>
                <table:data-pilot-member table:name="460,99 €" table:display="true" table:show-details="true"/>
                <table:data-pilot-member table:name="462,50 €" table:display="true" table:show-details="true"/>
                <table:data-pilot-member table:name="462,82 €" table:display="true" table:show-details="true"/>
                <table:data-pilot-member table:name="463,26 €" table:display="true" table:show-details="true"/>
                <table:data-pilot-member table:name="464,25 €" table:display="true" table:show-details="true"/>
                <table:data-pilot-member table:name="465,82 €" table:display="true" table:show-details="true"/>
                <table:data-pilot-member table:name="466,04 €" table:display="true" table:show-details="true"/>
                <table:data-pilot-member table:name="466,80 €" table:display="true" table:show-details="true"/>
                <table:data-pilot-member table:name="468,16 €" table:display="true" table:show-details="true"/>
                <table:data-pilot-member table:name="468,28 €" table:display="true" table:show-details="true"/>
                <table:data-pilot-member table:name="469,30 €" table:display="true" table:show-details="true"/>
                <table:data-pilot-member table:name="469,33 €" table:display="true" table:show-details="true"/>
                <table:data-pilot-member table:name="469,49 €" table:display="true" table:show-details="true"/>
                <table:data-pilot-member table:name="469,55 €" table:display="true" table:show-details="true"/>
                <table:data-pilot-member table:name="470,10 €" table:display="true" table:show-details="true"/>
                <table:data-pilot-member table:name="470,84 €" table:display="true" table:show-details="true"/>
                <table:data-pilot-member table:name="472,38 €" table:display="true" table:show-details="true"/>
                <table:data-pilot-member table:name="473,51 €" table:display="true" table:show-details="true"/>
                <table:data-pilot-member table:name="475,47 €" table:display="true" table:show-details="true"/>
                <table:data-pilot-member table:name="476,02 €" table:display="true" table:show-details="true"/>
                <table:data-pilot-member table:name="476,46 €" table:display="true" table:show-details="true"/>
                <table:data-pilot-member table:name="477,00 €" table:display="true" table:show-details="true"/>
                <table:data-pilot-member table:name="477,02 €" table:display="true" table:show-details="true"/>
                <table:data-pilot-member table:name="478,13 €" table:display="true" table:show-details="true"/>
                <table:data-pilot-member table:name="479,01 €" table:display="true" table:show-details="true"/>
                <table:data-pilot-member table:name="479,46 €" table:display="true" table:show-details="true"/>
                <table:data-pilot-member table:name="479,75 €" table:display="true" table:show-details="true"/>
                <table:data-pilot-member table:name="482,08 €" table:display="true" table:show-details="true"/>
                <table:data-pilot-member table:name="485,30 €" table:display="true" table:show-details="true"/>
                <table:data-pilot-member table:name="485,87 €" table:display="true" table:show-details="true"/>
                <table:data-pilot-member table:name="487,59 €" table:display="true" table:show-details="true"/>
                <table:data-pilot-member table:name="489,21 €" table:display="true" table:show-details="true"/>
                <table:data-pilot-member table:name="489,66 €" table:display="true" table:show-details="true"/>
                <table:data-pilot-member table:name="489,80 €" table:display="true" table:show-details="true"/>
                <table:data-pilot-member table:name="489,95 €" table:display="true" table:show-details="true"/>
                <table:data-pilot-member table:name="491,66 €" table:display="true" table:show-details="true"/>
                <table:data-pilot-member table:name="492,42 €" table:display="true" table:show-details="true"/>
                <table:data-pilot-member table:name="493,14 €" table:display="true" table:show-details="true"/>
                <table:data-pilot-member table:name="493,36 €" table:display="true" table:show-details="true"/>
                <table:data-pilot-member table:name="494,03 €" table:display="true" table:show-details="true"/>
                <table:data-pilot-member table:name="496,11 €" table:display="true" table:show-details="true"/>
                <table:data-pilot-member table:name="496,84 €" table:display="true" table:show-details="true"/>
                <table:data-pilot-member table:name="496,91 €" table:display="true" table:show-details="true"/>
                <table:data-pilot-member table:name="497,92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median">
            <table:data-pilot-level table:show-empty="false" calcext:repeat-item-labels="false">
              <table:data-pilot-members>
                <table:data-pilot-member table:name="-498,53 €" table:display="true" table:show-details="true"/>
                <table:data-pilot-member table:name="-498,49 €" table:display="true" table:show-details="true"/>
                <table:data-pilot-member table:name="-496,96 €" table:display="true" table:show-details="true"/>
                <table:data-pilot-member table:name="-496,02 €" table:display="true" table:show-details="true"/>
                <table:data-pilot-member table:name="-492,62 €" table:display="true" table:show-details="true"/>
                <table:data-pilot-member table:name="-492,13 €" table:display="true" table:show-details="true"/>
                <table:data-pilot-member table:name="-492,09 €" table:display="true" table:show-details="true"/>
                <table:data-pilot-member table:name="-491,73 €" table:display="true" table:show-details="true"/>
                <table:data-pilot-member table:name="-491,04 €" table:display="true" table:show-details="true"/>
                <table:data-pilot-member table:name="-490,82 €" table:display="true" table:show-details="true"/>
                <table:data-pilot-member table:name="-489,57 €" table:display="true" table:show-details="true"/>
                <table:data-pilot-member table:name="-487,69 €" table:display="true" table:show-details="true"/>
                <table:data-pilot-member table:name="-485,71 €" table:display="true" table:show-details="true"/>
                <table:data-pilot-member table:name="-485,55 €" table:display="true" table:show-details="true"/>
                <table:data-pilot-member table:name="-485,06 €" table:display="true" table:show-details="true"/>
                <table:data-pilot-member table:name="-481,38 €" table:display="true" table:show-details="true"/>
                <table:data-pilot-member table:name="-480,34 €" table:display="true" table:show-details="true"/>
                <table:data-pilot-member table:name="-477,59 €" table:display="true" table:show-details="true"/>
                <table:data-pilot-member table:name="-477,27 €" table:display="true" table:show-details="true"/>
                <table:data-pilot-member table:name="-477,08 €" table:display="true" table:show-details="true"/>
                <table:data-pilot-member table:name="-475,15 €" table:display="true" table:show-details="true"/>
                <table:data-pilot-member table:name="-474,85 €" table:display="true" table:show-details="true"/>
                <table:data-pilot-member table:name="-474,55 €" table:display="true" table:show-details="true"/>
                <table:data-pilot-member table:name="-473,29 €" table:display="true" table:show-details="true"/>
                <table:data-pilot-member table:name="-473,23 €" table:display="true" table:show-details="true"/>
                <table:data-pilot-member table:name="-473,06 €" table:display="true" table:show-details="true"/>
                <table:data-pilot-member table:name="-472,77 €" table:display="true" table:show-details="true"/>
                <table:data-pilot-member table:name="-472,76 €" table:display="true" table:show-details="true"/>
                <table:data-pilot-member table:name="-471,92 €" table:display="true" table:show-details="true"/>
                <table:data-pilot-member table:name="-471,54 €" table:display="true" table:show-details="true"/>
                <table:data-pilot-member table:name="-471,46 €" table:display="true" table:show-details="true"/>
                <table:data-pilot-member table:name="-470,14 €" table:display="true" table:show-details="true"/>
                <table:data-pilot-member table:name="-468,38 €" table:display="true" table:show-details="true"/>
                <table:data-pilot-member table:name="-467,90 €" table:display="true" table:show-details="true"/>
                <table:data-pilot-member table:name="-467,47 €" table:display="true" table:show-details="true"/>
                <table:data-pilot-member table:name="-464,71 €" table:display="true" table:show-details="true"/>
                <table:data-pilot-member table:name="-462,20 €" table:display="true" table:show-details="true"/>
                <table:data-pilot-member table:name="-458,14 €" table:display="true" table:show-details="true"/>
                <table:data-pilot-member table:name="-457,66 €" table:display="true" table:show-details="true"/>
                <table:data-pilot-member table:name="-455,67 €" table:display="true" table:show-details="true"/>
                <table:data-pilot-member table:name="-455,56 €" table:display="true" table:show-details="true"/>
                <table:data-pilot-member table:name="-454,94 €" table:display="true" table:show-details="true"/>
                <table:data-pilot-member table:name="-452,69 €" table:display="true" table:show-details="true"/>
                <table:data-pilot-member table:name="-452,53 €" table:display="true" table:show-details="true"/>
                <table:data-pilot-member table:name="-451,36 €" table:display="true" table:show-details="true"/>
                <table:data-pilot-member table:name="-451,23 €" table:display="true" table:show-details="true"/>
                <table:data-pilot-member table:name="-450,89 €" table:display="true" table:show-details="true"/>
                <table:data-pilot-member table:name="-449,97 €" table:display="true" table:show-details="true"/>
                <table:data-pilot-member table:name="-448,92 €" table:display="true" table:show-details="true"/>
                <table:data-pilot-member table:name="-448,42 €" table:display="true" table:show-details="true"/>
                <table:data-pilot-member table:name="-447,42 €" table:display="true" table:show-details="true"/>
                <table:data-pilot-member table:name="-446,32 €" table:display="true" table:show-details="true"/>
                <table:data-pilot-member table:name="-446,19 €" table:display="true" table:show-details="true"/>
                <table:data-pilot-member table:name="-445,85 €" table:display="true" table:show-details="true"/>
                <table:data-pilot-member table:name="-445,00 €" table:display="true" table:show-details="true"/>
                <table:data-pilot-member table:name="-444,18 €" table:display="true" table:show-details="true"/>
                <table:data-pilot-member table:name="-443,80 €" table:display="true" table:show-details="true"/>
                <table:data-pilot-member table:name="-441,83 €" table:display="true" table:show-details="true"/>
                <table:data-pilot-member table:name="-439,38 €" table:display="true" table:show-details="true"/>
                <table:data-pilot-member table:name="-437,64 €" table:display="true" table:show-details="true"/>
                <table:data-pilot-member table:name="-436,86 €" table:display="true" table:show-details="true"/>
                <table:data-pilot-member table:name="-436,62 €" table:display="true" table:show-details="true"/>
                <table:data-pilot-member table:name="-433,62 €" table:display="true" table:show-details="true"/>
                <table:data-pilot-member table:name="-428,71 €" table:display="true" table:show-details="true"/>
                <table:data-pilot-member table:name="-428,24 €" table:display="true" table:show-details="true"/>
                <table:data-pilot-member table:name="-427,51 €" table:display="true" table:show-details="true"/>
                <table:data-pilot-member table:name="-427,20 €" table:display="true" table:show-details="true"/>
                <table:data-pilot-member table:name="-427,06 €" table:display="true" table:show-details="true"/>
                <table:data-pilot-member table:name="-426,88 €" table:display="true" table:show-details="true"/>
                <table:data-pilot-member table:name="-426,66 €" table:display="true" table:show-details="true"/>
                <table:data-pilot-member table:name="-425,43 €" table:display="true" table:show-details="true"/>
                <table:data-pilot-member table:name="-425,02 €" table:display="true" table:show-details="true"/>
                <table:data-pilot-member table:name="-424,30 €" table:display="true" table:show-details="true"/>
                <table:data-pilot-member table:name="-423,56 €" table:display="true" table:show-details="true"/>
                <table:data-pilot-member table:name="-423,32 €" table:display="true" table:show-details="true"/>
                <table:data-pilot-member table:name="-421,76 €" table:display="true" table:show-details="true"/>
                <table:data-pilot-member table:name="-420,48 €" table:display="true" table:show-details="true"/>
                <table:data-pilot-member table:name="-420,38 €" table:display="true" table:show-details="true"/>
                <table:data-pilot-member table:name="-420,34 €" table:display="true" table:show-details="true"/>
                <table:data-pilot-member table:name="-419,70 €" table:display="true" table:show-details="true"/>
                <table:data-pilot-member table:name="-419,68 €" table:display="true" table:show-details="true"/>
                <table:data-pilot-member table:name="-419,21 €" table:display="true" table:show-details="true"/>
                <table:data-pilot-member table:name="-419,15 €" table:display="true" table:show-details="true"/>
                <table:data-pilot-member table:name="-418,79 €" table:display="true" table:show-details="true"/>
                <table:data-pilot-member table:name="-418,53 €" table:display="true" table:show-details="true"/>
                <table:data-pilot-member table:name="-417,84 €" table:display="true" table:show-details="true"/>
                <table:data-pilot-member table:name="-416,77 €" table:display="true" table:show-details="true"/>
                <table:data-pilot-member table:name="-415,08 €" table:display="true" table:show-details="true"/>
                <table:data-pilot-member table:name="-415,06 €" table:display="true" table:show-details="true"/>
                <table:data-pilot-member table:name="-413,89 €" table:display="true" table:show-details="true"/>
                <table:data-pilot-member table:name="-412,34 €" table:display="true" table:show-details="true"/>
                <table:data-pilot-member table:name="-411,49 €" table:display="true" table:show-details="true"/>
                <table:data-pilot-member table:name="-409,92 €" table:display="true" table:show-details="true"/>
                <table:data-pilot-member table:name="-407,83 €" table:display="true" table:show-details="true"/>
                <table:data-pilot-member table:name="-407,03 €" table:display="true" table:show-details="true"/>
                <table:data-pilot-member table:name="-402,01 €" table:display="true" table:show-details="true"/>
                <table:data-pilot-member table:name="-401,94 €" table:display="true" table:show-details="true"/>
                <table:data-pilot-member table:name="-401,66 €" table:display="true" table:show-details="true"/>
                <table:data-pilot-member table:name="-401,48 €" table:display="true" table:show-details="true"/>
                <table:data-pilot-member table:name="-398,77 €" table:display="true" table:show-details="true"/>
                <table:data-pilot-member table:name="-398,33 €" table:display="true" table:show-details="true"/>
                <table:data-pilot-member table:name="-397,30 €" table:display="true" table:show-details="true"/>
                <table:data-pilot-member table:name="-396,12 €" table:display="true" table:show-details="true"/>
                <table:data-pilot-member table:name="-395,37 €" table:display="true" table:show-details="true"/>
                <table:data-pilot-member table:name="-394,81 €" table:display="true" table:show-details="true"/>
                <table:data-pilot-member table:name="-393,32 €" table:display="true" table:show-details="true"/>
                <table:data-pilot-member table:name="-392,33 €" table:display="true" table:show-details="true"/>
                <table:data-pilot-member table:name="-391,65 €" table:display="true" table:show-details="true"/>
                <table:data-pilot-member table:name="-391,29 €" table:display="true" table:show-details="true"/>
                <table:data-pilot-member table:name="-390,91 €" table:display="true" table:show-details="true"/>
                <table:data-pilot-member table:name="-389,62 €" table:display="true" table:show-details="true"/>
                <table:data-pilot-member table:name="-387,95 €" table:display="true" table:show-details="true"/>
                <table:data-pilot-member table:name="-387,71 €" table:display="true" table:show-details="true"/>
                <table:data-pilot-member table:name="-386,54 €" table:display="true" table:show-details="true"/>
                <table:data-pilot-member table:name="-385,65 €" table:display="true" table:show-details="true"/>
                <table:data-pilot-member table:name="-385,45 €" table:display="true" table:show-details="true"/>
                <table:data-pilot-member table:name="-385,09 €" table:display="true" table:show-details="true"/>
                <table:data-pilot-member table:name="-383,98 €" table:display="true" table:show-details="true"/>
                <table:data-pilot-member table:name="-383,93 €" table:display="true" table:show-details="true"/>
                <table:data-pilot-member table:name="-382,89 €" table:display="true" table:show-details="true"/>
                <table:data-pilot-member table:name="-381,61 €" table:display="true" table:show-details="true"/>
                <table:data-pilot-member table:name="-380,79 €" table:display="true" table:show-details="true"/>
                <table:data-pilot-member table:name="-380,02 €" table:display="true" table:show-details="true"/>
                <table:data-pilot-member table:name="-379,44 €" table:display="true" table:show-details="true"/>
                <table:data-pilot-member table:name="-378,16 €" table:display="true" table:show-details="true"/>
                <table:data-pilot-member table:name="-377,63 €" table:display="true" table:show-details="true"/>
                <table:data-pilot-member table:name="-373,59 €" table:display="true" table:show-details="true"/>
                <table:data-pilot-member table:name="-372,67 €" table:display="true" table:show-details="true"/>
                <table:data-pilot-member table:name="-369,10 €" table:display="true" table:show-details="true"/>
                <table:data-pilot-member table:name="-369,08 €" table:display="true" table:show-details="true"/>
                <table:data-pilot-member table:name="-366,34 €" table:display="true" table:show-details="true"/>
                <table:data-pilot-member table:name="-364,00 €" table:display="true" table:show-details="true"/>
                <table:data-pilot-member table:name="-363,96 €" table:display="true" table:show-details="true"/>
                <table:data-pilot-member table:name="-363,92 €" table:display="true" table:show-details="true"/>
                <table:data-pilot-member table:name="-363,73 €" table:display="true" table:show-details="true"/>
                <table:data-pilot-member table:name="-363,17 €" table:display="true" table:show-details="true"/>
                <table:data-pilot-member table:name="-362,49 €" table:display="true" table:show-details="true"/>
                <table:data-pilot-member table:name="-361,94 €" table:display="true" table:show-details="true"/>
                <table:data-pilot-member table:name="-359,76 €" table:display="true" table:show-details="true"/>
                <table:data-pilot-member table:name="-359,75 €" table:display="true" table:show-details="true"/>
                <table:data-pilot-member table:name="-359,30 €" table:display="true" table:show-details="true"/>
                <table:data-pilot-member table:name="-358,63 €" table:display="true" table:show-details="true"/>
                <table:data-pilot-member table:name="-357,72 €" table:display="true" table:show-details="true"/>
                <table:data-pilot-member table:name="-357,38 €" table:display="true" table:show-details="true"/>
                <table:data-pilot-member table:name="-356,88 €" table:display="true" table:show-details="true"/>
                <table:data-pilot-member table:name="-356,00 €" table:display="true" table:show-details="true"/>
                <table:data-pilot-member table:name="-355,30 €" table:display="true" table:show-details="true"/>
                <table:data-pilot-member table:name="-354,01 €" table:display="true" table:show-details="true"/>
                <table:data-pilot-member table:name="-353,61 €" table:display="true" table:show-details="true"/>
                <table:data-pilot-member table:name="-353,40 €" table:display="true" table:show-details="true"/>
                <table:data-pilot-member table:name="-351,86 €" table:display="true" table:show-details="true"/>
                <table:data-pilot-member table:name="-351,71 €" table:display="true" table:show-details="true"/>
                <table:data-pilot-member table:name="-351,29 €" table:display="true" table:show-details="true"/>
                <table:data-pilot-member table:name="-350,93 €" table:display="true" table:show-details="true"/>
                <table:data-pilot-member table:name="-350,58 €" table:display="true" table:show-details="true"/>
                <table:data-pilot-member table:name="-349,00 €" table:display="true" table:show-details="true"/>
                <table:data-pilot-member table:name="-347,40 €" table:display="true" table:show-details="true"/>
                <table:data-pilot-member table:name="-347,23 €" table:display="true" table:show-details="true"/>
                <table:data-pilot-member table:name="-344,38 €" table:display="true" table:show-details="true"/>
                <table:data-pilot-member table:name="-343,50 €" table:display="true" table:show-details="true"/>
                <table:data-pilot-member table:name="-342,72 €" table:display="true" table:show-details="true"/>
                <table:data-pilot-member table:name="-342,42 €" table:display="true" table:show-details="true"/>
                <table:data-pilot-member table:name="-342,26 €" table:display="true" table:show-details="true"/>
                <table:data-pilot-member table:name="-341,96 €" table:display="true" table:show-details="true"/>
                <table:data-pilot-member table:name="-341,07 €" table:display="true" table:show-details="true"/>
                <table:data-pilot-member table:name="-340,52 €" table:display="true" table:show-details="true"/>
                <table:data-pilot-member table:name="-338,94 €" table:display="true" table:show-details="true"/>
                <table:data-pilot-member table:name="-336,03 €" table:display="true" table:show-details="true"/>
                <table:data-pilot-member table:name="-335,95 €" table:display="true" table:show-details="true"/>
                <table:data-pilot-member table:name="-335,50 €" table:display="true" table:show-details="true"/>
                <table:data-pilot-member table:name="-335,48 €" table:display="true" table:show-details="true"/>
                <table:data-pilot-member table:name="-332,93 €" table:display="true" table:show-details="true"/>
                <table:data-pilot-member table:name="-331,64 €" table:display="true" table:show-details="true"/>
                <table:data-pilot-member table:name="-331,09 €" table:display="true" table:show-details="true"/>
                <table:data-pilot-member table:name="-330,66 €" table:display="true" table:show-details="true"/>
                <table:data-pilot-member table:name="-330,42 €" table:display="true" table:show-details="true"/>
                <table:data-pilot-member table:name="-329,01 €" table:display="true" table:show-details="true"/>
                <table:data-pilot-member table:name="-326,68 €" table:display="true" table:show-details="true"/>
                <table:data-pilot-member table:name="-324,98 €" table:display="true" table:show-details="true"/>
                <table:data-pilot-member table:name="-323,02 €" table:display="true" table:show-details="true"/>
                <table:data-pilot-member table:name="-322,27 €" table:display="true" table:show-details="true"/>
                <table:data-pilot-member table:name="-321,66 €" table:display="true" table:show-details="true"/>
                <table:data-pilot-member table:name="-314,11 €" table:display="true" table:show-details="true"/>
                <table:data-pilot-member table:name="-312,71 €" table:display="true" table:show-details="true"/>
                <table:data-pilot-member table:name="-310,60 €" table:display="true" table:show-details="true"/>
                <table:data-pilot-member table:name="-310,52 €" table:display="true" table:show-details="true"/>
                <table:data-pilot-member table:name="-310,19 €" table:display="true" table:show-details="true"/>
                <table:data-pilot-member table:name="-309,43 €" table:display="true" table:show-details="true"/>
                <table:data-pilot-member table:name="-308,98 €" table:display="true" table:show-details="true"/>
                <table:data-pilot-member table:name="-308,34 €" table:display="true" table:show-details="true"/>
                <table:data-pilot-member table:name="-308,10 €" table:display="true" table:show-details="true"/>
                <table:data-pilot-member table:name="-306,75 €" table:display="true" table:show-details="true"/>
                <table:data-pilot-member table:name="-303,87 €" table:display="true" table:show-details="true"/>
                <table:data-pilot-member table:name="-303,75 €" table:display="true" table:show-details="true"/>
                <table:data-pilot-member table:name="-303,45 €" table:display="true" table:show-details="true"/>
                <table:data-pilot-member table:name="-303,35 €" table:display="true" table:show-details="true"/>
                <table:data-pilot-member table:name="-300,13 €" table:display="true" table:show-details="true"/>
                <table:data-pilot-member table:name="-298,94 €" table:display="true" table:show-details="true"/>
                <table:data-pilot-member table:name="-298,27 €" table:display="true" table:show-details="true"/>
                <table:data-pilot-member table:name="-290,63 €" table:display="true" table:show-details="true"/>
                <table:data-pilot-member table:name="-289,46 €" table:display="true" table:show-details="true"/>
                <table:data-pilot-member table:name="-289,37 €" table:display="true" table:show-details="true"/>
                <table:data-pilot-member table:name="-289,34 €" table:display="true" table:show-details="true"/>
                <table:data-pilot-member table:name="-289,12 €" table:display="true" table:show-details="true"/>
                <table:data-pilot-member table:name="-288,62 €" table:display="true" table:show-details="true"/>
                <table:data-pilot-member table:name="-288,01 €" table:display="true" table:show-details="true"/>
                <table:data-pilot-member table:name="-285,78 €" table:display="true" table:show-details="true"/>
                <table:data-pilot-member table:name="-285,37 €" table:display="true" table:show-details="true"/>
                <table:data-pilot-member table:name="-284,14 €" table:display="true" table:show-details="true"/>
                <table:data-pilot-member table:name="-282,82 €" table:display="true" table:show-details="true"/>
                <table:data-pilot-member table:name="-281,09 €" table:display="true" table:show-details="true"/>
                <table:data-pilot-member table:name="-280,43 €" table:display="true" table:show-details="true"/>
                <table:data-pilot-member table:name="-279,29 €" table:display="true" table:show-details="true"/>
                <table:data-pilot-member table:name="-278,60 €" table:display="true" table:show-details="true"/>
                <table:data-pilot-member table:name="-278,32 €" table:display="true" table:show-details="true"/>
                <table:data-pilot-member table:name="-277,91 €" table:display="true" table:show-details="true"/>
                <table:data-pilot-member table:name="-275,41 €" table:display="true" table:show-details="true"/>
                <table:data-pilot-member table:name="-274,17 €" table:display="true" table:show-details="true"/>
                <table:data-pilot-member table:name="-273,84 €" table:display="true" table:show-details="true"/>
                <table:data-pilot-member table:name="-270,96 €" table:display="true" table:show-details="true"/>
                <table:data-pilot-member table:name="-270,82 €" table:display="true" table:show-details="true"/>
                <table:data-pilot-member table:name="-268,83 €" table:display="true" table:show-details="true"/>
                <table:data-pilot-member table:name="-266,63 €" table:display="true" table:show-details="true"/>
                <table:data-pilot-member table:name="-264,41 €" table:display="true" table:show-details="true"/>
                <table:data-pilot-member table:name="-263,15 €" table:display="true" table:show-details="true"/>
                <table:data-pilot-member table:name="-262,63 €" table:display="true" table:show-details="true"/>
                <table:data-pilot-member table:name="-261,52 €" table:display="true" table:show-details="true"/>
                <table:data-pilot-member table:name="-260,78 €" table:display="true" table:show-details="true"/>
                <table:data-pilot-member table:name="-260,22 €" table:display="true" table:show-details="true"/>
                <table:data-pilot-member table:name="-259,88 €" table:display="true" table:show-details="true"/>
                <table:data-pilot-member table:name="-258,62 €" table:display="true" table:show-details="true"/>
                <table:data-pilot-member table:name="-258,61 €" table:display="true" table:show-details="true"/>
                <table:data-pilot-member table:name="-257,85 €" table:display="true" table:show-details="true"/>
                <table:data-pilot-member table:name="-256,95 €" table:display="true" table:show-details="true"/>
                <table:data-pilot-member table:name="-256,40 €" table:display="true" table:show-details="true"/>
                <table:data-pilot-member table:name="-252,18 €" table:display="true" table:show-details="true"/>
                <table:data-pilot-member table:name="-251,76 €" table:display="true" table:show-details="true"/>
                <table:data-pilot-member table:name="-251,62 €" table:display="true" table:show-details="true"/>
                <table:data-pilot-member table:name="-250,85 €" table:display="true" table:show-details="true"/>
                <table:data-pilot-member table:name="-248,53 €" table:display="true" table:show-details="true"/>
                <table:data-pilot-member table:name="-246,59 €" table:display="true" table:show-details="true"/>
                <table:data-pilot-member table:name="-245,64 €" table:display="true" table:show-details="true"/>
                <table:data-pilot-member table:name="-242,85 €" table:display="true" table:show-details="true"/>
                <table:data-pilot-member table:name="-242,08 €" table:display="true" table:show-details="true"/>
                <table:data-pilot-member table:name="-242,01 €" table:display="true" table:show-details="true"/>
                <table:data-pilot-member table:name="-240,65 €" table:display="true" table:show-details="true"/>
                <table:data-pilot-member table:name="-240,64 €" table:display="true" table:show-details="true"/>
                <table:data-pilot-member table:name="-239,17 €" table:display="true" table:show-details="true"/>
                <table:data-pilot-member table:name="-237,81 €" table:display="true" table:show-details="true"/>
                <table:data-pilot-member table:name="-235,77 €" table:display="true" table:show-details="true"/>
                <table:data-pilot-member table:name="-235,64 €" table:display="true" table:show-details="true"/>
                <table:data-pilot-member table:name="-234,50 €" table:display="true" table:show-details="true"/>
                <table:data-pilot-member table:name="-232,77 €" table:display="true" table:show-details="true"/>
                <table:data-pilot-member table:name="-232,68 €" table:display="true" table:show-details="true"/>
                <table:data-pilot-member table:name="-230,78 €" table:display="true" table:show-details="true"/>
                <table:data-pilot-member table:name="-230,21 €" table:display="true" table:show-details="true"/>
                <table:data-pilot-member table:name="-229,21 €" table:display="true" table:show-details="true"/>
                <table:data-pilot-member table:name="-229,12 €" table:display="true" table:show-details="true"/>
                <table:data-pilot-member table:name="-228,54 €" table:display="true" table:show-details="true"/>
                <table:data-pilot-member table:name="-228,08 €" table:display="true" table:show-details="true"/>
                <table:data-pilot-member table:name="-227,71 €" table:display="true" table:show-details="true"/>
                <table:data-pilot-member table:name="-227,65 €" table:display="true" table:show-details="true"/>
                <table:data-pilot-member table:name="-227,25 €" table:display="true" table:show-details="true"/>
                <table:data-pilot-member table:name="-226,25 €" table:display="true" table:show-details="true"/>
                <table:data-pilot-member table:name="-226,16 €" table:display="true" table:show-details="true"/>
                <table:data-pilot-member table:name="-225,94 €" table:display="true" table:show-details="true"/>
                <table:data-pilot-member table:name="-224,49 €" table:display="true" table:show-details="true"/>
                <table:data-pilot-member table:name="-222,70 €" table:display="true" table:show-details="true"/>
                <table:data-pilot-member table:name="-222,63 €" table:display="true" table:show-details="true"/>
                <table:data-pilot-member table:name="-222,56 €" table:display="true" table:show-details="true"/>
                <table:data-pilot-member table:name="-221,26 €" table:display="true" table:show-details="true"/>
                <table:data-pilot-member table:name="-219,66 €" table:display="true" table:show-details="true"/>
                <table:data-pilot-member table:name="-218,99 €" table:display="true" table:show-details="true"/>
                <table:data-pilot-member table:name="-215,28 €" table:display="true" table:show-details="true"/>
                <table:data-pilot-member table:name="-214,89 €" table:display="true" table:show-details="true"/>
                <table:data-pilot-member table:name="-214,63 €" table:display="true" table:show-details="true"/>
                <table:data-pilot-member table:name="-213,47 €" table:display="true" table:show-details="true"/>
                <table:data-pilot-member table:name="-212,88 €" table:display="true" table:show-details="true"/>
                <table:data-pilot-member table:name="-211,82 €" table:display="true" table:show-details="true"/>
                <table:data-pilot-member table:name="-210,57 €" table:display="true" table:show-details="true"/>
                <table:data-pilot-member table:name="-210,41 €" table:display="true" table:show-details="true"/>
                <table:data-pilot-member table:name="-209,03 €" table:display="true" table:show-details="true"/>
                <table:data-pilot-member table:name="-208,98 €" table:display="true" table:show-details="true"/>
                <table:data-pilot-member table:name="-207,52 €" table:display="true" table:show-details="true"/>
                <table:data-pilot-member table:name="-207,29 €" table:display="true" table:show-details="true"/>
                <table:data-pilot-member table:name="-206,50 €" table:display="true" table:show-details="true"/>
                <table:data-pilot-member table:name="-205,21 €" table:display="true" table:show-details="true"/>
                <table:data-pilot-member table:name="-204,47 €" table:display="true" table:show-details="true"/>
                <table:data-pilot-member table:name="-204,30 €" table:display="true" table:show-details="true"/>
                <table:data-pilot-member table:name="-202,44 €" table:display="true" table:show-details="true"/>
                <table:data-pilot-member table:name="-202,15 €" table:display="true" table:show-details="true"/>
                <table:data-pilot-member table:name="-199,91 €" table:display="true" table:show-details="true"/>
                <table:data-pilot-member table:name="-199,43 €" table:display="true" table:show-details="true"/>
                <table:data-pilot-member table:name="-198,77 €" table:display="true" table:show-details="true"/>
                <table:data-pilot-member table:name="-197,83 €" table:display="true" table:show-details="true"/>
                <table:data-pilot-member table:name="-197,77 €" table:display="true" table:show-details="true"/>
                <table:data-pilot-member table:name="-197,32 €" table:display="true" table:show-details="true"/>
                <table:data-pilot-member table:name="-196,49 €" table:display="true" table:show-details="true"/>
                <table:data-pilot-member table:name="-196,37 €" table:display="true" table:show-details="true"/>
                <table:data-pilot-member table:name="-196,15 €" table:display="true" table:show-details="true"/>
                <table:data-pilot-member table:name="-195,68 €" table:display="true" table:show-details="true"/>
                <table:data-pilot-member table:name="-194,60 €" table:display="true" table:show-details="true"/>
                <table:data-pilot-member table:name="-193,67 €" table:display="true" table:show-details="true"/>
                <table:data-pilot-member table:name="-192,53 €" table:display="true" table:show-details="true"/>
                <table:data-pilot-member table:name="-191,96 €" table:display="true" table:show-details="true"/>
                <table:data-pilot-member table:name="-190,44 €" table:display="true" table:show-details="true"/>
                <table:data-pilot-member table:name="-189,64 €" table:display="true" table:show-details="true"/>
                <table:data-pilot-member table:name="-189,61 €" table:display="true" table:show-details="true"/>
                <table:data-pilot-member table:name="-185,14 €" table:display="true" table:show-details="true"/>
                <table:data-pilot-member table:name="-182,97 €" table:display="true" table:show-details="true"/>
                <table:data-pilot-member table:name="-182,65 €" table:display="true" table:show-details="true"/>
                <table:data-pilot-member table:name="-182,33 €" table:display="true" table:show-details="true"/>
                <table:data-pilot-member table:name="-180,34 €" table:display="true" table:show-details="true"/>
                <table:data-pilot-member table:name="-180,21 €" table:display="true" table:show-details="true"/>
                <table:data-pilot-member table:name="-179,60 €" table:display="true" table:show-details="true"/>
                <table:data-pilot-member table:name="-178,65 €" table:display="true" table:show-details="true"/>
                <table:data-pilot-member table:name="-177,40 €" table:display="true" table:show-details="true"/>
                <table:data-pilot-member table:name="-176,38 €" table:display="true" table:show-details="true"/>
                <table:data-pilot-member table:name="-175,13 €" table:display="true" table:show-details="true"/>
                <table:data-pilot-member table:name="-174,69 €" table:display="true" table:show-details="true"/>
                <table:data-pilot-member table:name="-174,44 €" table:display="true" table:show-details="true"/>
                <table:data-pilot-member table:name="-172,02 €" table:display="true" table:show-details="true"/>
                <table:data-pilot-member table:name="-171,43 €" table:display="true" table:show-details="true"/>
                <table:data-pilot-member table:name="-170,06 €" table:display="true" table:show-details="true"/>
                <table:data-pilot-member table:name="-169,67 €" table:display="true" table:show-details="true"/>
                <table:data-pilot-member table:name="-168,48 €" table:display="true" table:show-details="true"/>
                <table:data-pilot-member table:name="-168,32 €" table:display="true" table:show-details="true"/>
                <table:data-pilot-member table:name="-167,77 €" table:display="true" table:show-details="true"/>
                <table:data-pilot-member table:name="-166,04 €" table:display="true" table:show-details="true"/>
                <table:data-pilot-member table:name="-165,57 €" table:display="true" table:show-details="true"/>
                <table:data-pilot-member table:name="-165,22 €" table:display="true" table:show-details="true"/>
                <table:data-pilot-member table:name="-165,05 €" table:display="true" table:show-details="true"/>
                <table:data-pilot-member table:name="-164,81 €" table:display="true" table:show-details="true"/>
                <table:data-pilot-member table:name="-164,73 €" table:display="true" table:show-details="true"/>
                <table:data-pilot-member table:name="-161,24 €" table:display="true" table:show-details="true"/>
                <table:data-pilot-member table:name="-161,06 €" table:display="true" table:show-details="true"/>
                <table:data-pilot-member table:name="-160,56 €" table:display="true" table:show-details="true"/>
                <table:data-pilot-member table:name="-160,49 €" table:display="true" table:show-details="true"/>
                <table:data-pilot-member table:name="-158,19 €" table:display="true" table:show-details="true"/>
                <table:data-pilot-member table:name="-157,96 €" table:display="true" table:show-details="true"/>
                <table:data-pilot-member table:name="-157,87 €" table:display="true" table:show-details="true"/>
                <table:data-pilot-member table:name="-157,45 €" table:display="true" table:show-details="true"/>
                <table:data-pilot-member table:name="-156,78 €" table:display="true" table:show-details="true"/>
                <table:data-pilot-member table:name="-155,09 €" table:display="true" table:show-details="true"/>
                <table:data-pilot-member table:name="-154,78 €" table:display="true" table:show-details="true"/>
                <table:data-pilot-member table:name="-152,21 €" table:display="true" table:show-details="true"/>
                <table:data-pilot-member table:name="-150,53 €" table:display="true" table:show-details="true"/>
                <table:data-pilot-member table:name="-150,08 €" table:display="true" table:show-details="true"/>
                <table:data-pilot-member table:name="-149,04 €" table:display="true" table:show-details="true"/>
                <table:data-pilot-member table:name="-148,72 €" table:display="true" table:show-details="true"/>
                <table:data-pilot-member table:name="-148,34 €" table:display="true" table:show-details="true"/>
                <table:data-pilot-member table:name="-147,96 €" table:display="true" table:show-details="true"/>
                <table:data-pilot-member table:name="-146,97 €" table:display="true" table:show-details="true"/>
                <table:data-pilot-member table:name="-143,89 €" table:display="true" table:show-details="true"/>
                <table:data-pilot-member table:name="-142,26 €" table:display="true" table:show-details="true"/>
                <table:data-pilot-member table:name="-139,69 €" table:display="true" table:show-details="true"/>
                <table:data-pilot-member table:name="-139,46 €" table:display="true" table:show-details="true"/>
                <table:data-pilot-member table:name="-138,74 €" table:display="true" table:show-details="true"/>
                <table:data-pilot-member table:name="-137,10 €" table:display="true" table:show-details="true"/>
                <table:data-pilot-member table:name="-135,16 €" table:display="true" table:show-details="true"/>
                <table:data-pilot-member table:name="-134,89 €" table:display="true" table:show-details="true"/>
                <table:data-pilot-member table:name="-134,07 €" table:display="true" table:show-details="true"/>
                <table:data-pilot-member table:name="-133,57 €" table:display="true" table:show-details="true"/>
                <table:data-pilot-member table:name="-133,09 €" table:display="true" table:show-details="true"/>
                <table:data-pilot-member table:name="-131,57 €" table:display="true" table:show-details="true"/>
                <table:data-pilot-member table:name="-129,66 €" table:display="true" table:show-details="true"/>
                <table:data-pilot-member table:name="-129,20 €" table:display="true" table:show-details="true"/>
                <table:data-pilot-member table:name="-128,56 €" table:display="true" table:show-details="true"/>
                <table:data-pilot-member table:name="-126,94 €" table:display="true" table:show-details="true"/>
                <table:data-pilot-member table:name="-126,45 €" table:display="true" table:show-details="true"/>
                <table:data-pilot-member table:name="-125,43 €" table:display="true" table:show-details="true"/>
                <table:data-pilot-member table:name="-125,30 €" table:display="true" table:show-details="true"/>
                <table:data-pilot-member table:name="-124,95 €" table:display="true" table:show-details="true"/>
                <table:data-pilot-member table:name="-124,65 €" table:display="true" table:show-details="true"/>
                <table:data-pilot-member table:name="-124,34 €" table:display="true" table:show-details="true"/>
                <table:data-pilot-member table:name="-123,90 €" table:display="true" table:show-details="true"/>
                <table:data-pilot-member table:name="-123,35 €" table:display="true" table:show-details="true"/>
                <table:data-pilot-member table:name="-122,39 €" table:display="true" table:show-details="true"/>
                <table:data-pilot-member table:name="-122,04 €" table:display="true" table:show-details="true"/>
                <table:data-pilot-member table:name="-121,71 €" table:display="true" table:show-details="true"/>
                <table:data-pilot-member table:name="-121,52 €" table:display="true" table:show-details="true"/>
                <table:data-pilot-member table:name="-119,99 €" table:display="true" table:show-details="true"/>
                <table:data-pilot-member table:name="-117,61 €" table:display="true" table:show-details="true"/>
                <table:data-pilot-member table:name="-116,81 €" table:display="true" table:show-details="true"/>
                <table:data-pilot-member table:name="-116,64 €" table:display="true" table:show-details="true"/>
                <table:data-pilot-member table:name="-116,36 €" table:display="true" table:show-details="true"/>
                <table:data-pilot-member table:name="-114,98 €" table:display="true" table:show-details="true"/>
                <table:data-pilot-member table:name="-114,87 €" table:display="true" table:show-details="true"/>
                <table:data-pilot-member table:name="-114,05 €" table:display="true" table:show-details="true"/>
                <table:data-pilot-member table:name="-112,44 €" table:display="true" table:show-details="true"/>
                <table:data-pilot-member table:name="-112,43 €" table:display="true" table:show-details="true"/>
                <table:data-pilot-member table:name="-112,34 €" table:display="true" table:show-details="true"/>
                <table:data-pilot-member table:name="-112,06 €" table:display="true" table:show-details="true"/>
                <table:data-pilot-member table:name="-111,75 €" table:display="true" table:show-details="true"/>
                <table:data-pilot-member table:name="-109,19 €" table:display="true" table:show-details="true"/>
                <table:data-pilot-member table:name="-108,87 €" table:display="true" table:show-details="true"/>
                <table:data-pilot-member table:name="-105,41 €" table:display="true" table:show-details="true"/>
                <table:data-pilot-member table:name="-104,54 €" table:display="true" table:show-details="true"/>
                <table:data-pilot-member table:name="-104,17 €" table:display="true" table:show-details="true"/>
                <table:data-pilot-member table:name="-103,65 €" table:display="true" table:show-details="true"/>
                <table:data-pilot-member table:name="-100,99 €" table:display="true" table:show-details="true"/>
                <table:data-pilot-member table:name="-98,30 €" table:display="true" table:show-details="true"/>
                <table:data-pilot-member table:name="-97,29 €" table:display="true" table:show-details="true"/>
                <table:data-pilot-member table:name="-96,84 €" table:display="true" table:show-details="true"/>
                <table:data-pilot-member table:name="-94,74 €" table:display="true" table:show-details="true"/>
                <table:data-pilot-member table:name="-92,47 €" table:display="true" table:show-details="true"/>
                <table:data-pilot-member table:name="-90,66 €" table:display="true" table:show-details="true"/>
                <table:data-pilot-member table:name="-89,70 €" table:display="true" table:show-details="true"/>
                <table:data-pilot-member table:name="-89,50 €" table:display="true" table:show-details="true"/>
                <table:data-pilot-member table:name="-86,86 €" table:display="true" table:show-details="true"/>
                <table:data-pilot-member table:name="-85,82 €" table:display="true" table:show-details="true"/>
                <table:data-pilot-member table:name="-81,21 €" table:display="true" table:show-details="true"/>
                <table:data-pilot-member table:name="-79,38 €" table:display="true" table:show-details="true"/>
                <table:data-pilot-member table:name="-77,75 €" table:display="true" table:show-details="true"/>
                <table:data-pilot-member table:name="-75,99 €" table:display="true" table:show-details="true"/>
                <table:data-pilot-member table:name="-73,59 €" table:display="true" table:show-details="true"/>
                <table:data-pilot-member table:name="-73,58 €" table:display="true" table:show-details="true"/>
                <table:data-pilot-member table:name="-72,62 €" table:display="true" table:show-details="true"/>
                <table:data-pilot-member table:name="-71,73 €" table:display="true" table:show-details="true"/>
                <table:data-pilot-member table:name="-71,69 €" table:display="true" table:show-details="true"/>
                <table:data-pilot-member table:name="-71,68 €" table:display="true" table:show-details="true"/>
                <table:data-pilot-member table:name="-71,11 €" table:display="true" table:show-details="true"/>
                <table:data-pilot-member table:name="-69,66 €" table:display="true" table:show-details="true"/>
                <table:data-pilot-member table:name="-67,15 €" table:display="true" table:show-details="true"/>
                <table:data-pilot-member table:name="-65,77 €" table:display="true" table:show-details="true"/>
                <table:data-pilot-member table:name="-61,31 €" table:display="true" table:show-details="true"/>
                <table:data-pilot-member table:name="-60,60 €" table:display="true" table:show-details="true"/>
                <table:data-pilot-member table:name="-58,75 €" table:display="true" table:show-details="true"/>
                <table:data-pilot-member table:name="-57,00 €" table:display="true" table:show-details="true"/>
                <table:data-pilot-member table:name="-55,22 €" table:display="true" table:show-details="true"/>
                <table:data-pilot-member table:name="-54,57 €" table:display="true" table:show-details="true"/>
                <table:data-pilot-member table:name="-53,04 €" table:display="true" table:show-details="true"/>
                <table:data-pilot-member table:name="-50,40 €" table:display="true" table:show-details="true"/>
                <table:data-pilot-member table:name="-49,34 €" table:display="true" table:show-details="true"/>
                <table:data-pilot-member table:name="-48,68 €" table:display="true" table:show-details="true"/>
                <table:data-pilot-member table:name="-48,38 €" table:display="true" table:show-details="true"/>
                <table:data-pilot-member table:name="-47,97 €" table:display="true" table:show-details="true"/>
                <table:data-pilot-member table:name="-47,11 €" table:display="true" table:show-details="true"/>
                <table:data-pilot-member table:name="-46,04 €" table:display="true" table:show-details="true"/>
                <table:data-pilot-member table:name="-43,61 €" table:display="true" table:show-details="true"/>
                <table:data-pilot-member table:name="-43,40 €" table:display="true" table:show-details="true"/>
                <table:data-pilot-member table:name="-42,03 €" table:display="true" table:show-details="true"/>
                <table:data-pilot-member table:name="-39,95 €" table:display="true" table:show-details="true"/>
                <table:data-pilot-member table:name="-38,67 €" table:display="true" table:show-details="true"/>
                <table:data-pilot-member table:name="-38,26 €" table:display="true" table:show-details="true"/>
                <table:data-pilot-member table:name="-38,19 €" table:display="true" table:show-details="true"/>
                <table:data-pilot-member table:name="-36,84 €" table:display="true" table:show-details="true"/>
                <table:data-pilot-member table:name="-32,60 €" table:display="true" table:show-details="true"/>
                <table:data-pilot-member table:name="-32,56 €" table:display="true" table:show-details="true"/>
                <table:data-pilot-member table:name="-32,07 €" table:display="true" table:show-details="true"/>
                <table:data-pilot-member table:name="-31,79 €" table:display="true" table:show-details="true"/>
                <table:data-pilot-member table:name="-30,40 €" table:display="true" table:show-details="true"/>
                <table:data-pilot-member table:name="-29,95 €" table:display="true" table:show-details="true"/>
                <table:data-pilot-member table:name="-29,25 €" table:display="true" table:show-details="true"/>
                <table:data-pilot-member table:name="-27,87 €" table:display="true" table:show-details="true"/>
                <table:data-pilot-member table:name="-27,74 €" table:display="true" table:show-details="true"/>
                <table:data-pilot-member table:name="-27,27 €" table:display="true" table:show-details="true"/>
                <table:data-pilot-member table:name="-26,14 €" table:display="true" table:show-details="true"/>
                <table:data-pilot-member table:name="-25,13 €" table:display="true" table:show-details="true"/>
                <table:data-pilot-member table:name="-25,01 €" table:display="true" table:show-details="true"/>
                <table:data-pilot-member table:name="-23,05 €" table:display="true" table:show-details="true"/>
                <table:data-pilot-member table:name="-21,95 €" table:display="true" table:show-details="true"/>
                <table:data-pilot-member table:name="-21,37 €" table:display="true" table:show-details="true"/>
                <table:data-pilot-member table:name="-20,73 €" table:display="true" table:show-details="true"/>
                <table:data-pilot-member table:name="-20,62 €" table:display="true" table:show-details="true"/>
                <table:data-pilot-member table:name="-20,23 €" table:display="true" table:show-details="true"/>
                <table:data-pilot-member table:name="-18,73 €" table:display="true" table:show-details="true"/>
                <table:data-pilot-member table:name="-16,62 €" table:display="true" table:show-details="true"/>
                <table:data-pilot-member table:name="-15,60 €" table:display="true" table:show-details="true"/>
                <table:data-pilot-member table:name="-15,22 €" table:display="true" table:show-details="true"/>
                <table:data-pilot-member table:name="-12,18 €" table:display="true" table:show-details="true"/>
                <table:data-pilot-member table:name="-12,10 €" table:display="true" table:show-details="true"/>
                <table:data-pilot-member table:name="-8,46 €" table:display="true" table:show-details="true"/>
                <table:data-pilot-member table:name="-7,92 €" table:display="true" table:show-details="true"/>
                <table:data-pilot-member table:name="-6,81 €" table:display="true" table:show-details="true"/>
                <table:data-pilot-member table:name="-5,42 €" table:display="true" table:show-details="true"/>
                <table:data-pilot-member table:name="-5,34 €" table:display="true" table:show-details="true"/>
                <table:data-pilot-member table:name="-5,17 €" table:display="true" table:show-details="true"/>
                <table:data-pilot-member table:name="-3,83 €" table:display="true" table:show-details="true"/>
                <table:data-pilot-member table:name="-2,64 €" table:display="true" table:show-details="true"/>
                <table:data-pilot-member table:name="-2,54 €" table:display="true" table:show-details="true"/>
                <table:data-pilot-member table:name="-0,05 €" table:display="true" table:show-details="true"/>
                <table:data-pilot-member table:name="1,10 €" table:display="true" table:show-details="true"/>
                <table:data-pilot-member table:name="3,68 €" table:display="true" table:show-details="true"/>
                <table:data-pilot-member table:name="5,65 €" table:display="true" table:show-details="true"/>
                <table:data-pilot-member table:name="6,00 €" table:display="true" table:show-details="true"/>
                <table:data-pilot-member table:name="7,48 €" table:display="true" table:show-details="true"/>
                <table:data-pilot-member table:name="9,44 €" table:display="true" table:show-details="true"/>
                <table:data-pilot-member table:name="9,58 €" table:display="true" table:show-details="true"/>
                <table:data-pilot-member table:name="9,92 €" table:display="true" table:show-details="true"/>
                <table:data-pilot-member table:name="11,51 €" table:display="true" table:show-details="true"/>
                <table:data-pilot-member table:name="13,34 €" table:display="true" table:show-details="true"/>
                <table:data-pilot-member table:name="14,47 €" table:display="true" table:show-details="true"/>
                <table:data-pilot-member table:name="16,33 €" table:display="true" table:show-details="true"/>
                <table:data-pilot-member table:name="18,69 €" table:display="true" table:show-details="true"/>
                <table:data-pilot-member table:name="19,34 €" table:display="true" table:show-details="true"/>
                <table:data-pilot-member table:name="19,95 €" table:display="true" table:show-details="true"/>
                <table:data-pilot-member table:name="20,61 €" table:display="true" table:show-details="true"/>
                <table:data-pilot-member table:name="21,87 €" table:display="true" table:show-details="true"/>
                <table:data-pilot-member table:name="22,50 €" table:display="true" table:show-details="true"/>
                <table:data-pilot-member table:name="23,72 €" table:display="true" table:show-details="true"/>
                <table:data-pilot-member table:name="24,03 €" table:display="true" table:show-details="true"/>
                <table:data-pilot-member table:name="24,10 €" table:display="true" table:show-details="true"/>
                <table:data-pilot-member table:name="24,74 €" table:display="true" table:show-details="true"/>
                <table:data-pilot-member table:name="26,58 €" table:display="true" table:show-details="true"/>
                <table:data-pilot-member table:name="29,93 €" table:display="true" table:show-details="true"/>
                <table:data-pilot-member table:name="30,07 €" table:display="true" table:show-details="true"/>
                <table:data-pilot-member table:name="30,16 €" table:display="true" table:show-details="true"/>
                <table:data-pilot-member table:name="31,38 €" table:display="true" table:show-details="true"/>
                <table:data-pilot-member table:name="32,26 €" table:display="true" table:show-details="true"/>
                <table:data-pilot-member table:name="32,60 €" table:display="true" table:show-details="true"/>
                <table:data-pilot-member table:name="32,84 €" table:display="true" table:show-details="true"/>
                <table:data-pilot-member table:name="32,89 €" table:display="true" table:show-details="true"/>
                <table:data-pilot-member table:name="35,09 €" table:display="true" table:show-details="true"/>
                <table:data-pilot-member table:name="35,17 €" table:display="true" table:show-details="true"/>
                <table:data-pilot-member table:name="36,77 €" table:display="true" table:show-details="true"/>
                <table:data-pilot-member table:name="36,79 €" table:display="true" table:show-details="true"/>
                <table:data-pilot-member table:name="40,42 €" table:display="true" table:show-details="true"/>
                <table:data-pilot-member table:name="40,98 €" table:display="true" table:show-details="true"/>
                <table:data-pilot-member table:name="41,77 €" table:display="true" table:show-details="true"/>
                <table:data-pilot-member table:name="44,33 €" table:display="true" table:show-details="true"/>
                <table:data-pilot-member table:name="45,02 €" table:display="true" table:show-details="true"/>
                <table:data-pilot-member table:name="45,27 €" table:display="true" table:show-details="true"/>
                <table:data-pilot-member table:name="45,95 €" table:display="true" table:show-details="true"/>
                <table:data-pilot-member table:name="46,10 €" table:display="true" table:show-details="true"/>
                <table:data-pilot-member table:name="47,41 €" table:display="true" table:show-details="true"/>
                <table:data-pilot-member table:name="47,97 €" table:display="true" table:show-details="true"/>
                <table:data-pilot-member table:name="53,91 €" table:display="true" table:show-details="true"/>
                <table:data-pilot-member table:name="55,04 €" table:display="true" table:show-details="true"/>
                <table:data-pilot-member table:name="55,42 €" table:display="true" table:show-details="true"/>
                <table:data-pilot-member table:name="57,56 €" table:display="true" table:show-details="true"/>
                <table:data-pilot-member table:name="58,61 €" table:display="true" table:show-details="true"/>
                <table:data-pilot-member table:name="60,26 €" table:display="true" table:show-details="true"/>
                <table:data-pilot-member table:name="61,64 €" table:display="true" table:show-details="true"/>
                <table:data-pilot-member table:name="61,91 €" table:display="true" table:show-details="true"/>
                <table:data-pilot-member table:name="63,28 €" table:display="true" table:show-details="true"/>
                <table:data-pilot-member table:name="65,99 €" table:display="true" table:show-details="true"/>
                <table:data-pilot-member table:name="66,94 €" table:display="true" table:show-details="true"/>
                <table:data-pilot-member table:name="67,43 €" table:display="true" table:show-details="true"/>
                <table:data-pilot-member table:name="68,05 €" table:display="true" table:show-details="true"/>
                <table:data-pilot-member table:name="71,56 €" table:display="true" table:show-details="true"/>
                <table:data-pilot-member table:name="72,70 €" table:display="true" table:show-details="true"/>
                <table:data-pilot-member table:name="73,12 €" table:display="true" table:show-details="true"/>
                <table:data-pilot-member table:name="74,62 €" table:display="true" table:show-details="true"/>
                <table:data-pilot-member table:name="78,78 €" table:display="true" table:show-details="true"/>
                <table:data-pilot-member table:name="79,04 €" table:display="true" table:show-details="true"/>
                <table:data-pilot-member table:name="79,34 €" table:display="true" table:show-details="true"/>
                <table:data-pilot-member table:name="79,71 €" table:display="true" table:show-details="true"/>
                <table:data-pilot-member table:name="80,06 €" table:display="true" table:show-details="true"/>
                <table:data-pilot-member table:name="80,53 €" table:display="true" table:show-details="true"/>
                <table:data-pilot-member table:name="82,51 €" table:display="true" table:show-details="true"/>
                <table:data-pilot-member table:name="83,49 €" table:display="true" table:show-details="true"/>
                <table:data-pilot-member table:name="84,27 €" table:display="true" table:show-details="true"/>
                <table:data-pilot-member table:name="85,89 €" table:display="true" table:show-details="true"/>
                <table:data-pilot-member table:name="86,93 €" table:display="true" table:show-details="true"/>
                <table:data-pilot-member table:name="88,06 €" table:display="true" table:show-details="true"/>
                <table:data-pilot-member table:name="90,54 €" table:display="true" table:show-details="true"/>
                <table:data-pilot-member table:name="90,67 €" table:display="true" table:show-details="true"/>
                <table:data-pilot-member table:name="90,72 €" table:display="true" table:show-details="true"/>
                <table:data-pilot-member table:name="92,00 €" table:display="true" table:show-details="true"/>
                <table:data-pilot-member table:name="92,86 €" table:display="true" table:show-details="true"/>
                <table:data-pilot-member table:name="94,85 €" table:display="true" table:show-details="true"/>
                <table:data-pilot-member table:name="95,23 €" table:display="true" table:show-details="true"/>
                <table:data-pilot-member table:name="95,77 €" table:display="true" table:show-details="true"/>
                <table:data-pilot-member table:name="96,15 €" table:display="true" table:show-details="true"/>
                <table:data-pilot-member table:name="96,43 €" table:display="true" table:show-details="true"/>
                <table:data-pilot-member table:name="97,78 €" table:display="true" table:show-details="true"/>
                <table:data-pilot-member table:name="98,95 €" table:display="true" table:show-details="true"/>
                <table:data-pilot-member table:name="99,59 €" table:display="true" table:show-details="true"/>
                <table:data-pilot-member table:name="103,15 €" table:display="true" table:show-details="true"/>
                <table:data-pilot-member table:name="103,33 €" table:display="true" table:show-details="true"/>
                <table:data-pilot-member table:name="103,79 €" table:display="true" table:show-details="true"/>
                <table:data-pilot-member table:name="104,77 €" table:display="true" table:show-details="true"/>
                <table:data-pilot-member table:name="105,36 €" table:display="true" table:show-details="true"/>
                <table:data-pilot-member table:name="105,69 €" table:display="true" table:show-details="true"/>
                <table:data-pilot-member table:name="106,68 €" table:display="true" table:show-details="true"/>
                <table:data-pilot-member table:name="106,89 €" table:display="true" table:show-details="true"/>
                <table:data-pilot-member table:name="108,75 €" table:display="true" table:show-details="true"/>
                <table:data-pilot-member table:name="109,81 €" table:display="true" table:show-details="true"/>
                <table:data-pilot-member table:name="110,29 €" table:display="true" table:show-details="true"/>
                <table:data-pilot-member table:name="111,05 €" table:display="true" table:show-details="true"/>
                <table:data-pilot-member table:name="114,87 €" table:display="true" table:show-details="true"/>
                <table:data-pilot-member table:name="115,39 €" table:display="true" table:show-details="true"/>
                <table:data-pilot-member table:name="116,96 €" table:display="true" table:show-details="true"/>
                <table:data-pilot-member table:name="117,27 €" table:display="true" table:show-details="true"/>
                <table:data-pilot-member table:name="119,38 €" table:display="true" table:show-details="true"/>
                <table:data-pilot-member table:name="120,11 €" table:display="true" table:show-details="true"/>
                <table:data-pilot-member table:name="120,66 €" table:display="true" table:show-details="true"/>
                <table:data-pilot-member table:name="121,87 €" table:display="true" table:show-details="true"/>
                <table:data-pilot-member table:name="122,09 €" table:display="true" table:show-details="true"/>
                <table:data-pilot-member table:name="123,36 €" table:display="true" table:show-details="true"/>
                <table:data-pilot-member table:name="123,40 €" table:display="true" table:show-details="true"/>
                <table:data-pilot-member table:name="123,54 €" table:display="true" table:show-details="true"/>
                <table:data-pilot-member table:name="124,89 €" table:display="true" table:show-details="true"/>
                <table:data-pilot-member table:name="126,74 €" table:display="true" table:show-details="true"/>
                <table:data-pilot-member table:name="127,59 €" table:display="true" table:show-details="true"/>
                <table:data-pilot-member table:name="128,39 €" table:display="true" table:show-details="true"/>
                <table:data-pilot-member table:name="128,82 €" table:display="true" table:show-details="true"/>
                <table:data-pilot-member table:name="131,87 €" table:display="true" table:show-details="true"/>
                <table:data-pilot-member table:name="136,18 €" table:display="true" table:show-details="true"/>
                <table:data-pilot-member table:name="136,31 €" table:display="true" table:show-details="true"/>
                <table:data-pilot-member table:name="136,99 €" table:display="true" table:show-details="true"/>
                <table:data-pilot-member table:name="137,84 €" table:display="true" table:show-details="true"/>
                <table:data-pilot-member table:name="138,68 €" table:display="true" table:show-details="true"/>
                <table:data-pilot-member table:name="139,07 €" table:display="true" table:show-details="true"/>
                <table:data-pilot-member table:name="139,63 €" table:display="true" table:show-details="true"/>
                <table:data-pilot-member table:name="141,26 €" table:display="true" table:show-details="true"/>
                <table:data-pilot-member table:name="141,75 €" table:display="true" table:show-details="true"/>
                <table:data-pilot-member table:name="141,77 €" table:display="true" table:show-details="true"/>
                <table:data-pilot-member table:name="142,15 €" table:display="true" table:show-details="true"/>
                <table:data-pilot-member table:name="142,65 €" table:display="true" table:show-details="true"/>
                <table:data-pilot-member table:name="143,44 €" table:display="true" table:show-details="true"/>
                <table:data-pilot-member table:name="143,89 €" table:display="true" table:show-details="true"/>
                <table:data-pilot-member table:name="144,02 €" table:display="true" table:show-details="true"/>
                <table:data-pilot-member table:name="144,50 €" table:display="true" table:show-details="true"/>
                <table:data-pilot-member table:name="146,15 €" table:display="true" table:show-details="true"/>
                <table:data-pilot-member table:name="146,40 €" table:display="true" table:show-details="true"/>
                <table:data-pilot-member table:name="147,01 €" table:display="true" table:show-details="true"/>
                <table:data-pilot-member table:name="147,66 €" table:display="true" table:show-details="true"/>
                <table:data-pilot-member table:name="148,97 €" table:display="true" table:show-details="true"/>
                <table:data-pilot-member table:name="149,11 €" table:display="true" table:show-details="true"/>
                <table:data-pilot-member table:name="149,66 €" table:display="true" table:show-details="true"/>
                <table:data-pilot-member table:name="150,38 €" table:display="true" table:show-details="true"/>
                <table:data-pilot-member table:name="150,60 €" table:display="true" table:show-details="true"/>
                <table:data-pilot-member table:name="151,81 €" table:display="true" table:show-details="true"/>
                <table:data-pilot-member table:name="153,20 €" table:display="true" table:show-details="true"/>
                <table:data-pilot-member table:name="153,23 €" table:display="true" table:show-details="true"/>
                <table:data-pilot-member table:name="154,27 €" table:display="true" table:show-details="true"/>
                <table:data-pilot-member table:name="155,17 €" table:display="true" table:show-details="true"/>
                <table:data-pilot-member table:name="155,74 €" table:display="true" table:show-details="true"/>
                <table:data-pilot-member table:name="157,67 €" table:display="true" table:show-details="true"/>
                <table:data-pilot-member table:name="158,08 €" table:display="true" table:show-details="true"/>
                <table:data-pilot-member table:name="160,41 €" table:display="true" table:show-details="true"/>
                <table:data-pilot-member table:name="161,02 €" table:display="true" table:show-details="true"/>
                <table:data-pilot-member table:name="161,55 €" table:display="true" table:show-details="true"/>
                <table:data-pilot-member table:name="163,74 €" table:display="true" table:show-details="true"/>
                <table:data-pilot-member table:name="165,39 €" table:display="true" table:show-details="true"/>
                <table:data-pilot-member table:name="165,72 €" table:display="true" table:show-details="true"/>
                <table:data-pilot-member table:name="165,98 €" table:display="true" table:show-details="true"/>
                <table:data-pilot-member table:name="166,26 €" table:display="true" table:show-details="true"/>
                <table:data-pilot-member table:name="168,14 €" table:display="true" table:show-details="true"/>
                <table:data-pilot-member table:name="170,14 €" table:display="true" table:show-details="true"/>
                <table:data-pilot-member table:name="172,13 €" table:display="true" table:show-details="true"/>
                <table:data-pilot-member table:name="172,78 €" table:display="true" table:show-details="true"/>
                <table:data-pilot-member table:name="173,06 €" table:display="true" table:show-details="true"/>
                <table:data-pilot-member table:name="174,29 €" table:display="true" table:show-details="true"/>
                <table:data-pilot-member table:name="174,30 €" table:display="true" table:show-details="true"/>
                <table:data-pilot-member table:name="176,19 €" table:display="true" table:show-details="true"/>
                <table:data-pilot-member table:name="178,40 €" table:display="true" table:show-details="true"/>
                <table:data-pilot-member table:name="178,89 €" table:display="true" table:show-details="true"/>
                <table:data-pilot-member table:name="182,43 €" table:display="true" table:show-details="true"/>
                <table:data-pilot-member table:name="182,97 €" table:display="true" table:show-details="true"/>
                <table:data-pilot-member table:name="183,46 €" table:display="true" table:show-details="true"/>
                <table:data-pilot-member table:name="183,51 €" table:display="true" table:show-details="true"/>
                <table:data-pilot-member table:name="183,60 €" table:display="true" table:show-details="true"/>
                <table:data-pilot-member table:name="186,47 €" table:display="true" table:show-details="true"/>
                <table:data-pilot-member table:name="190,07 €" table:display="true" table:show-details="true"/>
                <table:data-pilot-member table:name="190,44 €" table:display="true" table:show-details="true"/>
                <table:data-pilot-member table:name="192,20 €" table:display="true" table:show-details="true"/>
                <table:data-pilot-member table:name="192,44 €" table:display="true" table:show-details="true"/>
                <table:data-pilot-member table:name="192,65 €" table:display="true" table:show-details="true"/>
                <table:data-pilot-member table:name="193,26 €" table:display="true" table:show-details="true"/>
                <table:data-pilot-member table:name="194,71 €" table:display="true" table:show-details="true"/>
                <table:data-pilot-member table:name="197,83 €" table:display="true" table:show-details="true"/>
                <table:data-pilot-member table:name="198,52 €" table:display="true" table:show-details="true"/>
                <table:data-pilot-member table:name="201,44 €" table:display="true" table:show-details="true"/>
                <table:data-pilot-member table:name="201,69 €" table:display="true" table:show-details="true"/>
                <table:data-pilot-member table:name="202,18 €" table:display="true" table:show-details="true"/>
                <table:data-pilot-member table:name="204,10 €" table:display="true" table:show-details="true"/>
                <table:data-pilot-member table:name="204,15 €" table:display="true" table:show-details="true"/>
                <table:data-pilot-member table:name="204,51 €" table:display="true" table:show-details="true"/>
                <table:data-pilot-member table:name="204,80 €" table:display="true" table:show-details="true"/>
                <table:data-pilot-member table:name="205,24 €" table:display="true" table:show-details="true"/>
                <table:data-pilot-member table:name="207,26 €" table:display="true" table:show-details="true"/>
                <table:data-pilot-member table:name="207,37 €" table:display="true" table:show-details="true"/>
                <table:data-pilot-member table:name="208,22 €" table:display="true" table:show-details="true"/>
                <table:data-pilot-member table:name="208,77 €" table:display="true" table:show-details="true"/>
                <table:data-pilot-member table:name="208,80 €" table:display="true" table:show-details="true"/>
                <table:data-pilot-member table:name="210,37 €" table:display="true" table:show-details="true"/>
                <table:data-pilot-member table:name="211,45 €" table:display="true" table:show-details="true"/>
                <table:data-pilot-member table:name="212,03 €" table:display="true" table:show-details="true"/>
                <table:data-pilot-member table:name="212,24 €" table:display="true" table:show-details="true"/>
                <table:data-pilot-member table:name="213,44 €" table:display="true" table:show-details="true"/>
                <table:data-pilot-member table:name="213,87 €" table:display="true" table:show-details="true"/>
                <table:data-pilot-member table:name="213,91 €" table:display="true" table:show-details="true"/>
                <table:data-pilot-member table:name="214,20 €" table:display="true" table:show-details="true"/>
                <table:data-pilot-member table:name="215,07 €" table:display="true" table:show-details="true"/>
                <table:data-pilot-member table:name="217,65 €" table:display="true" table:show-details="true"/>
                <table:data-pilot-member table:name="219,05 €" table:display="true" table:show-details="true"/>
                <table:data-pilot-member table:name="219,14 €" table:display="true" table:show-details="true"/>
                <table:data-pilot-member table:name="219,24 €" table:display="true" table:show-details="true"/>
                <table:data-pilot-member table:name="219,45 €" table:display="true" table:show-details="true"/>
                <table:data-pilot-member table:name="219,87 €" table:display="true" table:show-details="true"/>
                <table:data-pilot-member table:name="220,63 €" table:display="true" table:show-details="true"/>
                <table:data-pilot-member table:name="221,20 €" table:display="true" table:show-details="true"/>
                <table:data-pilot-member table:name="222,70 €" table:display="true" table:show-details="true"/>
                <table:data-pilot-member table:name="223,36 €" table:display="true" table:show-details="true"/>
                <table:data-pilot-member table:name="223,74 €" table:display="true" table:show-details="true"/>
                <table:data-pilot-member table:name="225,03 €" table:display="true" table:show-details="true"/>
                <table:data-pilot-member table:name="225,54 €" table:display="true" table:show-details="true"/>
                <table:data-pilot-member table:name="225,81 €" table:display="true" table:show-details="true"/>
                <table:data-pilot-member table:name="225,97 €" table:display="true" table:show-details="true"/>
                <table:data-pilot-member table:name="226,19 €" table:display="true" table:show-details="true"/>
                <table:data-pilot-member table:name="226,91 €" table:display="true" table:show-details="true"/>
                <table:data-pilot-member table:name="229,63 €" table:display="true" table:show-details="true"/>
                <table:data-pilot-member table:name="229,86 €" table:display="true" table:show-details="true"/>
                <table:data-pilot-member table:name="230,98 €" table:display="true" table:show-details="true"/>
                <table:data-pilot-member table:name="233,41 €" table:display="true" table:show-details="true"/>
                <table:data-pilot-member table:name="235,42 €" table:display="true" table:show-details="true"/>
                <table:data-pilot-member table:name="235,51 €" table:display="true" table:show-details="true"/>
                <table:data-pilot-member table:name="236,79 €" table:display="true" table:show-details="true"/>
                <table:data-pilot-member table:name="238,30 €" table:display="true" table:show-details="true"/>
                <table:data-pilot-member table:name="239,92 €" table:display="true" table:show-details="true"/>
                <table:data-pilot-member table:name="241,27 €" table:display="true" table:show-details="true"/>
                <table:data-pilot-member table:name="241,73 €" table:display="true" table:show-details="true"/>
                <table:data-pilot-member table:name="241,96 €" table:display="true" table:show-details="true"/>
                <table:data-pilot-member table:name="244,88 €" table:display="true" table:show-details="true"/>
                <table:data-pilot-member table:name="245,00 €" table:display="true" table:show-details="true"/>
                <table:data-pilot-member table:name="245,06 €" table:display="true" table:show-details="true"/>
                <table:data-pilot-member table:name="246,96 €" table:display="true" table:show-details="true"/>
                <table:data-pilot-member table:name="247,38 €" table:display="true" table:show-details="true"/>
                <table:data-pilot-member table:name="248,28 €" table:display="true" table:show-details="true"/>
                <table:data-pilot-member table:name="249,44 €" table:display="true" table:show-details="true"/>
                <table:data-pilot-member table:name="251,20 €" table:display="true" table:show-details="true"/>
                <table:data-pilot-member table:name="251,88 €" table:display="true" table:show-details="true"/>
                <table:data-pilot-member table:name="251,90 €" table:display="true" table:show-details="true"/>
                <table:data-pilot-member table:name="252,27 €" table:display="true" table:show-details="true"/>
                <table:data-pilot-member table:name="256,87 €" table:display="true" table:show-details="true"/>
                <table:data-pilot-member table:name="257,89 €" table:display="true" table:show-details="true"/>
                <table:data-pilot-member table:name="258,37 €" table:display="true" table:show-details="true"/>
                <table:data-pilot-member table:name="259,14 €" table:display="true" table:show-details="true"/>
                <table:data-pilot-member table:name="259,58 €" table:display="true" table:show-details="true"/>
                <table:data-pilot-member table:name="262,06 €" table:display="true" table:show-details="true"/>
                <table:data-pilot-member table:name="262,31 €" table:display="true" table:show-details="true"/>
                <table:data-pilot-member table:name="263,61 €" table:display="true" table:show-details="true"/>
                <table:data-pilot-member table:name="263,96 €" table:display="true" table:show-details="true"/>
                <table:data-pilot-member table:name="266,39 €" table:display="true" table:show-details="true"/>
                <table:data-pilot-member table:name="266,41 €" table:display="true" table:show-details="true"/>
                <table:data-pilot-member table:name="266,60 €" table:display="true" table:show-details="true"/>
                <table:data-pilot-member table:name="269,93 €" table:display="true" table:show-details="true"/>
                <table:data-pilot-member table:name="270,77 €" table:display="true" table:show-details="true"/>
                <table:data-pilot-member table:name="271,22 €" table:display="true" table:show-details="true"/>
                <table:data-pilot-member table:name="272,06 €" table:display="true" table:show-details="true"/>
                <table:data-pilot-member table:name="272,20 €" table:display="true" table:show-details="true"/>
                <table:data-pilot-member table:name="272,58 €" table:display="true" table:show-details="true"/>
                <table:data-pilot-member table:name="272,69 €" table:display="true" table:show-details="true"/>
                <table:data-pilot-member table:name="272,76 €" table:display="true" table:show-details="true"/>
                <table:data-pilot-member table:name="274,32 €" table:display="true" table:show-details="true"/>
                <table:data-pilot-member table:name="274,34 €" table:display="true" table:show-details="true"/>
                <table:data-pilot-member table:name="274,72 €" table:display="true" table:show-details="true"/>
                <table:data-pilot-member table:name="274,95 €" table:display="true" table:show-details="true"/>
                <table:data-pilot-member table:name="277,17 €" table:display="true" table:show-details="true"/>
                <table:data-pilot-member table:name="278,64 €" table:display="true" table:show-details="true"/>
                <table:data-pilot-member table:name="280,65 €" table:display="true" table:show-details="true"/>
                <table:data-pilot-member table:name="283,18 €" table:display="true" table:show-details="true"/>
                <table:data-pilot-member table:name="283,30 €" table:display="true" table:show-details="true"/>
                <table:data-pilot-member table:name="283,56 €" table:display="true" table:show-details="true"/>
                <table:data-pilot-member table:name="285,38 €" table:display="true" table:show-details="true"/>
                <table:data-pilot-member table:name="286,65 €" table:display="true" table:show-details="true"/>
                <table:data-pilot-member table:name="287,53 €" table:display="true" table:show-details="true"/>
                <table:data-pilot-member table:name="288,23 €" table:display="true" table:show-details="true"/>
                <table:data-pilot-member table:name="288,34 €" table:display="true" table:show-details="true"/>
                <table:data-pilot-member table:name="289,42 €" table:display="true" table:show-details="true"/>
                <table:data-pilot-member table:name="289,60 €" table:display="true" table:show-details="true"/>
                <table:data-pilot-member table:name="289,71 €" table:display="true" table:show-details="true"/>
                <table:data-pilot-member table:name="290,54 €" table:display="true" table:show-details="true"/>
                <table:data-pilot-member table:name="290,96 €" table:display="true" table:show-details="true"/>
                <table:data-pilot-member table:name="291,67 €" table:display="true" table:show-details="true"/>
                <table:data-pilot-member table:name="292,21 €" table:display="true" table:show-details="true"/>
                <table:data-pilot-member table:name="292,31 €" table:display="true" table:show-details="true"/>
                <table:data-pilot-member table:name="293,66 €" table:display="true" table:show-details="true"/>
                <table:data-pilot-member table:name="294,61 €" table:display="true" table:show-details="true"/>
                <table:data-pilot-member table:name="295,75 €" table:display="true" table:show-details="true"/>
                <table:data-pilot-member table:name="295,83 €" table:display="true" table:show-details="true"/>
                <table:data-pilot-member table:name="297,43 €" table:display="true" table:show-details="true"/>
                <table:data-pilot-member table:name="299,00 €" table:display="true" table:show-details="true"/>
                <table:data-pilot-member table:name="299,36 €" table:display="true" table:show-details="true"/>
                <table:data-pilot-member table:name="299,82 €" table:display="true" table:show-details="true"/>
                <table:data-pilot-member table:name="301,64 €" table:display="true" table:show-details="true"/>
                <table:data-pilot-member table:name="302,91 €" table:display="true" table:show-details="true"/>
                <table:data-pilot-member table:name="304,81 €" table:display="true" table:show-details="true"/>
                <table:data-pilot-member table:name="305,99 €" table:display="true" table:show-details="true"/>
                <table:data-pilot-member table:name="306,21 €" table:display="true" table:show-details="true"/>
                <table:data-pilot-member table:name="309,32 €" table:display="true" table:show-details="true"/>
                <table:data-pilot-member table:name="309,41 €" table:display="true" table:show-details="true"/>
                <table:data-pilot-member table:name="309,49 €" table:display="true" table:show-details="true"/>
                <table:data-pilot-member table:name="310,75 €" table:display="true" table:show-details="true"/>
                <table:data-pilot-member table:name="311,93 €" table:display="true" table:show-details="true"/>
                <table:data-pilot-member table:name="312,32 €" table:display="true" table:show-details="true"/>
                <table:data-pilot-member table:name="312,38 €" table:display="true" table:show-details="true"/>
                <table:data-pilot-member table:name="312,49 €" table:display="true" table:show-details="true"/>
                <table:data-pilot-member table:name="313,19 €" table:display="true" table:show-details="true"/>
                <table:data-pilot-member table:name="313,24 €" table:display="true" table:show-details="true"/>
                <table:data-pilot-member table:name="313,89 €" table:display="true" table:show-details="true"/>
                <table:data-pilot-member table:name="315,00 €" table:display="true" table:show-details="true"/>
                <table:data-pilot-member table:name="315,12 €" table:display="true" table:show-details="true"/>
                <table:data-pilot-member table:name="315,63 €" table:display="true" table:show-details="true"/>
                <table:data-pilot-member table:name="316,01 €" table:display="true" table:show-details="true"/>
                <table:data-pilot-member table:name="317,48 €" table:display="true" table:show-details="true"/>
                <table:data-pilot-member table:name="317,53 €" table:display="true" table:show-details="true"/>
                <table:data-pilot-member table:name="318,11 €" table:display="true" table:show-details="true"/>
                <table:data-pilot-member table:name="318,39 €" table:display="true" table:show-details="true"/>
                <table:data-pilot-member table:name="318,54 €" table:display="true" table:show-details="true"/>
                <table:data-pilot-member table:name="318,65 €" table:display="true" table:show-details="true"/>
                <table:data-pilot-member table:name="318,76 €" table:display="true" table:show-details="true"/>
                <table:data-pilot-member table:name="319,64 €" table:display="true" table:show-details="true"/>
                <table:data-pilot-member table:name="323,04 €" table:display="true" table:show-details="true"/>
                <table:data-pilot-member table:name="323,83 €" table:display="true" table:show-details="true"/>
                <table:data-pilot-member table:name="324,12 €" table:display="true" table:show-details="true"/>
                <table:data-pilot-member table:name="327,14 €" table:display="true" table:show-details="true"/>
                <table:data-pilot-member table:name="328,14 €" table:display="true" table:show-details="true"/>
                <table:data-pilot-member table:name="330,38 €" table:display="true" table:show-details="true"/>
                <table:data-pilot-member table:name="331,71 €" table:display="true" table:show-details="true"/>
                <table:data-pilot-member table:name="334,08 €" table:display="true" table:show-details="true"/>
                <table:data-pilot-member table:name="335,18 €" table:display="true" table:show-details="true"/>
                <table:data-pilot-member table:name="335,27 €" table:display="true" table:show-details="true"/>
                <table:data-pilot-member table:name="335,31 €" table:display="true" table:show-details="true"/>
                <table:data-pilot-member table:name="338,64 €" table:display="true" table:show-details="true"/>
                <table:data-pilot-member table:name="338,84 €" table:display="true" table:show-details="true"/>
                <table:data-pilot-member table:name="339,68 €" table:display="true" table:show-details="true"/>
                <table:data-pilot-member table:name="346,85 €" table:display="true" table:show-details="true"/>
                <table:data-pilot-member table:name="347,83 €" table:display="true" table:show-details="true"/>
                <table:data-pilot-member table:name="348,38 €" table:display="true" table:show-details="true"/>
                <table:data-pilot-member table:name="348,76 €" table:display="true" table:show-details="true"/>
                <table:data-pilot-member table:name="348,91 €" table:display="true" table:show-details="true"/>
                <table:data-pilot-member table:name="349,48 €" table:display="true" table:show-details="true"/>
                <table:data-pilot-member table:name="349,73 €" table:display="true" table:show-details="true"/>
                <table:data-pilot-member table:name="350,28 €" table:display="true" table:show-details="true"/>
                <table:data-pilot-member table:name="351,15 €" table:display="true" table:show-details="true"/>
                <table:data-pilot-member table:name="351,55 €" table:display="true" table:show-details="true"/>
                <table:data-pilot-member table:name="352,20 €" table:display="true" table:show-details="true"/>
                <table:data-pilot-member table:name="352,47 €" table:display="true" table:show-details="true"/>
                <table:data-pilot-member table:name="353,11 €" table:display="true" table:show-details="true"/>
                <table:data-pilot-member table:name="353,51 €" table:display="true" table:show-details="true"/>
                <table:data-pilot-member table:name="353,89 €" table:display="true" table:show-details="true"/>
                <table:data-pilot-member table:name="354,18 €" table:display="true" table:show-details="true"/>
                <table:data-pilot-member table:name="354,48 €" table:display="true" table:show-details="true"/>
                <table:data-pilot-member table:name="355,29 €" table:display="true" table:show-details="true"/>
                <table:data-pilot-member table:name="355,58 €" table:display="true" table:show-details="true"/>
                <table:data-pilot-member table:name="357,13 €" table:display="true" table:show-details="true"/>
                <table:data-pilot-member table:name="358,59 €" table:display="true" table:show-details="true"/>
                <table:data-pilot-member table:name="359,40 €" table:display="true" table:show-details="true"/>
                <table:data-pilot-member table:name="360,73 €" table:display="true" table:show-details="true"/>
                <table:data-pilot-member table:name="361,25 €" table:display="true" table:show-details="true"/>
                <table:data-pilot-member table:name="363,87 €" table:display="true" table:show-details="true"/>
                <table:data-pilot-member table:name="369,31 €" table:display="true" table:show-details="true"/>
                <table:data-pilot-member table:name="372,22 €" table:display="true" table:show-details="true"/>
                <table:data-pilot-member table:name="373,46 €" table:display="true" table:show-details="true"/>
                <table:data-pilot-member table:name="374,00 €" table:display="true" table:show-details="true"/>
                <table:data-pilot-member table:name="374,59 €" table:display="true" table:show-details="true"/>
                <table:data-pilot-member table:name="375,12 €" table:display="true" table:show-details="true"/>
                <table:data-pilot-member table:name="379,51 €" table:display="true" table:show-details="true"/>
                <table:data-pilot-member table:name="380,56 €" table:display="true" table:show-details="true"/>
                <table:data-pilot-member table:name="380,61 €" table:display="true" table:show-details="true"/>
                <table:data-pilot-member table:name="381,27 €" table:display="true" table:show-details="true"/>
                <table:data-pilot-member table:name="381,67 €" table:display="true" table:show-details="true"/>
                <table:data-pilot-member table:name="383,02 €" table:display="true" table:show-details="true"/>
                <table:data-pilot-member table:name="383,53 €" table:display="true" table:show-details="true"/>
                <table:data-pilot-member table:name="383,54 €" table:display="true" table:show-details="true"/>
                <table:data-pilot-member table:name="384,30 €" table:display="true" table:show-details="true"/>
                <table:data-pilot-member table:name="384,52 €" table:display="true" table:show-details="true"/>
                <table:data-pilot-member table:name="384,85 €" table:display="true" table:show-details="true"/>
                <table:data-pilot-member table:name="385,17 €" table:display="true" table:show-details="true"/>
                <table:data-pilot-member table:name="385,28 €" table:display="true" table:show-details="true"/>
                <table:data-pilot-member table:name="386,91 €" table:display="true" table:show-details="true"/>
                <table:data-pilot-member table:name="389,17 €" table:display="true" table:show-details="true"/>
                <table:data-pilot-member table:name="389,85 €" table:display="true" table:show-details="true"/>
                <table:data-pilot-member table:name="391,17 €" table:display="true" table:show-details="true"/>
                <table:data-pilot-member table:name="392,88 €" table:display="true" table:show-details="true"/>
                <table:data-pilot-member table:name="393,37 €" table:display="true" table:show-details="true"/>
                <table:data-pilot-member table:name="393,76 €" table:display="true" table:show-details="true"/>
                <table:data-pilot-member table:name="395,33 €" table:display="true" table:show-details="true"/>
                <table:data-pilot-member table:name="396,02 €" table:display="true" table:show-details="true"/>
                <table:data-pilot-member table:name="396,06 €" table:display="true" table:show-details="true"/>
                <table:data-pilot-member table:name="396,34 €" table:display="true" table:show-details="true"/>
                <table:data-pilot-member table:name="396,93 €" table:display="true" table:show-details="true"/>
                <table:data-pilot-member table:name="396,95 €" table:display="true" table:show-details="true"/>
                <table:data-pilot-member table:name="397,65 €" table:display="true" table:show-details="true"/>
                <table:data-pilot-member table:name="399,73 €" table:display="true" table:show-details="true"/>
                <table:data-pilot-member table:name="399,89 €" table:display="true" table:show-details="true"/>
                <table:data-pilot-member table:name="401,63 €" table:display="true" table:show-details="true"/>
                <table:data-pilot-member table:name="401,64 €" table:display="true" table:show-details="true"/>
                <table:data-pilot-member table:name="402,51 €" table:display="true" table:show-details="true"/>
                <table:data-pilot-member table:name="404,10 €" table:display="true" table:show-details="true"/>
                <table:data-pilot-member table:name="406,40 €" table:display="true" table:show-details="true"/>
                <table:data-pilot-member table:name="406,77 €" table:display="true" table:show-details="true"/>
                <table:data-pilot-member table:name="407,63 €" table:display="true" table:show-details="true"/>
                <table:data-pilot-member table:name="407,70 €" table:display="true" table:show-details="true"/>
                <table:data-pilot-member table:name="409,53 €" table:display="true" table:show-details="true"/>
                <table:data-pilot-member table:name="409,59 €" table:display="true" table:show-details="true"/>
                <table:data-pilot-member table:name="409,89 €" table:display="true" table:show-details="true"/>
                <table:data-pilot-member table:name="409,91 €" table:display="true" table:show-details="true"/>
                <table:data-pilot-member table:name="411,21 €" table:display="true" table:show-details="true"/>
                <table:data-pilot-member table:name="411,56 €" table:display="true" table:show-details="true"/>
                <table:data-pilot-member table:name="411,94 €" table:display="true" table:show-details="true"/>
                <table:data-pilot-member table:name="412,44 €" table:display="true" table:show-details="true"/>
                <table:data-pilot-member table:name="413,43 €" table:display="true" table:show-details="true"/>
                <table:data-pilot-member table:name="413,94 €" table:display="true" table:show-details="true"/>
                <table:data-pilot-member table:name="414,48 €" table:display="true" table:show-details="true"/>
                <table:data-pilot-member table:name="414,59 €" table:display="true" table:show-details="true"/>
                <table:data-pilot-member table:name="417,21 €" table:display="true" table:show-details="true"/>
                <table:data-pilot-member table:name="417,70 €" table:display="true" table:show-details="true"/>
                <table:data-pilot-member table:name="417,75 €" table:display="true" table:show-details="true"/>
                <table:data-pilot-member table:name="418,06 €" table:display="true" table:show-details="true"/>
                <table:data-pilot-member table:name="420,14 €" table:display="true" table:show-details="true"/>
                <table:data-pilot-member table:name="420,67 €" table:display="true" table:show-details="true"/>
                <table:data-pilot-member table:name="421,21 €" table:display="true" table:show-details="true"/>
                <table:data-pilot-member table:name="422,64 €" table:display="true" table:show-details="true"/>
                <table:data-pilot-member table:name="422,72 €" table:display="true" table:show-details="true"/>
                <table:data-pilot-member table:name="422,78 €" table:display="true" table:show-details="true"/>
                <table:data-pilot-member table:name="422,84 €" table:display="true" table:show-details="true"/>
                <table:data-pilot-member table:name="425,67 €" table:display="true" table:show-details="true"/>
                <table:data-pilot-member table:name="426,11 €" table:display="true" table:show-details="true"/>
                <table:data-pilot-member table:name="426,40 €" table:display="true" table:show-details="true"/>
                <table:data-pilot-member table:name="426,73 €" table:display="true" table:show-details="true"/>
                <table:data-pilot-member table:name="431,13 €" table:display="true" table:show-details="true"/>
                <table:data-pilot-member table:name="431,46 €" table:display="true" table:show-details="true"/>
                <table:data-pilot-member table:name="432,01 €" table:display="true" table:show-details="true"/>
                <table:data-pilot-member table:name="432,66 €" table:display="true" table:show-details="true"/>
                <table:data-pilot-member table:name="433,82 €" table:display="true" table:show-details="true"/>
                <table:data-pilot-member table:name="434,58 €" table:display="true" table:show-details="true"/>
                <table:data-pilot-member table:name="434,74 €" table:display="true" table:show-details="true"/>
                <table:data-pilot-member table:name="435,56 €" table:display="true" table:show-details="true"/>
                <table:data-pilot-member table:name="435,67 €" table:display="true" table:show-details="true"/>
                <table:data-pilot-member table:name="436,75 €" table:display="true" table:show-details="true"/>
                <table:data-pilot-member table:name="436,95 €" table:display="true" table:show-details="true"/>
                <table:data-pilot-member table:name="437,16 €" table:display="true" table:show-details="true"/>
                <table:data-pilot-member table:name="438,52 €" table:display="true" table:show-details="true"/>
                <table:data-pilot-member table:name="439,74 €" table:display="true" table:show-details="true"/>
                <table:data-pilot-member table:name="440,16 €" table:display="true" table:show-details="true"/>
                <table:data-pilot-member table:name="442,31 €" table:display="true" table:show-details="true"/>
                <table:data-pilot-member table:name="443,31 €" table:display="true" table:show-details="true"/>
                <table:data-pilot-member table:name="443,52 €" table:display="true" table:show-details="true"/>
                <table:data-pilot-member table:name="443,97 €" table:display="true" table:show-details="true"/>
                <table:data-pilot-member table:name="444,30 €" table:display="true" table:show-details="true"/>
                <table:data-pilot-member table:name="444,81 €" table:display="true" table:show-details="true"/>
                <table:data-pilot-member table:name="445,66 €" table:display="true" table:show-details="true"/>
                <table:data-pilot-member table:name="446,27 €" table:display="true" table:show-details="true"/>
                <table:data-pilot-member table:name="449,50 €" table:display="true" table:show-details="true"/>
                <table:data-pilot-member table:name="449,56 €" table:display="true" table:show-details="true"/>
                <table:data-pilot-member table:name="452,83 €" table:display="true" table:show-details="true"/>
                <table:data-pilot-member table:name="453,56 €" table:display="true" table:show-details="true"/>
                <table:data-pilot-member table:name="455,54 €" table:display="true" table:show-details="true"/>
                <table:data-pilot-member table:name="455,89 €" table:display="true" table:show-details="true"/>
                <table:data-pilot-member table:name="456,18 €" table:display="true" table:show-details="true"/>
                <table:data-pilot-member table:name="456,31 €" table:display="true" table:show-details="true"/>
                <table:data-pilot-member table:name="456,71 €" table:display="true" table:show-details="true"/>
                <table:data-pilot-member table:name="457,18 €" table:display="true" table:show-details="true"/>
                <table:data-pilot-member table:name="458,50 €" table:display="true" table:show-details="true"/>
                <table:data-pilot-member table:name="458,51 €" table:display="true" table:show-details="true"/>
                <table:data-pilot-member table:name="459,42 €" table:display="true" table:show-details="true"/>
                <table:data-pilot-member table:name="460,52 €" table:display="true" table:show-details="true"/>
                <table:data-pilot-member table:name="460,99 €" table:display="true" table:show-details="true"/>
                <table:data-pilot-member table:name="462,50 €" table:display="true" table:show-details="true"/>
                <table:data-pilot-member table:name="462,82 €" table:display="true" table:show-details="true"/>
                <table:data-pilot-member table:name="463,26 €" table:display="true" table:show-details="true"/>
                <table:data-pilot-member table:name="464,25 €" table:display="true" table:show-details="true"/>
                <table:data-pilot-member table:name="465,82 €" table:display="true" table:show-details="true"/>
                <table:data-pilot-member table:name="466,04 €" table:display="true" table:show-details="true"/>
                <table:data-pilot-member table:name="466,80 €" table:display="true" table:show-details="true"/>
                <table:data-pilot-member table:name="468,16 €" table:display="true" table:show-details="true"/>
                <table:data-pilot-member table:name="468,28 €" table:display="true" table:show-details="true"/>
                <table:data-pilot-member table:name="469,30 €" table:display="true" table:show-details="true"/>
                <table:data-pilot-member table:name="469,33 €" table:display="true" table:show-details="true"/>
                <table:data-pilot-member table:name="469,49 €" table:display="true" table:show-details="true"/>
                <table:data-pilot-member table:name="469,55 €" table:display="true" table:show-details="true"/>
                <table:data-pilot-member table:name="470,10 €" table:display="true" table:show-details="true"/>
                <table:data-pilot-member table:name="470,84 €" table:display="true" table:show-details="true"/>
                <table:data-pilot-member table:name="472,38 €" table:display="true" table:show-details="true"/>
                <table:data-pilot-member table:name="473,51 €" table:display="true" table:show-details="true"/>
                <table:data-pilot-member table:name="475,47 €" table:display="true" table:show-details="true"/>
                <table:data-pilot-member table:name="476,02 €" table:display="true" table:show-details="true"/>
                <table:data-pilot-member table:name="476,46 €" table:display="true" table:show-details="true"/>
                <table:data-pilot-member table:name="477,00 €" table:display="true" table:show-details="true"/>
                <table:data-pilot-member table:name="477,02 €" table:display="true" table:show-details="true"/>
                <table:data-pilot-member table:name="478,13 €" table:display="true" table:show-details="true"/>
                <table:data-pilot-member table:name="479,01 €" table:display="true" table:show-details="true"/>
                <table:data-pilot-member table:name="479,46 €" table:display="true" table:show-details="true"/>
                <table:data-pilot-member table:name="479,75 €" table:display="true" table:show-details="true"/>
                <table:data-pilot-member table:name="482,08 €" table:display="true" table:show-details="true"/>
                <table:data-pilot-member table:name="485,30 €" table:display="true" table:show-details="true"/>
                <table:data-pilot-member table:name="485,87 €" table:display="true" table:show-details="true"/>
                <table:data-pilot-member table:name="487,59 €" table:display="true" table:show-details="true"/>
                <table:data-pilot-member table:name="489,21 €" table:display="true" table:show-details="true"/>
                <table:data-pilot-member table:name="489,66 €" table:display="true" table:show-details="true"/>
                <table:data-pilot-member table:name="489,80 €" table:display="true" table:show-details="true"/>
                <table:data-pilot-member table:name="489,95 €" table:display="true" table:show-details="true"/>
                <table:data-pilot-member table:name="491,66 €" table:display="true" table:show-details="true"/>
                <table:data-pilot-member table:name="492,42 €" table:display="true" table:show-details="true"/>
                <table:data-pilot-member table:name="493,14 €" table:display="true" table:show-details="true"/>
                <table:data-pilot-member table:name="493,36 €" table:display="true" table:show-details="true"/>
                <table:data-pilot-member table:name="494,03 €" table:display="true" table:show-details="true"/>
                <table:data-pilot-member table:name="496,11 €" table:display="true" table:show-details="true"/>
                <table:data-pilot-member table:name="496,84 €" table:display="true" table:show-details="true"/>
                <table:data-pilot-member table:name="496,91 €" table:display="true" table:show-details="true"/>
                <table:data-pilot-member table:name="497,92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Pivot Table_Sheet1_1'.A1:'Pivot Table_Sheet1_1'.G17" table:buttons="'Pivot Table_Sheet1_1'.A2 'Pivot Table_Sheet1_1'.B1" table:show-filter-button="false" table:drill-down-on-double-click="false">
          <table:source-cell-range table:cell-range-address="Sheet1.A1:Sheet1.D100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roduct" table:orientation="column" table:used-hierarchy="0" table:function="auto">
            <table:data-pilot-level table:show-empty="false" calcext:repeat-item-labels="false">
              <table:data-pilot-members>
                <table:data-pilot-member table:name="Apple" table:display="true" table:show-details="true"/>
                <table:data-pilot-member table:name="Banana" table:display="true" table:show-details="true"/>
                <table:data-pilot-member table:name="Melon" table:display="true" table:show-details="true"/>
                <table:data-pilot-member table:name="Pear" table:display="true" table:show-details="true"/>
                <table:data-pilot-member table:name="Strawberr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date-start="2015-11-30" table:date-end="auto" table:step="7"/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-498,53 €" table:display="true" table:show-details="true"/>
                <table:data-pilot-member table:name="-498,49 €" table:display="true" table:show-details="true"/>
                <table:data-pilot-member table:name="-496,96 €" table:display="true" table:show-details="true"/>
                <table:data-pilot-member table:name="-496,02 €" table:display="true" table:show-details="true"/>
                <table:data-pilot-member table:name="-492,62 €" table:display="true" table:show-details="true"/>
                <table:data-pilot-member table:name="-492,13 €" table:display="true" table:show-details="true"/>
                <table:data-pilot-member table:name="-492,09 €" table:display="true" table:show-details="true"/>
                <table:data-pilot-member table:name="-491,73 €" table:display="true" table:show-details="true"/>
                <table:data-pilot-member table:name="-491,04 €" table:display="true" table:show-details="true"/>
                <table:data-pilot-member table:name="-490,82 €" table:display="true" table:show-details="true"/>
                <table:data-pilot-member table:name="-489,57 €" table:display="true" table:show-details="true"/>
                <table:data-pilot-member table:name="-487,69 €" table:display="true" table:show-details="true"/>
                <table:data-pilot-member table:name="-485,71 €" table:display="true" table:show-details="true"/>
                <table:data-pilot-member table:name="-485,55 €" table:display="true" table:show-details="true"/>
                <table:data-pilot-member table:name="-485,06 €" table:display="true" table:show-details="true"/>
                <table:data-pilot-member table:name="-481,38 €" table:display="true" table:show-details="true"/>
                <table:data-pilot-member table:name="-480,34 €" table:display="true" table:show-details="true"/>
                <table:data-pilot-member table:name="-477,59 €" table:display="true" table:show-details="true"/>
                <table:data-pilot-member table:name="-477,27 €" table:display="true" table:show-details="true"/>
                <table:data-pilot-member table:name="-477,08 €" table:display="true" table:show-details="true"/>
                <table:data-pilot-member table:name="-475,15 €" table:display="true" table:show-details="true"/>
                <table:data-pilot-member table:name="-474,85 €" table:display="true" table:show-details="true"/>
                <table:data-pilot-member table:name="-474,55 €" table:display="true" table:show-details="true"/>
                <table:data-pilot-member table:name="-473,29 €" table:display="true" table:show-details="true"/>
                <table:data-pilot-member table:name="-473,23 €" table:display="true" table:show-details="true"/>
                <table:data-pilot-member table:name="-473,06 €" table:display="true" table:show-details="true"/>
                <table:data-pilot-member table:name="-472,77 €" table:display="true" table:show-details="true"/>
                <table:data-pilot-member table:name="-472,76 €" table:display="true" table:show-details="true"/>
                <table:data-pilot-member table:name="-471,92 €" table:display="true" table:show-details="true"/>
                <table:data-pilot-member table:name="-471,54 €" table:display="true" table:show-details="true"/>
                <table:data-pilot-member table:name="-471,46 €" table:display="true" table:show-details="true"/>
                <table:data-pilot-member table:name="-470,14 €" table:display="true" table:show-details="true"/>
                <table:data-pilot-member table:name="-468,38 €" table:display="true" table:show-details="true"/>
                <table:data-pilot-member table:name="-467,90 €" table:display="true" table:show-details="true"/>
                <table:data-pilot-member table:name="-467,47 €" table:display="true" table:show-details="true"/>
                <table:data-pilot-member table:name="-464,71 €" table:display="true" table:show-details="true"/>
                <table:data-pilot-member table:name="-462,20 €" table:display="true" table:show-details="true"/>
                <table:data-pilot-member table:name="-458,14 €" table:display="true" table:show-details="true"/>
                <table:data-pilot-member table:name="-457,66 €" table:display="true" table:show-details="true"/>
                <table:data-pilot-member table:name="-455,67 €" table:display="true" table:show-details="true"/>
                <table:data-pilot-member table:name="-455,56 €" table:display="true" table:show-details="true"/>
                <table:data-pilot-member table:name="-454,94 €" table:display="true" table:show-details="true"/>
                <table:data-pilot-member table:name="-452,69 €" table:display="true" table:show-details="true"/>
                <table:data-pilot-member table:name="-452,53 €" table:display="true" table:show-details="true"/>
                <table:data-pilot-member table:name="-451,36 €" table:display="true" table:show-details="true"/>
                <table:data-pilot-member table:name="-451,23 €" table:display="true" table:show-details="true"/>
                <table:data-pilot-member table:name="-450,89 €" table:display="true" table:show-details="true"/>
                <table:data-pilot-member table:name="-449,97 €" table:display="true" table:show-details="true"/>
                <table:data-pilot-member table:name="-448,92 €" table:display="true" table:show-details="true"/>
                <table:data-pilot-member table:name="-448,42 €" table:display="true" table:show-details="true"/>
                <table:data-pilot-member table:name="-447,42 €" table:display="true" table:show-details="true"/>
                <table:data-pilot-member table:name="-446,32 €" table:display="true" table:show-details="true"/>
                <table:data-pilot-member table:name="-446,19 €" table:display="true" table:show-details="true"/>
                <table:data-pilot-member table:name="-445,85 €" table:display="true" table:show-details="true"/>
                <table:data-pilot-member table:name="-445,00 €" table:display="true" table:show-details="true"/>
                <table:data-pilot-member table:name="-444,18 €" table:display="true" table:show-details="true"/>
                <table:data-pilot-member table:name="-443,80 €" table:display="true" table:show-details="true"/>
                <table:data-pilot-member table:name="-441,83 €" table:display="true" table:show-details="true"/>
                <table:data-pilot-member table:name="-439,38 €" table:display="true" table:show-details="true"/>
                <table:data-pilot-member table:name="-437,64 €" table:display="true" table:show-details="true"/>
                <table:data-pilot-member table:name="-436,86 €" table:display="true" table:show-details="true"/>
                <table:data-pilot-member table:name="-436,62 €" table:display="true" table:show-details="true"/>
                <table:data-pilot-member table:name="-433,62 €" table:display="true" table:show-details="true"/>
                <table:data-pilot-member table:name="-428,71 €" table:display="true" table:show-details="true"/>
                <table:data-pilot-member table:name="-428,24 €" table:display="true" table:show-details="true"/>
                <table:data-pilot-member table:name="-427,51 €" table:display="true" table:show-details="true"/>
                <table:data-pilot-member table:name="-427,20 €" table:display="true" table:show-details="true"/>
                <table:data-pilot-member table:name="-427,06 €" table:display="true" table:show-details="true"/>
                <table:data-pilot-member table:name="-426,88 €" table:display="true" table:show-details="true"/>
                <table:data-pilot-member table:name="-426,66 €" table:display="true" table:show-details="true"/>
                <table:data-pilot-member table:name="-425,43 €" table:display="true" table:show-details="true"/>
                <table:data-pilot-member table:name="-425,02 €" table:display="true" table:show-details="true"/>
                <table:data-pilot-member table:name="-424,30 €" table:display="true" table:show-details="true"/>
                <table:data-pilot-member table:name="-423,56 €" table:display="true" table:show-details="true"/>
                <table:data-pilot-member table:name="-423,32 €" table:display="true" table:show-details="true"/>
                <table:data-pilot-member table:name="-421,76 €" table:display="true" table:show-details="true"/>
                <table:data-pilot-member table:name="-420,48 €" table:display="true" table:show-details="true"/>
                <table:data-pilot-member table:name="-420,38 €" table:display="true" table:show-details="true"/>
                <table:data-pilot-member table:name="-420,34 €" table:display="true" table:show-details="true"/>
                <table:data-pilot-member table:name="-419,70 €" table:display="true" table:show-details="true"/>
                <table:data-pilot-member table:name="-419,68 €" table:display="true" table:show-details="true"/>
                <table:data-pilot-member table:name="-419,21 €" table:display="true" table:show-details="true"/>
                <table:data-pilot-member table:name="-419,15 €" table:display="true" table:show-details="true"/>
                <table:data-pilot-member table:name="-418,79 €" table:display="true" table:show-details="true"/>
                <table:data-pilot-member table:name="-418,53 €" table:display="true" table:show-details="true"/>
                <table:data-pilot-member table:name="-417,84 €" table:display="true" table:show-details="true"/>
                <table:data-pilot-member table:name="-416,77 €" table:display="true" table:show-details="true"/>
                <table:data-pilot-member table:name="-415,08 €" table:display="true" table:show-details="true"/>
                <table:data-pilot-member table:name="-415,06 €" table:display="true" table:show-details="true"/>
                <table:data-pilot-member table:name="-413,89 €" table:display="true" table:show-details="true"/>
                <table:data-pilot-member table:name="-412,34 €" table:display="true" table:show-details="true"/>
                <table:data-pilot-member table:name="-411,49 €" table:display="true" table:show-details="true"/>
                <table:data-pilot-member table:name="-409,92 €" table:display="true" table:show-details="true"/>
                <table:data-pilot-member table:name="-407,83 €" table:display="true" table:show-details="true"/>
                <table:data-pilot-member table:name="-407,03 €" table:display="true" table:show-details="true"/>
                <table:data-pilot-member table:name="-402,01 €" table:display="true" table:show-details="true"/>
                <table:data-pilot-member table:name="-401,94 €" table:display="true" table:show-details="true"/>
                <table:data-pilot-member table:name="-401,66 €" table:display="true" table:show-details="true"/>
                <table:data-pilot-member table:name="-401,48 €" table:display="true" table:show-details="true"/>
                <table:data-pilot-member table:name="-398,77 €" table:display="true" table:show-details="true"/>
                <table:data-pilot-member table:name="-398,33 €" table:display="true" table:show-details="true"/>
                <table:data-pilot-member table:name="-397,30 €" table:display="true" table:show-details="true"/>
                <table:data-pilot-member table:name="-396,12 €" table:display="true" table:show-details="true"/>
                <table:data-pilot-member table:name="-395,37 €" table:display="true" table:show-details="true"/>
                <table:data-pilot-member table:name="-394,81 €" table:display="true" table:show-details="true"/>
                <table:data-pilot-member table:name="-393,32 €" table:display="true" table:show-details="true"/>
                <table:data-pilot-member table:name="-392,33 €" table:display="true" table:show-details="true"/>
                <table:data-pilot-member table:name="-391,65 €" table:display="true" table:show-details="true"/>
                <table:data-pilot-member table:name="-391,29 €" table:display="true" table:show-details="true"/>
                <table:data-pilot-member table:name="-390,91 €" table:display="true" table:show-details="true"/>
                <table:data-pilot-member table:name="-389,62 €" table:display="true" table:show-details="true"/>
                <table:data-pilot-member table:name="-387,95 €" table:display="true" table:show-details="true"/>
                <table:data-pilot-member table:name="-387,71 €" table:display="true" table:show-details="true"/>
                <table:data-pilot-member table:name="-386,54 €" table:display="true" table:show-details="true"/>
                <table:data-pilot-member table:name="-385,65 €" table:display="true" table:show-details="true"/>
                <table:data-pilot-member table:name="-385,45 €" table:display="true" table:show-details="true"/>
                <table:data-pilot-member table:name="-385,09 €" table:display="true" table:show-details="true"/>
                <table:data-pilot-member table:name="-383,98 €" table:display="true" table:show-details="true"/>
                <table:data-pilot-member table:name="-383,93 €" table:display="true" table:show-details="true"/>
                <table:data-pilot-member table:name="-382,89 €" table:display="true" table:show-details="true"/>
                <table:data-pilot-member table:name="-381,61 €" table:display="true" table:show-details="true"/>
                <table:data-pilot-member table:name="-380,79 €" table:display="true" table:show-details="true"/>
                <table:data-pilot-member table:name="-380,02 €" table:display="true" table:show-details="true"/>
                <table:data-pilot-member table:name="-379,44 €" table:display="true" table:show-details="true"/>
                <table:data-pilot-member table:name="-378,16 €" table:display="true" table:show-details="true"/>
                <table:data-pilot-member table:name="-377,63 €" table:display="true" table:show-details="true"/>
                <table:data-pilot-member table:name="-373,59 €" table:display="true" table:show-details="true"/>
                <table:data-pilot-member table:name="-372,67 €" table:display="true" table:show-details="true"/>
                <table:data-pilot-member table:name="-369,10 €" table:display="true" table:show-details="true"/>
                <table:data-pilot-member table:name="-369,08 €" table:display="true" table:show-details="true"/>
                <table:data-pilot-member table:name="-366,34 €" table:display="true" table:show-details="true"/>
                <table:data-pilot-member table:name="-364,00 €" table:display="true" table:show-details="true"/>
                <table:data-pilot-member table:name="-363,96 €" table:display="true" table:show-details="true"/>
                <table:data-pilot-member table:name="-363,92 €" table:display="true" table:show-details="true"/>
                <table:data-pilot-member table:name="-363,73 €" table:display="true" table:show-details="true"/>
                <table:data-pilot-member table:name="-363,17 €" table:display="true" table:show-details="true"/>
                <table:data-pilot-member table:name="-362,49 €" table:display="true" table:show-details="true"/>
                <table:data-pilot-member table:name="-361,94 €" table:display="true" table:show-details="true"/>
                <table:data-pilot-member table:name="-359,76 €" table:display="true" table:show-details="true"/>
                <table:data-pilot-member table:name="-359,75 €" table:display="true" table:show-details="true"/>
                <table:data-pilot-member table:name="-359,30 €" table:display="true" table:show-details="true"/>
                <table:data-pilot-member table:name="-358,63 €" table:display="true" table:show-details="true"/>
                <table:data-pilot-member table:name="-357,72 €" table:display="true" table:show-details="true"/>
                <table:data-pilot-member table:name="-357,38 €" table:display="true" table:show-details="true"/>
                <table:data-pilot-member table:name="-356,88 €" table:display="true" table:show-details="true"/>
                <table:data-pilot-member table:name="-356,00 €" table:display="true" table:show-details="true"/>
                <table:data-pilot-member table:name="-355,30 €" table:display="true" table:show-details="true"/>
                <table:data-pilot-member table:name="-354,01 €" table:display="true" table:show-details="true"/>
                <table:data-pilot-member table:name="-353,61 €" table:display="true" table:show-details="true"/>
                <table:data-pilot-member table:name="-353,40 €" table:display="true" table:show-details="true"/>
                <table:data-pilot-member table:name="-351,86 €" table:display="true" table:show-details="true"/>
                <table:data-pilot-member table:name="-351,71 €" table:display="true" table:show-details="true"/>
                <table:data-pilot-member table:name="-351,29 €" table:display="true" table:show-details="true"/>
                <table:data-pilot-member table:name="-350,93 €" table:display="true" table:show-details="true"/>
                <table:data-pilot-member table:name="-350,58 €" table:display="true" table:show-details="true"/>
                <table:data-pilot-member table:name="-349,00 €" table:display="true" table:show-details="true"/>
                <table:data-pilot-member table:name="-347,40 €" table:display="true" table:show-details="true"/>
                <table:data-pilot-member table:name="-347,23 €" table:display="true" table:show-details="true"/>
                <table:data-pilot-member table:name="-344,38 €" table:display="true" table:show-details="true"/>
                <table:data-pilot-member table:name="-343,50 €" table:display="true" table:show-details="true"/>
                <table:data-pilot-member table:name="-342,72 €" table:display="true" table:show-details="true"/>
                <table:data-pilot-member table:name="-342,42 €" table:display="true" table:show-details="true"/>
                <table:data-pilot-member table:name="-342,26 €" table:display="true" table:show-details="true"/>
                <table:data-pilot-member table:name="-341,96 €" table:display="true" table:show-details="true"/>
                <table:data-pilot-member table:name="-341,07 €" table:display="true" table:show-details="true"/>
                <table:data-pilot-member table:name="-340,52 €" table:display="true" table:show-details="true"/>
                <table:data-pilot-member table:name="-338,94 €" table:display="true" table:show-details="true"/>
                <table:data-pilot-member table:name="-336,03 €" table:display="true" table:show-details="true"/>
                <table:data-pilot-member table:name="-335,95 €" table:display="true" table:show-details="true"/>
                <table:data-pilot-member table:name="-335,50 €" table:display="true" table:show-details="true"/>
                <table:data-pilot-member table:name="-335,48 €" table:display="true" table:show-details="true"/>
                <table:data-pilot-member table:name="-332,93 €" table:display="true" table:show-details="true"/>
                <table:data-pilot-member table:name="-331,64 €" table:display="true" table:show-details="true"/>
                <table:data-pilot-member table:name="-331,09 €" table:display="true" table:show-details="true"/>
                <table:data-pilot-member table:name="-330,66 €" table:display="true" table:show-details="true"/>
                <table:data-pilot-member table:name="-330,42 €" table:display="true" table:show-details="true"/>
                <table:data-pilot-member table:name="-329,01 €" table:display="true" table:show-details="true"/>
                <table:data-pilot-member table:name="-326,68 €" table:display="true" table:show-details="true"/>
                <table:data-pilot-member table:name="-324,98 €" table:display="true" table:show-details="true"/>
                <table:data-pilot-member table:name="-323,02 €" table:display="true" table:show-details="true"/>
                <table:data-pilot-member table:name="-322,27 €" table:display="true" table:show-details="true"/>
                <table:data-pilot-member table:name="-321,66 €" table:display="true" table:show-details="true"/>
                <table:data-pilot-member table:name="-314,11 €" table:display="true" table:show-details="true"/>
                <table:data-pilot-member table:name="-312,71 €" table:display="true" table:show-details="true"/>
                <table:data-pilot-member table:name="-310,60 €" table:display="true" table:show-details="true"/>
                <table:data-pilot-member table:name="-310,52 €" table:display="true" table:show-details="true"/>
                <table:data-pilot-member table:name="-310,19 €" table:display="true" table:show-details="true"/>
                <table:data-pilot-member table:name="-309,43 €" table:display="true" table:show-details="true"/>
                <table:data-pilot-member table:name="-308,98 €" table:display="true" table:show-details="true"/>
                <table:data-pilot-member table:name="-308,34 €" table:display="true" table:show-details="true"/>
                <table:data-pilot-member table:name="-308,10 €" table:display="true" table:show-details="true"/>
                <table:data-pilot-member table:name="-306,75 €" table:display="true" table:show-details="true"/>
                <table:data-pilot-member table:name="-303,87 €" table:display="true" table:show-details="true"/>
                <table:data-pilot-member table:name="-303,75 €" table:display="true" table:show-details="true"/>
                <table:data-pilot-member table:name="-303,45 €" table:display="true" table:show-details="true"/>
                <table:data-pilot-member table:name="-303,35 €" table:display="true" table:show-details="true"/>
                <table:data-pilot-member table:name="-300,13 €" table:display="true" table:show-details="true"/>
                <table:data-pilot-member table:name="-298,94 €" table:display="true" table:show-details="true"/>
                <table:data-pilot-member table:name="-298,27 €" table:display="true" table:show-details="true"/>
                <table:data-pilot-member table:name="-290,63 €" table:display="true" table:show-details="true"/>
                <table:data-pilot-member table:name="-289,46 €" table:display="true" table:show-details="true"/>
                <table:data-pilot-member table:name="-289,37 €" table:display="true" table:show-details="true"/>
                <table:data-pilot-member table:name="-289,34 €" table:display="true" table:show-details="true"/>
                <table:data-pilot-member table:name="-289,12 €" table:display="true" table:show-details="true"/>
                <table:data-pilot-member table:name="-288,62 €" table:display="true" table:show-details="true"/>
                <table:data-pilot-member table:name="-288,01 €" table:display="true" table:show-details="true"/>
                <table:data-pilot-member table:name="-285,78 €" table:display="true" table:show-details="true"/>
                <table:data-pilot-member table:name="-285,37 €" table:display="true" table:show-details="true"/>
                <table:data-pilot-member table:name="-284,14 €" table:display="true" table:show-details="true"/>
                <table:data-pilot-member table:name="-282,82 €" table:display="true" table:show-details="true"/>
                <table:data-pilot-member table:name="-281,09 €" table:display="true" table:show-details="true"/>
                <table:data-pilot-member table:name="-280,43 €" table:display="true" table:show-details="true"/>
                <table:data-pilot-member table:name="-279,29 €" table:display="true" table:show-details="true"/>
                <table:data-pilot-member table:name="-278,60 €" table:display="true" table:show-details="true"/>
                <table:data-pilot-member table:name="-278,32 €" table:display="true" table:show-details="true"/>
                <table:data-pilot-member table:name="-277,91 €" table:display="true" table:show-details="true"/>
                <table:data-pilot-member table:name="-275,41 €" table:display="true" table:show-details="true"/>
                <table:data-pilot-member table:name="-274,17 €" table:display="true" table:show-details="true"/>
                <table:data-pilot-member table:name="-273,84 €" table:display="true" table:show-details="true"/>
                <table:data-pilot-member table:name="-270,96 €" table:display="true" table:show-details="true"/>
                <table:data-pilot-member table:name="-270,82 €" table:display="true" table:show-details="true"/>
                <table:data-pilot-member table:name="-268,83 €" table:display="true" table:show-details="true"/>
                <table:data-pilot-member table:name="-266,63 €" table:display="true" table:show-details="true"/>
                <table:data-pilot-member table:name="-264,41 €" table:display="true" table:show-details="true"/>
                <table:data-pilot-member table:name="-263,15 €" table:display="true" table:show-details="true"/>
                <table:data-pilot-member table:name="-262,63 €" table:display="true" table:show-details="true"/>
                <table:data-pilot-member table:name="-261,52 €" table:display="true" table:show-details="true"/>
                <table:data-pilot-member table:name="-260,78 €" table:display="true" table:show-details="true"/>
                <table:data-pilot-member table:name="-260,22 €" table:display="true" table:show-details="true"/>
                <table:data-pilot-member table:name="-259,88 €" table:display="true" table:show-details="true"/>
                <table:data-pilot-member table:name="-258,62 €" table:display="true" table:show-details="true"/>
                <table:data-pilot-member table:name="-258,61 €" table:display="true" table:show-details="true"/>
                <table:data-pilot-member table:name="-257,85 €" table:display="true" table:show-details="true"/>
                <table:data-pilot-member table:name="-256,95 €" table:display="true" table:show-details="true"/>
                <table:data-pilot-member table:name="-256,40 €" table:display="true" table:show-details="true"/>
                <table:data-pilot-member table:name="-252,18 €" table:display="true" table:show-details="true"/>
                <table:data-pilot-member table:name="-251,76 €" table:display="true" table:show-details="true"/>
                <table:data-pilot-member table:name="-251,62 €" table:display="true" table:show-details="true"/>
                <table:data-pilot-member table:name="-250,85 €" table:display="true" table:show-details="true"/>
                <table:data-pilot-member table:name="-248,53 €" table:display="true" table:show-details="true"/>
                <table:data-pilot-member table:name="-246,59 €" table:display="true" table:show-details="true"/>
                <table:data-pilot-member table:name="-245,64 €" table:display="true" table:show-details="true"/>
                <table:data-pilot-member table:name="-242,85 €" table:display="true" table:show-details="true"/>
                <table:data-pilot-member table:name="-242,08 €" table:display="true" table:show-details="true"/>
                <table:data-pilot-member table:name="-242,01 €" table:display="true" table:show-details="true"/>
                <table:data-pilot-member table:name="-240,65 €" table:display="true" table:show-details="true"/>
                <table:data-pilot-member table:name="-240,64 €" table:display="true" table:show-details="true"/>
                <table:data-pilot-member table:name="-239,17 €" table:display="true" table:show-details="true"/>
                <table:data-pilot-member table:name="-237,81 €" table:display="true" table:show-details="true"/>
                <table:data-pilot-member table:name="-235,77 €" table:display="true" table:show-details="true"/>
                <table:data-pilot-member table:name="-235,64 €" table:display="true" table:show-details="true"/>
                <table:data-pilot-member table:name="-234,50 €" table:display="true" table:show-details="true"/>
                <table:data-pilot-member table:name="-232,77 €" table:display="true" table:show-details="true"/>
                <table:data-pilot-member table:name="-232,68 €" table:display="true" table:show-details="true"/>
                <table:data-pilot-member table:name="-230,78 €" table:display="true" table:show-details="true"/>
                <table:data-pilot-member table:name="-230,21 €" table:display="true" table:show-details="true"/>
                <table:data-pilot-member table:name="-229,21 €" table:display="true" table:show-details="true"/>
                <table:data-pilot-member table:name="-229,12 €" table:display="true" table:show-details="true"/>
                <table:data-pilot-member table:name="-228,54 €" table:display="true" table:show-details="true"/>
                <table:data-pilot-member table:name="-228,08 €" table:display="true" table:show-details="true"/>
                <table:data-pilot-member table:name="-227,71 €" table:display="true" table:show-details="true"/>
                <table:data-pilot-member table:name="-227,65 €" table:display="true" table:show-details="true"/>
                <table:data-pilot-member table:name="-227,25 €" table:display="true" table:show-details="true"/>
                <table:data-pilot-member table:name="-226,25 €" table:display="true" table:show-details="true"/>
                <table:data-pilot-member table:name="-226,16 €" table:display="true" table:show-details="true"/>
                <table:data-pilot-member table:name="-225,94 €" table:display="true" table:show-details="true"/>
                <table:data-pilot-member table:name="-224,49 €" table:display="true" table:show-details="true"/>
                <table:data-pilot-member table:name="-222,70 €" table:display="true" table:show-details="true"/>
                <table:data-pilot-member table:name="-222,63 €" table:display="true" table:show-details="true"/>
                <table:data-pilot-member table:name="-222,56 €" table:display="true" table:show-details="true"/>
                <table:data-pilot-member table:name="-221,26 €" table:display="true" table:show-details="true"/>
                <table:data-pilot-member table:name="-219,66 €" table:display="true" table:show-details="true"/>
                <table:data-pilot-member table:name="-218,99 €" table:display="true" table:show-details="true"/>
                <table:data-pilot-member table:name="-215,28 €" table:display="true" table:show-details="true"/>
                <table:data-pilot-member table:name="-214,89 €" table:display="true" table:show-details="true"/>
                <table:data-pilot-member table:name="-214,63 €" table:display="true" table:show-details="true"/>
                <table:data-pilot-member table:name="-213,47 €" table:display="true" table:show-details="true"/>
                <table:data-pilot-member table:name="-212,88 €" table:display="true" table:show-details="true"/>
                <table:data-pilot-member table:name="-211,82 €" table:display="true" table:show-details="true"/>
                <table:data-pilot-member table:name="-210,57 €" table:display="true" table:show-details="true"/>
                <table:data-pilot-member table:name="-210,41 €" table:display="true" table:show-details="true"/>
                <table:data-pilot-member table:name="-209,03 €" table:display="true" table:show-details="true"/>
                <table:data-pilot-member table:name="-208,98 €" table:display="true" table:show-details="true"/>
                <table:data-pilot-member table:name="-207,52 €" table:display="true" table:show-details="true"/>
                <table:data-pilot-member table:name="-207,29 €" table:display="true" table:show-details="true"/>
                <table:data-pilot-member table:name="-206,50 €" table:display="true" table:show-details="true"/>
                <table:data-pilot-member table:name="-205,21 €" table:display="true" table:show-details="true"/>
                <table:data-pilot-member table:name="-204,47 €" table:display="true" table:show-details="true"/>
                <table:data-pilot-member table:name="-204,30 €" table:display="true" table:show-details="true"/>
                <table:data-pilot-member table:name="-202,44 €" table:display="true" table:show-details="true"/>
                <table:data-pilot-member table:name="-202,15 €" table:display="true" table:show-details="true"/>
                <table:data-pilot-member table:name="-199,91 €" table:display="true" table:show-details="true"/>
                <table:data-pilot-member table:name="-199,43 €" table:display="true" table:show-details="true"/>
                <table:data-pilot-member table:name="-198,77 €" table:display="true" table:show-details="true"/>
                <table:data-pilot-member table:name="-197,83 €" table:display="true" table:show-details="true"/>
                <table:data-pilot-member table:name="-197,77 €" table:display="true" table:show-details="true"/>
                <table:data-pilot-member table:name="-197,32 €" table:display="true" table:show-details="true"/>
                <table:data-pilot-member table:name="-196,49 €" table:display="true" table:show-details="true"/>
                <table:data-pilot-member table:name="-196,37 €" table:display="true" table:show-details="true"/>
                <table:data-pilot-member table:name="-196,15 €" table:display="true" table:show-details="true"/>
                <table:data-pilot-member table:name="-195,68 €" table:display="true" table:show-details="true"/>
                <table:data-pilot-member table:name="-194,60 €" table:display="true" table:show-details="true"/>
                <table:data-pilot-member table:name="-193,67 €" table:display="true" table:show-details="true"/>
                <table:data-pilot-member table:name="-192,53 €" table:display="true" table:show-details="true"/>
                <table:data-pilot-member table:name="-191,96 €" table:display="true" table:show-details="true"/>
                <table:data-pilot-member table:name="-190,44 €" table:display="true" table:show-details="true"/>
                <table:data-pilot-member table:name="-189,64 €" table:display="true" table:show-details="true"/>
                <table:data-pilot-member table:name="-189,61 €" table:display="true" table:show-details="true"/>
                <table:data-pilot-member table:name="-185,14 €" table:display="true" table:show-details="true"/>
                <table:data-pilot-member table:name="-182,97 €" table:display="true" table:show-details="true"/>
                <table:data-pilot-member table:name="-182,65 €" table:display="true" table:show-details="true"/>
                <table:data-pilot-member table:name="-182,33 €" table:display="true" table:show-details="true"/>
                <table:data-pilot-member table:name="-180,34 €" table:display="true" table:show-details="true"/>
                <table:data-pilot-member table:name="-180,21 €" table:display="true" table:show-details="true"/>
                <table:data-pilot-member table:name="-179,60 €" table:display="true" table:show-details="true"/>
                <table:data-pilot-member table:name="-178,65 €" table:display="true" table:show-details="true"/>
                <table:data-pilot-member table:name="-177,40 €" table:display="true" table:show-details="true"/>
                <table:data-pilot-member table:name="-176,38 €" table:display="true" table:show-details="true"/>
                <table:data-pilot-member table:name="-175,13 €" table:display="true" table:show-details="true"/>
                <table:data-pilot-member table:name="-174,69 €" table:display="true" table:show-details="true"/>
                <table:data-pilot-member table:name="-174,44 €" table:display="true" table:show-details="true"/>
                <table:data-pilot-member table:name="-172,02 €" table:display="true" table:show-details="true"/>
                <table:data-pilot-member table:name="-171,43 €" table:display="true" table:show-details="true"/>
                <table:data-pilot-member table:name="-170,06 €" table:display="true" table:show-details="true"/>
                <table:data-pilot-member table:name="-169,67 €" table:display="true" table:show-details="true"/>
                <table:data-pilot-member table:name="-168,48 €" table:display="true" table:show-details="true"/>
                <table:data-pilot-member table:name="-168,32 €" table:display="true" table:show-details="true"/>
                <table:data-pilot-member table:name="-167,77 €" table:display="true" table:show-details="true"/>
                <table:data-pilot-member table:name="-166,04 €" table:display="true" table:show-details="true"/>
                <table:data-pilot-member table:name="-165,57 €" table:display="true" table:show-details="true"/>
                <table:data-pilot-member table:name="-165,22 €" table:display="true" table:show-details="true"/>
                <table:data-pilot-member table:name="-165,05 €" table:display="true" table:show-details="true"/>
                <table:data-pilot-member table:name="-164,81 €" table:display="true" table:show-details="true"/>
                <table:data-pilot-member table:name="-164,73 €" table:display="true" table:show-details="true"/>
                <table:data-pilot-member table:name="-161,24 €" table:display="true" table:show-details="true"/>
                <table:data-pilot-member table:name="-161,06 €" table:display="true" table:show-details="true"/>
                <table:data-pilot-member table:name="-160,56 €" table:display="true" table:show-details="true"/>
                <table:data-pilot-member table:name="-160,49 €" table:display="true" table:show-details="true"/>
                <table:data-pilot-member table:name="-158,19 €" table:display="true" table:show-details="true"/>
                <table:data-pilot-member table:name="-157,96 €" table:display="true" table:show-details="true"/>
                <table:data-pilot-member table:name="-157,87 €" table:display="true" table:show-details="true"/>
                <table:data-pilot-member table:name="-157,45 €" table:display="true" table:show-details="true"/>
                <table:data-pilot-member table:name="-156,78 €" table:display="true" table:show-details="true"/>
                <table:data-pilot-member table:name="-155,09 €" table:display="true" table:show-details="true"/>
                <table:data-pilot-member table:name="-154,78 €" table:display="true" table:show-details="true"/>
                <table:data-pilot-member table:name="-152,21 €" table:display="true" table:show-details="true"/>
                <table:data-pilot-member table:name="-150,53 €" table:display="true" table:show-details="true"/>
                <table:data-pilot-member table:name="-150,08 €" table:display="true" table:show-details="true"/>
                <table:data-pilot-member table:name="-149,04 €" table:display="true" table:show-details="true"/>
                <table:data-pilot-member table:name="-148,72 €" table:display="true" table:show-details="true"/>
                <table:data-pilot-member table:name="-148,34 €" table:display="true" table:show-details="true"/>
                <table:data-pilot-member table:name="-147,96 €" table:display="true" table:show-details="true"/>
                <table:data-pilot-member table:name="-146,97 €" table:display="true" table:show-details="true"/>
                <table:data-pilot-member table:name="-143,89 €" table:display="true" table:show-details="true"/>
                <table:data-pilot-member table:name="-142,26 €" table:display="true" table:show-details="true"/>
                <table:data-pilot-member table:name="-139,69 €" table:display="true" table:show-details="true"/>
                <table:data-pilot-member table:name="-139,46 €" table:display="true" table:show-details="true"/>
                <table:data-pilot-member table:name="-138,74 €" table:display="true" table:show-details="true"/>
                <table:data-pilot-member table:name="-137,10 €" table:display="true" table:show-details="true"/>
                <table:data-pilot-member table:name="-135,16 €" table:display="true" table:show-details="true"/>
                <table:data-pilot-member table:name="-134,89 €" table:display="true" table:show-details="true"/>
                <table:data-pilot-member table:name="-134,07 €" table:display="true" table:show-details="true"/>
                <table:data-pilot-member table:name="-133,57 €" table:display="true" table:show-details="true"/>
                <table:data-pilot-member table:name="-133,09 €" table:display="true" table:show-details="true"/>
                <table:data-pilot-member table:name="-131,57 €" table:display="true" table:show-details="true"/>
                <table:data-pilot-member table:name="-129,66 €" table:display="true" table:show-details="true"/>
                <table:data-pilot-member table:name="-129,20 €" table:display="true" table:show-details="true"/>
                <table:data-pilot-member table:name="-128,56 €" table:display="true" table:show-details="true"/>
                <table:data-pilot-member table:name="-126,94 €" table:display="true" table:show-details="true"/>
                <table:data-pilot-member table:name="-126,45 €" table:display="true" table:show-details="true"/>
                <table:data-pilot-member table:name="-125,43 €" table:display="true" table:show-details="true"/>
                <table:data-pilot-member table:name="-125,30 €" table:display="true" table:show-details="true"/>
                <table:data-pilot-member table:name="-124,95 €" table:display="true" table:show-details="true"/>
                <table:data-pilot-member table:name="-124,65 €" table:display="true" table:show-details="true"/>
                <table:data-pilot-member table:name="-124,34 €" table:display="true" table:show-details="true"/>
                <table:data-pilot-member table:name="-123,90 €" table:display="true" table:show-details="true"/>
                <table:data-pilot-member table:name="-123,35 €" table:display="true" table:show-details="true"/>
                <table:data-pilot-member table:name="-122,39 €" table:display="true" table:show-details="true"/>
                <table:data-pilot-member table:name="-122,04 €" table:display="true" table:show-details="true"/>
                <table:data-pilot-member table:name="-121,71 €" table:display="true" table:show-details="true"/>
                <table:data-pilot-member table:name="-121,52 €" table:display="true" table:show-details="true"/>
                <table:data-pilot-member table:name="-119,99 €" table:display="true" table:show-details="true"/>
                <table:data-pilot-member table:name="-117,61 €" table:display="true" table:show-details="true"/>
                <table:data-pilot-member table:name="-116,81 €" table:display="true" table:show-details="true"/>
                <table:data-pilot-member table:name="-116,64 €" table:display="true" table:show-details="true"/>
                <table:data-pilot-member table:name="-116,36 €" table:display="true" table:show-details="true"/>
                <table:data-pilot-member table:name="-114,98 €" table:display="true" table:show-details="true"/>
                <table:data-pilot-member table:name="-114,87 €" table:display="true" table:show-details="true"/>
                <table:data-pilot-member table:name="-114,05 €" table:display="true" table:show-details="true"/>
                <table:data-pilot-member table:name="-112,44 €" table:display="true" table:show-details="true"/>
                <table:data-pilot-member table:name="-112,43 €" table:display="true" table:show-details="true"/>
                <table:data-pilot-member table:name="-112,34 €" table:display="true" table:show-details="true"/>
                <table:data-pilot-member table:name="-112,06 €" table:display="true" table:show-details="true"/>
                <table:data-pilot-member table:name="-111,75 €" table:display="true" table:show-details="true"/>
                <table:data-pilot-member table:name="-109,19 €" table:display="true" table:show-details="true"/>
                <table:data-pilot-member table:name="-108,87 €" table:display="true" table:show-details="true"/>
                <table:data-pilot-member table:name="-105,41 €" table:display="true" table:show-details="true"/>
                <table:data-pilot-member table:name="-104,54 €" table:display="true" table:show-details="true"/>
                <table:data-pilot-member table:name="-104,17 €" table:display="true" table:show-details="true"/>
                <table:data-pilot-member table:name="-103,65 €" table:display="true" table:show-details="true"/>
                <table:data-pilot-member table:name="-100,99 €" table:display="true" table:show-details="true"/>
                <table:data-pilot-member table:name="-98,30 €" table:display="true" table:show-details="true"/>
                <table:data-pilot-member table:name="-97,29 €" table:display="true" table:show-details="true"/>
                <table:data-pilot-member table:name="-96,84 €" table:display="true" table:show-details="true"/>
                <table:data-pilot-member table:name="-94,74 €" table:display="true" table:show-details="true"/>
                <table:data-pilot-member table:name="-92,47 €" table:display="true" table:show-details="true"/>
                <table:data-pilot-member table:name="-90,66 €" table:display="true" table:show-details="true"/>
                <table:data-pilot-member table:name="-89,70 €" table:display="true" table:show-details="true"/>
                <table:data-pilot-member table:name="-89,50 €" table:display="true" table:show-details="true"/>
                <table:data-pilot-member table:name="-86,86 €" table:display="true" table:show-details="true"/>
                <table:data-pilot-member table:name="-85,82 €" table:display="true" table:show-details="true"/>
                <table:data-pilot-member table:name="-81,21 €" table:display="true" table:show-details="true"/>
                <table:data-pilot-member table:name="-79,38 €" table:display="true" table:show-details="true"/>
                <table:data-pilot-member table:name="-77,75 €" table:display="true" table:show-details="true"/>
                <table:data-pilot-member table:name="-75,99 €" table:display="true" table:show-details="true"/>
                <table:data-pilot-member table:name="-73,59 €" table:display="true" table:show-details="true"/>
                <table:data-pilot-member table:name="-73,58 €" table:display="true" table:show-details="true"/>
                <table:data-pilot-member table:name="-72,62 €" table:display="true" table:show-details="true"/>
                <table:data-pilot-member table:name="-71,73 €" table:display="true" table:show-details="true"/>
                <table:data-pilot-member table:name="-71,69 €" table:display="true" table:show-details="true"/>
                <table:data-pilot-member table:name="-71,68 €" table:display="true" table:show-details="true"/>
                <table:data-pilot-member table:name="-71,11 €" table:display="true" table:show-details="true"/>
                <table:data-pilot-member table:name="-69,66 €" table:display="true" table:show-details="true"/>
                <table:data-pilot-member table:name="-67,15 €" table:display="true" table:show-details="true"/>
                <table:data-pilot-member table:name="-65,77 €" table:display="true" table:show-details="true"/>
                <table:data-pilot-member table:name="-61,31 €" table:display="true" table:show-details="true"/>
                <table:data-pilot-member table:name="-60,60 €" table:display="true" table:show-details="true"/>
                <table:data-pilot-member table:name="-58,75 €" table:display="true" table:show-details="true"/>
                <table:data-pilot-member table:name="-57,00 €" table:display="true" table:show-details="true"/>
                <table:data-pilot-member table:name="-55,22 €" table:display="true" table:show-details="true"/>
                <table:data-pilot-member table:name="-54,57 €" table:display="true" table:show-details="true"/>
                <table:data-pilot-member table:name="-53,04 €" table:display="true" table:show-details="true"/>
                <table:data-pilot-member table:name="-50,40 €" table:display="true" table:show-details="true"/>
                <table:data-pilot-member table:name="-49,34 €" table:display="true" table:show-details="true"/>
                <table:data-pilot-member table:name="-48,68 €" table:display="true" table:show-details="true"/>
                <table:data-pilot-member table:name="-48,38 €" table:display="true" table:show-details="true"/>
                <table:data-pilot-member table:name="-47,97 €" table:display="true" table:show-details="true"/>
                <table:data-pilot-member table:name="-47,11 €" table:display="true" table:show-details="true"/>
                <table:data-pilot-member table:name="-46,04 €" table:display="true" table:show-details="true"/>
                <table:data-pilot-member table:name="-43,61 €" table:display="true" table:show-details="true"/>
                <table:data-pilot-member table:name="-43,40 €" table:display="true" table:show-details="true"/>
                <table:data-pilot-member table:name="-42,03 €" table:display="true" table:show-details="true"/>
                <table:data-pilot-member table:name="-39,95 €" table:display="true" table:show-details="true"/>
                <table:data-pilot-member table:name="-38,67 €" table:display="true" table:show-details="true"/>
                <table:data-pilot-member table:name="-38,26 €" table:display="true" table:show-details="true"/>
                <table:data-pilot-member table:name="-38,19 €" table:display="true" table:show-details="true"/>
                <table:data-pilot-member table:name="-36,84 €" table:display="true" table:show-details="true"/>
                <table:data-pilot-member table:name="-32,60 €" table:display="true" table:show-details="true"/>
                <table:data-pilot-member table:name="-32,56 €" table:display="true" table:show-details="true"/>
                <table:data-pilot-member table:name="-32,07 €" table:display="true" table:show-details="true"/>
                <table:data-pilot-member table:name="-31,79 €" table:display="true" table:show-details="true"/>
                <table:data-pilot-member table:name="-30,40 €" table:display="true" table:show-details="true"/>
                <table:data-pilot-member table:name="-29,95 €" table:display="true" table:show-details="true"/>
                <table:data-pilot-member table:name="-29,25 €" table:display="true" table:show-details="true"/>
                <table:data-pilot-member table:name="-27,87 €" table:display="true" table:show-details="true"/>
                <table:data-pilot-member table:name="-27,74 €" table:display="true" table:show-details="true"/>
                <table:data-pilot-member table:name="-27,27 €" table:display="true" table:show-details="true"/>
                <table:data-pilot-member table:name="-26,14 €" table:display="true" table:show-details="true"/>
                <table:data-pilot-member table:name="-25,13 €" table:display="true" table:show-details="true"/>
                <table:data-pilot-member table:name="-25,01 €" table:display="true" table:show-details="true"/>
                <table:data-pilot-member table:name="-23,05 €" table:display="true" table:show-details="true"/>
                <table:data-pilot-member table:name="-21,95 €" table:display="true" table:show-details="true"/>
                <table:data-pilot-member table:name="-21,37 €" table:display="true" table:show-details="true"/>
                <table:data-pilot-member table:name="-20,73 €" table:display="true" table:show-details="true"/>
                <table:data-pilot-member table:name="-20,62 €" table:display="true" table:show-details="true"/>
                <table:data-pilot-member table:name="-20,23 €" table:display="true" table:show-details="true"/>
                <table:data-pilot-member table:name="-18,73 €" table:display="true" table:show-details="true"/>
                <table:data-pilot-member table:name="-16,62 €" table:display="true" table:show-details="true"/>
                <table:data-pilot-member table:name="-15,60 €" table:display="true" table:show-details="true"/>
                <table:data-pilot-member table:name="-15,22 €" table:display="true" table:show-details="true"/>
                <table:data-pilot-member table:name="-12,18 €" table:display="true" table:show-details="true"/>
                <table:data-pilot-member table:name="-12,10 €" table:display="true" table:show-details="true"/>
                <table:data-pilot-member table:name="-8,46 €" table:display="true" table:show-details="true"/>
                <table:data-pilot-member table:name="-7,92 €" table:display="true" table:show-details="true"/>
                <table:data-pilot-member table:name="-6,81 €" table:display="true" table:show-details="true"/>
                <table:data-pilot-member table:name="-5,42 €" table:display="true" table:show-details="true"/>
                <table:data-pilot-member table:name="-5,34 €" table:display="true" table:show-details="true"/>
                <table:data-pilot-member table:name="-5,17 €" table:display="true" table:show-details="true"/>
                <table:data-pilot-member table:name="-3,83 €" table:display="true" table:show-details="true"/>
                <table:data-pilot-member table:name="-2,64 €" table:display="true" table:show-details="true"/>
                <table:data-pilot-member table:name="-2,54 €" table:display="true" table:show-details="true"/>
                <table:data-pilot-member table:name="-0,05 €" table:display="true" table:show-details="true"/>
                <table:data-pilot-member table:name="1,10 €" table:display="true" table:show-details="true"/>
                <table:data-pilot-member table:name="3,68 €" table:display="true" table:show-details="true"/>
                <table:data-pilot-member table:name="5,65 €" table:display="true" table:show-details="true"/>
                <table:data-pilot-member table:name="6,00 €" table:display="true" table:show-details="true"/>
                <table:data-pilot-member table:name="7,48 €" table:display="true" table:show-details="true"/>
                <table:data-pilot-member table:name="9,44 €" table:display="true" table:show-details="true"/>
                <table:data-pilot-member table:name="9,58 €" table:display="true" table:show-details="true"/>
                <table:data-pilot-member table:name="9,92 €" table:display="true" table:show-details="true"/>
                <table:data-pilot-member table:name="11,51 €" table:display="true" table:show-details="true"/>
                <table:data-pilot-member table:name="13,34 €" table:display="true" table:show-details="true"/>
                <table:data-pilot-member table:name="14,47 €" table:display="true" table:show-details="true"/>
                <table:data-pilot-member table:name="16,33 €" table:display="true" table:show-details="true"/>
                <table:data-pilot-member table:name="18,69 €" table:display="true" table:show-details="true"/>
                <table:data-pilot-member table:name="19,34 €" table:display="true" table:show-details="true"/>
                <table:data-pilot-member table:name="19,95 €" table:display="true" table:show-details="true"/>
                <table:data-pilot-member table:name="20,61 €" table:display="true" table:show-details="true"/>
                <table:data-pilot-member table:name="21,87 €" table:display="true" table:show-details="true"/>
                <table:data-pilot-member table:name="22,50 €" table:display="true" table:show-details="true"/>
                <table:data-pilot-member table:name="23,72 €" table:display="true" table:show-details="true"/>
                <table:data-pilot-member table:name="24,03 €" table:display="true" table:show-details="true"/>
                <table:data-pilot-member table:name="24,10 €" table:display="true" table:show-details="true"/>
                <table:data-pilot-member table:name="24,74 €" table:display="true" table:show-details="true"/>
                <table:data-pilot-member table:name="26,58 €" table:display="true" table:show-details="true"/>
                <table:data-pilot-member table:name="29,93 €" table:display="true" table:show-details="true"/>
                <table:data-pilot-member table:name="30,07 €" table:display="true" table:show-details="true"/>
                <table:data-pilot-member table:name="30,16 €" table:display="true" table:show-details="true"/>
                <table:data-pilot-member table:name="31,38 €" table:display="true" table:show-details="true"/>
                <table:data-pilot-member table:name="32,26 €" table:display="true" table:show-details="true"/>
                <table:data-pilot-member table:name="32,60 €" table:display="true" table:show-details="true"/>
                <table:data-pilot-member table:name="32,84 €" table:display="true" table:show-details="true"/>
                <table:data-pilot-member table:name="32,89 €" table:display="true" table:show-details="true"/>
                <table:data-pilot-member table:name="35,09 €" table:display="true" table:show-details="true"/>
                <table:data-pilot-member table:name="35,17 €" table:display="true" table:show-details="true"/>
                <table:data-pilot-member table:name="36,77 €" table:display="true" table:show-details="true"/>
                <table:data-pilot-member table:name="36,79 €" table:display="true" table:show-details="true"/>
                <table:data-pilot-member table:name="40,42 €" table:display="true" table:show-details="true"/>
                <table:data-pilot-member table:name="40,98 €" table:display="true" table:show-details="true"/>
                <table:data-pilot-member table:name="41,77 €" table:display="true" table:show-details="true"/>
                <table:data-pilot-member table:name="44,33 €" table:display="true" table:show-details="true"/>
                <table:data-pilot-member table:name="45,02 €" table:display="true" table:show-details="true"/>
                <table:data-pilot-member table:name="45,27 €" table:display="true" table:show-details="true"/>
                <table:data-pilot-member table:name="45,95 €" table:display="true" table:show-details="true"/>
                <table:data-pilot-member table:name="46,10 €" table:display="true" table:show-details="true"/>
                <table:data-pilot-member table:name="47,41 €" table:display="true" table:show-details="true"/>
                <table:data-pilot-member table:name="47,97 €" table:display="true" table:show-details="true"/>
                <table:data-pilot-member table:name="53,91 €" table:display="true" table:show-details="true"/>
                <table:data-pilot-member table:name="55,04 €" table:display="true" table:show-details="true"/>
                <table:data-pilot-member table:name="55,42 €" table:display="true" table:show-details="true"/>
                <table:data-pilot-member table:name="57,56 €" table:display="true" table:show-details="true"/>
                <table:data-pilot-member table:name="58,61 €" table:display="true" table:show-details="true"/>
                <table:data-pilot-member table:name="60,26 €" table:display="true" table:show-details="true"/>
                <table:data-pilot-member table:name="61,64 €" table:display="true" table:show-details="true"/>
                <table:data-pilot-member table:name="61,91 €" table:display="true" table:show-details="true"/>
                <table:data-pilot-member table:name="63,28 €" table:display="true" table:show-details="true"/>
                <table:data-pilot-member table:name="65,99 €" table:display="true" table:show-details="true"/>
                <table:data-pilot-member table:name="66,94 €" table:display="true" table:show-details="true"/>
                <table:data-pilot-member table:name="67,43 €" table:display="true" table:show-details="true"/>
                <table:data-pilot-member table:name="68,05 €" table:display="true" table:show-details="true"/>
                <table:data-pilot-member table:name="71,56 €" table:display="true" table:show-details="true"/>
                <table:data-pilot-member table:name="72,70 €" table:display="true" table:show-details="true"/>
                <table:data-pilot-member table:name="73,12 €" table:display="true" table:show-details="true"/>
                <table:data-pilot-member table:name="74,62 €" table:display="true" table:show-details="true"/>
                <table:data-pilot-member table:name="78,78 €" table:display="true" table:show-details="true"/>
                <table:data-pilot-member table:name="79,04 €" table:display="true" table:show-details="true"/>
                <table:data-pilot-member table:name="79,34 €" table:display="true" table:show-details="true"/>
                <table:data-pilot-member table:name="79,71 €" table:display="true" table:show-details="true"/>
                <table:data-pilot-member table:name="80,06 €" table:display="true" table:show-details="true"/>
                <table:data-pilot-member table:name="80,53 €" table:display="true" table:show-details="true"/>
                <table:data-pilot-member table:name="82,51 €" table:display="true" table:show-details="true"/>
                <table:data-pilot-member table:name="83,49 €" table:display="true" table:show-details="true"/>
                <table:data-pilot-member table:name="84,27 €" table:display="true" table:show-details="true"/>
                <table:data-pilot-member table:name="85,89 €" table:display="true" table:show-details="true"/>
                <table:data-pilot-member table:name="86,93 €" table:display="true" table:show-details="true"/>
                <table:data-pilot-member table:name="88,06 €" table:display="true" table:show-details="true"/>
                <table:data-pilot-member table:name="90,54 €" table:display="true" table:show-details="true"/>
                <table:data-pilot-member table:name="90,67 €" table:display="true" table:show-details="true"/>
                <table:data-pilot-member table:name="90,72 €" table:display="true" table:show-details="true"/>
                <table:data-pilot-member table:name="92,00 €" table:display="true" table:show-details="true"/>
                <table:data-pilot-member table:name="92,86 €" table:display="true" table:show-details="true"/>
                <table:data-pilot-member table:name="94,85 €" table:display="true" table:show-details="true"/>
                <table:data-pilot-member table:name="95,23 €" table:display="true" table:show-details="true"/>
                <table:data-pilot-member table:name="95,77 €" table:display="true" table:show-details="true"/>
                <table:data-pilot-member table:name="96,15 €" table:display="true" table:show-details="true"/>
                <table:data-pilot-member table:name="96,43 €" table:display="true" table:show-details="true"/>
                <table:data-pilot-member table:name="97,78 €" table:display="true" table:show-details="true"/>
                <table:data-pilot-member table:name="98,95 €" table:display="true" table:show-details="true"/>
                <table:data-pilot-member table:name="99,59 €" table:display="true" table:show-details="true"/>
                <table:data-pilot-member table:name="103,15 €" table:display="true" table:show-details="true"/>
                <table:data-pilot-member table:name="103,33 €" table:display="true" table:show-details="true"/>
                <table:data-pilot-member table:name="103,79 €" table:display="true" table:show-details="true"/>
                <table:data-pilot-member table:name="104,77 €" table:display="true" table:show-details="true"/>
                <table:data-pilot-member table:name="105,36 €" table:display="true" table:show-details="true"/>
                <table:data-pilot-member table:name="105,69 €" table:display="true" table:show-details="true"/>
                <table:data-pilot-member table:name="106,68 €" table:display="true" table:show-details="true"/>
                <table:data-pilot-member table:name="106,89 €" table:display="true" table:show-details="true"/>
                <table:data-pilot-member table:name="108,75 €" table:display="true" table:show-details="true"/>
                <table:data-pilot-member table:name="109,81 €" table:display="true" table:show-details="true"/>
                <table:data-pilot-member table:name="110,29 €" table:display="true" table:show-details="true"/>
                <table:data-pilot-member table:name="111,05 €" table:display="true" table:show-details="true"/>
                <table:data-pilot-member table:name="114,87 €" table:display="true" table:show-details="true"/>
                <table:data-pilot-member table:name="115,39 €" table:display="true" table:show-details="true"/>
                <table:data-pilot-member table:name="116,96 €" table:display="true" table:show-details="true"/>
                <table:data-pilot-member table:name="117,27 €" table:display="true" table:show-details="true"/>
                <table:data-pilot-member table:name="119,38 €" table:display="true" table:show-details="true"/>
                <table:data-pilot-member table:name="120,11 €" table:display="true" table:show-details="true"/>
                <table:data-pilot-member table:name="120,66 €" table:display="true" table:show-details="true"/>
                <table:data-pilot-member table:name="121,87 €" table:display="true" table:show-details="true"/>
                <table:data-pilot-member table:name="122,09 €" table:display="true" table:show-details="true"/>
                <table:data-pilot-member table:name="123,36 €" table:display="true" table:show-details="true"/>
                <table:data-pilot-member table:name="123,40 €" table:display="true" table:show-details="true"/>
                <table:data-pilot-member table:name="123,54 €" table:display="true" table:show-details="true"/>
                <table:data-pilot-member table:name="124,89 €" table:display="true" table:show-details="true"/>
                <table:data-pilot-member table:name="126,74 €" table:display="true" table:show-details="true"/>
                <table:data-pilot-member table:name="127,59 €" table:display="true" table:show-details="true"/>
                <table:data-pilot-member table:name="128,39 €" table:display="true" table:show-details="true"/>
                <table:data-pilot-member table:name="128,82 €" table:display="true" table:show-details="true"/>
                <table:data-pilot-member table:name="131,87 €" table:display="true" table:show-details="true"/>
                <table:data-pilot-member table:name="136,18 €" table:display="true" table:show-details="true"/>
                <table:data-pilot-member table:name="136,31 €" table:display="true" table:show-details="true"/>
                <table:data-pilot-member table:name="136,99 €" table:display="true" table:show-details="true"/>
                <table:data-pilot-member table:name="137,84 €" table:display="true" table:show-details="true"/>
                <table:data-pilot-member table:name="138,68 €" table:display="true" table:show-details="true"/>
                <table:data-pilot-member table:name="139,07 €" table:display="true" table:show-details="true"/>
                <table:data-pilot-member table:name="139,63 €" table:display="true" table:show-details="true"/>
                <table:data-pilot-member table:name="141,26 €" table:display="true" table:show-details="true"/>
                <table:data-pilot-member table:name="141,75 €" table:display="true" table:show-details="true"/>
                <table:data-pilot-member table:name="141,77 €" table:display="true" table:show-details="true"/>
                <table:data-pilot-member table:name="142,15 €" table:display="true" table:show-details="true"/>
                <table:data-pilot-member table:name="142,65 €" table:display="true" table:show-details="true"/>
                <table:data-pilot-member table:name="143,44 €" table:display="true" table:show-details="true"/>
                <table:data-pilot-member table:name="143,89 €" table:display="true" table:show-details="true"/>
                <table:data-pilot-member table:name="144,02 €" table:display="true" table:show-details="true"/>
                <table:data-pilot-member table:name="144,50 €" table:display="true" table:show-details="true"/>
                <table:data-pilot-member table:name="146,15 €" table:display="true" table:show-details="true"/>
                <table:data-pilot-member table:name="146,40 €" table:display="true" table:show-details="true"/>
                <table:data-pilot-member table:name="147,01 €" table:display="true" table:show-details="true"/>
                <table:data-pilot-member table:name="147,66 €" table:display="true" table:show-details="true"/>
                <table:data-pilot-member table:name="148,97 €" table:display="true" table:show-details="true"/>
                <table:data-pilot-member table:name="149,11 €" table:display="true" table:show-details="true"/>
                <table:data-pilot-member table:name="149,66 €" table:display="true" table:show-details="true"/>
                <table:data-pilot-member table:name="150,38 €" table:display="true" table:show-details="true"/>
                <table:data-pilot-member table:name="150,60 €" table:display="true" table:show-details="true"/>
                <table:data-pilot-member table:name="151,81 €" table:display="true" table:show-details="true"/>
                <table:data-pilot-member table:name="153,20 €" table:display="true" table:show-details="true"/>
                <table:data-pilot-member table:name="153,23 €" table:display="true" table:show-details="true"/>
                <table:data-pilot-member table:name="154,27 €" table:display="true" table:show-details="true"/>
                <table:data-pilot-member table:name="155,17 €" table:display="true" table:show-details="true"/>
                <table:data-pilot-member table:name="155,74 €" table:display="true" table:show-details="true"/>
                <table:data-pilot-member table:name="157,67 €" table:display="true" table:show-details="true"/>
                <table:data-pilot-member table:name="158,08 €" table:display="true" table:show-details="true"/>
                <table:data-pilot-member table:name="160,41 €" table:display="true" table:show-details="true"/>
                <table:data-pilot-member table:name="161,02 €" table:display="true" table:show-details="true"/>
                <table:data-pilot-member table:name="161,55 €" table:display="true" table:show-details="true"/>
                <table:data-pilot-member table:name="163,74 €" table:display="true" table:show-details="true"/>
                <table:data-pilot-member table:name="165,39 €" table:display="true" table:show-details="true"/>
                <table:data-pilot-member table:name="165,72 €" table:display="true" table:show-details="true"/>
                <table:data-pilot-member table:name="165,98 €" table:display="true" table:show-details="true"/>
                <table:data-pilot-member table:name="166,26 €" table:display="true" table:show-details="true"/>
                <table:data-pilot-member table:name="168,14 €" table:display="true" table:show-details="true"/>
                <table:data-pilot-member table:name="170,14 €" table:display="true" table:show-details="true"/>
                <table:data-pilot-member table:name="172,13 €" table:display="true" table:show-details="true"/>
                <table:data-pilot-member table:name="172,78 €" table:display="true" table:show-details="true"/>
                <table:data-pilot-member table:name="173,06 €" table:display="true" table:show-details="true"/>
                <table:data-pilot-member table:name="174,29 €" table:display="true" table:show-details="true"/>
                <table:data-pilot-member table:name="174,30 €" table:display="true" table:show-details="true"/>
                <table:data-pilot-member table:name="176,19 €" table:display="true" table:show-details="true"/>
                <table:data-pilot-member table:name="178,40 €" table:display="true" table:show-details="true"/>
                <table:data-pilot-member table:name="178,89 €" table:display="true" table:show-details="true"/>
                <table:data-pilot-member table:name="182,43 €" table:display="true" table:show-details="true"/>
                <table:data-pilot-member table:name="182,97 €" table:display="true" table:show-details="true"/>
                <table:data-pilot-member table:name="183,46 €" table:display="true" table:show-details="true"/>
                <table:data-pilot-member table:name="183,51 €" table:display="true" table:show-details="true"/>
                <table:data-pilot-member table:name="183,60 €" table:display="true" table:show-details="true"/>
                <table:data-pilot-member table:name="186,47 €" table:display="true" table:show-details="true"/>
                <table:data-pilot-member table:name="190,07 €" table:display="true" table:show-details="true"/>
                <table:data-pilot-member table:name="190,44 €" table:display="true" table:show-details="true"/>
                <table:data-pilot-member table:name="192,20 €" table:display="true" table:show-details="true"/>
                <table:data-pilot-member table:name="192,44 €" table:display="true" table:show-details="true"/>
                <table:data-pilot-member table:name="192,65 €" table:display="true" table:show-details="true"/>
                <table:data-pilot-member table:name="193,26 €" table:display="true" table:show-details="true"/>
                <table:data-pilot-member table:name="194,71 €" table:display="true" table:show-details="true"/>
                <table:data-pilot-member table:name="197,83 €" table:display="true" table:show-details="true"/>
                <table:data-pilot-member table:name="198,52 €" table:display="true" table:show-details="true"/>
                <table:data-pilot-member table:name="201,44 €" table:display="true" table:show-details="true"/>
                <table:data-pilot-member table:name="201,69 €" table:display="true" table:show-details="true"/>
                <table:data-pilot-member table:name="202,18 €" table:display="true" table:show-details="true"/>
                <table:data-pilot-member table:name="204,10 €" table:display="true" table:show-details="true"/>
                <table:data-pilot-member table:name="204,15 €" table:display="true" table:show-details="true"/>
                <table:data-pilot-member table:name="204,51 €" table:display="true" table:show-details="true"/>
                <table:data-pilot-member table:name="204,80 €" table:display="true" table:show-details="true"/>
                <table:data-pilot-member table:name="205,24 €" table:display="true" table:show-details="true"/>
                <table:data-pilot-member table:name="207,26 €" table:display="true" table:show-details="true"/>
                <table:data-pilot-member table:name="207,37 €" table:display="true" table:show-details="true"/>
                <table:data-pilot-member table:name="208,22 €" table:display="true" table:show-details="true"/>
                <table:data-pilot-member table:name="208,77 €" table:display="true" table:show-details="true"/>
                <table:data-pilot-member table:name="208,80 €" table:display="true" table:show-details="true"/>
                <table:data-pilot-member table:name="210,37 €" table:display="true" table:show-details="true"/>
                <table:data-pilot-member table:name="211,45 €" table:display="true" table:show-details="true"/>
                <table:data-pilot-member table:name="212,03 €" table:display="true" table:show-details="true"/>
                <table:data-pilot-member table:name="212,24 €" table:display="true" table:show-details="true"/>
                <table:data-pilot-member table:name="213,44 €" table:display="true" table:show-details="true"/>
                <table:data-pilot-member table:name="213,87 €" table:display="true" table:show-details="true"/>
                <table:data-pilot-member table:name="213,91 €" table:display="true" table:show-details="true"/>
                <table:data-pilot-member table:name="214,20 €" table:display="true" table:show-details="true"/>
                <table:data-pilot-member table:name="215,07 €" table:display="true" table:show-details="true"/>
                <table:data-pilot-member table:name="217,65 €" table:display="true" table:show-details="true"/>
                <table:data-pilot-member table:name="219,05 €" table:display="true" table:show-details="true"/>
                <table:data-pilot-member table:name="219,14 €" table:display="true" table:show-details="true"/>
                <table:data-pilot-member table:name="219,24 €" table:display="true" table:show-details="true"/>
                <table:data-pilot-member table:name="219,45 €" table:display="true" table:show-details="true"/>
                <table:data-pilot-member table:name="219,87 €" table:display="true" table:show-details="true"/>
                <table:data-pilot-member table:name="220,63 €" table:display="true" table:show-details="true"/>
                <table:data-pilot-member table:name="221,20 €" table:display="true" table:show-details="true"/>
                <table:data-pilot-member table:name="222,70 €" table:display="true" table:show-details="true"/>
                <table:data-pilot-member table:name="223,36 €" table:display="true" table:show-details="true"/>
                <table:data-pilot-member table:name="223,74 €" table:display="true" table:show-details="true"/>
                <table:data-pilot-member table:name="225,03 €" table:display="true" table:show-details="true"/>
                <table:data-pilot-member table:name="225,54 €" table:display="true" table:show-details="true"/>
                <table:data-pilot-member table:name="225,81 €" table:display="true" table:show-details="true"/>
                <table:data-pilot-member table:name="225,97 €" table:display="true" table:show-details="true"/>
                <table:data-pilot-member table:name="226,19 €" table:display="true" table:show-details="true"/>
                <table:data-pilot-member table:name="226,91 €" table:display="true" table:show-details="true"/>
                <table:data-pilot-member table:name="229,63 €" table:display="true" table:show-details="true"/>
                <table:data-pilot-member table:name="229,86 €" table:display="true" table:show-details="true"/>
                <table:data-pilot-member table:name="230,98 €" table:display="true" table:show-details="true"/>
                <table:data-pilot-member table:name="233,41 €" table:display="true" table:show-details="true"/>
                <table:data-pilot-member table:name="235,42 €" table:display="true" table:show-details="true"/>
                <table:data-pilot-member table:name="235,51 €" table:display="true" table:show-details="true"/>
                <table:data-pilot-member table:name="236,79 €" table:display="true" table:show-details="true"/>
                <table:data-pilot-member table:name="238,30 €" table:display="true" table:show-details="true"/>
                <table:data-pilot-member table:name="239,92 €" table:display="true" table:show-details="true"/>
                <table:data-pilot-member table:name="241,27 €" table:display="true" table:show-details="true"/>
                <table:data-pilot-member table:name="241,73 €" table:display="true" table:show-details="true"/>
                <table:data-pilot-member table:name="241,96 €" table:display="true" table:show-details="true"/>
                <table:data-pilot-member table:name="244,88 €" table:display="true" table:show-details="true"/>
                <table:data-pilot-member table:name="245,00 €" table:display="true" table:show-details="true"/>
                <table:data-pilot-member table:name="245,06 €" table:display="true" table:show-details="true"/>
                <table:data-pilot-member table:name="246,96 €" table:display="true" table:show-details="true"/>
                <table:data-pilot-member table:name="247,38 €" table:display="true" table:show-details="true"/>
                <table:data-pilot-member table:name="248,28 €" table:display="true" table:show-details="true"/>
                <table:data-pilot-member table:name="249,44 €" table:display="true" table:show-details="true"/>
                <table:data-pilot-member table:name="251,20 €" table:display="true" table:show-details="true"/>
                <table:data-pilot-member table:name="251,88 €" table:display="true" table:show-details="true"/>
                <table:data-pilot-member table:name="251,90 €" table:display="true" table:show-details="true"/>
                <table:data-pilot-member table:name="252,27 €" table:display="true" table:show-details="true"/>
                <table:data-pilot-member table:name="256,87 €" table:display="true" table:show-details="true"/>
                <table:data-pilot-member table:name="257,89 €" table:display="true" table:show-details="true"/>
                <table:data-pilot-member table:name="258,37 €" table:display="true" table:show-details="true"/>
                <table:data-pilot-member table:name="259,14 €" table:display="true" table:show-details="true"/>
                <table:data-pilot-member table:name="259,58 €" table:display="true" table:show-details="true"/>
                <table:data-pilot-member table:name="262,06 €" table:display="true" table:show-details="true"/>
                <table:data-pilot-member table:name="262,31 €" table:display="true" table:show-details="true"/>
                <table:data-pilot-member table:name="263,61 €" table:display="true" table:show-details="true"/>
                <table:data-pilot-member table:name="263,96 €" table:display="true" table:show-details="true"/>
                <table:data-pilot-member table:name="266,39 €" table:display="true" table:show-details="true"/>
                <table:data-pilot-member table:name="266,41 €" table:display="true" table:show-details="true"/>
                <table:data-pilot-member table:name="266,60 €" table:display="true" table:show-details="true"/>
                <table:data-pilot-member table:name="269,93 €" table:display="true" table:show-details="true"/>
                <table:data-pilot-member table:name="270,77 €" table:display="true" table:show-details="true"/>
                <table:data-pilot-member table:name="271,22 €" table:display="true" table:show-details="true"/>
                <table:data-pilot-member table:name="272,06 €" table:display="true" table:show-details="true"/>
                <table:data-pilot-member table:name="272,20 €" table:display="true" table:show-details="true"/>
                <table:data-pilot-member table:name="272,58 €" table:display="true" table:show-details="true"/>
                <table:data-pilot-member table:name="272,69 €" table:display="true" table:show-details="true"/>
                <table:data-pilot-member table:name="272,76 €" table:display="true" table:show-details="true"/>
                <table:data-pilot-member table:name="274,32 €" table:display="true" table:show-details="true"/>
                <table:data-pilot-member table:name="274,34 €" table:display="true" table:show-details="true"/>
                <table:data-pilot-member table:name="274,72 €" table:display="true" table:show-details="true"/>
                <table:data-pilot-member table:name="274,95 €" table:display="true" table:show-details="true"/>
                <table:data-pilot-member table:name="277,17 €" table:display="true" table:show-details="true"/>
                <table:data-pilot-member table:name="278,64 €" table:display="true" table:show-details="true"/>
                <table:data-pilot-member table:name="280,65 €" table:display="true" table:show-details="true"/>
                <table:data-pilot-member table:name="283,18 €" table:display="true" table:show-details="true"/>
                <table:data-pilot-member table:name="283,30 €" table:display="true" table:show-details="true"/>
                <table:data-pilot-member table:name="283,56 €" table:display="true" table:show-details="true"/>
                <table:data-pilot-member table:name="285,38 €" table:display="true" table:show-details="true"/>
                <table:data-pilot-member table:name="286,65 €" table:display="true" table:show-details="true"/>
                <table:data-pilot-member table:name="287,53 €" table:display="true" table:show-details="true"/>
                <table:data-pilot-member table:name="288,23 €" table:display="true" table:show-details="true"/>
                <table:data-pilot-member table:name="288,34 €" table:display="true" table:show-details="true"/>
                <table:data-pilot-member table:name="289,42 €" table:display="true" table:show-details="true"/>
                <table:data-pilot-member table:name="289,60 €" table:display="true" table:show-details="true"/>
                <table:data-pilot-member table:name="289,71 €" table:display="true" table:show-details="true"/>
                <table:data-pilot-member table:name="290,54 €" table:display="true" table:show-details="true"/>
                <table:data-pilot-member table:name="290,96 €" table:display="true" table:show-details="true"/>
                <table:data-pilot-member table:name="291,67 €" table:display="true" table:show-details="true"/>
                <table:data-pilot-member table:name="292,21 €" table:display="true" table:show-details="true"/>
                <table:data-pilot-member table:name="292,31 €" table:display="true" table:show-details="true"/>
                <table:data-pilot-member table:name="293,66 €" table:display="true" table:show-details="true"/>
                <table:data-pilot-member table:name="294,61 €" table:display="true" table:show-details="true"/>
                <table:data-pilot-member table:name="295,75 €" table:display="true" table:show-details="true"/>
                <table:data-pilot-member table:name="295,83 €" table:display="true" table:show-details="true"/>
                <table:data-pilot-member table:name="297,43 €" table:display="true" table:show-details="true"/>
                <table:data-pilot-member table:name="299,00 €" table:display="true" table:show-details="true"/>
                <table:data-pilot-member table:name="299,36 €" table:display="true" table:show-details="true"/>
                <table:data-pilot-member table:name="299,82 €" table:display="true" table:show-details="true"/>
                <table:data-pilot-member table:name="301,64 €" table:display="true" table:show-details="true"/>
                <table:data-pilot-member table:name="302,91 €" table:display="true" table:show-details="true"/>
                <table:data-pilot-member table:name="304,81 €" table:display="true" table:show-details="true"/>
                <table:data-pilot-member table:name="305,99 €" table:display="true" table:show-details="true"/>
                <table:data-pilot-member table:name="306,21 €" table:display="true" table:show-details="true"/>
                <table:data-pilot-member table:name="309,32 €" table:display="true" table:show-details="true"/>
                <table:data-pilot-member table:name="309,41 €" table:display="true" table:show-details="true"/>
                <table:data-pilot-member table:name="309,49 €" table:display="true" table:show-details="true"/>
                <table:data-pilot-member table:name="310,75 €" table:display="true" table:show-details="true"/>
                <table:data-pilot-member table:name="311,93 €" table:display="true" table:show-details="true"/>
                <table:data-pilot-member table:name="312,32 €" table:display="true" table:show-details="true"/>
                <table:data-pilot-member table:name="312,38 €" table:display="true" table:show-details="true"/>
                <table:data-pilot-member table:name="312,49 €" table:display="true" table:show-details="true"/>
                <table:data-pilot-member table:name="313,19 €" table:display="true" table:show-details="true"/>
                <table:data-pilot-member table:name="313,24 €" table:display="true" table:show-details="true"/>
                <table:data-pilot-member table:name="313,89 €" table:display="true" table:show-details="true"/>
                <table:data-pilot-member table:name="315,00 €" table:display="true" table:show-details="true"/>
                <table:data-pilot-member table:name="315,12 €" table:display="true" table:show-details="true"/>
                <table:data-pilot-member table:name="315,63 €" table:display="true" table:show-details="true"/>
                <table:data-pilot-member table:name="316,01 €" table:display="true" table:show-details="true"/>
                <table:data-pilot-member table:name="317,48 €" table:display="true" table:show-details="true"/>
                <table:data-pilot-member table:name="317,53 €" table:display="true" table:show-details="true"/>
                <table:data-pilot-member table:name="318,11 €" table:display="true" table:show-details="true"/>
                <table:data-pilot-member table:name="318,39 €" table:display="true" table:show-details="true"/>
                <table:data-pilot-member table:name="318,54 €" table:display="true" table:show-details="true"/>
                <table:data-pilot-member table:name="318,65 €" table:display="true" table:show-details="true"/>
                <table:data-pilot-member table:name="318,76 €" table:display="true" table:show-details="true"/>
                <table:data-pilot-member table:name="319,64 €" table:display="true" table:show-details="true"/>
                <table:data-pilot-member table:name="323,04 €" table:display="true" table:show-details="true"/>
                <table:data-pilot-member table:name="323,83 €" table:display="true" table:show-details="true"/>
                <table:data-pilot-member table:name="324,12 €" table:display="true" table:show-details="true"/>
                <table:data-pilot-member table:name="327,14 €" table:display="true" table:show-details="true"/>
                <table:data-pilot-member table:name="328,14 €" table:display="true" table:show-details="true"/>
                <table:data-pilot-member table:name="330,38 €" table:display="true" table:show-details="true"/>
                <table:data-pilot-member table:name="331,71 €" table:display="true" table:show-details="true"/>
                <table:data-pilot-member table:name="334,08 €" table:display="true" table:show-details="true"/>
                <table:data-pilot-member table:name="335,18 €" table:display="true" table:show-details="true"/>
                <table:data-pilot-member table:name="335,27 €" table:display="true" table:show-details="true"/>
                <table:data-pilot-member table:name="335,31 €" table:display="true" table:show-details="true"/>
                <table:data-pilot-member table:name="338,64 €" table:display="true" table:show-details="true"/>
                <table:data-pilot-member table:name="338,84 €" table:display="true" table:show-details="true"/>
                <table:data-pilot-member table:name="339,68 €" table:display="true" table:show-details="true"/>
                <table:data-pilot-member table:name="346,85 €" table:display="true" table:show-details="true"/>
                <table:data-pilot-member table:name="347,83 €" table:display="true" table:show-details="true"/>
                <table:data-pilot-member table:name="348,38 €" table:display="true" table:show-details="true"/>
                <table:data-pilot-member table:name="348,76 €" table:display="true" table:show-details="true"/>
                <table:data-pilot-member table:name="348,91 €" table:display="true" table:show-details="true"/>
                <table:data-pilot-member table:name="349,48 €" table:display="true" table:show-details="true"/>
                <table:data-pilot-member table:name="349,73 €" table:display="true" table:show-details="true"/>
                <table:data-pilot-member table:name="350,28 €" table:display="true" table:show-details="true"/>
                <table:data-pilot-member table:name="351,15 €" table:display="true" table:show-details="true"/>
                <table:data-pilot-member table:name="351,55 €" table:display="true" table:show-details="true"/>
                <table:data-pilot-member table:name="352,20 €" table:display="true" table:show-details="true"/>
                <table:data-pilot-member table:name="352,47 €" table:display="true" table:show-details="true"/>
                <table:data-pilot-member table:name="353,11 €" table:display="true" table:show-details="true"/>
                <table:data-pilot-member table:name="353,51 €" table:display="true" table:show-details="true"/>
                <table:data-pilot-member table:name="353,89 €" table:display="true" table:show-details="true"/>
                <table:data-pilot-member table:name="354,18 €" table:display="true" table:show-details="true"/>
                <table:data-pilot-member table:name="354,48 €" table:display="true" table:show-details="true"/>
                <table:data-pilot-member table:name="355,29 €" table:display="true" table:show-details="true"/>
                <table:data-pilot-member table:name="355,58 €" table:display="true" table:show-details="true"/>
                <table:data-pilot-member table:name="357,13 €" table:display="true" table:show-details="true"/>
                <table:data-pilot-member table:name="358,59 €" table:display="true" table:show-details="true"/>
                <table:data-pilot-member table:name="359,40 €" table:display="true" table:show-details="true"/>
                <table:data-pilot-member table:name="360,73 €" table:display="true" table:show-details="true"/>
                <table:data-pilot-member table:name="361,25 €" table:display="true" table:show-details="true"/>
                <table:data-pilot-member table:name="363,87 €" table:display="true" table:show-details="true"/>
                <table:data-pilot-member table:name="369,31 €" table:display="true" table:show-details="true"/>
                <table:data-pilot-member table:name="372,22 €" table:display="true" table:show-details="true"/>
                <table:data-pilot-member table:name="373,46 €" table:display="true" table:show-details="true"/>
                <table:data-pilot-member table:name="374,00 €" table:display="true" table:show-details="true"/>
                <table:data-pilot-member table:name="374,59 €" table:display="true" table:show-details="true"/>
                <table:data-pilot-member table:name="375,12 €" table:display="true" table:show-details="true"/>
                <table:data-pilot-member table:name="379,51 €" table:display="true" table:show-details="true"/>
                <table:data-pilot-member table:name="380,56 €" table:display="true" table:show-details="true"/>
                <table:data-pilot-member table:name="380,61 €" table:display="true" table:show-details="true"/>
                <table:data-pilot-member table:name="381,27 €" table:display="true" table:show-details="true"/>
                <table:data-pilot-member table:name="381,67 €" table:display="true" table:show-details="true"/>
                <table:data-pilot-member table:name="383,02 €" table:display="true" table:show-details="true"/>
                <table:data-pilot-member table:name="383,53 €" table:display="true" table:show-details="true"/>
                <table:data-pilot-member table:name="383,54 €" table:display="true" table:show-details="true"/>
                <table:data-pilot-member table:name="384,30 €" table:display="true" table:show-details="true"/>
                <table:data-pilot-member table:name="384,52 €" table:display="true" table:show-details="true"/>
                <table:data-pilot-member table:name="384,85 €" table:display="true" table:show-details="true"/>
                <table:data-pilot-member table:name="385,17 €" table:display="true" table:show-details="true"/>
                <table:data-pilot-member table:name="385,28 €" table:display="true" table:show-details="true"/>
                <table:data-pilot-member table:name="386,91 €" table:display="true" table:show-details="true"/>
                <table:data-pilot-member table:name="389,17 €" table:display="true" table:show-details="true"/>
                <table:data-pilot-member table:name="389,85 €" table:display="true" table:show-details="true"/>
                <table:data-pilot-member table:name="391,17 €" table:display="true" table:show-details="true"/>
                <table:data-pilot-member table:name="392,88 €" table:display="true" table:show-details="true"/>
                <table:data-pilot-member table:name="393,37 €" table:display="true" table:show-details="true"/>
                <table:data-pilot-member table:name="393,76 €" table:display="true" table:show-details="true"/>
                <table:data-pilot-member table:name="395,33 €" table:display="true" table:show-details="true"/>
                <table:data-pilot-member table:name="396,02 €" table:display="true" table:show-details="true"/>
                <table:data-pilot-member table:name="396,06 €" table:display="true" table:show-details="true"/>
                <table:data-pilot-member table:name="396,34 €" table:display="true" table:show-details="true"/>
                <table:data-pilot-member table:name="396,93 €" table:display="true" table:show-details="true"/>
                <table:data-pilot-member table:name="396,95 €" table:display="true" table:show-details="true"/>
                <table:data-pilot-member table:name="397,65 €" table:display="true" table:show-details="true"/>
                <table:data-pilot-member table:name="399,73 €" table:display="true" table:show-details="true"/>
                <table:data-pilot-member table:name="399,89 €" table:display="true" table:show-details="true"/>
                <table:data-pilot-member table:name="401,63 €" table:display="true" table:show-details="true"/>
                <table:data-pilot-member table:name="401,64 €" table:display="true" table:show-details="true"/>
                <table:data-pilot-member table:name="402,51 €" table:display="true" table:show-details="true"/>
                <table:data-pilot-member table:name="404,10 €" table:display="true" table:show-details="true"/>
                <table:data-pilot-member table:name="406,40 €" table:display="true" table:show-details="true"/>
                <table:data-pilot-member table:name="406,77 €" table:display="true" table:show-details="true"/>
                <table:data-pilot-member table:name="407,63 €" table:display="true" table:show-details="true"/>
                <table:data-pilot-member table:name="407,70 €" table:display="true" table:show-details="true"/>
                <table:data-pilot-member table:name="409,53 €" table:display="true" table:show-details="true"/>
                <table:data-pilot-member table:name="409,59 €" table:display="true" table:show-details="true"/>
                <table:data-pilot-member table:name="409,89 €" table:display="true" table:show-details="true"/>
                <table:data-pilot-member table:name="409,91 €" table:display="true" table:show-details="true"/>
                <table:data-pilot-member table:name="411,21 €" table:display="true" table:show-details="true"/>
                <table:data-pilot-member table:name="411,56 €" table:display="true" table:show-details="true"/>
                <table:data-pilot-member table:name="411,94 €" table:display="true" table:show-details="true"/>
                <table:data-pilot-member table:name="412,44 €" table:display="true" table:show-details="true"/>
                <table:data-pilot-member table:name="413,43 €" table:display="true" table:show-details="true"/>
                <table:data-pilot-member table:name="413,94 €" table:display="true" table:show-details="true"/>
                <table:data-pilot-member table:name="414,48 €" table:display="true" table:show-details="true"/>
                <table:data-pilot-member table:name="414,59 €" table:display="true" table:show-details="true"/>
                <table:data-pilot-member table:name="417,21 €" table:display="true" table:show-details="true"/>
                <table:data-pilot-member table:name="417,70 €" table:display="true" table:show-details="true"/>
                <table:data-pilot-member table:name="417,75 €" table:display="true" table:show-details="true"/>
                <table:data-pilot-member table:name="418,06 €" table:display="true" table:show-details="true"/>
                <table:data-pilot-member table:name="420,14 €" table:display="true" table:show-details="true"/>
                <table:data-pilot-member table:name="420,67 €" table:display="true" table:show-details="true"/>
                <table:data-pilot-member table:name="421,21 €" table:display="true" table:show-details="true"/>
                <table:data-pilot-member table:name="422,64 €" table:display="true" table:show-details="true"/>
                <table:data-pilot-member table:name="422,72 €" table:display="true" table:show-details="true"/>
                <table:data-pilot-member table:name="422,78 €" table:display="true" table:show-details="true"/>
                <table:data-pilot-member table:name="422,84 €" table:display="true" table:show-details="true"/>
                <table:data-pilot-member table:name="425,67 €" table:display="true" table:show-details="true"/>
                <table:data-pilot-member table:name="426,11 €" table:display="true" table:show-details="true"/>
                <table:data-pilot-member table:name="426,40 €" table:display="true" table:show-details="true"/>
                <table:data-pilot-member table:name="426,73 €" table:display="true" table:show-details="true"/>
                <table:data-pilot-member table:name="431,13 €" table:display="true" table:show-details="true"/>
                <table:data-pilot-member table:name="431,46 €" table:display="true" table:show-details="true"/>
                <table:data-pilot-member table:name="432,01 €" table:display="true" table:show-details="true"/>
                <table:data-pilot-member table:name="432,66 €" table:display="true" table:show-details="true"/>
                <table:data-pilot-member table:name="433,82 €" table:display="true" table:show-details="true"/>
                <table:data-pilot-member table:name="434,58 €" table:display="true" table:show-details="true"/>
                <table:data-pilot-member table:name="434,74 €" table:display="true" table:show-details="true"/>
                <table:data-pilot-member table:name="435,56 €" table:display="true" table:show-details="true"/>
                <table:data-pilot-member table:name="435,67 €" table:display="true" table:show-details="true"/>
                <table:data-pilot-member table:name="436,75 €" table:display="true" table:show-details="true"/>
                <table:data-pilot-member table:name="436,95 €" table:display="true" table:show-details="true"/>
                <table:data-pilot-member table:name="437,16 €" table:display="true" table:show-details="true"/>
                <table:data-pilot-member table:name="438,52 €" table:display="true" table:show-details="true"/>
                <table:data-pilot-member table:name="439,74 €" table:display="true" table:show-details="true"/>
                <table:data-pilot-member table:name="440,16 €" table:display="true" table:show-details="true"/>
                <table:data-pilot-member table:name="442,31 €" table:display="true" table:show-details="true"/>
                <table:data-pilot-member table:name="443,31 €" table:display="true" table:show-details="true"/>
                <table:data-pilot-member table:name="443,52 €" table:display="true" table:show-details="true"/>
                <table:data-pilot-member table:name="443,97 €" table:display="true" table:show-details="true"/>
                <table:data-pilot-member table:name="444,30 €" table:display="true" table:show-details="true"/>
                <table:data-pilot-member table:name="444,81 €" table:display="true" table:show-details="true"/>
                <table:data-pilot-member table:name="445,66 €" table:display="true" table:show-details="true"/>
                <table:data-pilot-member table:name="446,27 €" table:display="true" table:show-details="true"/>
                <table:data-pilot-member table:name="449,50 €" table:display="true" table:show-details="true"/>
                <table:data-pilot-member table:name="449,56 €" table:display="true" table:show-details="true"/>
                <table:data-pilot-member table:name="452,83 €" table:display="true" table:show-details="true"/>
                <table:data-pilot-member table:name="453,56 €" table:display="true" table:show-details="true"/>
                <table:data-pilot-member table:name="455,54 €" table:display="true" table:show-details="true"/>
                <table:data-pilot-member table:name="455,89 €" table:display="true" table:show-details="true"/>
                <table:data-pilot-member table:name="456,18 €" table:display="true" table:show-details="true"/>
                <table:data-pilot-member table:name="456,31 €" table:display="true" table:show-details="true"/>
                <table:data-pilot-member table:name="456,71 €" table:display="true" table:show-details="true"/>
                <table:data-pilot-member table:name="457,18 €" table:display="true" table:show-details="true"/>
                <table:data-pilot-member table:name="458,50 €" table:display="true" table:show-details="true"/>
                <table:data-pilot-member table:name="458,51 €" table:display="true" table:show-details="true"/>
                <table:data-pilot-member table:name="459,42 €" table:display="true" table:show-details="true"/>
                <table:data-pilot-member table:name="460,52 €" table:display="true" table:show-details="true"/>
                <table:data-pilot-member table:name="460,99 €" table:display="true" table:show-details="true"/>
                <table:data-pilot-member table:name="462,50 €" table:display="true" table:show-details="true"/>
                <table:data-pilot-member table:name="462,82 €" table:display="true" table:show-details="true"/>
                <table:data-pilot-member table:name="463,26 €" table:display="true" table:show-details="true"/>
                <table:data-pilot-member table:name="464,25 €" table:display="true" table:show-details="true"/>
                <table:data-pilot-member table:name="465,82 €" table:display="true" table:show-details="true"/>
                <table:data-pilot-member table:name="466,04 €" table:display="true" table:show-details="true"/>
                <table:data-pilot-member table:name="466,80 €" table:display="true" table:show-details="true"/>
                <table:data-pilot-member table:name="468,16 €" table:display="true" table:show-details="true"/>
                <table:data-pilot-member table:name="468,28 €" table:display="true" table:show-details="true"/>
                <table:data-pilot-member table:name="469,30 €" table:display="true" table:show-details="true"/>
                <table:data-pilot-member table:name="469,33 €" table:display="true" table:show-details="true"/>
                <table:data-pilot-member table:name="469,49 €" table:display="true" table:show-details="true"/>
                <table:data-pilot-member table:name="469,55 €" table:display="true" table:show-details="true"/>
                <table:data-pilot-member table:name="470,10 €" table:display="true" table:show-details="true"/>
                <table:data-pilot-member table:name="470,84 €" table:display="true" table:show-details="true"/>
                <table:data-pilot-member table:name="472,38 €" table:display="true" table:show-details="true"/>
                <table:data-pilot-member table:name="473,51 €" table:display="true" table:show-details="true"/>
                <table:data-pilot-member table:name="475,47 €" table:display="true" table:show-details="true"/>
                <table:data-pilot-member table:name="476,02 €" table:display="true" table:show-details="true"/>
                <table:data-pilot-member table:name="476,46 €" table:display="true" table:show-details="true"/>
                <table:data-pilot-member table:name="477,00 €" table:display="true" table:show-details="true"/>
                <table:data-pilot-member table:name="477,02 €" table:display="true" table:show-details="true"/>
                <table:data-pilot-member table:name="478,13 €" table:display="true" table:show-details="true"/>
                <table:data-pilot-member table:name="479,01 €" table:display="true" table:show-details="true"/>
                <table:data-pilot-member table:name="479,46 €" table:display="true" table:show-details="true"/>
                <table:data-pilot-member table:name="479,75 €" table:display="true" table:show-details="true"/>
                <table:data-pilot-member table:name="482,08 €" table:display="true" table:show-details="true"/>
                <table:data-pilot-member table:name="485,30 €" table:display="true" table:show-details="true"/>
                <table:data-pilot-member table:name="485,87 €" table:display="true" table:show-details="true"/>
                <table:data-pilot-member table:name="487,59 €" table:display="true" table:show-details="true"/>
                <table:data-pilot-member table:name="489,21 €" table:display="true" table:show-details="true"/>
                <table:data-pilot-member table:name="489,66 €" table:display="true" table:show-details="true"/>
                <table:data-pilot-member table:name="489,80 €" table:display="true" table:show-details="true"/>
                <table:data-pilot-member table:name="489,95 €" table:display="true" table:show-details="true"/>
                <table:data-pilot-member table:name="491,66 €" table:display="true" table:show-details="true"/>
                <table:data-pilot-member table:name="492,42 €" table:display="true" table:show-details="true"/>
                <table:data-pilot-member table:name="493,14 €" table:display="true" table:show-details="true"/>
                <table:data-pilot-member table:name="493,36 €" table:display="true" table:show-details="true"/>
                <table:data-pilot-member table:name="494,03 €" table:display="true" table:show-details="true"/>
                <table:data-pilot-member table:name="496,11 €" table:display="true" table:show-details="true"/>
                <table:data-pilot-member table:name="496,84 €" table:display="true" table:show-details="true"/>
                <table:data-pilot-member table:name="496,91 €" table:display="true" table:show-details="true"/>
                <table:data-pilot-member table:name="497,92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8P0" style:volatile="true">
      <number:text/>
    </number:number-style>
    <number:number-style style:name="N118P1" style:volatile="true">
      <number:text/>
    </number:number-style>
    <number:number-style style:name="N118P2" style:volatile="true">
      <number:text/>
    </number:number-style>
    <number:text-style style:name="N118">
      <number:tex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€</number:text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6"/>
    </number:number-style>
    <number:number-style style:name="N152">
      <number:text>Edit Time</number:text>
    </number:number-style>
    <number:currency-style style:name="N15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8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8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3P0"/>
    </number:currency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66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66P0"/>
    </number:currency-style>
    <number:currency-style style:name="N16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DM</number:text>
    </number:number-style>
    <number:number-style style:name="N17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DM</number:text>
    </number:number-style>
    <number:number-style style:name="N176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6P0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DM</number:text>
    </number:number-style>
    <number:number-style style:name="N17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9P0"/>
    </number:number-style>
    <number:number-style style:name="N181P0" style:volatile="true">
      <number:number number:decimal-places="0" number:min-decimal-places="0" number:min-integer-digits="1" number:grouping="true"/>
      <number:text> DM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81">
      <number:text>- DM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3">
      <number:text>- 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  <number:text> DM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85">
      <number:text>-</number:text>
      <number:number number:decimal-places="0" number:min-decimal-places="0" number:min-integer-digits="0"/>
      <number:text> DM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">
      <number:text>-</number:text>
      <number:number number:decimal-places="0" number:min-decimal-places="0" number:min-integer-digits="0"/>
      <number:text> </number:text>
      <style:map style:condition="value()&gt;0" style:apply-style-name="N187P0"/>
      <style:map style:condition="value()&lt;0" style:apply-style-name="N187P1"/>
    </number:number-style>
    <number:date-style style:name="N188">
      <number:year/>
      <number:text>-</number:text>
      <number:month number:style="long"/>
    </number:date-style>
    <number:currency-style style:name="N189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9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currency-style style:name="N190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90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9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currency-style style:name="N19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9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DM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DM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8P0"/>
    </number:number-style>
    <number:date-style style:name="N19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1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1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5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5P0"/>
    </number:currency-style>
    <number:currency-style style:name="N207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7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7P0"/>
    </number:currency-style>
    <number:currency-style style:name="N20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9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9P0"/>
    </number:currency-style>
    <number:currency-style style:name="N21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currency-style style:name="N21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2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2P0"/>
    </number:currency-style>
    <number:currency-style style:name="N21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3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3P0"/>
    </number:currency-style>
    <number:currency-style style:name="N215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7" number:language="en" number:country="AU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Pivot_20_Table_20_Corner" style:display-name="Pivot Table Corner" style:family="table-cell" style:parent-style-name="Default" style:data-style-name="N0"/>
    <style:style style:name="Pivot_20_Table_20_Field" style:display-name="Pivot Table Field" style:family="table-cell" style:parent-style-name="Default" style:data-style-name="N0"/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/>
      <style:paragraph-properties fo:text-align="start"/>
      <style:text-properties fo:font-weight="bold"/>
    </style:style>
    <style:style style:name="Pivot_20_Table_20_Value" style:display-name="Pivot Table Value" style:family="table-cell" style:parent-style-name="Default" style:data-style-name="N0"/>
    <style:style style:name="Pivot_20_Table_20_Result" style:display-name="Pivot Table Result" style:family="table-cell" style:parent-style-name="Default" style:data-style-name="N0">
      <style:text-properties fo:font-weight="bold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.00.0000</text:date>, <text:time style:data-style-name="N2" text:time-value="13:00:14.66385913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ca8fe7424262805f223b9a2334bc7181abbcbf5e</meta:generator>
    <dc:title>MyDefault1</dc:title>
    <meta:creation-date>2022-01-09T15:39:52.450533427</meta:creation-date>
    <meta:editing-cycles>12</meta:editing-cycles>
    <meta:editing-duration>PT37M1S</meta:editing-duration>
    <meta:initial-creator>Andreas Säger</meta:initial-creator>
    <dc:date>2023-07-26T13:13:10.811785858</dc:date>
    <dc:creator>Andreas Säger</dc:creator>
    <meta:document-statistic meta:table-count="2" meta:cell-count="6488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Vorlagen/MyDefault1.ots" meta:date="2023-03-31T19:44:09.799488688"/>
  </office:meta>
</office:document-meta>
</file>