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#f6f9d4"/>
    </style: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style-name="ce2" table:formula="of:=[.$A$8]" office:value-type="string" office:string-value="Date" calcext:value-type="string">
            <text:p>Date</text:p>
          </table:table-cell>
          <table:table-cell table:style-name="ce2" table:formula="of:=[.$A$8]" office:value-type="string" office:string-value="Date" calcext:value-type="string">
            <text:p>Date</text:p>
          </table:table-cell>
          <table:table-cell table:style-name="ce2" table:formula="of:=[.C8]" office:value-type="string" office:string-value="Category" calcext:value-type="string">
            <text:p>Category</text:p>
          </table:table-cell>
          <table:table-cell table:style-name="ce2" table:formula="of:=[.$D$8]" office:value-type="string" office:string-value="Value" calcext:value-type="string">
            <text:p>Value</text:p>
          </table:table-cell>
          <table:table-cell table:style-name="ce2" table:formula="of:=[.$D$8]" office:value-type="string" office:string-value="Value" calcext:value-type="string">
            <text:p>Value</text:p>
          </table:table-cell>
          <table:table-cell/>
          <table:table-cell table:style-name="Hyperlink" table:formula="of:=HYPERLINK(&quot;vnd.sun.star.script:Standard.Module1.Main?language=Basic&amp;location=document&quot;;&quot;CLICK ME&quot;)" office:value-type="string" office:string-value="CLICK ME" calcext:value-type="string">
            <text:p>CLICK M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&gt;=2006-1-1</text:p>
          </table:table-cell>
          <table:table-cell table:style-name="ce2" office:value-type="string" calcext:value-type="string">
            <text:p>&lt;2007-1-1</text:p>
          </table:table-cell>
          <table:table-cell table:style-name="ce2" office:value-type="string" calcext:value-type="string">
            <text:p>Pears</text:p>
          </table:table-cell>
          <table:table-cell table:style-name="ce2" office:value-type="string" calcext:value-type="string">
            <text:p>&gt;500</text:p>
          </table:table-cell>
          <table:table-cell table:style-name="ce2" office:value-type="string" calcext:value-type="string">
            <text:p>&lt;80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&gt;=2006-1-1</text:p>
          </table:table-cell>
          <table:table-cell table:style-name="ce2" office:value-type="string" calcext:value-type="string">
            <text:p>&lt;2007-1-1</text:p>
          </table:table-cell>
          <table:table-cell table:style-name="ce2" office:value-type="string" calcext:value-type="string">
            <text:p>Apples</text:p>
          </table:table-cell>
          <table:table-cell table:style-name="ce2" office:value-type="string" calcext:value-type="string">
            <text:p>&gt;500</text:p>
          </table:table-cell>
          <table:table-cell table:style-name="ce2" office:value-type="string" calcext:value-type="string">
            <text:p>&lt;800</text:p>
          </table:table-cell>
          <table:table-cell table:number-columns-repeated="5"/>
        </table:table-row>
        <table:table-row table:style-name="ro1" table:number-rows-repeated="3">
          <table:table-cell table:style-name="ce2" table:number-columns-repeated="5"/>
          <table:table-cell table:number-columns-repeated="5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573.12" calcext:value-type="float">
            <text:p>573,12</text:p>
          </table:table-cell>
          <table:table-cell table:number-columns-repeated="2"/>
          <table:table-cell table:style-name="ce1" office:value-type="date" office:date-value="2006-08-18" calcext:value-type="date">
            <text:p>18.08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620.11" calcext:value-type="float">
            <text:p>620,11</text:p>
          </table:table-cell>
        </table:table-row>
        <table:table-row table:style-name="ro1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48.71" calcext:value-type="float">
            <text:p>148,71</text:p>
          </table:table-cell>
          <table:table-cell table:number-columns-repeated="2"/>
          <table:table-cell table:style-name="ce1" office:value-type="date" office:date-value="2006-11-30" calcext:value-type="date">
            <text:p>30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79.04" calcext:value-type="float">
            <text:p>579,04</text:p>
          </table:table-cell>
        </table:table-row>
        <table:table-row table:style-name="ro1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620.11" calcext:value-type="float">
            <text:p>620,11</text:p>
          </table:table-cell>
          <table:table-cell table:number-columns-repeated="2"/>
          <table:table-cell table:style-name="ce1" office:value-type="date" office:date-value="2006-11-02" calcext:value-type="date">
            <text:p>02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07.26" calcext:value-type="float">
            <text:p>707,26</text:p>
          </table:table-cell>
        </table:table-row>
        <table:table-row table:style-name="ro1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2.65" calcext:value-type="float">
            <text:p>642,65</text:p>
          </table:table-cell>
          <table:table-cell table:number-columns-repeated="2"/>
          <table:table-cell table:style-name="ce1" office:value-type="date" office:date-value="2006-02-07" calcext:value-type="date">
            <text:p>07.02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88.23" calcext:value-type="float">
            <text:p>788,23</text:p>
          </table:table-cell>
        </table:table-row>
        <table:table-row table:style-name="ro1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273.84" calcext:value-type="float">
            <text:p>273,84</text:p>
          </table:table-cell>
          <table:table-cell table:number-columns-repeated="2"/>
          <table:table-cell table:style-name="ce1" office:value-type="date" office:date-value="2006-12-05" calcext:value-type="date">
            <text:p>05.1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03.68" calcext:value-type="float">
            <text:p>503,68</text:p>
          </table:table-cell>
        </table:table-row>
        <table:table-row table:style-name="ro1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2.19" calcext:value-type="float">
            <text:p>262,19</text:p>
          </table:table-cell>
          <table:table-cell table:number-columns-repeated="2"/>
          <table:table-cell table:style-name="ce1" office:value-type="date" office:date-value="2006-12-20" calcext:value-type="date">
            <text:p>20.12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63.61" calcext:value-type="float">
            <text:p>763,61</text:p>
          </table:table-cell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35.31" calcext:value-type="float">
            <text:p>835,31</text:p>
          </table:table-cell>
          <table:table-cell table:number-columns-repeated="2"/>
          <table:table-cell table:style-name="ce1" office:value-type="date" office:date-value="2006-11-14" calcext:value-type="date">
            <text:p>14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59.14" calcext:value-type="float">
            <text:p>759,14</text:p>
          </table:table-cell>
        </table:table-row>
        <table:table-row table:style-name="ro1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649.11" calcext:value-type="float">
            <text:p>649,11</text:p>
          </table:table-cell>
          <table:table-cell table:number-columns-repeated="2"/>
          <table:table-cell table:style-name="ce1" office:value-type="date" office:date-value="2006-10-11" calcext:value-type="date">
            <text:p>11.10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40.42" calcext:value-type="float">
            <text:p>540,42</text:p>
          </table:table-cell>
        </table:table-row>
        <table:table-row table:style-name="ro1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7.7" calcext:value-type="float">
            <text:p>907,7</text:p>
          </table:table-cell>
          <table:table-cell table:number-columns-repeated="2"/>
          <table:table-cell table:style-name="ce1" office:value-type="date" office:date-value="2006-06-12" calcext:value-type="date">
            <text:p>12.06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83.49" calcext:value-type="float">
            <text:p>583,49</text:p>
          </table:table-cell>
        </table:table-row>
        <table:table-row table:style-name="ro1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91.66" calcext:value-type="float">
            <text:p>991,66</text:p>
          </table:table-cell>
          <table:table-cell table:number-columns-repeated="2"/>
          <table:table-cell table:style-name="ce1" office:value-type="date" office:date-value="2006-10-31" calcext:value-type="date">
            <text:p>31.10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</table:table-row>
        <table:table-row table:style-name="ro1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65.5" calcext:value-type="float">
            <text:p>265,5</text:p>
          </table:table-cell>
          <table:table-cell table:number-columns-repeated="2"/>
          <table:table-cell table:style-name="ce1" office:value-type="date" office:date-value="2006-04-10" calcext:value-type="date">
            <text:p>10.04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</table:table-row>
        <table:table-row table:style-name="ro1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10.54" calcext:value-type="float">
            <text:p>210,54</text:p>
          </table:table-cell>
          <table:table-cell table:number-columns-repeated="2"/>
          <table:table-cell table:style-name="ce1" office:value-type="date" office:date-value="2006-04-23" calcext:value-type="date">
            <text:p>23.04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</table:table-row>
        <table:table-row table:style-name="ro1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72.73" calcext:value-type="float">
            <text:p>472,73</text:p>
          </table:table-cell>
          <table:table-cell table:number-columns-repeated="2"/>
          <table:table-cell table:style-name="ce1" office:value-type="date" office:date-value="2006-12-25" calcext:value-type="date">
            <text:p>25.1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2.24" calcext:value-type="float">
            <text:p>712,24</text:p>
          </table:table-cell>
          <table:table-cell table:number-columns-repeated="2"/>
          <table:table-cell table:style-name="ce1" office:value-type="date" office:date-value="2006-03-20" calcext:value-type="date">
            <text:p>20.03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</table:table-row>
        <table:table-row table:style-name="ro1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57.74" calcext:value-type="float">
            <text:p>357,74</text:p>
          </table:table-cell>
          <table:table-cell table:number-columns-repeated="2"/>
          <table:table-cell table:style-name="ce1" office:value-type="date" office:date-value="2006-05-01" calcext:value-type="date">
            <text:p>01.05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</table:table-row>
        <table:table-row table:style-name="ro1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4.91" calcext:value-type="float">
            <text:p>344,91</text:p>
          </table:table-cell>
          <table:table-cell table:number-columns-repeated="2"/>
          <table:table-cell table:style-name="ce1" office:value-type="date" office:date-value="2006-02-19" calcext:value-type="date">
            <text:p>19.02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79.04" calcext:value-type="float">
            <text:p>579,04</text:p>
          </table:table-cell>
          <table:table-cell table:number-columns-repeated="2"/>
          <table:table-cell table:style-name="ce1" office:value-type="date" office:date-value="2006-10-05" calcext:value-type="date">
            <text:p>05.10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</table:table-row>
        <table:table-row table:style-name="ro1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41.27" calcext:value-type="float">
            <text:p>741,27</text:p>
          </table:table-cell>
          <table:table-cell table:number-columns-repeated="6"/>
        </table:table-row>
        <table:table-row table:style-name="ro1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648.97" calcext:value-type="float">
            <text:p>648,97</text:p>
          </table:table-cell>
          <table:table-cell table:number-columns-repeated="6"/>
        </table:table-row>
        <table:table-row table:style-name="ro1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7.66" calcext:value-type="float">
            <text:p>387,66</text:p>
          </table:table-cell>
          <table:table-cell table:number-columns-repeated="6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1.27" calcext:value-type="float">
            <text:p>481,27</text:p>
          </table:table-cell>
          <table:table-cell table:number-columns-repeated="6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91.54" calcext:value-type="float">
            <text:p>491,54</text:p>
          </table:table-cell>
          <table:table-cell table:number-columns-repeated="6"/>
        </table:table-row>
        <table:table-row table:style-name="ro1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02.17" calcext:value-type="float">
            <text:p>302,17</text:p>
          </table:table-cell>
          <table:table-cell table:number-columns-repeated="6"/>
        </table:table-row>
        <table:table-row table:style-name="ro1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1.81" calcext:value-type="float">
            <text:p>341,81</text:p>
          </table:table-cell>
          <table:table-cell table:number-columns-repeated="6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5.02" calcext:value-type="float">
            <text:p>385,02</text:p>
          </table:table-cell>
          <table:table-cell table:number-columns-repeated="6"/>
        </table:table-row>
        <table:table-row table:style-name="ro1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22.6" calcext:value-type="float">
            <text:p>322,6</text:p>
          </table:table-cell>
          <table:table-cell table:number-columns-repeated="6"/>
        </table:table-row>
        <table:table-row table:style-name="ro1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90.97" calcext:value-type="float">
            <text:p>290,97</text:p>
          </table:table-cell>
          <table:table-cell table:number-columns-repeated="6"/>
        </table:table-row>
        <table:table-row table:style-name="ro1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4.95" calcext:value-type="float">
            <text:p>334,95</text:p>
          </table:table-cell>
          <table:table-cell table:number-columns-repeated="6"/>
        </table:table-row>
        <table:table-row table:style-name="ro1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5.47" calcext:value-type="float">
            <text:p>975,47</text:p>
          </table:table-cell>
          <table:table-cell table:number-columns-repeated="6"/>
        </table:table-row>
        <table:table-row table:style-name="ro1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.03" calcext:value-type="float">
            <text:p>50,03</text:p>
          </table:table-cell>
          <table:table-cell table:number-columns-repeated="6"/>
        </table:table-row>
        <table:table-row table:style-name="ro1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76.1" calcext:value-type="float">
            <text:p>376,1</text:p>
          </table:table-cell>
          <table:table-cell table:number-columns-repeated="6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13.89" calcext:value-type="float">
            <text:p>813,89</text:p>
          </table:table-cell>
          <table:table-cell table:number-columns-repeated="6"/>
        </table:table-row>
        <table:table-row table:style-name="ro1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07.26" calcext:value-type="float">
            <text:p>707,26</text:p>
          </table:table-cell>
          <table:table-cell table:number-columns-repeated="6"/>
        </table:table-row>
        <table:table-row table:style-name="ro1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96.01" calcext:value-type="float">
            <text:p>996,01</text:p>
          </table:table-cell>
          <table:table-cell table:number-columns-repeated="6"/>
        </table:table-row>
        <table:table-row table:style-name="ro1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2.38" calcext:value-type="float">
            <text:p>972,38</text:p>
          </table:table-cell>
          <table:table-cell table:number-columns-repeated="6"/>
        </table:table-row>
        <table:table-row table:style-name="ro1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06.33" calcext:value-type="float">
            <text:p>306,33</text:p>
          </table:table-cell>
          <table:table-cell table:number-columns-repeated="6"/>
        </table:table-row>
        <table:table-row table:style-name="ro1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76.98" calcext:value-type="float">
            <text:p>176,98</text:p>
          </table:table-cell>
          <table:table-cell table:number-columns-repeated="6"/>
        </table:table-row>
        <table:table-row table:style-name="ro1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.41" calcext:value-type="float">
            <text:p>22,41</text:p>
          </table:table-cell>
          <table:table-cell table:number-columns-repeated="6"/>
        </table:table-row>
        <table:table-row table:style-name="ro1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49.56" calcext:value-type="float">
            <text:p>949,56</text:p>
          </table:table-cell>
          <table:table-cell table:number-columns-repeated="6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56.18" calcext:value-type="float">
            <text:p>956,18</text:p>
          </table:table-cell>
          <table:table-cell table:number-columns-repeated="6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13.46" calcext:value-type="float">
            <text:p>113,46</text:p>
          </table:table-cell>
          <table:table-cell table:number-columns-repeated="6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4.36" calcext:value-type="float">
            <text:p>264,36</text:p>
          </table:table-cell>
          <table:table-cell table:number-columns-repeated="6"/>
        </table:table-row>
        <table:table-row table:style-name="ro1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20.4" calcext:value-type="float">
            <text:p>320,4</text:p>
          </table:table-cell>
          <table:table-cell table:number-columns-repeated="6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83.38" calcext:value-type="float">
            <text:p>483,38</text:p>
          </table:table-cell>
          <table:table-cell table:number-columns-repeated="6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33.41" calcext:value-type="float">
            <text:p>733,41</text:p>
          </table:table-cell>
          <table:table-cell table:number-columns-repeated="6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.81" calcext:value-type="float">
            <text:p>53,81</text:p>
          </table:table-cell>
          <table:table-cell table:number-columns-repeated="6"/>
        </table:table-row>
        <table:table-row table:style-name="ro1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70.8" calcext:value-type="float">
            <text:p>370,8</text:p>
          </table:table-cell>
          <table:table-cell table:number-columns-repeated="6"/>
        </table:table-row>
        <table:table-row table:style-name="ro1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47.79" calcext:value-type="float">
            <text:p>347,79</text:p>
          </table:table-cell>
          <table:table-cell table:number-columns-repeated="6"/>
        </table:table-row>
        <table:table-row table:style-name="ro1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7.48" calcext:value-type="float">
            <text:p>507,48</text:p>
          </table:table-cell>
          <table:table-cell table:number-columns-repeated="6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16.02" calcext:value-type="float">
            <text:p>116,02</text:p>
          </table:table-cell>
          <table:table-cell table:number-columns-repeated="6"/>
        </table:table-row>
        <table:table-row table:style-name="ro1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6.77" calcext:value-type="float">
            <text:p>536,77</text:p>
          </table:table-cell>
          <table:table-cell table:number-columns-repeated="6"/>
        </table:table-row>
        <table:table-row table:style-name="ro1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9.95" calcext:value-type="float">
            <text:p>989,95</text:p>
          </table:table-cell>
          <table:table-cell table:number-columns-repeated="6"/>
        </table:table-row>
        <table:table-row table:style-name="ro1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.06" calcext:value-type="float">
            <text:p>98,06</text:p>
          </table:table-cell>
          <table:table-cell table:number-columns-repeated="6"/>
        </table:table-row>
        <table:table-row table:style-name="ro1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05.26" calcext:value-type="float">
            <text:p>405,26</text:p>
          </table:table-cell>
          <table:table-cell table:number-columns-repeated="6"/>
        </table:table-row>
        <table:table-row table:style-name="ro1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74.99" calcext:value-type="float">
            <text:p>474,99</text:p>
          </table:table-cell>
          <table:table-cell table:number-columns-repeated="6"/>
        </table:table-row>
        <table:table-row table:style-name="ro1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3.91" calcext:value-type="float">
            <text:p>713,91</text:p>
          </table:table-cell>
          <table:table-cell table:number-columns-repeated="6"/>
        </table:table-row>
        <table:table-row table:style-name="ro1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38.52" calcext:value-type="float">
            <text:p>938,52</text:p>
          </table:table-cell>
          <table:table-cell table:number-columns-repeated="6"/>
        </table:table-row>
        <table:table-row table:style-name="ro1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11.21" calcext:value-type="float">
            <text:p>911,21</text:p>
          </table:table-cell>
          <table:table-cell table:number-columns-repeated="6"/>
        </table:table-row>
        <table:table-row table:style-name="ro1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1.4" calcext:value-type="float">
            <text:p>221,4</text:p>
          </table:table-cell>
          <table:table-cell table:number-columns-repeated="6"/>
        </table:table-row>
        <table:table-row table:style-name="ro1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71.56" calcext:value-type="float">
            <text:p>571,56</text:p>
          </table:table-cell>
          <table:table-cell table:number-columns-repeated="6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1.75" calcext:value-type="float">
            <text:p>641,75</text:p>
          </table:table-cell>
          <table:table-cell table:number-columns-repeated="6"/>
        </table:table-row>
        <table:table-row table:style-name="ro1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.04" calcext:value-type="float">
            <text:p>3,04</text:p>
          </table:table-cell>
          <table:table-cell table:number-columns-repeated="6"/>
        </table:table-row>
        <table:table-row table:style-name="ro1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7.82" calcext:value-type="float">
            <text:p>487,82</text:p>
          </table:table-cell>
          <table:table-cell table:number-columns-repeated="6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10.63" calcext:value-type="float">
            <text:p>210,63</text:p>
          </table:table-cell>
          <table:table-cell table:number-columns-repeated="6"/>
        </table:table-row>
        <table:table-row table:style-name="ro1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1.84" calcext:value-type="float">
            <text:p>121,84</text:p>
          </table:table-cell>
          <table:table-cell table:number-columns-repeated="6"/>
        </table:table-row>
        <table:table-row table:style-name="ro1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2.8" calcext:value-type="float">
            <text:p>72,8</text:p>
          </table:table-cell>
          <table:table-cell table:number-columns-repeated="6"/>
        </table:table-row>
        <table:table-row table:style-name="ro1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41.73" calcext:value-type="float">
            <text:p>741,73</text:p>
          </table:table-cell>
          <table:table-cell table:number-columns-repeated="6"/>
        </table:table-row>
        <table:table-row table:style-name="ro1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9.51" calcext:value-type="float">
            <text:p>339,51</text:p>
          </table:table-cell>
          <table:table-cell table:number-columns-repeated="6"/>
        </table:table-row>
        <table:table-row table:style-name="ro1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42.55" calcext:value-type="float">
            <text:p>342,55</text:p>
          </table:table-cell>
          <table:table-cell table:number-columns-repeated="6"/>
        </table:table-row>
        <table:table-row table:style-name="ro1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3.76" calcext:value-type="float">
            <text:p>893,76</text:p>
          </table:table-cell>
          <table:table-cell table:number-columns-repeated="6"/>
        </table:table-row>
        <table:table-row table:style-name="ro1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303.85" calcext:value-type="float">
            <text:p>303,85</text:p>
          </table:table-cell>
          <table:table-cell table:number-columns-repeated="6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8.34" calcext:value-type="float">
            <text:p>98,34</text:p>
          </table:table-cell>
          <table:table-cell table:number-columns-repeated="6"/>
        </table:table-row>
        <table:table-row table:style-name="ro1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1.17" calcext:value-type="float">
            <text:p>891,17</text:p>
          </table:table-cell>
          <table:table-cell table:number-columns-repeated="6"/>
        </table:table-row>
        <table:table-row table:style-name="ro1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09.89" calcext:value-type="float">
            <text:p>909,89</text:p>
          </table:table-cell>
          <table:table-cell table:number-columns-repeated="6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0.53" calcext:value-type="float">
            <text:p>580,53</text:p>
          </table:table-cell>
          <table:table-cell table:number-columns-repeated="6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61.06" calcext:value-type="float">
            <text:p>161,06</text:p>
          </table:table-cell>
          <table:table-cell table:number-columns-repeated="6"/>
        </table:table-row>
        <table:table-row table:style-name="ro1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08.22" calcext:value-type="float">
            <text:p>708,22</text:p>
          </table:table-cell>
          <table:table-cell table:number-columns-repeated="6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32.85" calcext:value-type="float">
            <text:p>432,85</text:p>
          </table:table-cell>
          <table:table-cell table:number-columns-repeated="6"/>
        </table:table-row>
        <table:table-row table:style-name="ro1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79.77" calcext:value-type="float">
            <text:p>479,77</text:p>
          </table:table-cell>
          <table:table-cell table:number-columns-repeated="6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8.06" calcext:value-type="float">
            <text:p>588,06</text:p>
          </table:table-cell>
          <table:table-cell table:number-columns-repeated="6"/>
        </table:table-row>
        <table:table-row table:style-name="ro1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818.39" calcext:value-type="float">
            <text:p>818,39</text:p>
          </table:table-cell>
          <table:table-cell table:number-columns-repeated="6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23.83" calcext:value-type="float">
            <text:p>823,83</text:p>
          </table:table-cell>
          <table:table-cell table:number-columns-repeated="6"/>
        </table:table-row>
        <table:table-row table:style-name="ro1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86.65" calcext:value-type="float">
            <text:p>786,65</text:p>
          </table:table-cell>
          <table:table-cell table:number-columns-repeated="6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74.57" calcext:value-type="float">
            <text:p>374,57</text:p>
          </table:table-cell>
          <table:table-cell table:number-columns-repeated="6"/>
        </table:table-row>
        <table:table-row table:style-name="ro1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3.36" calcext:value-type="float">
            <text:p>383,36</text:p>
          </table:table-cell>
          <table:table-cell table:number-columns-repeated="6"/>
        </table:table-row>
        <table:table-row table:style-name="ro1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69.49" calcext:value-type="float">
            <text:p>969,49</text:p>
          </table:table-cell>
          <table:table-cell table:number-columns-repeated="6"/>
        </table:table-row>
        <table:table-row table:style-name="ro1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10.88" calcext:value-type="float">
            <text:p>210,88</text:p>
          </table:table-cell>
          <table:table-cell table:number-columns-repeated="6"/>
        </table:table-row>
        <table:table-row table:style-name="ro1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387.94" calcext:value-type="float">
            <text:p>387,94</text:p>
          </table:table-cell>
          <table:table-cell table:number-columns-repeated="6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15.63" calcext:value-type="float">
            <text:p>815,63</text:p>
          </table:table-cell>
          <table:table-cell table:number-columns-repeated="6"/>
        </table:table-row>
        <table:table-row table:style-name="ro1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73.06" calcext:value-type="float">
            <text:p>673,06</text:p>
          </table:table-cell>
          <table:table-cell table:number-columns-repeated="6"/>
        </table:table-row>
        <table:table-row table:style-name="ro1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57.97" calcext:value-type="float">
            <text:p>457,97</text:p>
          </table:table-cell>
          <table:table-cell table:number-columns-repeated="6"/>
        </table:table-row>
        <table:table-row table:style-name="ro1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66.26" calcext:value-type="float">
            <text:p>666,26</text:p>
          </table:table-cell>
          <table:table-cell table:number-columns-repeated="6"/>
        </table:table-row>
        <table:table-row table:style-name="ro1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146.39" calcext:value-type="float">
            <text:p>146,39</text:p>
          </table:table-cell>
          <table:table-cell table:number-columns-repeated="6"/>
        </table:table-row>
        <table:table-row table:style-name="ro1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30.34" calcext:value-type="float">
            <text:p>430,34</text:p>
          </table:table-cell>
          <table:table-cell table:number-columns-repeated="6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426.41" calcext:value-type="float">
            <text:p>426,41</text:p>
          </table:table-cell>
          <table:table-cell table:number-columns-repeated="6"/>
        </table:table-row>
        <table:table-row table:style-name="ro1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88.23" calcext:value-type="float">
            <text:p>788,23</text:p>
          </table:table-cell>
          <table:table-cell table:number-columns-repeated="6"/>
        </table:table-row>
        <table:table-row table:style-name="ro1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51.15" calcext:value-type="float">
            <text:p>851,15</text:p>
          </table:table-cell>
          <table:table-cell table:number-columns-repeated="6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36.27" calcext:value-type="float">
            <text:p>136,27</text:p>
          </table:table-cell>
          <table:table-cell table:number-columns-repeated="6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94.79" calcext:value-type="float">
            <text:p>294,79</text:p>
          </table:table-cell>
          <table:table-cell table:number-columns-repeated="6"/>
        </table:table-row>
        <table:table-row table:style-name="ro1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80.65" calcext:value-type="float">
            <text:p>780,65</text:p>
          </table:table-cell>
          <table:table-cell table:number-columns-repeated="6"/>
        </table:table-row>
        <table:table-row table:style-name="ro1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87.53" calcext:value-type="float">
            <text:p>787,53</text:p>
          </table:table-cell>
          <table:table-cell table:number-columns-repeated="6"/>
        </table:table-row>
        <table:table-row table:style-name="ro1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215.86" calcext:value-type="float">
            <text:p>215,86</text:p>
          </table:table-cell>
          <table:table-cell table:number-columns-repeated="6"/>
        </table:table-row>
        <table:table-row table:style-name="ro1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31.68" calcext:value-type="float">
            <text:p>331,68</text:p>
          </table:table-cell>
          <table:table-cell table:number-columns-repeated="6"/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19.21" calcext:value-type="float">
            <text:p>119,21</text:p>
          </table:table-cell>
          <table:table-cell table:number-columns-repeated="6"/>
        </table:table-row>
        <table:table-row table:style-name="ro1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7" calcext:value-type="float">
            <text:p>977</text:p>
          </table:table-cell>
          <table:table-cell table:number-columns-repeated="6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49.6" calcext:value-type="float">
            <text:p>449,6</text:p>
          </table:table-cell>
          <table:table-cell table:number-columns-repeated="6"/>
        </table:table-row>
        <table:table-row table:style-name="ro1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01.64" calcext:value-type="float">
            <text:p>801,64</text:p>
          </table:table-cell>
          <table:table-cell table:number-columns-repeated="6"/>
        </table:table-row>
        <table:table-row table:style-name="ro1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46.85" calcext:value-type="float">
            <text:p>846,85</text:p>
          </table:table-cell>
          <table:table-cell table:number-columns-repeated="6"/>
        </table:table-row>
        <table:table-row table:style-name="ro1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68.16" calcext:value-type="float">
            <text:p>968,16</text:p>
          </table:table-cell>
          <table:table-cell table:number-columns-repeated="6"/>
        </table:table-row>
        <table:table-row table:style-name="ro1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79.38" calcext:value-type="float">
            <text:p>479,38</text:p>
          </table:table-cell>
          <table:table-cell table:number-columns-repeated="6"/>
        </table:table-row>
        <table:table-row table:style-name="ro1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2.51" calcext:value-type="float">
            <text:p>902,51</text:p>
          </table:table-cell>
          <table:table-cell table:number-columns-repeated="6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56.39" calcext:value-type="float">
            <text:p>456,39</text:p>
          </table:table-cell>
          <table:table-cell table:number-columns-repeated="6"/>
        </table:table-row>
        <table:table-row table:style-name="ro1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03.68" calcext:value-type="float">
            <text:p>503,68</text:p>
          </table:table-cell>
          <table:table-cell table:number-columns-repeated="6"/>
        </table:table-row>
        <table:table-row table:style-name="ro1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7.66" calcext:value-type="float">
            <text:p>87,66</text:p>
          </table:table-cell>
          <table:table-cell table:number-columns-repeated="6"/>
        </table:table-row>
        <table:table-row table:style-name="ro1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257.15" calcext:value-type="float">
            <text:p>257,15</text:p>
          </table:table-cell>
          <table:table-cell table:number-columns-repeated="6"/>
        </table:table-row>
        <table:table-row table:style-name="ro1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63.61" calcext:value-type="float">
            <text:p>763,61</text:p>
          </table:table-cell>
          <table:table-cell table:number-columns-repeated="6"/>
        </table:table-row>
        <table:table-row table:style-name="ro1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5.82" calcext:value-type="float">
            <text:p>55,82</text:p>
          </table:table-cell>
          <table:table-cell table:number-columns-repeated="6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85.28" calcext:value-type="float">
            <text:p>885,28</text:p>
          </table:table-cell>
          <table:table-cell table:number-columns-repeated="6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5.33" calcext:value-type="float">
            <text:p>895,33</text:p>
          </table:table-cell>
          <table:table-cell table:number-columns-repeated="6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99.01" calcext:value-type="float">
            <text:p>399,01</text:p>
          </table:table-cell>
          <table:table-cell table:number-columns-repeated="6"/>
        </table:table-row>
        <table:table-row table:style-name="ro1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59.14" calcext:value-type="float">
            <text:p>759,14</text:p>
          </table:table-cell>
          <table:table-cell table:number-columns-repeated="6"/>
        </table:table-row>
        <table:table-row table:style-name="ro1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.38" calcext:value-type="float">
            <text:p>7,38</text:p>
          </table:table-cell>
          <table:table-cell table:number-columns-repeated="6"/>
        </table:table-row>
        <table:table-row table:style-name="ro1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65.99" calcext:value-type="float">
            <text:p>565,99</text:p>
          </table:table-cell>
          <table:table-cell table:number-columns-repeated="6"/>
        </table:table-row>
        <table:table-row table:style-name="ro1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55.58" calcext:value-type="float">
            <text:p>855,58</text:p>
          </table:table-cell>
          <table:table-cell table:number-columns-repeated="6"/>
        </table:table-row>
        <table:table-row table:style-name="ro1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8.62" calcext:value-type="float">
            <text:p>18,62</text:p>
          </table:table-cell>
          <table:table-cell table:number-columns-repeated="6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896.06" calcext:value-type="float">
            <text:p>896,06</text:p>
          </table:table-cell>
          <table:table-cell table:number-columns-repeated="6"/>
        </table:table-row>
        <table:table-row table:style-name="ro1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532.26" calcext:value-type="float">
            <text:p>532,26</text:p>
          </table:table-cell>
          <table:table-cell table:number-columns-repeated="6"/>
        </table:table-row>
        <table:table-row table:style-name="ro1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22.7" calcext:value-type="float">
            <text:p>722,7</text:p>
          </table:table-cell>
          <table:table-cell table:number-columns-repeated="6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25.03" calcext:value-type="float">
            <text:p>725,03</text:p>
          </table:table-cell>
          <table:table-cell table:number-columns-repeated="6"/>
        </table:table-row>
        <table:table-row table:style-name="ro1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91.02" calcext:value-type="float">
            <text:p>291,02</text:p>
          </table:table-cell>
          <table:table-cell table:number-columns-repeated="6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84.72" calcext:value-type="float">
            <text:p>284,72</text:p>
          </table:table-cell>
          <table:table-cell table:number-columns-repeated="6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73.51" calcext:value-type="float">
            <text:p>973,51</text:p>
          </table:table-cell>
          <table:table-cell table:number-columns-repeated="6"/>
        </table:table-row>
        <table:table-row table:style-name="ro1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32.01" calcext:value-type="float">
            <text:p>932,01</text:p>
          </table:table-cell>
          <table:table-cell table:number-columns-repeated="6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49.66" calcext:value-type="float">
            <text:p>649,66</text:p>
          </table:table-cell>
          <table:table-cell table:number-columns-repeated="6"/>
        </table:table-row>
        <table:table-row table:style-name="ro1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09.37" calcext:value-type="float">
            <text:p>209,37</text:p>
          </table:table-cell>
          <table:table-cell table:number-columns-repeated="6"/>
        </table:table-row>
        <table:table-row table:style-name="ro1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74.7" calcext:value-type="float">
            <text:p>374,7</text:p>
          </table:table-cell>
          <table:table-cell table:number-columns-repeated="6"/>
        </table:table-row>
        <table:table-row table:style-name="ro1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.27" calcext:value-type="float">
            <text:p>8,27</text:p>
          </table:table-cell>
          <table:table-cell table:number-columns-repeated="6"/>
        </table:table-row>
        <table:table-row table:style-name="ro1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51.88" calcext:value-type="float">
            <text:p>751,88</text:p>
          </table:table-cell>
          <table:table-cell table:number-columns-repeated="6"/>
        </table:table-row>
        <table:table-row table:style-name="ro1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.99" calcext:value-type="float">
            <text:p>97,99</text:p>
          </table:table-cell>
          <table:table-cell table:number-columns-repeated="6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40.42" calcext:value-type="float">
            <text:p>540,42</text:p>
          </table:table-cell>
          <table:table-cell table:number-columns-repeated="6"/>
        </table:table-row>
        <table:table-row table:style-name="ro1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52.47" calcext:value-type="float">
            <text:p>852,47</text:p>
          </table:table-cell>
          <table:table-cell table:number-columns-repeated="6"/>
        </table:table-row>
        <table:table-row table:style-name="ro1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60.73" calcext:value-type="float">
            <text:p>860,73</text:p>
          </table:table-cell>
          <table:table-cell table:number-columns-repeated="6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38.84" calcext:value-type="float">
            <text:p>838,84</text:p>
          </table:table-cell>
          <table:table-cell table:number-columns-repeated="6"/>
        </table:table-row>
        <table:table-row table:style-name="ro1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90.72" calcext:value-type="float">
            <text:p>590,72</text:p>
          </table:table-cell>
          <table:table-cell table:number-columns-repeated="6"/>
        </table:table-row>
        <table:table-row table:style-name="ro1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28.32" calcext:value-type="float">
            <text:p>428,32</text:p>
          </table:table-cell>
          <table:table-cell table:number-columns-repeated="6"/>
        </table:table-row>
        <table:table-row table:style-name="ro1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72.76" calcext:value-type="float">
            <text:p>772,76</text:p>
          </table:table-cell>
          <table:table-cell table:number-columns-repeated="6"/>
        </table:table-row>
        <table:table-row table:style-name="ro1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5.13" calcext:value-type="float">
            <text:p>385,13</text:p>
          </table:table-cell>
          <table:table-cell table:number-columns-repeated="6"/>
        </table:table-row>
        <table:table-row table:style-name="ro1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92.65" calcext:value-type="float">
            <text:p>692,65</text:p>
          </table:table-cell>
          <table:table-cell table:number-columns-repeated="6"/>
        </table:table-row>
        <table:table-row table:style-name="ro1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24.87" calcext:value-type="float">
            <text:p>324,87</text:p>
          </table:table-cell>
          <table:table-cell table:number-columns-repeated="6"/>
        </table:table-row>
        <table:table-row table:style-name="ro1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82.08" calcext:value-type="float">
            <text:p>982,08</text:p>
          </table:table-cell>
          <table:table-cell table:number-columns-repeated="6"/>
        </table:table-row>
        <table:table-row table:style-name="ro1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87.12" calcext:value-type="float">
            <text:p>287,12</text:p>
          </table:table-cell>
          <table:table-cell table:number-columns-repeated="6"/>
        </table:table-row>
        <table:table-row table:style-name="ro1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48.29" calcext:value-type="float">
            <text:p>148,29</text:p>
          </table:table-cell>
          <table:table-cell table:number-columns-repeated="6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52.83" calcext:value-type="float">
            <text:p>952,83</text:p>
          </table:table-cell>
          <table:table-cell table:number-columns-repeated="6"/>
        </table:table-row>
        <table:table-row table:style-name="ro1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3.23" calcext:value-type="float">
            <text:p>83,23</text:p>
          </table:table-cell>
          <table:table-cell table:number-columns-repeated="6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35.42" calcext:value-type="float">
            <text:p>735,42</text:p>
          </table:table-cell>
          <table:table-cell table:number-columns-repeated="6"/>
        </table:table-row>
        <table:table-row table:style-name="ro1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0.56" calcext:value-type="float">
            <text:p>120,56</text:p>
          </table:table-cell>
          <table:table-cell table:number-columns-repeated="6"/>
        </table:table-row>
        <table:table-row table:style-name="ro1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2.36" calcext:value-type="float">
            <text:p>62,36</text:p>
          </table:table-cell>
          <table:table-cell table:number-columns-repeated="6"/>
        </table:table-row>
        <table:table-row table:style-name="ro1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45.43" calcext:value-type="float">
            <text:p>445,43</text:p>
          </table:table-cell>
          <table:table-cell table:number-columns-repeated="6"/>
        </table:table-row>
        <table:table-row table:style-name="ro1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4.44" calcext:value-type="float">
            <text:p>44,44</text:p>
          </table:table-cell>
          <table:table-cell table:number-columns-repeated="6"/>
        </table:table-row>
        <table:table-row table:style-name="ro1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83.49" calcext:value-type="float">
            <text:p>583,49</text:p>
          </table:table-cell>
          <table:table-cell table:number-columns-repeated="6"/>
        </table:table-row>
        <table:table-row table:style-name="ro1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0.3" calcext:value-type="float">
            <text:p>80,3</text:p>
          </table:table-cell>
          <table:table-cell table:number-columns-repeated="6"/>
        </table:table-row>
        <table:table-row table:style-name="ro1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60.52" calcext:value-type="float">
            <text:p>960,52</text:p>
          </table:table-cell>
          <table:table-cell table:number-columns-repeated="6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36.99" calcext:value-type="float">
            <text:p>636,99</text:p>
          </table:table-cell>
          <table:table-cell table:number-columns-repeated="6"/>
        </table:table-row>
        <table:table-row table:style-name="ro1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26.4" calcext:value-type="float">
            <text:p>926,4</text:p>
          </table:table-cell>
          <table:table-cell table:number-columns-repeated="6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95.83" calcext:value-type="float">
            <text:p>795,83</text:p>
          </table:table-cell>
          <table:table-cell table:number-columns-repeated="6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60.05" calcext:value-type="float">
            <text:p>460,05</text:p>
          </table:table-cell>
          <table:table-cell table:number-columns-repeated="6"/>
        </table:table-row>
        <table:table-row table:style-name="ro1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76" calcext:value-type="float">
            <text:p>818,76</text:p>
          </table:table-cell>
          <table:table-cell table:number-columns-repeated="6"/>
        </table:table-row>
        <table:table-row table:style-name="ro1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26.11" calcext:value-type="float">
            <text:p>926,11</text:p>
          </table:table-cell>
          <table:table-cell table:number-columns-repeated="6"/>
        </table:table-row>
        <table:table-row table:style-name="ro1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19.79" calcext:value-type="float">
            <text:p>319,79</text:p>
          </table:table-cell>
          <table:table-cell table:number-columns-repeated="6"/>
        </table:table-row>
        <table:table-row table:style-name="ro1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91.9" calcext:value-type="float">
            <text:p>191,9</text:p>
          </table:table-cell>
          <table:table-cell table:number-columns-repeated="6"/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17.53" calcext:value-type="float">
            <text:p>817,53</text:p>
          </table:table-cell>
          <table:table-cell table:number-columns-repeated="6"/>
        </table:table-row>
        <table:table-row table:style-name="ro1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09.44" calcext:value-type="float">
            <text:p>509,44</text:p>
          </table:table-cell>
          <table:table-cell table:number-columns-repeated="6"/>
        </table:table-row>
        <table:table-row table:style-name="ro1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96.35" calcext:value-type="float">
            <text:p>396,35</text:p>
          </table:table-cell>
          <table:table-cell table:number-columns-repeated="6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438.69" calcext:value-type="float">
            <text:p>438,69</text:p>
          </table:table-cell>
          <table:table-cell table:number-columns-repeated="6"/>
        </table:table-row>
        <table:table-row table:style-name="ro1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63.74" calcext:value-type="float">
            <text:p>663,74</text:p>
          </table:table-cell>
          <table:table-cell table:number-columns-repeated="6"/>
        </table:table-row>
        <table:table-row table:style-name="ro1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74.06" calcext:value-type="float">
            <text:p>274,06</text:p>
          </table:table-cell>
          <table:table-cell table:number-columns-repeated="6"/>
        </table:table-row>
        <table:table-row table:style-name="ro1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26.41" calcext:value-type="float">
            <text:p>126,41</text:p>
          </table:table-cell>
          <table:table-cell table:number-columns-repeated="6"/>
        </table:table-row>
        <table:table-row table:style-name="ro1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532.6" calcext:value-type="float">
            <text:p>532,6</text:p>
          </table:table-cell>
          <table:table-cell table:number-columns-repeated="6"/>
        </table:table-row>
        <table:table-row table:style-name="ro1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38.3" calcext:value-type="float">
            <text:p>738,3</text:p>
          </table:table-cell>
          <table:table-cell table:number-columns-repeated="6"/>
        </table:table-row>
        <table:table-row table:style-name="ro1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19.57" calcext:value-type="float">
            <text:p>219,57</text:p>
          </table:table-cell>
          <table:table-cell table:number-columns-repeated="6"/>
        </table:table-row>
        <table:table-row table:style-name="ro1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28.57" calcext:value-type="float">
            <text:p>328,57</text:p>
          </table:table-cell>
          <table:table-cell table:number-columns-repeated="6"/>
        </table:table-row>
        <table:table-row table:style-name="ro1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8.34" calcext:value-type="float">
            <text:p>788,34</text:p>
          </table:table-cell>
          <table:table-cell table:number-columns-repeated="6"/>
        </table:table-row>
        <table:table-row table:style-name="ro1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3.62" calcext:value-type="float">
            <text:p>323,62</text:p>
          </table:table-cell>
          <table:table-cell table:number-columns-repeated="6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9.42" calcext:value-type="float">
            <text:p>789,42</text:p>
          </table:table-cell>
          <table:table-cell table:number-columns-repeated="6"/>
        </table:table-row>
        <table:table-row table:style-name="ro1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78.05" calcext:value-type="float">
            <text:p>478,05</text:p>
          </table:table-cell>
          <table:table-cell table:number-columns-repeated="6"/>
        </table:table-row>
        <table:table-row table:style-name="ro1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44.02" calcext:value-type="float">
            <text:p>644,02</text:p>
          </table:table-cell>
          <table:table-cell table:number-columns-repeated="6"/>
        </table:table-row>
        <table:table-row table:style-name="ro1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99.82" calcext:value-type="float">
            <text:p>799,82</text:p>
          </table:table-cell>
          <table:table-cell table:number-columns-repeated="6"/>
        </table:table-row>
        <table:table-row table:style-name="ro1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2.2" calcext:value-type="float">
            <text:p>772,2</text:p>
          </table:table-cell>
          <table:table-cell table:number-columns-repeated="6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17.67" calcext:value-type="float">
            <text:p>317,67</text:p>
          </table:table-cell>
          <table:table-cell table:number-columns-repeated="6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67.23" calcext:value-type="float">
            <text:p>267,23</text:p>
          </table:table-cell>
          <table:table-cell table:number-columns-repeated="6"/>
        </table:table-row>
        <table:table-row table:style-name="ro1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66.38" calcext:value-type="float">
            <text:p>66,38</text:p>
          </table:table-cell>
          <table:table-cell table:number-columns-repeated="6"/>
        </table:table-row>
        <table:table-row table:style-name="ro1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79.66" calcext:value-type="float">
            <text:p>79,66</text:p>
          </table:table-cell>
          <table:table-cell table:number-columns-repeated="6"/>
        </table:table-row>
        <table:table-row table:style-name="ro1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47.97" calcext:value-type="float">
            <text:p>547,97</text:p>
          </table:table-cell>
          <table:table-cell table:number-columns-repeated="6"/>
        </table:table-row>
        <table:table-row table:style-name="ro1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9.98" calcext:value-type="float">
            <text:p>119,98</text:p>
          </table:table-cell>
          <table:table-cell table:number-columns-repeated="6"/>
        </table:table-row>
        <table:table-row table:style-name="ro1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43.89" calcext:value-type="float">
            <text:p>643,89</text:p>
          </table:table-cell>
          <table:table-cell table:number-columns-repeated="6"/>
        </table:table-row>
        <table:table-row table:style-name="ro1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4.72" calcext:value-type="float">
            <text:p>774,72</text:p>
          </table:table-cell>
          <table:table-cell table:number-columns-repeated="6"/>
        </table:table-row>
        <table:table-row table:style-name="ro1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43.97" calcext:value-type="float">
            <text:p>943,97</text:p>
          </table:table-cell>
          <table:table-cell table:number-columns-repeated="6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86.11" calcext:value-type="float">
            <text:p>86,11</text:p>
          </table:table-cell>
          <table:table-cell table:number-columns-repeated="6"/>
        </table:table-row>
        <table:table-row table:style-name="ro1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61.74" calcext:value-type="float">
            <text:p>461,74</text:p>
          </table:table-cell>
          <table:table-cell table:number-columns-repeated="6"/>
        </table:table-row>
        <table:table-row table:style-name="ro1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7.17" calcext:value-type="float">
            <text:p>777,17</text:p>
          </table:table-cell>
          <table:table-cell table:number-columns-repeated="6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70.75" calcext:value-type="float">
            <text:p>470,75</text:p>
          </table:table-cell>
          <table:table-cell table:number-columns-repeated="6"/>
        </table:table-row>
        <table:table-row table:style-name="ro1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24.1" calcext:value-type="float">
            <text:p>524,1</text:p>
          </table:table-cell>
          <table:table-cell table:number-columns-repeated="6"/>
        </table:table-row>
        <table:table-row table:style-name="ro1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54" calcext:value-type="float">
            <text:p>818,54</text:p>
          </table:table-cell>
          <table:table-cell table:number-columns-repeated="6"/>
        </table:table-row>
        <table:table-row table:style-name="ro1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67.32" calcext:value-type="float">
            <text:p>267,32</text:p>
          </table:table-cell>
          <table:table-cell table:number-columns-repeated="6"/>
        </table:table-row>
        <table:table-row table:style-name="ro1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96.91" calcext:value-type="float">
            <text:p>996,91</text:p>
          </table:table-cell>
          <table:table-cell table:number-columns-repeated="6"/>
        </table:table-row>
        <table:table-row table:style-name="ro1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17.03" calcext:value-type="float">
            <text:p>317,03</text:p>
          </table:table-cell>
          <table:table-cell table:number-columns-repeated="6"/>
        </table:table-row>
        <table:table-row table:style-name="ro1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57.67" calcext:value-type="float">
            <text:p>657,67</text:p>
          </table:table-cell>
          <table:table-cell table:number-columns-repeated="6"/>
        </table:table-row>
        <table:table-row table:style-name="ro1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36.04" calcext:value-type="float">
            <text:p>136,04</text:p>
          </table:table-cell>
          <table:table-cell table:number-columns-repeated="6"/>
        </table:table-row>
        <table:table-row table:style-name="ro1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11.93" calcext:value-type="float">
            <text:p>811,93</text:p>
          </table:table-cell>
          <table:table-cell table:number-columns-repeated="6"/>
        </table:table-row>
        <table:table-row table:style-name="ro1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43.31" calcext:value-type="float">
            <text:p>943,31</text:p>
          </table:table-cell>
          <table:table-cell table:number-columns-repeated="6"/>
        </table:table-row>
        <table:table-row table:style-name="ro1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01.73" calcext:value-type="float">
            <text:p>201,73</text:p>
          </table:table-cell>
          <table:table-cell table:number-columns-repeated="6"/>
        </table:table-row>
        <table:table-row table:style-name="ro1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0.25" calcext:value-type="float">
            <text:p>140,25</text:p>
          </table:table-cell>
          <table:table-cell table:number-columns-repeated="6"/>
        </table:table-row>
        <table:table-row table:style-name="ro1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6.68" calcext:value-type="float">
            <text:p>76,68</text:p>
          </table:table-cell>
          <table:table-cell table:number-columns-repeated="6"/>
        </table:table-row>
        <table:table-row table:style-name="ro1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9.07" calcext:value-type="float">
            <text:p>149,07</text:p>
          </table:table-cell>
          <table:table-cell table:number-columns-repeated="6"/>
        </table:table-row>
        <table:table-row table:style-name="ro1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20.63" calcext:value-type="float">
            <text:p>720,63</text:p>
          </table:table-cell>
          <table:table-cell table:number-columns-repeated="6"/>
        </table:table-row>
        <table:table-row table:style-name="ro1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83.46" calcext:value-type="float">
            <text:p>683,46</text:p>
          </table:table-cell>
          <table:table-cell table:number-columns-repeated="6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77.02" calcext:value-type="float">
            <text:p>977,02</text:p>
          </table:table-cell>
          <table:table-cell table:number-columns-repeated="6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84.4" calcext:value-type="float">
            <text:p>484,4</text:p>
          </table:table-cell>
          <table:table-cell table:number-columns-repeated="6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06.21" calcext:value-type="float">
            <text:p>806,21</text:p>
          </table:table-cell>
          <table:table-cell table:number-columns-repeated="6"/>
        </table:table-row>
        <table:table-row table:style-name="ro1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60.54" calcext:value-type="float">
            <text:p>360,54</text:p>
          </table:table-cell>
          <table:table-cell table:number-columns-repeated="6"/>
        </table:table-row>
        <table:table-row table:style-name="ro1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6.31" calcext:value-type="float">
            <text:p>636,31</text:p>
          </table:table-cell>
          <table:table-cell table:number-columns-repeated="6"/>
        </table:table-row>
        <table:table-row table:style-name="ro1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75.02" calcext:value-type="float">
            <text:p>175,02</text:p>
          </table:table-cell>
          <table:table-cell table:number-columns-repeated="6"/>
        </table:table-row>
        <table:table-row table:style-name="ro1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7.82" calcext:value-type="float">
            <text:p>247,82</text:p>
          </table:table-cell>
          <table:table-cell table:number-columns-repeated="6"/>
        </table:table-row>
        <table:table-row table:style-name="ro1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34.74" calcext:value-type="float">
            <text:p>934,74</text:p>
          </table:table-cell>
          <table:table-cell table:number-columns-repeated="6"/>
        </table:table-row>
        <table:table-row table:style-name="ro1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86.91" calcext:value-type="float">
            <text:p>886,91</text:p>
          </table:table-cell>
          <table:table-cell table:number-columns-repeated="6"/>
        </table:table-row>
        <table:table-row table:style-name="ro1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0.56" calcext:value-type="float">
            <text:p>880,56</text:p>
          </table:table-cell>
          <table:table-cell table:number-columns-repeated="6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68.21" calcext:value-type="float">
            <text:p>468,21</text:p>
          </table:table-cell>
          <table:table-cell table:number-columns-repeated="6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1.52" calcext:value-type="float">
            <text:p>331,52</text:p>
          </table:table-cell>
          <table:table-cell table:number-columns-repeated="6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14.22" calcext:value-type="float">
            <text:p>214,22</text:p>
          </table:table-cell>
          <table:table-cell table:number-columns-repeated="6"/>
        </table:table-row>
        <table:table-row table:style-name="ro1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82.97" calcext:value-type="float">
            <text:p>682,97</text:p>
          </table:table-cell>
          <table:table-cell table:number-columns-repeated="6"/>
        </table:table-row>
        <table:table-row table:style-name="ro1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8.08" calcext:value-type="float">
            <text:p>28,08</text:p>
          </table:table-cell>
          <table:table-cell table:number-columns-repeated="6"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92.86" calcext:value-type="float">
            <text:p>592,86</text:p>
          </table:table-cell>
          <table:table-cell table:number-columns-repeated="6"/>
        </table:table-row>
        <table:table-row table:style-name="ro1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40.12" calcext:value-type="float">
            <text:p>240,12</text:p>
          </table:table-cell>
          <table:table-cell table:number-columns-repeated="6"/>
        </table:table-row>
        <table:table-row table:style-name="ro1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08.8" calcext:value-type="float">
            <text:p>708,8</text:p>
          </table:table-cell>
          <table:table-cell table:number-columns-repeated="6"/>
        </table:table-row>
        <table:table-row table:style-name="ro1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29.86" calcext:value-type="float">
            <text:p>729,86</text:p>
          </table:table-cell>
          <table:table-cell table:number-columns-repeated="6"/>
        </table:table-row>
        <table:table-row table:style-name="ro1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47.79" calcext:value-type="float">
            <text:p>347,79</text:p>
          </table:table-cell>
          <table:table-cell table:number-columns-repeated="6"/>
        </table:table-row>
        <table:table-row table:style-name="ro1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10.39" calcext:value-type="float">
            <text:p>310,39</text:p>
          </table:table-cell>
          <table:table-cell table:number-columns-repeated="6"/>
        </table:table-row>
        <table:table-row table:style-name="ro1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7.37" calcext:value-type="float">
            <text:p>237,37</text:p>
          </table:table-cell>
          <table:table-cell table:number-columns-repeated="6"/>
        </table:table-row>
        <table:table-row table:style-name="ro1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62.9" calcext:value-type="float">
            <text:p>362,9</text:p>
          </table:table-cell>
          <table:table-cell table:number-columns-repeated="6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93.37" calcext:value-type="float">
            <text:p>893,37</text:p>
          </table:table-cell>
          <table:table-cell table:number-columns-repeated="6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5.99" calcext:value-type="float">
            <text:p>145,99</text:p>
          </table:table-cell>
          <table:table-cell table:number-columns-repeated="6"/>
        </table:table-row>
        <table:table-row table:style-name="ro1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78.64" calcext:value-type="float">
            <text:p>778,64</text:p>
          </table:table-cell>
          <table:table-cell table:number-columns-repeated="6"/>
        </table:table-row>
        <table:table-row table:style-name="ro1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78.89" calcext:value-type="float">
            <text:p>678,89</text:p>
          </table:table-cell>
          <table:table-cell table:number-columns-repeated="6"/>
        </table:table-row>
        <table:table-row table:style-name="ro1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44.7" calcext:value-type="float">
            <text:p>144,7</text:p>
          </table:table-cell>
          <table:table-cell table:number-columns-repeated="6"/>
        </table:table-row>
        <table:table-row table:style-name="ro1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50.66" calcext:value-type="float">
            <text:p>450,66</text:p>
          </table:table-cell>
          <table:table-cell table:number-columns-repeated="6"/>
        </table:table-row>
        <table:table-row table:style-name="ro1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14.48" calcext:value-type="float">
            <text:p>914,48</text:p>
          </table:table-cell>
          <table:table-cell table:number-columns-repeated="6"/>
        </table:table-row>
        <table:table-row table:style-name="ro1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95.7" calcext:value-type="float">
            <text:p>295,7</text:p>
          </table:table-cell>
          <table:table-cell table:number-columns-repeated="6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97.36" calcext:value-type="float">
            <text:p>497,36</text:p>
          </table:table-cell>
          <table:table-cell table:number-columns-repeated="6"/>
        </table:table-row>
        <table:table-row table:style-name="ro1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6.85" calcext:value-type="float">
            <text:p>236,85</text:p>
          </table:table-cell>
          <table:table-cell table:number-columns-repeated="6"/>
        </table:table-row>
        <table:table-row table:style-name="ro1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5.51" calcext:value-type="float">
            <text:p>275,51</text:p>
          </table:table-cell>
          <table:table-cell table:number-columns-repeated="6"/>
        </table:table-row>
        <table:table-row table:style-name="ro1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74.29" calcext:value-type="float">
            <text:p>674,29</text:p>
          </table:table-cell>
          <table:table-cell table:number-columns-repeated="6"/>
        </table:table-row>
        <table:table-row table:style-name="ro1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0.38" calcext:value-type="float">
            <text:p>110,38</text:p>
          </table:table-cell>
          <table:table-cell table:number-columns-repeated="6"/>
        </table:table-row>
        <table:table-row table:style-name="ro1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4.35" calcext:value-type="float">
            <text:p>114,35</text:p>
          </table:table-cell>
          <table:table-cell table:number-columns-repeated="6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75.35" calcext:value-type="float">
            <text:p>375,35</text:p>
          </table:table-cell>
          <table:table-cell table:number-columns-repeated="6"/>
        </table:table-row>
        <table:table-row table:style-name="ro1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377.96" calcext:value-type="float">
            <text:p>377,96</text:p>
          </table:table-cell>
          <table:table-cell table:number-columns-repeated="6"/>
        </table:table-row>
        <table:table-row table:style-name="ro1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2.29" calcext:value-type="float">
            <text:p>272,29</text:p>
          </table:table-cell>
          <table:table-cell table:number-columns-repeated="6"/>
        </table:table-row>
        <table:table-row table:style-name="ro1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55.89" calcext:value-type="float">
            <text:p>955,89</text:p>
          </table:table-cell>
          <table:table-cell table:number-columns-repeated="6"/>
        </table:table-row>
        <table:table-row table:style-name="ro1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909.91" calcext:value-type="float">
            <text:p>909,91</text:p>
          </table:table-cell>
          <table:table-cell table:number-columns-repeated="6"/>
        </table:table-row>
        <table:table-row table:style-name="ro1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61.64" calcext:value-type="float">
            <text:p>561,64</text:p>
          </table:table-cell>
          <table:table-cell table:number-columns-repeated="6"/>
        </table:table-row>
        <table:table-row table:style-name="ro1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44.78" calcext:value-type="float">
            <text:p>444,78</text:p>
          </table:table-cell>
          <table:table-cell table:number-columns-repeated="6"/>
        </table:table-row>
        <table:table-row table:style-name="ro1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4.85" calcext:value-type="float">
            <text:p>884,85</text:p>
          </table:table-cell>
          <table:table-cell table:number-columns-repeated="6"/>
        </table:table-row>
        <table:table-row table:style-name="ro1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78.34" calcext:value-type="float">
            <text:p>178,34</text:p>
          </table:table-cell>
          <table:table-cell table:number-columns-repeated="6"/>
        </table:table-row>
        <table:table-row table:style-name="ro1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03.51" calcext:value-type="float">
            <text:p>303,51</text:p>
          </table:table-cell>
          <table:table-cell table:number-columns-repeated="6"/>
        </table:table-row>
        <table:table-row table:style-name="ro1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5.29" calcext:value-type="float">
            <text:p>35,29</text:p>
          </table:table-cell>
          <table:table-cell table:number-columns-repeated="6"/>
        </table:table-row>
        <table:table-row table:style-name="ro1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72.7" calcext:value-type="float">
            <text:p>572,7</text:p>
          </table:table-cell>
          <table:table-cell table:number-columns-repeated="6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96.34" calcext:value-type="float">
            <text:p>896,34</text:p>
          </table:table-cell>
          <table:table-cell table:number-columns-repeated="6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56.6" calcext:value-type="float">
            <text:p>456,6</text:p>
          </table:table-cell>
          <table:table-cell table:number-columns-repeated="6"/>
        </table:table-row>
        <table:table-row table:style-name="ro1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57.89" calcext:value-type="float">
            <text:p>757,89</text:p>
          </table:table-cell>
          <table:table-cell table:number-columns-repeated="6"/>
        </table:table-row>
        <table:table-row table:style-name="ro1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3.96" calcext:value-type="float">
            <text:p>333,96</text:p>
          </table:table-cell>
          <table:table-cell table:number-columns-repeated="6"/>
        </table:table-row>
        <table:table-row table:style-name="ro1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7.11" calcext:value-type="float">
            <text:p>117,11</text:p>
          </table:table-cell>
          <table:table-cell table:number-columns-repeated="6"/>
        </table:table-row>
        <table:table-row table:style-name="ro1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92.31" calcext:value-type="float">
            <text:p>792,31</text:p>
          </table:table-cell>
          <table:table-cell table:number-columns-repeated="6"/>
        </table:table-row>
        <table:table-row table:style-name="ro1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2.73" calcext:value-type="float">
            <text:p>22,73</text:p>
          </table:table-cell>
          <table:table-cell table:number-columns-repeated="6"/>
        </table:table-row>
        <table:table-row table:style-name="ro1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95.46" calcext:value-type="float">
            <text:p>395,46</text:p>
          </table:table-cell>
          <table:table-cell table:number-columns-repeated="6"/>
        </table:table-row>
        <table:table-row table:style-name="ro1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60.41" calcext:value-type="float">
            <text:p>660,41</text:p>
          </table:table-cell>
          <table:table-cell table:number-columns-repeated="6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93.25" calcext:value-type="float">
            <text:p>193,25</text:p>
          </table:table-cell>
          <table:table-cell table:number-columns-repeated="6"/>
        </table:table-row>
        <table:table-row table:style-name="ro1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96.55" calcext:value-type="float">
            <text:p>196,55</text:p>
          </table:table-cell>
          <table:table-cell table:number-columns-repeated="6"/>
        </table:table-row>
        <table:table-row table:style-name="ro1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92.2" calcext:value-type="float">
            <text:p>692,2</text:p>
          </table:table-cell>
          <table:table-cell table:number-columns-repeated="6"/>
        </table:table-row>
        <table:table-row table:style-name="ro1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3.68" calcext:value-type="float">
            <text:p>53,68</text:p>
          </table:table-cell>
          <table:table-cell table:number-columns-repeated="6"/>
        </table:table-row>
        <table:table-row table:style-name="ro1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63.28" calcext:value-type="float">
            <text:p>563,28</text:p>
          </table:table-cell>
          <table:table-cell table:number-columns-repeated="6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81.67" calcext:value-type="float">
            <text:p>881,67</text:p>
          </table:table-cell>
          <table:table-cell table:number-columns-repeated="6"/>
        </table:table-row>
        <table:table-row table:style-name="ro1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69.33" calcext:value-type="float">
            <text:p>969,33</text:p>
          </table:table-cell>
          <table:table-cell table:number-columns-repeated="6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5.15" calcext:value-type="float">
            <text:p>25,15</text:p>
          </table:table-cell>
          <table:table-cell table:number-columns-repeated="6"/>
        </table:table-row>
        <table:table-row table:style-name="ro1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11.05" calcext:value-type="float">
            <text:p>611,05</text:p>
          </table:table-cell>
          <table:table-cell table:number-columns-repeated="6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04.15" calcext:value-type="float">
            <text:p>704,15</text:p>
          </table:table-cell>
          <table:table-cell table:number-columns-repeated="6"/>
        </table:table-row>
        <table:table-row table:style-name="ro1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25.81" calcext:value-type="float">
            <text:p>725,81</text:p>
          </table:table-cell>
          <table:table-cell table:number-columns-repeated="6"/>
        </table:table-row>
        <table:table-row table:style-name="ro1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1.21" calcext:value-type="float">
            <text:p>81,21</text:p>
          </table:table-cell>
          <table:table-cell table:number-columns-repeated="6"/>
        </table:table-row>
        <table:table-row table:style-name="ro1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926.73" calcext:value-type="float">
            <text:p>926,73</text:p>
          </table:table-cell>
          <table:table-cell table:number-columns-repeated="6"/>
        </table:table-row>
        <table:table-row table:style-name="ro1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7.84" calcext:value-type="float">
            <text:p>637,84</text:p>
          </table:table-cell>
          <table:table-cell table:number-columns-repeated="6"/>
        </table:table-row>
        <table:table-row table:style-name="ro1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674.3" calcext:value-type="float">
            <text:p>674,3</text:p>
          </table:table-cell>
          <table:table-cell table:number-columns-repeated="6"/>
        </table:table-row>
        <table:table-row table:style-name="ro1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8.38" calcext:value-type="float">
            <text:p>248,38</text:p>
          </table:table-cell>
          <table:table-cell table:number-columns-repeated="6"/>
        </table:table-row>
        <table:table-row table:style-name="ro1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92" calcext:value-type="float">
            <text:p>592</text:p>
          </table:table-cell>
          <table:table-cell table:number-columns-repeated="6"/>
        </table:table-row>
        <table:table-row table:style-name="ro1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.38" calcext:value-type="float">
            <text:p>63,38</text:p>
          </table:table-cell>
          <table:table-cell table:number-columns-repeated="6"/>
        </table:table-row>
        <table:table-row table:style-name="ro1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65.93" calcext:value-type="float">
            <text:p>365,93</text:p>
          </table:table-cell>
          <table:table-cell table:number-columns-repeated="6"/>
        </table:table-row>
        <table:table-row table:style-name="ro1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07.63" calcext:value-type="float">
            <text:p>907,63</text:p>
          </table:table-cell>
          <table:table-cell table:number-columns-repeated="6"/>
        </table:table-row>
        <table:table-row table:style-name="ro1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35.67" calcext:value-type="float">
            <text:p>935,67</text:p>
          </table:table-cell>
          <table:table-cell table:number-columns-repeated="6"/>
        </table:table-row>
        <table:table-row table:style-name="ro1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67.93" calcext:value-type="float">
            <text:p>467,93</text:p>
          </table:table-cell>
          <table:table-cell table:number-columns-repeated="6"/>
        </table:table-row>
        <table:table-row table:style-name="ro1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812.32" calcext:value-type="float">
            <text:p>812,32</text:p>
          </table:table-cell>
          <table:table-cell table:number-columns-repeated="6"/>
        </table:table-row>
        <table:table-row table:style-name="ro1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62.31" calcext:value-type="float">
            <text:p>762,31</text:p>
          </table:table-cell>
          <table:table-cell table:number-columns-repeated="6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122.37" calcext:value-type="float">
            <text:p>122,37</text:p>
          </table:table-cell>
          <table:table-cell table:number-columns-repeated="6"/>
        </table:table-row>
        <table:table-row table:style-name="ro1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45" calcext:value-type="float">
            <text:p>745</text:p>
          </table:table-cell>
          <table:table-cell table:number-columns-repeated="6"/>
        </table:table-row>
        <table:table-row table:style-name="ro1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.1" calcext:value-type="float">
            <text:p>32,1</text:p>
          </table:table-cell>
          <table:table-cell table:number-columns-repeated="6"/>
        </table:table-row>
        <table:table-row table:style-name="ro1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38.48" calcext:value-type="float">
            <text:p>238,48</text:p>
          </table:table-cell>
          <table:table-cell table:number-columns-repeated="6"/>
        </table:table-row>
        <table:table-row table:style-name="ro1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63.97" calcext:value-type="float">
            <text:p>163,97</text:p>
          </table:table-cell>
          <table:table-cell table:number-columns-repeated="6"/>
        </table:table-row>
        <table:table-row table:style-name="ro1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79.71" calcext:value-type="float">
            <text:p>579,71</text:p>
          </table:table-cell>
          <table:table-cell table:number-columns-repeated="6"/>
        </table:table-row>
        <table:table-row table:style-name="ro1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50.38" calcext:value-type="float">
            <text:p>650,38</text:p>
          </table:table-cell>
          <table:table-cell table:number-columns-repeated="6"/>
        </table:table-row>
        <table:table-row table:style-name="ro1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173.32" calcext:value-type="float">
            <text:p>173,32</text:p>
          </table:table-cell>
          <table:table-cell table:number-columns-repeated="6"/>
        </table:table-row>
        <table:table-row table:style-name="ro1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97.46" calcext:value-type="float">
            <text:p>497,46</text:p>
          </table:table-cell>
          <table:table-cell table:number-columns-repeated="6"/>
        </table:table-row>
        <table:table-row table:style-name="ro1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80.01" calcext:value-type="float">
            <text:p>380,01</text:p>
          </table:table-cell>
          <table:table-cell table:number-columns-repeated="6"/>
        </table:table-row>
        <table:table-row table:style-name="ro1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598.95" calcext:value-type="float">
            <text:p>598,95</text:p>
          </table:table-cell>
          <table:table-cell table:number-columns-repeated="6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69.31" calcext:value-type="float">
            <text:p>869,31</text:p>
          </table:table-cell>
          <table:table-cell table:number-columns-repeated="6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350.96" calcext:value-type="float">
            <text:p>350,96</text:p>
          </table:table-cell>
          <table:table-cell table:number-columns-repeated="6"/>
        </table:table-row>
        <table:table-row table:style-name="ro1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.96" calcext:value-type="float">
            <text:p>8,96</text:p>
          </table:table-cell>
          <table:table-cell table:number-columns-repeated="6"/>
        </table:table-row>
        <table:table-row table:style-name="ro1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11.45" calcext:value-type="float">
            <text:p>711,45</text:p>
          </table:table-cell>
          <table:table-cell table:number-columns-repeated="6"/>
        </table:table-row>
        <table:table-row table:style-name="ro1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27.14" calcext:value-type="float">
            <text:p>827,14</text:p>
          </table:table-cell>
          <table:table-cell table:number-columns-repeated="6"/>
        </table:table-row>
        <table:table-row table:style-name="ro1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79.51" calcext:value-type="float">
            <text:p>879,51</text:p>
          </table:table-cell>
          <table:table-cell table:number-columns-repeated="6"/>
        </table:table-row>
        <table:table-row table:style-name="ro1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9.73" calcext:value-type="float">
            <text:p>849,73</text:p>
          </table:table-cell>
          <table:table-cell table:number-columns-repeated="6"/>
        </table:table-row>
        <table:table-row table:style-name="ro1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3.16" calcext:value-type="float">
            <text:p>463,16</text:p>
          </table:table-cell>
          <table:table-cell table:number-columns-repeated="6"/>
        </table:table-row>
        <table:table-row table:style-name="ro1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13.34" calcext:value-type="float">
            <text:p>513,34</text:p>
          </table:table-cell>
          <table:table-cell table:number-columns-repeated="6"/>
        </table:table-row>
        <table:table-row table:style-name="ro1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9.09" calcext:value-type="float">
            <text:p>109,09</text:p>
          </table:table-cell>
          <table:table-cell table:number-columns-repeated="6"/>
        </table:table-row>
        <table:table-row table:style-name="ro1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8.75" calcext:value-type="float">
            <text:p>608,75</text:p>
          </table:table-cell>
          <table:table-cell table:number-columns-repeated="6"/>
        </table:table-row>
        <table:table-row table:style-name="ro1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89.6" calcext:value-type="float">
            <text:p>789,6</text:p>
          </table:table-cell>
          <table:table-cell table:number-columns-repeated="6"/>
        </table:table-row>
        <table:table-row table:style-name="ro1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14.91" calcext:value-type="float">
            <text:p>114,91</text:p>
          </table:table-cell>
          <table:table-cell table:number-columns-repeated="6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87.29" calcext:value-type="float">
            <text:p>187,29</text:p>
          </table:table-cell>
          <table:table-cell table:number-columns-repeated="6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19.05" calcext:value-type="float">
            <text:p>719,05</text:p>
          </table:table-cell>
          <table:table-cell table:number-columns-repeated="6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39.4" calcext:value-type="float">
            <text:p>439,4</text:p>
          </table:table-cell>
          <table:table-cell table:number-columns-repeated="6"/>
        </table:table-row>
        <table:table-row table:style-name="ro1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88.18" calcext:value-type="float">
            <text:p>288,18</text:p>
          </table:table-cell>
          <table:table-cell table:number-columns-repeated="6"/>
        </table:table-row>
        <table:table-row table:style-name="ro1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01.1" calcext:value-type="float">
            <text:p>501,1</text:p>
          </table:table-cell>
          <table:table-cell table:number-columns-repeated="6"/>
        </table:table-row>
        <table:table-row table:style-name="ro1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66.6" calcext:value-type="float">
            <text:p>766,6</text:p>
          </table:table-cell>
          <table:table-cell table:number-columns-repeated="6"/>
        </table:table-row>
        <table:table-row table:style-name="ro1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59.42" calcext:value-type="float">
            <text:p>959,42</text:p>
          </table:table-cell>
          <table:table-cell table:number-columns-repeated="6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6.89" calcext:value-type="float">
            <text:p>606,89</text:p>
          </table:table-cell>
          <table:table-cell table:number-columns-repeated="6"/>
        </table:table-row>
        <table:table-row table:style-name="ro1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5.87" calcext:value-type="float">
            <text:p>985,87</text:p>
          </table:table-cell>
          <table:table-cell table:number-columns-repeated="6"/>
        </table:table-row>
        <table:table-row table:style-name="ro1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9.18" calcext:value-type="float">
            <text:p>9,18</text:p>
          </table:table-cell>
          <table:table-cell table:number-columns-repeated="6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94.03" calcext:value-type="float">
            <text:p>994,03</text:p>
          </table:table-cell>
          <table:table-cell table:number-columns-repeated="6"/>
        </table:table-row>
        <table:table-row table:style-name="ro1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11.94" calcext:value-type="float">
            <text:p>911,94</text:p>
          </table:table-cell>
          <table:table-cell table:number-columns-repeated="6"/>
        </table:table-row>
        <table:table-row table:style-name="ro1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8.52" calcext:value-type="float">
            <text:p>698,52</text:p>
          </table:table-cell>
          <table:table-cell table:number-columns-repeated="6"/>
        </table:table-row>
        <table:table-row table:style-name="ro1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16.07" calcext:value-type="float">
            <text:p>116,07</text:p>
          </table:table-cell>
          <table:table-cell table:number-columns-repeated="6"/>
        </table:table-row>
        <table:table-row table:style-name="ro1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01.23" calcext:value-type="float">
            <text:p>301,23</text:p>
          </table:table-cell>
          <table:table-cell table:number-columns-repeated="6"/>
        </table:table-row>
        <table:table-row table:style-name="ro1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97.65" calcext:value-type="float">
            <text:p>897,65</text:p>
          </table:table-cell>
          <table:table-cell table:number-columns-repeated="6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7.58" calcext:value-type="float">
            <text:p>157,58</text:p>
          </table:table-cell>
          <table:table-cell table:number-columns-repeated="6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78.4" calcext:value-type="float">
            <text:p>678,4</text:p>
          </table:table-cell>
          <table:table-cell table:number-columns-repeated="6"/>
        </table:table-row>
        <table:table-row table:style-name="ro1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58.37" calcext:value-type="float">
            <text:p>758,37</text:p>
          </table:table-cell>
          <table:table-cell table:number-columns-repeated="6"/>
        </table:table-row>
        <table:table-row table:style-name="ro1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28.27" calcext:value-type="float">
            <text:p>428,27</text:p>
          </table:table-cell>
          <table:table-cell table:number-columns-repeated="6"/>
        </table:table-row>
        <table:table-row table:style-name="ro1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1.47" calcext:value-type="float">
            <text:p>81,47</text:p>
          </table:table-cell>
          <table:table-cell table:number-columns-repeated="6"/>
        </table:table-row>
        <table:table-row table:style-name="ro1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83.64" calcext:value-type="float">
            <text:p>383,64</text:p>
          </table:table-cell>
          <table:table-cell table:number-columns-repeated="6"/>
        </table:table-row>
        <table:table-row table:style-name="ro1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7.56" calcext:value-type="float">
            <text:p>387,56</text:p>
          </table:table-cell>
          <table:table-cell table:number-columns-repeated="6"/>
        </table:table-row>
        <table:table-row table:style-name="ro1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3.75" calcext:value-type="float">
            <text:p>273,75</text:p>
          </table:table-cell>
          <table:table-cell table:number-columns-repeated="6"/>
        </table:table-row>
        <table:table-row table:style-name="ro1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09.49" calcext:value-type="float">
            <text:p>809,49</text:p>
          </table:table-cell>
          <table:table-cell table:number-columns-repeated="6"/>
        </table:table-row>
        <table:table-row table:style-name="ro1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14.86" calcext:value-type="float">
            <text:p>314,86</text:p>
          </table:table-cell>
          <table:table-cell table:number-columns-repeated="6"/>
        </table:table-row>
        <table:table-row table:style-name="ro1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92.71" calcext:value-type="float">
            <text:p>292,71</text:p>
          </table:table-cell>
          <table:table-cell table:number-columns-repeated="6"/>
        </table:table-row>
        <table:table-row table:style-name="ro1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37.51" calcext:value-type="float">
            <text:p>137,51</text:p>
          </table:table-cell>
          <table:table-cell table:number-columns-repeated="6"/>
        </table:table-row>
        <table:table-row table:style-name="ro1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10.75" calcext:value-type="float">
            <text:p>810,75</text:p>
          </table:table-cell>
          <table:table-cell table:number-columns-repeated="6"/>
        </table:table-row>
        <table:table-row table:style-name="ro1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18.65" calcext:value-type="float">
            <text:p>818,65</text:p>
          </table:table-cell>
          <table:table-cell table:number-columns-repeated="6"/>
        </table:table-row>
        <table:table-row table:style-name="ro1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428.32" calcext:value-type="float">
            <text:p>428,32</text:p>
          </table:table-cell>
          <table:table-cell table:number-columns-repeated="6"/>
        </table:table-row>
        <table:table-row table:style-name="ro1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65.39" calcext:value-type="float">
            <text:p>665,39</text:p>
          </table:table-cell>
          <table:table-cell table:number-columns-repeated="6"/>
        </table:table-row>
        <table:table-row table:style-name="ro1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28" calcext:value-type="float">
            <text:p>351,28</text:p>
          </table:table-cell>
          <table:table-cell table:number-columns-repeated="6"/>
        </table:table-row>
        <table:table-row table:style-name="ro1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794.61" calcext:value-type="float">
            <text:p>794,61</text:p>
          </table:table-cell>
          <table:table-cell table:number-columns-repeated="6"/>
        </table:table-row>
        <table:table-row table:style-name="ro1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472.13" calcext:value-type="float">
            <text:p>472,13</text:p>
          </table:table-cell>
          <table:table-cell table:number-columns-repeated="6"/>
        </table:table-row>
        <table:table-row table:style-name="ro1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28.31" calcext:value-type="float">
            <text:p>428,31</text:p>
          </table:table-cell>
          <table:table-cell table:number-columns-repeated="6"/>
        </table:table-row>
        <table:table-row table:style-name="ro1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62.06" calcext:value-type="float">
            <text:p>762,06</text:p>
          </table:table-cell>
          <table:table-cell table:number-columns-repeated="6"/>
        </table:table-row>
        <table:table-row table:style-name="ro1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41.77" calcext:value-type="float">
            <text:p>541,77</text:p>
          </table:table-cell>
          <table:table-cell table:number-columns-repeated="6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90.81" calcext:value-type="float">
            <text:p>390,81</text:p>
          </table:table-cell>
          <table:table-cell table:number-columns-repeated="6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58.59" calcext:value-type="float">
            <text:p>858,59</text:p>
          </table:table-cell>
          <table:table-cell table:number-columns-repeated="6"/>
        </table:table-row>
        <table:table-row table:style-name="ro1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43.52" calcext:value-type="float">
            <text:p>943,52</text:p>
          </table:table-cell>
          <table:table-cell table:number-columns-repeated="6"/>
        </table:table-row>
        <table:table-row table:style-name="ro1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9.52" calcext:value-type="float">
            <text:p>79,52</text:p>
          </table:table-cell>
          <table:table-cell table:number-columns-repeated="6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7.83" calcext:value-type="float">
            <text:p>697,83</text:p>
          </table:table-cell>
          <table:table-cell table:number-columns-repeated="6"/>
        </table:table-row>
        <table:table-row table:style-name="ro1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89.81" calcext:value-type="float">
            <text:p>189,81</text:p>
          </table:table-cell>
          <table:table-cell table:number-columns-repeated="6"/>
        </table:table-row>
        <table:table-row table:style-name="ro1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19.95" calcext:value-type="float">
            <text:p>519,95</text:p>
          </table:table-cell>
          <table:table-cell table:number-columns-repeated="6"/>
        </table:table-row>
        <table:table-row table:style-name="ro1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3.15" calcext:value-type="float">
            <text:p>603,15</text:p>
          </table:table-cell>
          <table:table-cell table:number-columns-repeated="6"/>
        </table:table-row>
        <table:table-row table:style-name="ro1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77.73" calcext:value-type="float">
            <text:p>177,73</text:p>
          </table:table-cell>
          <table:table-cell table:number-columns-repeated="6"/>
        </table:table-row>
        <table:table-row table:style-name="ro1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32.89" calcext:value-type="float">
            <text:p>532,89</text:p>
          </table:table-cell>
          <table:table-cell table:number-columns-repeated="6"/>
        </table:table-row>
        <table:table-row table:style-name="ro1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2.28" calcext:value-type="float">
            <text:p>142,28</text:p>
          </table:table-cell>
          <table:table-cell table:number-columns-repeated="6"/>
        </table:table-row>
        <table:table-row table:style-name="ro1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05.69" calcext:value-type="float">
            <text:p>605,69</text:p>
          </table:table-cell>
          <table:table-cell table:number-columns-repeated="6"/>
        </table:table-row>
        <table:table-row table:style-name="ro1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2.13" calcext:value-type="float">
            <text:p>342,13</text:p>
          </table:table-cell>
          <table:table-cell table:number-columns-repeated="6"/>
        </table:table-row>
        <table:table-row table:style-name="ro1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243.05" calcext:value-type="float">
            <text:p>243,05</text:p>
          </table:table-cell>
          <table:table-cell table:number-columns-repeated="6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91.13" calcext:value-type="float">
            <text:p>391,13</text:p>
          </table:table-cell>
          <table:table-cell table:number-columns-repeated="6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74.62" calcext:value-type="float">
            <text:p>574,62</text:p>
          </table:table-cell>
          <table:table-cell table:number-columns-repeated="6"/>
        </table:table-row>
        <table:table-row table:style-name="ro1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976.46" calcext:value-type="float">
            <text:p>976,46</text:p>
          </table:table-cell>
          <table:table-cell table:number-columns-repeated="6"/>
        </table:table-row>
        <table:table-row table:style-name="ro1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77.3" calcext:value-type="float">
            <text:p>277,3</text:p>
          </table:table-cell>
          <table:table-cell table:number-columns-repeated="6"/>
        </table:table-row>
        <table:table-row table:style-name="ro1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74.32" calcext:value-type="float">
            <text:p>774,32</text:p>
          </table:table-cell>
          <table:table-cell table:number-columns-repeated="6"/>
        </table:table-row>
        <table:table-row table:style-name="ro1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772.06" calcext:value-type="float">
            <text:p>772,06</text:p>
          </table:table-cell>
          <table:table-cell table:number-columns-repeated="6"/>
        </table:table-row>
        <table:table-row table:style-name="ro1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217.18" calcext:value-type="float">
            <text:p>217,18</text:p>
          </table:table-cell>
          <table:table-cell table:number-columns-repeated="6"/>
        </table:table-row>
        <table:table-row table:style-name="ro1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.52" calcext:value-type="float">
            <text:p>98,52</text:p>
          </table:table-cell>
          <table:table-cell table:number-columns-repeated="6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97.43" calcext:value-type="float">
            <text:p>797,43</text:p>
          </table:table-cell>
          <table:table-cell table:number-columns-repeated="6"/>
        </table:table-row>
        <table:table-row table:style-name="ro1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83.56" calcext:value-type="float">
            <text:p>783,56</text:p>
          </table:table-cell>
          <table:table-cell table:number-columns-repeated="6"/>
        </table:table-row>
        <table:table-row table:style-name="ro1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59.35" calcext:value-type="float">
            <text:p>259,35</text:p>
          </table:table-cell>
          <table:table-cell table:number-columns-repeated="6"/>
        </table:table-row>
        <table:table-row table:style-name="ro1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95.75" calcext:value-type="float">
            <text:p>795,75</text:p>
          </table:table-cell>
          <table:table-cell table:number-columns-repeated="6"/>
        </table:table-row>
        <table:table-row table:style-name="ro1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6.77" calcext:value-type="float">
            <text:p>26,77</text:p>
          </table:table-cell>
          <table:table-cell table:number-columns-repeated="6"/>
        </table:table-row>
        <table:table-row table:style-name="ro1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78.78" calcext:value-type="float">
            <text:p>578,78</text:p>
          </table:table-cell>
          <table:table-cell table:number-columns-repeated="6"/>
        </table:table-row>
        <table:table-row table:style-name="ro1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53.23" calcext:value-type="float">
            <text:p>653,23</text:p>
          </table:table-cell>
          <table:table-cell table:number-columns-repeated="6"/>
        </table:table-row>
        <table:table-row table:style-name="ro1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30.92" calcext:value-type="float">
            <text:p>130,92</text:p>
          </table:table-cell>
          <table:table-cell table:number-columns-repeated="6"/>
        </table:table-row>
        <table:table-row table:style-name="ro1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676.19" calcext:value-type="float">
            <text:p>676,19</text:p>
          </table:table-cell>
          <table:table-cell table:number-columns-repeated="6"/>
        </table:table-row>
        <table:table-row table:style-name="ro1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3.12" calcext:value-type="float">
            <text:p>73,12</text:p>
          </table:table-cell>
          <table:table-cell table:number-columns-repeated="6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4.58" calcext:value-type="float">
            <text:p>494,58</text:p>
          </table:table-cell>
          <table:table-cell table:number-columns-repeated="6"/>
        </table:table-row>
        <table:table-row table:style-name="ro1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0.37" calcext:value-type="float">
            <text:p>710,37</text:p>
          </table:table-cell>
          <table:table-cell table:number-columns-repeated="6"/>
        </table:table-row>
        <table:table-row table:style-name="ro1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71.22" calcext:value-type="float">
            <text:p>771,22</text:p>
          </table:table-cell>
          <table:table-cell table:number-columns-repeated="6"/>
        </table:table-row>
        <table:table-row table:style-name="ro1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.94" calcext:value-type="float">
            <text:p>84,94</text:p>
          </table:table-cell>
          <table:table-cell table:number-columns-repeated="6"/>
        </table:table-row>
        <table:table-row table:style-name="ro1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79.46" calcext:value-type="float">
            <text:p>979,46</text:p>
          </table:table-cell>
          <table:table-cell table:number-columns-repeated="6"/>
        </table:table-row>
        <table:table-row table:style-name="ro1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885.17" calcext:value-type="float">
            <text:p>885,17</text:p>
          </table:table-cell>
          <table:table-cell table:number-columns-repeated="6"/>
        </table:table-row>
        <table:table-row table:style-name="ro1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7.37" calcext:value-type="float">
            <text:p>707,37</text:p>
          </table:table-cell>
          <table:table-cell table:number-columns-repeated="6"/>
        </table:table-row>
        <table:table-row table:style-name="ro1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5.56" calcext:value-type="float">
            <text:p>325,56</text:p>
          </table:table-cell>
          <table:table-cell table:number-columns-repeated="6"/>
        </table:table-row>
        <table:table-row table:style-name="ro1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5.54" calcext:value-type="float">
            <text:p>725,54</text:p>
          </table:table-cell>
          <table:table-cell table:number-columns-repeated="6"/>
        </table:table-row>
        <table:table-row table:style-name="ro1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51.2" calcext:value-type="float">
            <text:p>751,2</text:p>
          </table:table-cell>
          <table:table-cell table:number-columns-repeated="6"/>
        </table:table-row>
        <table:table-row table:style-name="ro1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4.63" calcext:value-type="float">
            <text:p>104,63</text:p>
          </table:table-cell>
          <table:table-cell table:number-columns-repeated="6"/>
        </table:table-row>
        <table:table-row table:style-name="ro1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36.79" calcext:value-type="float">
            <text:p>536,79</text:p>
          </table:table-cell>
          <table:table-cell table:number-columns-repeated="6"/>
        </table:table-row>
        <table:table-row table:style-name="ro1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9.66" calcext:value-type="float">
            <text:p>19,66</text:p>
          </table:table-cell>
          <table:table-cell table:number-columns-repeated="6"/>
        </table:table-row>
        <table:table-row table:style-name="ro1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4.29" calcext:value-type="float">
            <text:p>14,29</text:p>
          </table:table-cell>
          <table:table-cell table:number-columns-repeated="6"/>
        </table:table-row>
        <table:table-row table:style-name="ro1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7.4" calcext:value-type="float">
            <text:p>467,4</text:p>
          </table:table-cell>
          <table:table-cell table:number-columns-repeated="6"/>
        </table:table-row>
        <table:table-row table:style-name="ro1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33.66" calcext:value-type="float">
            <text:p>133,66</text:p>
          </table:table-cell>
          <table:table-cell table:number-columns-repeated="6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1.44" calcext:value-type="float">
            <text:p>701,44</text:p>
          </table:table-cell>
          <table:table-cell table:number-columns-repeated="6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47.83" calcext:value-type="float">
            <text:p>847,83</text:p>
          </table:table-cell>
          <table:table-cell table:number-columns-repeated="6"/>
        </table:table-row>
        <table:table-row table:style-name="ro1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75.12" calcext:value-type="float">
            <text:p>875,12</text:p>
          </table:table-cell>
          <table:table-cell table:number-columns-repeated="6"/>
        </table:table-row>
        <table:table-row table:style-name="ro1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11.56" calcext:value-type="float">
            <text:p>911,56</text:p>
          </table:table-cell>
          <table:table-cell table:number-columns-repeated="6"/>
        </table:table-row>
        <table:table-row table:style-name="ro1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69.55" calcext:value-type="float">
            <text:p>969,55</text:p>
          </table:table-cell>
          <table:table-cell table:number-columns-repeated="6"/>
        </table:table-row>
        <table:table-row table:style-name="ro1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34.43" calcext:value-type="float">
            <text:p>334,43</text:p>
          </table:table-cell>
          <table:table-cell table:number-columns-repeated="6"/>
        </table:table-row>
        <table:table-row table:style-name="ro1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83.51" calcext:value-type="float">
            <text:p>683,51</text:p>
          </table:table-cell>
          <table:table-cell table:number-columns-repeated="6"/>
        </table:table-row>
        <table:table-row table:style-name="ro1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22.72" calcext:value-type="float">
            <text:p>922,72</text:p>
          </table:table-cell>
          <table:table-cell table:number-columns-repeated="6"/>
        </table:table-row>
        <table:table-row table:style-name="ro1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64.05" calcext:value-type="float">
            <text:p>164,05</text:p>
          </table:table-cell>
          <table:table-cell table:number-columns-repeated="6"/>
        </table:table-row>
        <table:table-row table:style-name="ro1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84.27" calcext:value-type="float">
            <text:p>584,27</text:p>
          </table:table-cell>
          <table:table-cell table:number-columns-repeated="6"/>
        </table:table-row>
        <table:table-row table:style-name="ro1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01.63" calcext:value-type="float">
            <text:p>901,63</text:p>
          </table:table-cell>
          <table:table-cell table:number-columns-repeated="6"/>
        </table:table-row>
        <table:table-row table:style-name="ro1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99.87" calcext:value-type="float">
            <text:p>199,87</text:p>
          </table:table-cell>
          <table:table-cell table:number-columns-repeated="6"/>
        </table:table-row>
        <table:table-row table:style-name="ro1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4" calcext:value-type="float">
            <text:p>623,4</text:p>
          </table:table-cell>
          <table:table-cell table:number-columns-repeated="6"/>
        </table:table-row>
        <table:table-row table:style-name="ro1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31.71" calcext:value-type="float">
            <text:p>831,71</text:p>
          </table:table-cell>
          <table:table-cell table:number-columns-repeated="6"/>
        </table:table-row>
        <table:table-row table:style-name="ro1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24.12" calcext:value-type="float">
            <text:p>824,12</text:p>
          </table:table-cell>
          <table:table-cell table:number-columns-repeated="6"/>
        </table:table-row>
        <table:table-row table:style-name="ro1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4.77" calcext:value-type="float">
            <text:p>604,77</text:p>
          </table:table-cell>
          <table:table-cell table:number-columns-repeated="6"/>
        </table:table-row>
        <table:table-row table:style-name="ro1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99.73" calcext:value-type="float">
            <text:p>899,73</text:p>
          </table:table-cell>
          <table:table-cell table:number-columns-repeated="6"/>
        </table:table-row>
        <table:table-row table:style-name="ro1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99" calcext:value-type="float">
            <text:p>799</text:p>
          </table:table-cell>
          <table:table-cell table:number-columns-repeated="6"/>
        </table:table-row>
        <table:table-row table:style-name="ro1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.51" calcext:value-type="float">
            <text:p>1,51</text:p>
          </table:table-cell>
          <table:table-cell table:number-columns-repeated="6"/>
        </table:table-row>
        <table:table-row table:style-name="ro1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6.17" calcext:value-type="float">
            <text:p>496,17</text:p>
          </table:table-cell>
          <table:table-cell table:number-columns-repeated="6"/>
        </table:table-row>
        <table:table-row table:style-name="ro1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2.03" calcext:value-type="float">
            <text:p>712,03</text:p>
          </table:table-cell>
          <table:table-cell table:number-columns-repeated="6"/>
        </table:table-row>
        <table:table-row table:style-name="ro1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85.89" calcext:value-type="float">
            <text:p>185,89</text:p>
          </table:table-cell>
          <table:table-cell table:number-columns-repeated="6"/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56.11" calcext:value-type="float">
            <text:p>356,11</text:p>
          </table:table-cell>
          <table:table-cell table:number-columns-repeated="6"/>
        </table:table-row>
        <table:table-row table:style-name="ro1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25.67" calcext:value-type="float">
            <text:p>925,67</text:p>
          </table:table-cell>
          <table:table-cell table:number-columns-repeated="6"/>
        </table:table-row>
        <table:table-row table:style-name="ro1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55.42" calcext:value-type="float">
            <text:p>555,42</text:p>
          </table:table-cell>
          <table:table-cell table:number-columns-repeated="6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.87" calcext:value-type="float">
            <text:p>7,87</text:p>
          </table:table-cell>
          <table:table-cell table:number-columns-repeated="6"/>
        </table:table-row>
        <table:table-row table:style-name="ro1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51.55" calcext:value-type="float">
            <text:p>851,55</text:p>
          </table:table-cell>
          <table:table-cell table:number-columns-repeated="6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14.87" calcext:value-type="float">
            <text:p>614,87</text:p>
          </table:table-cell>
          <table:table-cell table:number-columns-repeated="6"/>
        </table:table-row>
        <table:table-row table:style-name="ro1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17.48" calcext:value-type="float">
            <text:p>817,48</text:p>
          </table:table-cell>
          <table:table-cell table:number-columns-repeated="6"/>
        </table:table-row>
        <table:table-row table:style-name="ro1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7.98" calcext:value-type="float">
            <text:p>327,98</text:p>
          </table:table-cell>
          <table:table-cell table:number-columns-repeated="6"/>
        </table:table-row>
        <table:table-row table:style-name="ro1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09.56" calcext:value-type="float">
            <text:p>309,56</text:p>
          </table:table-cell>
          <table:table-cell table:number-columns-repeated="6"/>
        </table:table-row>
        <table:table-row table:style-name="ro1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56.87" calcext:value-type="float">
            <text:p>756,87</text:p>
          </table:table-cell>
          <table:table-cell table:number-columns-repeated="6"/>
        </table:table-row>
        <table:table-row table:style-name="ro1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36" calcext:value-type="float">
            <text:p>623,36</text:p>
          </table:table-cell>
          <table:table-cell table:number-columns-repeated="6"/>
        </table:table-row>
        <table:table-row table:style-name="ro1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518.69" calcext:value-type="float">
            <text:p>518,69</text:p>
          </table:table-cell>
          <table:table-cell table:number-columns-repeated="6"/>
        </table:table-row>
        <table:table-row table:style-name="ro1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83.54" calcext:value-type="float">
            <text:p>883,54</text:p>
          </table:table-cell>
          <table:table-cell table:number-columns-repeated="6"/>
        </table:table-row>
        <table:table-row table:style-name="ro1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3.34" calcext:value-type="float">
            <text:p>73,34</text:p>
          </table:table-cell>
          <table:table-cell table:number-columns-repeated="6"/>
        </table:table-row>
        <table:table-row table:style-name="ro1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59.36" calcext:value-type="float">
            <text:p>259,36</text:p>
          </table:table-cell>
          <table:table-cell table:number-columns-repeated="6"/>
        </table:table-row>
        <table:table-row table:style-name="ro1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21.21" calcext:value-type="float">
            <text:p>921,21</text:p>
          </table:table-cell>
          <table:table-cell table:number-columns-repeated="6"/>
        </table:table-row>
        <table:table-row table:style-name="ro1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44.81" calcext:value-type="float">
            <text:p>944,81</text:p>
          </table:table-cell>
          <table:table-cell table:number-columns-repeated="6"/>
        </table:table-row>
        <table:table-row table:style-name="ro1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18.39" calcext:value-type="float">
            <text:p>118,39</text:p>
          </table:table-cell>
          <table:table-cell table:number-columns-repeated="6"/>
        </table:table-row>
        <table:table-row table:style-name="ro1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.45" calcext:value-type="float">
            <text:p>14,45</text:p>
          </table:table-cell>
          <table:table-cell table:number-columns-repeated="6"/>
        </table:table-row>
        <table:table-row table:style-name="ro1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60.99" calcext:value-type="float">
            <text:p>960,99</text:p>
          </table:table-cell>
          <table:table-cell table:number-columns-repeated="6"/>
        </table:table-row>
        <table:table-row table:style-name="ro1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2.75" calcext:value-type="float">
            <text:p>272,75</text:p>
          </table:table-cell>
          <table:table-cell table:number-columns-repeated="6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1.23" calcext:value-type="float">
            <text:p>101,23</text:p>
          </table:table-cell>
          <table:table-cell table:number-columns-repeated="6"/>
        </table:table-row>
        <table:table-row table:style-name="ro1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5.95" calcext:value-type="float">
            <text:p>385,95</text:p>
          </table:table-cell>
          <table:table-cell table:number-columns-repeated="6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3.98" calcext:value-type="float">
            <text:p>3,98</text:p>
          </table:table-cell>
          <table:table-cell table:number-columns-repeated="6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19.34" calcext:value-type="float">
            <text:p>519,34</text:p>
          </table:table-cell>
          <table:table-cell table:number-columns-repeated="6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.49" calcext:value-type="float">
            <text:p>72,49</text:p>
          </table:table-cell>
          <table:table-cell table:number-columns-repeated="6"/>
        </table:table-row>
        <table:table-row table:style-name="ro1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211.99" calcext:value-type="float">
            <text:p>211,99</text:p>
          </table:table-cell>
          <table:table-cell table:number-columns-repeated="6"/>
        </table:table-row>
        <table:table-row table:style-name="ro1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09.34" calcext:value-type="float">
            <text:p>409,34</text:p>
          </table:table-cell>
          <table:table-cell table:number-columns-repeated="6"/>
        </table:table-row>
        <table:table-row table:style-name="ro1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44" calcext:value-type="float">
            <text:p>144</text:p>
          </table:table-cell>
          <table:table-cell table:number-columns-repeated="6"/>
        </table:table-row>
        <table:table-row table:style-name="ro1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66" calcext:value-type="float">
            <text:p>351,66</text:p>
          </table:table-cell>
          <table:table-cell table:number-columns-repeated="6"/>
        </table:table-row>
        <table:table-row table:style-name="ro1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3.03" calcext:value-type="float">
            <text:p>353,03</text:p>
          </table:table-cell>
          <table:table-cell table:number-columns-repeated="6"/>
        </table:table-row>
        <table:table-row table:style-name="ro1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31.13" calcext:value-type="float">
            <text:p>931,13</text:p>
          </table:table-cell>
          <table:table-cell table:number-columns-repeated="6"/>
        </table:table-row>
        <table:table-row table:style-name="ro1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7.41" calcext:value-type="float">
            <text:p>547,41</text:p>
          </table:table-cell>
          <table:table-cell table:number-columns-repeated="6"/>
        </table:table-row>
        <table:table-row table:style-name="ro1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86.47" calcext:value-type="float">
            <text:p>686,47</text:p>
          </table:table-cell>
          <table:table-cell table:number-columns-repeated="6"/>
        </table:table-row>
        <table:table-row table:style-name="ro1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99.95" calcext:value-type="float">
            <text:p>499,95</text:p>
          </table:table-cell>
          <table:table-cell table:number-columns-repeated="6"/>
        </table:table-row>
        <table:table-row table:style-name="ro1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9.92" calcext:value-type="float">
            <text:p>349,92</text:p>
          </table:table-cell>
          <table:table-cell table:number-columns-repeated="6"/>
        </table:table-row>
        <table:table-row table:style-name="ro1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10.66" calcext:value-type="float">
            <text:p>210,66</text:p>
          </table:table-cell>
          <table:table-cell table:number-columns-repeated="6"/>
        </table:table-row>
        <table:table-row table:style-name="ro1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0.98" calcext:value-type="float">
            <text:p>540,98</text:p>
          </table:table-cell>
          <table:table-cell table:number-columns-repeated="6"/>
        </table:table-row>
        <table:table-row table:style-name="ro1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69.3" calcext:value-type="float">
            <text:p>969,3</text:p>
          </table:table-cell>
          <table:table-cell table:number-columns-repeated="6"/>
        </table:table-row>
        <table:table-row table:style-name="ro1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2.77" calcext:value-type="float">
            <text:p>152,77</text:p>
          </table:table-cell>
          <table:table-cell table:number-columns-repeated="6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86.93" calcext:value-type="float">
            <text:p>586,93</text:p>
          </table:table-cell>
          <table:table-cell table:number-columns-repeated="6"/>
        </table:table-row>
        <table:table-row table:style-name="ro1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70.84" calcext:value-type="float">
            <text:p>970,84</text:p>
          </table:table-cell>
          <table:table-cell table:number-columns-repeated="6"/>
        </table:table-row>
        <table:table-row table:style-name="ro1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18.06" calcext:value-type="float">
            <text:p>918,06</text:p>
          </table:table-cell>
          <table:table-cell table:number-columns-repeated="6"/>
        </table:table-row>
        <table:table-row table:style-name="ro1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9.68" calcext:value-type="float">
            <text:p>839,68</text:p>
          </table:table-cell>
          <table:table-cell table:number-columns-repeated="6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59.48" calcext:value-type="float">
            <text:p>159,48</text:p>
          </table:table-cell>
          <table:table-cell table:number-columns-repeated="6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12.29" calcext:value-type="float">
            <text:p>112,29</text:p>
          </table:table-cell>
          <table:table-cell table:number-columns-repeated="6"/>
        </table:table-row>
        <table:table-row table:style-name="ro1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21.87" calcext:value-type="float">
            <text:p>621,87</text:p>
          </table:table-cell>
          <table:table-cell table:number-columns-repeated="6"/>
        </table:table-row>
        <table:table-row table:style-name="ro1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269.22" calcext:value-type="float">
            <text:p>269,22</text:p>
          </table:table-cell>
          <table:table-cell table:number-columns-repeated="6"/>
        </table:table-row>
        <table:table-row table:style-name="ro1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21.87" calcext:value-type="float">
            <text:p>521,87</text:p>
          </table:table-cell>
          <table:table-cell table:number-columns-repeated="6"/>
        </table:table-row>
        <table:table-row table:style-name="ro1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51.9" calcext:value-type="float">
            <text:p>751,9</text:p>
          </table:table-cell>
          <table:table-cell table:number-columns-repeated="6"/>
        </table:table-row>
        <table:table-row table:style-name="ro1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6.25" calcext:value-type="float">
            <text:p>196,25</text:p>
          </table:table-cell>
          <table:table-cell table:number-columns-repeated="6"/>
        </table:table-row>
        <table:table-row table:style-name="ro1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64.52" calcext:value-type="float">
            <text:p>164,52</text:p>
          </table:table-cell>
          <table:table-cell table:number-columns-repeated="6"/>
        </table:table-row>
        <table:table-row table:style-name="ro1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90.54" calcext:value-type="float">
            <text:p>590,54</text:p>
          </table:table-cell>
          <table:table-cell table:number-columns-repeated="6"/>
        </table:table-row>
        <table:table-row table:style-name="ro1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47.38" calcext:value-type="float">
            <text:p>747,38</text:p>
          </table:table-cell>
          <table:table-cell table:number-columns-repeated="6"/>
        </table:table-row>
        <table:table-row table:style-name="ro1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05.24" calcext:value-type="float">
            <text:p>705,24</text:p>
          </table:table-cell>
          <table:table-cell table:number-columns-repeated="6"/>
        </table:table-row>
        <table:table-row table:style-name="ro1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308.04" calcext:value-type="float">
            <text:p>308,04</text:p>
          </table:table-cell>
          <table:table-cell table:number-columns-repeated="6"/>
        </table:table-row>
        <table:table-row table:style-name="ro1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28.14" calcext:value-type="float">
            <text:p>828,14</text:p>
          </table:table-cell>
          <table:table-cell table:number-columns-repeated="6"/>
        </table:table-row>
        <table:table-row table:style-name="ro1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22.64" calcext:value-type="float">
            <text:p>922,64</text:p>
          </table:table-cell>
          <table:table-cell table:number-columns-repeated="6"/>
        </table:table-row>
        <table:table-row table:style-name="ro1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96.93" calcext:value-type="float">
            <text:p>896,93</text:p>
          </table:table-cell>
          <table:table-cell table:number-columns-repeated="6"/>
        </table:table-row>
        <table:table-row table:style-name="ro1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69.58" calcext:value-type="float">
            <text:p>169,58</text:p>
          </table:table-cell>
          <table:table-cell table:number-columns-repeated="6"/>
        </table:table-row>
        <table:table-row table:style-name="ro1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39.63" calcext:value-type="float">
            <text:p>639,63</text:p>
          </table:table-cell>
          <table:table-cell table:number-columns-repeated="6"/>
        </table:table-row>
        <table:table-row table:style-name="ro1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58.5" calcext:value-type="float">
            <text:p>958,5</text:p>
          </table:table-cell>
          <table:table-cell table:number-columns-repeated="6"/>
        </table:table-row>
        <table:table-row table:style-name="ro1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57.74" calcext:value-type="float">
            <text:p>157,74</text:p>
          </table:table-cell>
          <table:table-cell table:number-columns-repeated="6"/>
        </table:table-row>
        <table:table-row table:style-name="ro1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414.18" calcext:value-type="float">
            <text:p>414,18</text:p>
          </table:table-cell>
          <table:table-cell table:number-columns-repeated="6"/>
        </table:table-row>
        <table:table-row table:style-name="ro1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53.56" calcext:value-type="float">
            <text:p>953,56</text:p>
          </table:table-cell>
          <table:table-cell table:number-columns-repeated="6"/>
        </table:table-row>
        <table:table-row table:style-name="ro1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48.38" calcext:value-type="float">
            <text:p>848,38</text:p>
          </table:table-cell>
          <table:table-cell table:number-columns-repeated="6"/>
        </table:table-row>
        <table:table-row table:style-name="ro1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05.4" calcext:value-type="float">
            <text:p>305,4</text:p>
          </table:table-cell>
          <table:table-cell table:number-columns-repeated="6"/>
        </table:table-row>
        <table:table-row table:style-name="ro1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39.92" calcext:value-type="float">
            <text:p>739,92</text:p>
          </table:table-cell>
          <table:table-cell table:number-columns-repeated="6"/>
        </table:table-row>
        <table:table-row table:style-name="ro1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72.69" calcext:value-type="float">
            <text:p>772,69</text:p>
          </table:table-cell>
          <table:table-cell table:number-columns-repeated="6"/>
        </table:table-row>
        <table:table-row table:style-name="ro1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3.53" calcext:value-type="float">
            <text:p>883,53</text:p>
          </table:table-cell>
          <table:table-cell table:number-columns-repeated="6"/>
        </table:table-row>
        <table:table-row table:style-name="ro1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4.23" calcext:value-type="float">
            <text:p>264,23</text:p>
          </table:table-cell>
          <table:table-cell table:number-columns-repeated="6"/>
        </table:table-row>
        <table:table-row table:style-name="ro1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40.24" calcext:value-type="float">
            <text:p>140,24</text:p>
          </table:table-cell>
          <table:table-cell table:number-columns-repeated="6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04.81" calcext:value-type="float">
            <text:p>804,81</text:p>
          </table:table-cell>
          <table:table-cell table:number-columns-repeated="6"/>
        </table:table-row>
        <table:table-row table:style-name="ro1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09.92" calcext:value-type="float">
            <text:p>509,92</text:p>
          </table:table-cell>
          <table:table-cell table:number-columns-repeated="6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9.4" calcext:value-type="float">
            <text:p>859,4</text:p>
          </table:table-cell>
          <table:table-cell table:number-columns-repeated="6"/>
        </table:table-row>
        <table:table-row table:style-name="ro1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82.16" calcext:value-type="float">
            <text:p>82,16</text:p>
          </table:table-cell>
          <table:table-cell table:number-columns-repeated="6"/>
        </table:table-row>
        <table:table-row table:style-name="ro1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45.27" calcext:value-type="float">
            <text:p>545,27</text:p>
          </table:table-cell>
          <table:table-cell table:number-columns-repeated="6"/>
        </table:table-row>
        <table:table-row table:style-name="ro1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8.14" calcext:value-type="float">
            <text:p>148,14</text:p>
          </table:table-cell>
          <table:table-cell table:number-columns-repeated="6"/>
        </table:table-row>
        <table:table-row table:style-name="ro1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87.9" calcext:value-type="float">
            <text:p>487,9</text:p>
          </table:table-cell>
          <table:table-cell table:number-columns-repeated="6"/>
        </table:table-row>
        <table:table-row table:style-name="ro1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297.56" calcext:value-type="float">
            <text:p>297,56</text:p>
          </table:table-cell>
          <table:table-cell table:number-columns-repeated="6"/>
        </table:table-row>
        <table:table-row table:style-name="ro1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43.44" calcext:value-type="float">
            <text:p>643,44</text:p>
          </table:table-cell>
          <table:table-cell table:number-columns-repeated="6"/>
        </table:table-row>
        <table:table-row table:style-name="ro1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66.04" calcext:value-type="float">
            <text:p>966,04</text:p>
          </table:table-cell>
          <table:table-cell table:number-columns-repeated="6"/>
        </table:table-row>
        <table:table-row table:style-name="ro1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.08" calcext:value-type="float">
            <text:p>51,08</text:p>
          </table:table-cell>
          <table:table-cell table:number-columns-repeated="6"/>
        </table:table-row>
        <table:table-row table:style-name="ro1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627.59" calcext:value-type="float">
            <text:p>627,59</text:p>
          </table:table-cell>
          <table:table-cell table:number-columns-repeated="6"/>
        </table:table-row>
        <table:table-row table:style-name="ro1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42.04" calcext:value-type="float">
            <text:p>342,04</text:p>
          </table:table-cell>
          <table:table-cell table:number-columns-repeated="6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35.19" calcext:value-type="float">
            <text:p>335,19</text:p>
          </table:table-cell>
          <table:table-cell table:number-columns-repeated="6"/>
        </table:table-row>
        <table:table-row table:style-name="ro1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70.14" calcext:value-type="float">
            <text:p>670,14</text:p>
          </table:table-cell>
          <table:table-cell table:number-columns-repeated="6"/>
        </table:table-row>
        <table:table-row table:style-name="ro1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82.43" calcext:value-type="float">
            <text:p>682,43</text:p>
          </table:table-cell>
          <table:table-cell table:number-columns-repeated="6"/>
        </table:table-row>
        <table:table-row table:style-name="ro1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94.83" calcext:value-type="float">
            <text:p>494,83</text:p>
          </table:table-cell>
          <table:table-cell table:number-columns-repeated="6"/>
        </table:table-row>
        <table:table-row table:style-name="ro1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92.21" calcext:value-type="float">
            <text:p>792,21</text:p>
          </table:table-cell>
          <table:table-cell table:number-columns-repeated="6"/>
        </table:table-row>
        <table:table-row table:style-name="ro1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8.24" calcext:value-type="float">
            <text:p>78,24</text:p>
          </table:table-cell>
          <table:table-cell table:number-columns-repeated="6"/>
        </table:table-row>
        <table:table-row table:style-name="ro1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7.8" calcext:value-type="float">
            <text:p>37,8</text:p>
          </table:table-cell>
          <table:table-cell table:number-columns-repeated="6"/>
        </table:table-row>
        <table:table-row table:style-name="ro1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02.91" calcext:value-type="float">
            <text:p>802,91</text:p>
          </table:table-cell>
          <table:table-cell table:number-columns-repeated="6"/>
        </table:table-row>
        <table:table-row table:style-name="ro1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0.7" calcext:value-type="float">
            <text:p>140,7</text:p>
          </table:table-cell>
          <table:table-cell table:number-columns-repeated="6"/>
        </table:table-row>
        <table:table-row table:style-name="ro1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89.71" calcext:value-type="float">
            <text:p>789,71</text:p>
          </table:table-cell>
          <table:table-cell table:number-columns-repeated="6"/>
        </table:table-row>
        <table:table-row table:style-name="ro1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05.36" calcext:value-type="float">
            <text:p>605,36</text:p>
          </table:table-cell>
          <table:table-cell table:number-columns-repeated="6"/>
        </table:table-row>
        <table:table-row table:style-name="ro1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70.1" calcext:value-type="float">
            <text:p>970,1</text:p>
          </table:table-cell>
          <table:table-cell table:number-columns-repeated="6"/>
        </table:table-row>
        <table:table-row table:style-name="ro1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1.86" calcext:value-type="float">
            <text:p>41,86</text:p>
          </table:table-cell>
          <table:table-cell table:number-columns-repeated="6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45.06" calcext:value-type="float">
            <text:p>745,06</text:p>
          </table:table-cell>
          <table:table-cell table:number-columns-repeated="6"/>
        </table:table-row>
        <table:table-row table:style-name="ro1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57.56" calcext:value-type="float">
            <text:p>557,56</text:p>
          </table:table-cell>
          <table:table-cell table:number-columns-repeated="6"/>
        </table:table-row>
        <table:table-row table:style-name="ro1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9.11" calcext:value-type="float">
            <text:p>49,11</text:p>
          </table:table-cell>
          <table:table-cell table:number-columns-repeated="6"/>
        </table:table-row>
        <table:table-row table:style-name="ro1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54.18" calcext:value-type="float">
            <text:p>854,18</text:p>
          </table:table-cell>
          <table:table-cell table:number-columns-repeated="6"/>
        </table:table-row>
        <table:table-row table:style-name="ro1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14.59" calcext:value-type="float">
            <text:p>914,59</text:p>
          </table:table-cell>
          <table:table-cell table:number-columns-repeated="6"/>
        </table:table-row>
        <table:table-row table:style-name="ro1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34.78" calcext:value-type="float">
            <text:p>334,78</text:p>
          </table:table-cell>
          <table:table-cell table:number-columns-repeated="6"/>
        </table:table-row>
        <table:table-row table:style-name="ro1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23.36" calcext:value-type="float">
            <text:p>723,36</text:p>
          </table:table-cell>
          <table:table-cell table:number-columns-repeated="6"/>
        </table:table-row>
        <table:table-row table:style-name="ro1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2.34" calcext:value-type="float">
            <text:p>42,34</text:p>
          </table:table-cell>
          <table:table-cell table:number-columns-repeated="6"/>
        </table:table-row>
        <table:table-row table:style-name="ro1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413.14" calcext:value-type="float">
            <text:p>413,14</text:p>
          </table:table-cell>
          <table:table-cell table:number-columns-repeated="6"/>
        </table:table-row>
        <table:table-row table:style-name="ro1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53.11" calcext:value-type="float">
            <text:p>853,11</text:p>
          </table:table-cell>
          <table:table-cell table:number-columns-repeated="6"/>
        </table:table-row>
        <table:table-row table:style-name="ro1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7.23" calcext:value-type="float">
            <text:p>27,23</text:p>
          </table:table-cell>
          <table:table-cell table:number-columns-repeated="6"/>
        </table:table-row>
        <table:table-row table:style-name="ro1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13.87" calcext:value-type="float">
            <text:p>713,87</text:p>
          </table:table-cell>
          <table:table-cell table:number-columns-repeated="6"/>
        </table:table-row>
        <table:table-row table:style-name="ro1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65.11" calcext:value-type="float">
            <text:p>365,11</text:p>
          </table:table-cell>
          <table:table-cell table:number-columns-repeated="6"/>
        </table:table-row>
        <table:table-row table:style-name="ro1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66" calcext:value-type="float">
            <text:p>989,66</text:p>
          </table:table-cell>
          <table:table-cell table:number-columns-repeated="6"/>
        </table:table-row>
        <table:table-row table:style-name="ro1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12.44" calcext:value-type="float">
            <text:p>912,44</text:p>
          </table:table-cell>
          <table:table-cell table:number-columns-repeated="6"/>
        </table:table-row>
        <table:table-row table:style-name="ro1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30.16" calcext:value-type="float">
            <text:p>530,16</text:p>
          </table:table-cell>
          <table:table-cell table:number-columns-repeated="6"/>
        </table:table-row>
        <table:table-row table:style-name="ro1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141.37" calcext:value-type="float">
            <text:p>141,37</text:p>
          </table:table-cell>
          <table:table-cell table:number-columns-repeated="6"/>
        </table:table-row>
        <table:table-row table:style-name="ro1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55.29" calcext:value-type="float">
            <text:p>855,29</text:p>
          </table:table-cell>
          <table:table-cell table:number-columns-repeated="6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35.27" calcext:value-type="float">
            <text:p>335,27</text:p>
          </table:table-cell>
          <table:table-cell table:number-columns-repeated="6"/>
        </table:table-row>
        <table:table-row table:style-name="ro1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2.17" calcext:value-type="float">
            <text:p>92,17</text:p>
          </table:table-cell>
          <table:table-cell table:number-columns-repeated="6"/>
        </table:table-row>
        <table:table-row table:style-name="ro1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30.38" calcext:value-type="float">
            <text:p>830,38</text:p>
          </table:table-cell>
          <table:table-cell table:number-columns-repeated="6"/>
        </table:table-row>
        <table:table-row table:style-name="ro1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01.67" calcext:value-type="float">
            <text:p>101,67</text:p>
          </table:table-cell>
          <table:table-cell table:number-columns-repeated="6"/>
        </table:table-row>
        <table:table-row table:style-name="ro1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89.4" calcext:value-type="float">
            <text:p>189,4</text:p>
          </table:table-cell>
          <table:table-cell table:number-columns-repeated="6"/>
        </table:table-row>
        <table:table-row table:style-name="ro1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514.47" calcext:value-type="float">
            <text:p>514,47</text:p>
          </table:table-cell>
          <table:table-cell table:number-columns-repeated="6"/>
        </table:table-row>
        <table:table-row table:style-name="ro1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31.38" calcext:value-type="float">
            <text:p>531,38</text:p>
          </table:table-cell>
          <table:table-cell table:number-columns-repeated="6"/>
        </table:table-row>
        <table:table-row table:style-name="ro1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24.74" calcext:value-type="float">
            <text:p>524,74</text:p>
          </table:table-cell>
          <table:table-cell table:number-columns-repeated="6"/>
        </table:table-row>
        <table:table-row table:style-name="ro1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506" calcext:value-type="float">
            <text:p>506</text:p>
          </table:table-cell>
          <table:table-cell table:number-columns-repeated="6"/>
        </table:table-row>
        <table:table-row table:style-name="ro1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3.51" calcext:value-type="float">
            <text:p>853,51</text:p>
          </table:table-cell>
          <table:table-cell table:number-columns-repeated="6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84.3" calcext:value-type="float">
            <text:p>884,3</text:p>
          </table:table-cell>
          <table:table-cell table:number-columns-repeated="6"/>
        </table:table-row>
        <table:table-row table:style-name="ro1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95.23" calcext:value-type="float">
            <text:p>595,23</text:p>
          </table:table-cell>
          <table:table-cell table:number-columns-repeated="6"/>
        </table:table-row>
        <table:table-row table:style-name="ro1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29.04" calcext:value-type="float">
            <text:p>229,04</text:p>
          </table:table-cell>
          <table:table-cell table:number-columns-repeated="6"/>
        </table:table-row>
        <table:table-row table:style-name="ro1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15.12" calcext:value-type="float">
            <text:p>815,12</text:p>
          </table:table-cell>
          <table:table-cell table:number-columns-repeated="6"/>
        </table:table-row>
        <table:table-row table:style-name="ro1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69.93" calcext:value-type="float">
            <text:p>769,93</text:p>
          </table:table-cell>
          <table:table-cell table:number-columns-repeated="6"/>
        </table:table-row>
        <table:table-row table:style-name="ro1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92.44" calcext:value-type="float">
            <text:p>692,44</text:p>
          </table:table-cell>
          <table:table-cell table:number-columns-repeated="6"/>
        </table:table-row>
        <table:table-row table:style-name="ro1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22.84" calcext:value-type="float">
            <text:p>922,84</text:p>
          </table:table-cell>
          <table:table-cell table:number-columns-repeated="6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4.98" calcext:value-type="float">
            <text:p>74,98</text:p>
          </table:table-cell>
          <table:table-cell table:number-columns-repeated="6"/>
        </table:table-row>
        <table:table-row table:style-name="ro1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22.25" calcext:value-type="float">
            <text:p>422,25</text:p>
          </table:table-cell>
          <table:table-cell table:number-columns-repeated="6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95.53" calcext:value-type="float">
            <text:p>295,53</text:p>
          </table:table-cell>
          <table:table-cell table:number-columns-repeated="6"/>
        </table:table-row>
        <table:table-row table:style-name="ro1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74.59" calcext:value-type="float">
            <text:p>874,59</text:p>
          </table:table-cell>
          <table:table-cell table:number-columns-repeated="6"/>
        </table:table-row>
        <table:table-row table:style-name="ro1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03" calcext:value-type="float">
            <text:p>452,03</text:p>
          </table:table-cell>
          <table:table-cell table:number-columns-repeated="6"/>
        </table:table-row>
        <table:table-row table:style-name="ro1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33.82" calcext:value-type="float">
            <text:p>933,82</text:p>
          </table:table-cell>
          <table:table-cell table:number-columns-repeated="6"/>
        </table:table-row>
        <table:table-row table:style-name="ro1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19.87" calcext:value-type="float">
            <text:p>719,87</text:p>
          </table:table-cell>
          <table:table-cell table:number-columns-repeated="6"/>
        </table:table-row>
        <table:table-row table:style-name="ro1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42.31" calcext:value-type="float">
            <text:p>942,31</text:p>
          </table:table-cell>
          <table:table-cell table:number-columns-repeated="6"/>
        </table:table-row>
        <table:table-row table:style-name="ro1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48.91" calcext:value-type="float">
            <text:p>848,91</text:p>
          </table:table-cell>
          <table:table-cell table:number-columns-repeated="6"/>
        </table:table-row>
        <table:table-row table:style-name="ro1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23.74" calcext:value-type="float">
            <text:p>723,74</text:p>
          </table:table-cell>
          <table:table-cell table:number-columns-repeated="6"/>
        </table:table-row>
        <table:table-row table:style-name="ro1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9.17" calcext:value-type="float">
            <text:p>889,17</text:p>
          </table:table-cell>
          <table:table-cell table:number-columns-repeated="6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56.31" calcext:value-type="float">
            <text:p>956,31</text:p>
          </table:table-cell>
          <table:table-cell table:number-columns-repeated="6"/>
        </table:table-row>
        <table:table-row table:style-name="ro1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55.04" calcext:value-type="float">
            <text:p>555,04</text:p>
          </table:table-cell>
          <table:table-cell table:number-columns-repeated="6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2.53" calcext:value-type="float">
            <text:p>32,53</text:p>
          </table:table-cell>
          <table:table-cell table:number-columns-repeated="6"/>
        </table:table-row>
        <table:table-row table:style-name="ro1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7.47" calcext:value-type="float">
            <text:p>47,47</text:p>
          </table:table-cell>
          <table:table-cell table:number-columns-repeated="6"/>
        </table:table-row>
        <table:table-row table:style-name="ro1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17.21" calcext:value-type="float">
            <text:p>917,21</text:p>
          </table:table-cell>
          <table:table-cell table:number-columns-repeated="6"/>
        </table:table-row>
        <table:table-row table:style-name="ro1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04.8" calcext:value-type="float">
            <text:p>704,8</text:p>
          </table:table-cell>
          <table:table-cell table:number-columns-repeated="6"/>
        </table:table-row>
        <table:table-row table:style-name="ro1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00.57" calcext:value-type="float">
            <text:p>300,57</text:p>
          </table:table-cell>
          <table:table-cell table:number-columns-repeated="6"/>
        </table:table-row>
        <table:table-row table:style-name="ro1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.86" calcext:value-type="float">
            <text:p>29,86</text:p>
          </table:table-cell>
          <table:table-cell table:number-columns-repeated="6"/>
        </table:table-row>
        <table:table-row table:style-name="ro1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58.04" calcext:value-type="float">
            <text:p>158,04</text:p>
          </table:table-cell>
          <table:table-cell table:number-columns-repeated="6"/>
        </table:table-row>
        <table:table-row table:style-name="ro1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90.54" calcext:value-type="float">
            <text:p>790,54</text:p>
          </table:table-cell>
          <table:table-cell table:number-columns-repeated="6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.71" calcext:value-type="float">
            <text:p>26,71</text:p>
          </table:table-cell>
          <table:table-cell table:number-columns-repeated="6"/>
        </table:table-row>
        <table:table-row table:style-name="ro1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46.96" calcext:value-type="float">
            <text:p>446,96</text:p>
          </table:table-cell>
          <table:table-cell table:number-columns-repeated="6"/>
        </table:table-row>
        <table:table-row table:style-name="ro1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0.85" calcext:value-type="float">
            <text:p>80,85</text:p>
          </table:table-cell>
          <table:table-cell table:number-columns-repeated="6"/>
        </table:table-row>
        <table:table-row table:style-name="ro1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89.8" calcext:value-type="float">
            <text:p>989,8</text:p>
          </table:table-cell>
          <table:table-cell table:number-columns-repeated="6"/>
        </table:table-row>
        <table:table-row table:style-name="ro1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46.27" calcext:value-type="float">
            <text:p>946,27</text:p>
          </table:table-cell>
          <table:table-cell table:number-columns-repeated="6"/>
        </table:table-row>
        <table:table-row table:style-name="ro1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45.22" calcext:value-type="float">
            <text:p>345,22</text:p>
          </table:table-cell>
          <table:table-cell table:number-columns-repeated="6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63.87" calcext:value-type="float">
            <text:p>863,87</text:p>
          </table:table-cell>
          <table:table-cell table:number-columns-repeated="6"/>
        </table:table-row>
        <table:table-row table:style-name="ro1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25.83" calcext:value-type="float">
            <text:p>225,83</text:p>
          </table:table-cell>
          <table:table-cell table:number-columns-repeated="6"/>
        </table:table-row>
        <table:table-row table:style-name="ro1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1.51" calcext:value-type="float">
            <text:p>511,51</text:p>
          </table:table-cell>
          <table:table-cell table:number-columns-repeated="6"/>
        </table:table-row>
        <table:table-row table:style-name="ro1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09.32" calcext:value-type="float">
            <text:p>809,32</text:p>
          </table:table-cell>
          <table:table-cell table:number-columns-repeated="6"/>
        </table:table-row>
        <table:table-row table:style-name="ro1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79.75" calcext:value-type="float">
            <text:p>979,75</text:p>
          </table:table-cell>
          <table:table-cell table:number-columns-repeated="6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21.2" calcext:value-type="float">
            <text:p>721,2</text:p>
          </table:table-cell>
          <table:table-cell table:number-columns-repeated="6"/>
        </table:table-row>
        <table:table-row table:style-name="ro1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21" calcext:value-type="float">
            <text:p>989,21</text:p>
          </table:table-cell>
          <table:table-cell table:number-columns-repeated="6"/>
        </table:table-row>
        <table:table-row table:style-name="ro1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26.91" calcext:value-type="float">
            <text:p>726,91</text:p>
          </table:table-cell>
          <table:table-cell table:number-columns-repeated="6"/>
        </table:table-row>
        <table:table-row table:style-name="ro1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19.64" calcext:value-type="float">
            <text:p>819,64</text:p>
          </table:table-cell>
          <table:table-cell table:number-columns-repeated="6"/>
        </table:table-row>
        <table:table-row table:style-name="ro1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38.68" calcext:value-type="float">
            <text:p>638,68</text:p>
          </table:table-cell>
          <table:table-cell table:number-columns-repeated="6"/>
        </table:table-row>
        <table:table-row table:style-name="ro1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774.95" calcext:value-type="float">
            <text:p>774,95</text:p>
          </table:table-cell>
          <table:table-cell table:number-columns-repeated="6"/>
        </table:table-row>
        <table:table-row table:style-name="ro1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50.6" calcext:value-type="float">
            <text:p>650,6</text:p>
          </table:table-cell>
          <table:table-cell table:number-columns-repeated="6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3.5" calcext:value-type="float">
            <text:p>293,5</text:p>
          </table:table-cell>
          <table:table-cell table:number-columns-repeated="6"/>
        </table:table-row>
        <table:table-row table:style-name="ro1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20.66" calcext:value-type="float">
            <text:p>620,66</text:p>
          </table:table-cell>
          <table:table-cell table:number-columns-repeated="6"/>
        </table:table-row>
        <table:table-row table:style-name="ro1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35.59" calcext:value-type="float">
            <text:p>235,59</text:p>
          </table:table-cell>
          <table:table-cell table:number-columns-repeated="6"/>
        </table:table-row>
        <table:table-row table:style-name="ro1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26.42" calcext:value-type="float">
            <text:p>426,42</text:p>
          </table:table-cell>
          <table:table-cell table:number-columns-repeated="6"/>
        </table:table-row>
        <table:table-row table:style-name="ro1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90.07" calcext:value-type="float">
            <text:p>690,07</text:p>
          </table:table-cell>
          <table:table-cell table:number-columns-repeated="6"/>
        </table:table-row>
        <table:table-row table:style-name="ro1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87.57" calcext:value-type="float">
            <text:p>387,57</text:p>
          </table:table-cell>
          <table:table-cell table:number-columns-repeated="6"/>
        </table:table-row>
        <table:table-row table:style-name="ro1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1.58" calcext:value-type="float">
            <text:p>51,58</text:p>
          </table:table-cell>
          <table:table-cell table:number-columns-repeated="6"/>
        </table:table-row>
        <table:table-row table:style-name="ro1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2.31" calcext:value-type="float">
            <text:p>12,31</text:p>
          </table:table-cell>
          <table:table-cell table:number-columns-repeated="6"/>
        </table:table-row>
        <table:table-row table:style-name="ro1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31.46" calcext:value-type="float">
            <text:p>931,46</text:p>
          </table:table-cell>
          <table:table-cell table:number-columns-repeated="6"/>
        </table:table-row>
        <table:table-row table:style-name="ro1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67.07" calcext:value-type="float">
            <text:p>167,07</text:p>
          </table:table-cell>
          <table:table-cell table:number-columns-repeated="6"/>
        </table:table-row>
        <table:table-row table:style-name="ro1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65.82" calcext:value-type="float">
            <text:p>965,82</text:p>
          </table:table-cell>
          <table:table-cell table:number-columns-repeated="6"/>
        </table:table-row>
        <table:table-row table:style-name="ro1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54.36" calcext:value-type="float">
            <text:p>254,36</text:p>
          </table:table-cell>
          <table:table-cell table:number-columns-repeated="6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11.38" calcext:value-type="float">
            <text:p>211,38</text:p>
          </table:table-cell>
          <table:table-cell table:number-columns-repeated="6"/>
        </table:table-row>
        <table:table-row table:style-name="ro1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35.51" calcext:value-type="float">
            <text:p>735,51</text:p>
          </table:table-cell>
          <table:table-cell table:number-columns-repeated="6"/>
        </table:table-row>
        <table:table-row table:style-name="ro1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6.6" calcext:value-type="float">
            <text:p>146,6</text:p>
          </table:table-cell>
          <table:table-cell table:number-columns-repeated="6"/>
        </table:table-row>
        <table:table-row table:style-name="ro1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1.66" calcext:value-type="float">
            <text:p>191,66</text:p>
          </table:table-cell>
          <table:table-cell table:number-columns-repeated="6"/>
        </table:table-row>
        <table:table-row table:style-name="ro1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8.39" calcext:value-type="float">
            <text:p>628,39</text:p>
          </table:table-cell>
          <table:table-cell table:number-columns-repeated="6"/>
        </table:table-row>
        <table:table-row table:style-name="ro1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0.43" calcext:value-type="float">
            <text:p>10,43</text:p>
          </table:table-cell>
          <table:table-cell table:number-columns-repeated="6"/>
        </table:table-row>
        <table:table-row table:style-name="ro1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47.01" calcext:value-type="float">
            <text:p>647,01</text:p>
          </table:table-cell>
          <table:table-cell table:number-columns-repeated="6"/>
        </table:table-row>
        <table:table-row table:style-name="ro1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74.34" calcext:value-type="float">
            <text:p>774,34</text:p>
          </table:table-cell>
          <table:table-cell table:number-columns-repeated="6"/>
        </table:table-row>
        <table:table-row table:style-name="ro1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3.54" calcext:value-type="float">
            <text:p>623,54</text:p>
          </table:table-cell>
          <table:table-cell table:number-columns-repeated="6"/>
        </table:table-row>
        <table:table-row table:style-name="ro1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89.85" calcext:value-type="float">
            <text:p>889,85</text:p>
          </table:table-cell>
          <table:table-cell table:number-columns-repeated="6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65.72" calcext:value-type="float">
            <text:p>665,72</text:p>
          </table:table-cell>
          <table:table-cell table:number-columns-repeated="6"/>
        </table:table-row>
        <table:table-row table:style-name="ro1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36.83" calcext:value-type="float">
            <text:p>136,83</text:p>
          </table:table-cell>
          <table:table-cell table:number-columns-repeated="6"/>
        </table:table-row>
        <table:table-row table:style-name="ro1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70.34" calcext:value-type="float">
            <text:p>370,34</text:p>
          </table:table-cell>
          <table:table-cell table:number-columns-repeated="6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61.81" calcext:value-type="float">
            <text:p>461,81</text:p>
          </table:table-cell>
          <table:table-cell table:number-columns-repeated="6"/>
        </table:table-row>
        <table:table-row table:style-name="ro1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89" calcext:value-type="float">
            <text:p>452,89</text:p>
          </table:table-cell>
          <table:table-cell table:number-columns-repeated="6"/>
        </table:table-row>
        <table:table-row table:style-name="ro1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34.08" calcext:value-type="float">
            <text:p>834,08</text:p>
          </table:table-cell>
          <table:table-cell table:number-columns-repeated="6"/>
        </table:table-row>
        <table:table-row table:style-name="ro1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09.59" calcext:value-type="float">
            <text:p>909,59</text:p>
          </table:table-cell>
          <table:table-cell table:number-columns-repeated="6"/>
        </table:table-row>
        <table:table-row table:style-name="ro1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522.5" calcext:value-type="float">
            <text:p>522,5</text:p>
          </table:table-cell>
          <table:table-cell table:number-columns-repeated="6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3.12" calcext:value-type="float">
            <text:p>143,12</text:p>
          </table:table-cell>
          <table:table-cell table:number-columns-repeated="6"/>
        </table:table-row>
        <table:table-row table:style-name="ro1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91.67" calcext:value-type="float">
            <text:p>791,67</text:p>
          </table:table-cell>
          <table:table-cell table:number-columns-repeated="6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82.39" calcext:value-type="float">
            <text:p>382,39</text:p>
          </table:table-cell>
          <table:table-cell table:number-columns-repeated="6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42.62" calcext:value-type="float">
            <text:p>142,62</text:p>
          </table:table-cell>
          <table:table-cell table:number-columns-repeated="6"/>
        </table:table-row>
        <table:table-row table:style-name="ro1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5.27" calcext:value-type="float">
            <text:p>835,27</text:p>
          </table:table-cell>
          <table:table-cell table:number-columns-repeated="6"/>
        </table:table-row>
        <table:table-row table:style-name="ro1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number-columns-repeated="6"/>
        </table:table-row>
        <table:table-row table:style-name="ro1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number-columns-repeated="6"/>
        </table:table-row>
        <table:table-row table:style-name="ro1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number-columns-repeated="6"/>
        </table:table-row>
        <table:table-row table:style-name="ro1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number-columns-repeated="6"/>
        </table:table-row>
        <table:table-row table:style-name="ro1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number-columns-repeated="6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number-columns-repeated="6"/>
        </table:table-row>
        <table:table-row table:style-name="ro1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number-columns-repeated="6"/>
        </table:table-row>
        <table:table-row table:style-name="ro1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number-columns-repeated="6"/>
        </table:table-row>
        <table:table-row table:style-name="ro1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number-columns-repeated="6"/>
        </table:table-row>
        <table:table-row table:style-name="ro1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number-columns-repeated="6"/>
        </table:table-row>
        <table:table-row table:style-name="ro1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number-columns-repeated="6"/>
        </table:table-row>
        <table:table-row table:style-name="ro1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number-columns-repeated="6"/>
        </table:table-row>
        <table:table-row table:style-name="ro1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number-columns-repeated="6"/>
        </table:table-row>
        <table:table-row table:style-name="ro1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number-columns-repeated="6"/>
        </table:table-row>
        <table:table-row table:style-name="ro1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number-columns-repeated="6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number-columns-repeated="6"/>
        </table:table-row>
        <table:table-row table:style-name="ro1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number-columns-repeated="6"/>
        </table:table-row>
        <table:table-row table:style-name="ro1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number-columns-repeated="6"/>
        </table:table-row>
        <table:table-row table:style-name="ro1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number-columns-repeated="6"/>
        </table:table-row>
        <table:table-row table:style-name="ro1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number-columns-repeated="6"/>
        </table:table-row>
        <table:table-row table:style-name="ro1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number-columns-repeated="6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number-columns-repeated="6"/>
        </table:table-row>
        <table:table-row table:style-name="ro1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number-columns-repeated="6"/>
        </table:table-row>
        <table:table-row table:style-name="ro1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number-columns-repeated="6"/>
        </table:table-row>
        <table:table-row table:style-name="ro1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number-columns-repeated="6"/>
        </table:table-row>
        <table:table-row table:style-name="ro1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number-columns-repeated="6"/>
        </table:table-row>
        <table:table-row table:style-name="ro1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number-columns-repeated="6"/>
        </table:table-row>
        <table:table-row table:style-name="ro1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number-columns-repeated="6"/>
        </table:table-row>
        <table:table-row table:style-name="ro1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6"/>
        </table:table-row>
        <table:table-row table:style-name="ro1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number-columns-repeated="6"/>
        </table:table-row>
        <table:table-row table:style-name="ro1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number-columns-repeated="6"/>
        </table:table-row>
        <table:table-row table:style-name="ro1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number-columns-repeated="6"/>
        </table:table-row>
        <table:table-row table:style-name="ro1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number-columns-repeated="6"/>
        </table:table-row>
        <table:table-row table:style-name="ro1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number-columns-repeated="6"/>
        </table:table-row>
        <table:table-row table:style-name="ro1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number-columns-repeated="6"/>
        </table:table-row>
        <table:table-row table:style-name="ro1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number-columns-repeated="6"/>
        </table:table-row>
        <table:table-row table:style-name="ro1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number-columns-repeated="6"/>
        </table:table-row>
        <table:table-row table:style-name="ro1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number-columns-repeated="6"/>
        </table:table-row>
        <table:table-row table:style-name="ro1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number-columns-repeated="6"/>
        </table:table-row>
        <table:table-row table:style-name="ro1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number-columns-repeated="6"/>
        </table:table-row>
        <table:table-row table:style-name="ro1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number-columns-repeated="6"/>
        </table:table-row>
        <table:table-row table:style-name="ro1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number-columns-repeated="6"/>
        </table:table-row>
        <table:table-row table:style-name="ro1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number-columns-repeated="6"/>
        </table:table-row>
        <table:table-row table:style-name="ro1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number-columns-repeated="6"/>
        </table:table-row>
        <table:table-row table:style-name="ro1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number-columns-repeated="6"/>
        </table:table-row>
        <table:table-row table:style-name="ro1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number-columns-repeated="6"/>
        </table:table-row>
        <table:table-row table:style-name="ro1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number-columns-repeated="6"/>
        </table:table-row>
        <table:table-row table:style-name="ro1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number-columns-repeated="6"/>
        </table:table-row>
        <table:table-row table:style-name="ro1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number-columns-repeated="6"/>
        </table:table-row>
        <table:table-row table:style-name="ro1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number-columns-repeated="6"/>
        </table:table-row>
        <table:table-row table:style-name="ro1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6"/>
        </table:table-row>
        <table:table-row table:style-name="ro1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number-columns-repeated="6"/>
        </table:table-row>
        <table:table-row table:style-name="ro1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number-columns-repeated="6"/>
        </table:table-row>
        <table:table-row table:style-name="ro1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number-columns-repeated="6"/>
        </table:table-row>
        <table:table-row table:style-name="ro1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number-columns-repeated="6"/>
        </table:table-row>
        <table:table-row table:style-name="ro1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number-columns-repeated="6"/>
        </table:table-row>
        <table:table-row table:style-name="ro1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number-columns-repeated="6"/>
        </table:table-row>
        <table:table-row table:style-name="ro1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number-columns-repeated="6"/>
        </table:table-row>
        <table:table-row table:style-name="ro1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number-columns-repeated="6"/>
        </table:table-row>
        <table:table-row table:style-name="ro1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number-columns-repeated="6"/>
        </table:table-row>
        <table:table-row table:style-name="ro1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number-columns-repeated="6"/>
        </table:table-row>
        <table:table-row table:style-name="ro1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number-columns-repeated="6"/>
        </table:table-row>
        <table:table-row table:style-name="ro1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number-columns-repeated="6"/>
        </table:table-row>
        <table:table-row table:style-name="ro1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number-columns-repeated="6"/>
        </table:table-row>
        <table:table-row table:style-name="ro1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number-columns-repeated="6"/>
        </table:table-row>
        <table:table-row table:style-name="ro1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number-columns-repeated="6"/>
        </table:table-row>
        <table:table-row table:style-name="ro1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number-columns-repeated="6"/>
        </table:table-row>
        <table:table-row table:style-name="ro1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number-columns-repeated="6"/>
        </table:table-row>
        <table:table-row table:style-name="ro1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number-columns-repeated="6"/>
        </table:table-row>
        <table:table-row table:style-name="ro1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number-columns-repeated="6"/>
        </table:table-row>
        <table:table-row table:style-name="ro1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number-columns-repeated="6"/>
        </table:table-row>
        <table:table-row table:style-name="ro1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number-columns-repeated="6"/>
        </table:table-row>
        <table:table-row table:style-name="ro1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number-columns-repeated="6"/>
        </table:table-row>
        <table:table-row table:style-name="ro1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number-columns-repeated="6"/>
        </table:table-row>
        <table:table-row table:style-name="ro1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number-columns-repeated="6"/>
        </table:table-row>
        <table:table-row table:style-name="ro1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number-columns-repeated="6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number-columns-repeated="6"/>
        </table:table-row>
        <table:table-row table:style-name="ro1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number-columns-repeated="6"/>
        </table:table-row>
        <table:table-row table:style-name="ro1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number-columns-repeated="6"/>
        </table:table-row>
        <table:table-row table:style-name="ro1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number-columns-repeated="6"/>
        </table:table-row>
        <table:table-row table:style-name="ro1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number-columns-repeated="6"/>
        </table:table-row>
        <table:table-row table:style-name="ro1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number-columns-repeated="6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number-columns-repeated="6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number-columns-repeated="6"/>
        </table:table-row>
        <table:table-row table:style-name="ro1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number-columns-repeated="6"/>
        </table:table-row>
        <table:table-row table:style-name="ro1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number-columns-repeated="6"/>
        </table:table-row>
        <table:table-row table:style-name="ro1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number-columns-repeated="6"/>
        </table:table-row>
        <table:table-row table:style-name="ro1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number-columns-repeated="6"/>
        </table:table-row>
        <table:table-row table:style-name="ro1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number-columns-repeated="6"/>
        </table:table-row>
        <table:table-row table:style-name="ro1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number-columns-repeated="6"/>
        </table:table-row>
        <table:table-row table:style-name="ro1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number-columns-repeated="6"/>
        </table:table-row>
        <table:table-row table:style-name="ro1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number-columns-repeated="6"/>
        </table:table-row>
        <table:table-row table:style-name="ro1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number-columns-repeated="6"/>
        </table:table-row>
        <table:table-row table:style-name="ro1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number-columns-repeated="6"/>
        </table:table-row>
        <table:table-row table:style-name="ro1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number-columns-repeated="6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number-columns-repeated="6"/>
        </table:table-row>
        <table:table-row table:style-name="ro1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number-columns-repeated="6"/>
        </table:table-row>
        <table:table-row table:style-name="ro1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number-columns-repeated="6"/>
        </table:table-row>
        <table:table-row table:style-name="ro1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number-columns-repeated="6"/>
        </table:table-row>
        <table:table-row table:style-name="ro1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number-columns-repeated="6"/>
        </table:table-row>
        <table:table-row table:style-name="ro1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number-columns-repeated="6"/>
        </table:table-row>
        <table:table-row table:style-name="ro1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number-columns-repeated="6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number-columns-repeated="6"/>
        </table:table-row>
        <table:table-row table:style-name="ro1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number-columns-repeated="6"/>
        </table:table-row>
        <table:table-row table:style-name="ro1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number-columns-repeated="6"/>
        </table:table-row>
        <table:table-row table:style-name="ro1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number-columns-repeated="6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number-columns-repeated="6"/>
        </table:table-row>
        <table:table-row table:style-name="ro1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number-columns-repeated="6"/>
        </table:table-row>
        <table:table-row table:style-name="ro1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number-columns-repeated="6"/>
        </table:table-row>
        <table:table-row table:style-name="ro1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number-columns-repeated="6"/>
        </table:table-row>
        <table:table-row table:style-name="ro1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number-columns-repeated="6"/>
        </table:table-row>
        <table:table-row table:style-name="ro1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number-columns-repeated="6"/>
        </table:table-row>
        <table:table-row table:style-name="ro1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number-columns-repeated="6"/>
        </table:table-row>
        <table:table-row table:style-name="ro1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number-columns-repeated="6"/>
        </table:table-row>
        <table:table-row table:style-name="ro1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number-columns-repeated="6"/>
        </table:table-row>
        <table:table-row table:style-name="ro1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number-columns-repeated="6"/>
        </table:table-row>
        <table:table-row table:style-name="ro1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number-columns-repeated="6"/>
        </table:table-row>
        <table:table-row table:style-name="ro1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number-columns-repeated="6"/>
        </table:table-row>
        <table:table-row table:style-name="ro1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number-columns-repeated="6"/>
        </table:table-row>
        <table:table-row table:style-name="ro1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number-columns-repeated="6"/>
        </table:table-row>
        <table:table-row table:style-name="ro1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number-columns-repeated="6"/>
        </table:table-row>
        <table:table-row table:style-name="ro1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number-columns-repeated="6"/>
        </table:table-row>
        <table:table-row table:style-name="ro1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number-columns-repeated="6"/>
        </table:table-row>
        <table:table-row table:style-name="ro1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number-columns-repeated="6"/>
        </table:table-row>
        <table:table-row table:style-name="ro1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number-columns-repeated="6"/>
        </table:table-row>
        <table:table-row table:style-name="ro1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number-columns-repeated="6"/>
        </table:table-row>
        <table:table-row table:style-name="ro1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number-columns-repeated="6"/>
        </table:table-row>
        <table:table-row table:style-name="ro1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number-columns-repeated="6"/>
        </table:table-row>
        <table:table-row table:style-name="ro1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number-columns-repeated="6"/>
        </table:table-row>
        <table:table-row table:style-name="ro1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number-columns-repeated="6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number-columns-repeated="6"/>
        </table:table-row>
        <table:table-row table:style-name="ro1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number-columns-repeated="6"/>
        </table:table-row>
        <table:table-row table:style-name="ro1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number-columns-repeated="6"/>
        </table:table-row>
        <table:table-row table:style-name="ro1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number-columns-repeated="6"/>
        </table:table-row>
        <table:table-row table:style-name="ro1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number-columns-repeated="6"/>
        </table:table-row>
        <table:table-row table:style-name="ro1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number-columns-repeated="6"/>
        </table:table-row>
        <table:table-row table:style-name="ro1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number-columns-repeated="6"/>
        </table:table-row>
        <table:table-row table:style-name="ro1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number-columns-repeated="6"/>
        </table:table-row>
        <table:table-row table:style-name="ro1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number-columns-repeated="6"/>
        </table:table-row>
        <table:table-row table:style-name="ro1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number-columns-repeated="6"/>
        </table:table-row>
        <table:table-row table:style-name="ro1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number-columns-repeated="6"/>
        </table:table-row>
        <table:table-row table:style-name="ro1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number-columns-repeated="6"/>
        </table:table-row>
        <table:table-row table:style-name="ro1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number-columns-repeated="6"/>
        </table:table-row>
        <table:table-row table:style-name="ro1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number-columns-repeated="6"/>
        </table:table-row>
        <table:table-row table:style-name="ro1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number-columns-repeated="6"/>
        </table:table-row>
        <table:table-row table:style-name="ro1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number-columns-repeated="6"/>
        </table:table-row>
        <table:table-row table:style-name="ro1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number-columns-repeated="6"/>
        </table:table-row>
        <table:table-row table:style-name="ro1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number-columns-repeated="6"/>
        </table:table-row>
        <table:table-row table:style-name="ro1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number-columns-repeated="6"/>
        </table:table-row>
        <table:table-row table:style-name="ro1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number-columns-repeated="6"/>
        </table:table-row>
        <table:table-row table:style-name="ro1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number-columns-repeated="6"/>
        </table:table-row>
        <table:table-row table:style-name="ro1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number-columns-repeated="6"/>
        </table:table-row>
        <table:table-row table:style-name="ro1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number-columns-repeated="6"/>
        </table:table-row>
        <table:table-row table:style-name="ro1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number-columns-repeated="6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number-columns-repeated="6"/>
        </table:table-row>
        <table:table-row table:style-name="ro1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number-columns-repeated="6"/>
        </table:table-row>
        <table:table-row table:style-name="ro1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number-columns-repeated="6"/>
        </table:table-row>
        <table:table-row table:style-name="ro1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number-columns-repeated="6"/>
        </table:table-row>
        <table:table-row table:style-name="ro1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number-columns-repeated="6"/>
        </table:table-row>
        <table:table-row table:style-name="ro1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number-columns-repeated="6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Criteria" table:base-cell-address="$Sheet1.$C$2" table:cell-range-address="$Sheet1.$A$1:.$E$6" table:range-usable-as="filter"/>
        <table:named-range table:name="TargetCell" table:base-cell-address="$Sheet1.$G$8" table:cell-range-address="$Sheet1.$G$8"/>
      </table:named-expressions>
      <table:database-ranges>
        <table:database-range table:name="Import1" table:target-range-address="Sheet1.A8:Sheet1.D809" table:on-update-keep-styles="true" table:on-update-keep-size="false">
          <table:filter table:target-range-address="Sheet1.G8" table:condition-source-range-address="Sheet1.A1:Sheet1.E6">
            <table:filter-or>
              <table:filter-and>
                <table:filter-condition table:value="2006-1-1" table:operator="&gt;=" table:field-number="0"/>
                <table:filter-condition table:value="2007-1-1" table:operator="&lt;" table:field-number="0"/>
                <table:filter-condition table:value="Pears" table:operator="=" table:field-number="2"/>
                <table:filter-condition table:data-type="number" table:value="500" table:operator="&gt;" table:field-number="3"/>
                <table:filter-condition table:data-type="number" table:value="800" table:operator="&lt;" table:field-number="3"/>
              </table:filter-and>
              <table:filter-and>
                <table:filter-condition table:value="2006-1-1" table:operator="&gt;=" table:field-number="0"/>
                <table:filter-condition table:value="2007-1-1" table:operator="&lt;" table:field-number="0"/>
                <table:filter-condition table:value="Apples" table:operator="=" table:field-number="2"/>
                <table:filter-condition table:data-type="number" table:value="500" table:operator="&gt;" table:field-number="3"/>
                <table:filter-condition table:data-type="number" table:value="800" table:operator="&lt;" table:field-number="3"/>
              </table:filter-and>
            </table:filter-or>
          </table:filter>
        </table:database-range>
        <table:database-range table:name="__Anonymous_Sheet_DB__0" table:target-range-address="Sheet1.G8:Sheet1.J25" table:orientation="column"/>
        <table:database-range table:name="__Anonymous_Sheet_DB__1" table:target-range-address="Sheet2.H8:Sheet2.K809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1:01:50.282389431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24T23:23:03.055003437</meta:creation-date>
    <meta:editing-cycles>9</meta:editing-cycles>
    <meta:editing-duration>PT37M</meta:editing-duration>
    <meta:initial-creator>Andreas Säger</meta:initial-creator>
    <dc:date>2021-11-25T11:26:20.143018532</dc:date>
    <dc:creator>Andreas Säger</dc:creator>
    <meta:document-statistic meta:table-count="3" meta:cell-count="329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1-11-24T23:23:02.5572319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dbr = ThisComponent.DatabaseRanges.getByName("Import1")
	if uBound(dbr.FilterDescriptor.FilterFields)= -1 then exit sub
	c = dbr.FilterDescriptor.OutputPosition
	sh = ThisComponent.Sheets(c.Sheet)
    rg = dbr.getReferredCells()
	fdsc = rg.createFilterDescriptor(True)
	rg.filter(fdsc)
'	mri dbr
	a = dbr.getDataArea()
	sh.copyRange(c, 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