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DOMFocusIn" xlink:href="vnd.sun.star.script:Standard.Module1.Temp?language=Basic&amp;location=document" xlink:type="simple"/>
        </officeooo:event-listeners>
        <table:table-column table:style-name="co1" table:number-columns-repeated="14" table:default-cell-style-name="ce1"/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"/>
        </table:table-row>
        <table:table-row table:style-name="ro1" table:number-rows-repeated="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1:43:53.9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20:32:20.888000000</meta:creation-date>
    <dc:date>2023-06-05T11:45:14.279000000</dc:date>
    <meta:editing-duration>PT1H19M21S</meta:editing-duration>
    <meta:editing-cycles>65</meta:editing-cycles>
    <meta:generator>LibreOffice/7.3.2.2$Windows_X86_64 LibreOffice_project/49f2b1bff42cfccbd8f788c8dc32c1c309559be0</meta:generator>
    <meta:document-statistic meta:table-count="1" meta:cell-count="18" meta:object-count="0"/>
  </office:meta>
</office:document-meta>
</file>