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Light" svg:font-family="'DejaVu Sans Light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b2b2b2"/>
      <style:paragraph-properties fo:background-color="transparent"/>
      <style:text-properties officeooo:rsid="000397b0" officeooo:paragraph-rsid="000397b0"/>
    </style:style>
    <style:style style:name="P2" style:family="paragraph" style:parent-style-name="Standard">
      <loext:graphic-properties draw:fill="none" draw:fill-color="#b2b2b2"/>
      <style:paragraph-properties fo:background-color="transparent"/>
      <style:text-properties officeooo:rsid="000397b0" officeooo:paragraph-rsid="0009e640"/>
    </style:style>
    <style:style style:name="P3" style:family="paragraph" style:parent-style-name="Standard">
      <loext:graphic-properties draw:fill="none"/>
      <style:paragraph-properties fo:background-color="transparent"/>
    </style:style>
    <style:style style:name="P4" style:family="paragraph" style:parent-style-name="Standard">
      <loext:graphic-properties draw:fill="none" draw:fill-color="#b2b2b2"/>
      <style:paragraph-properties fo:background-color="transparent"/>
    </style:style>
    <style:style style:name="P5" style:family="paragraph" style:parent-style-name="Standard">
      <loext:graphic-properties draw:fill="none"/>
      <style:paragraph-properties fo:background-color="transparent"/>
      <style:text-properties officeooo:paragraph-rsid="0009e640"/>
    </style:style>
    <style:style style:name="P6" style:family="paragraph" style:parent-style-name="Standard">
      <loext:graphic-properties draw:fill="none" draw:fill-color="#b2b2b2"/>
      <style:paragraph-properties fo:background-color="transparent"/>
      <style:text-properties officeooo:paragraph-rsid="0009e640"/>
    </style:style>
    <style:style style:name="P7" style:family="paragraph" style:parent-style-name="Standard">
      <loext:graphic-properties draw:fill="none" draw:fill-color="#b2b2b2"/>
      <style:paragraph-properties fo:background-color="transparent"/>
      <style:text-properties officeooo:rsid="0009e640" officeooo:paragraph-rsid="0009e640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normal" officeooo:rsid="0009e640" officeooo:paragraph-rsid="0009e640" style:font-weight-asian="normal" style:font-weight-complex="normal"/>
    </style:style>
    <style:style style:name="P11" style:family="paragraph" style:parent-style-name="Standard">
      <loext:graphic-properties draw:fill="none" draw:fill-color="#b2b2b2"/>
      <style:paragraph-properties fo:margin-top="0cm" fo:margin-bottom="0.199cm" loext:contextual-spacing="false" fo:background-color="transparent"/>
    </style:style>
    <style:style style:name="P12" style:family="paragraph" style:parent-style-name="Standard">
      <loext:graphic-properties draw:fill="none" draw:fill-color="#b2b2b2"/>
      <style:paragraph-properties fo:margin-top="0.199cm" fo:margin-bottom="0cm" loext:contextual-spacing="false" fo:background-color="transparent"/>
      <style:text-properties officeooo:rsid="000397b0" officeooo:paragraph-rsid="0009e640"/>
    </style:style>
    <style:style style:name="P13" style:family="paragraph" style:parent-style-name="Standard">
      <loext:graphic-properties draw:fill="none" draw:fill-color="#b2b2b2"/>
      <style:paragraph-properties fo:background-color="transparent"/>
      <style:text-properties officeooo:rsid="000397b0" officeooo:paragraph-rsid="0009e640"/>
    </style:style>
    <style:style style:name="P14" style:family="paragraph" style:parent-style-name="Standard">
      <loext:graphic-properties draw:fill="none" draw:fill-color="#b2b2b2"/>
      <style:paragraph-properties fo:background-color="transparent"/>
      <style:text-properties officeooo:rsid="0009e640"/>
    </style:style>
    <style:style style:name="P15" style:family="paragraph" style:parent-style-name="Standard">
      <loext:graphic-properties draw:fill="none"/>
      <style:paragraph-properties fo:background-color="transparent"/>
      <style:text-properties fo:language="en" fo:country="US" officeooo:rsid="000a44ca" officeooo:paragraph-rsid="0009e640"/>
    </style:style>
    <style:style style:name="P16" style:family="paragraph" style:parent-style-name="Standard">
      <loext:graphic-properties draw:fill="none"/>
      <style:paragraph-properties fo:background-color="transparent"/>
      <style:text-properties fo:language="en" fo:country="US" officeooo:rsid="000a6864" officeooo:paragraph-rsid="000a6864"/>
    </style:style>
    <style:style style:name="P17" style:family="paragraph" style:parent-style-name="Standard">
      <loext:graphic-properties draw:fill="none"/>
      <style:paragraph-properties fo:background-color="transparent"/>
      <style:text-properties fo:language="en" fo:country="US" officeooo:paragraph-rsid="000a6864"/>
    </style:style>
    <style:style style:name="P18" style:family="paragraph" style:parent-style-name="Standard">
      <style:text-properties fo:font-weight="normal" officeooo:rsid="0009e640" officeooo:paragraph-rsid="0009e640" style:font-weight-asian="normal" style:font-weight-complex="normal"/>
    </style:style>
    <style:style style:name="P19" style:family="paragraph" style:parent-style-name="Standard">
      <style:text-properties fo:font-weight="normal" officeooo:rsid="0009e640" officeooo:paragraph-rsid="000a44ca" style:font-weight-asian="normal" style:font-weight-complex="normal"/>
    </style:style>
    <style:style style:name="P20" style:family="paragraph" style:parent-style-name="Standard">
      <style:text-properties officeooo:paragraph-rsid="000a44ca"/>
    </style:style>
    <style:style style:name="P21" style:family="paragraph" style:parent-style-name="Standard">
      <style:text-properties officeooo:rsid="000a44ca" officeooo:paragraph-rsid="000a44ca"/>
    </style:style>
    <style:style style:name="P22" style:family="paragraph" style:parent-style-name="Standard">
      <loext:graphic-properties draw:fill="none"/>
      <style:paragraph-properties fo:background-color="transparent"/>
      <style:text-properties officeooo:rsid="000a44ca" officeooo:paragraph-rsid="000a44ca"/>
    </style:style>
    <style:style style:name="P23" style:family="paragraph" style:parent-style-name="Standard" style:list-style-name="Numbering_20_123">
      <style:text-properties officeooo:rsid="000a44ca" officeooo:paragraph-rsid="000a44ca"/>
    </style:style>
    <style:style style:name="P24" style:family="paragraph" style:parent-style-name="Standard" style:list-style-name="Numbering_20_123">
      <style:text-properties officeooo:paragraph-rsid="000a44ca"/>
    </style:style>
    <style:style style:name="P25" style:family="paragraph" style:parent-style-name="Standard">
      <style:text-properties officeooo:paragraph-rsid="0009e640"/>
    </style:style>
    <style:style style:name="P26" style:family="paragraph" style:parent-style-name="sezBreak0">
      <style:text-properties officeooo:rsid="000a44ca" officeooo:paragraph-rsid="000a44ca"/>
    </style:style>
    <style:style style:name="T1" style:family="text">
      <style:text-properties officeooo:rsid="000397b0"/>
    </style:style>
    <style:style style:name="T2" style:family="text">
      <style:text-properties officeooo:rsid="0009e64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fo:font-weight="normal" officeooo:rsid="000a44ca" style:font-weight-asian="normal" style:font-weight-complex="normal"/>
    </style:style>
    <style:style style:name="T6" style:family="text">
      <style:text-properties fo:language="en" fo:country="US" fo:font-weight="normal" officeooo:rsid="0009e640" style:font-weight-asian="normal" style:font-weight-complex="normal"/>
    </style:style>
    <style:style style:name="T7" style:family="text">
      <style:text-properties officeooo:rsid="000a44c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e640" style:font-weight-asian="normal" style:font-weight-complex="normal"/>
    </style:style>
    <style:style style:name="T10" style:family="text">
      <style:text-properties fo:font-weight="normal" officeooo:rsid="000a44ca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9e640" style:font-weight-asian="bold" style:font-weight-complex="bold"/>
    </style:style>
    <style:style style:name="T13" style:family="text">
      <style:text-properties fo:font-weight="bold" officeooo:rsid="000a44ca" style:font-weight-asian="bold" style:font-weight-complex="bold"/>
    </style:style>
    <style:style style:name="T14" style:family="text">
      <style:text-properties officeooo:rsid="000a6864"/>
    </style:style>
    <style:style style:name="T15" style:family="text">
      <style:text-properties officeooo:rsid="000b9014"/>
    </style:style>
    <style:style style:name="Sect1" style:family="section">
      <style:section-properties fo:background-color="#ffbf00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acb20c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2">Without style correction/</text:span><text:span text:style-name="T13">paragraph inserting</text:span></text:p>
      <text:p text:style-name="Standard"/>
      <text:p text:style-name="P20">Calling scp0 (scp1) the first (last) paragraph of the child section, if the above (below) parameter spacing of scp0 (scp1) is not null (due to style or direct formatting), a break in the continuity of the background color is observed <text:span text:style-name="T7">in</text:span> the parent section proportional to this spacing, above and / or below the child section</text:p>
      <text:p text:style-name="P21">See the example below</text:p>
      <text:p text:style-name="P10"/>
      <text:section text:style-name="Sect1" text:name="SecMaster">
        <text:p text:style-name="P2"><text:s/>Parent section</text:p>
        <text:p text:style-name="P1"/>
        <text:p text:style-name="P1"/>
        <text:section text:style-name="Sect2" text:name="SecSlave">
          <text:p text:style-name="P12"><text:span text:style-name="T2">child </text:span>section</text:p>
          <text:p text:style-name="P4"/>
          <text:p text:style-name="P11"/>
        </text:section>
        <text:p text:style-name="P4"/>
        <text:p text:style-name="P2">Parent section</text:p>
        <text:p text:style-name="P4"/>
      </text:section>
      <text:p text:style-name="P3"/>
      <text:p text:style-name="P3"/>
      <text:p text:style-name="P8">With style correction <text:span text:style-name="T7">and adding paragraph inserting</text:span></text:p>
      <text:p text:style-name="P10">Every child section is included between two empty separator paragraph, S<text:span text:style-name="T7">Pp</text:span>0 (below) and S<text:span text:style-name="T7">Pp1</text:span> (after) in the parent section.</text:p>
      <text:p text:style-name="P10">S<text:span text:style-name="T7">Pp</text:span>0 is formatted with sezBreak0 user style, S<text:span text:style-name="T7">P</text:span>p1 with sezBreak1 user style.</text:p>
      <text:p text:style-name="P20"><text:span text:style-name="T9">sezBreak0 and <text:s/>sezBreak1 have </text:span><text:span text:style-name="T10">the same following setting (sezBreak1 </text:span><text:bookmark text:name="tw-target-text"/><text:span text:style-name="T3">is inherited from <text:s/></text:span><text:span text:style-name="T5">sezBreak0)</text:span></text:p>
      <text:p text:style-name="P19"/>
      <text:list xml:id="list1304951059" text:style-name="Numbering_20_123">
        <text:list-item>
          <text:p text:style-name="P24"><text:span text:style-name="T12">background color</text:span><text:span text:style-name="T9"> set to transparent </text:span></text:p>
        </text:list-item>
        <text:list-item>
          <text:p text:style-name="P24"><text:span text:style-name="T12">line spacing</text:span><text:span text:style-name="T9"> set to fixed value for insert empty spacing between content of parent section and child section</text:span></text:p>
        </text:list-item>
        <text:list-item>
          <text:p text:style-name="P23"><text:span text:style-name="T12">c</text:span><text:span text:style-name="T11">haracter font-size</text:span><text:span text:style-name="T8"> to minimum value (2pt)</text:span></text:p>
        </text:list-item>
        <text:list-item>
          <text:p text:style-name="P23"><text:span text:style-name="T11">position set to underscript</text:span><text:span text:style-name="T8"> with </text:span><text:span text:style-name="T4">relative fontsize=10%</text:span></text:p>
        </text:list-item>
      </text:list>
      <text:p text:style-name="P20"><text:span text:style-name="T5">Setting 3 and 4 are </text:span><text:bookmark text:name="tw-target-text1"/><text:span text:style-name="T4">used to hide any textcontent </text:span><text:span text:style-name="T5">in paragraph formatted with </text:span><text:span text:style-name="T6">sezBreak0/</text:span><text:span text:style-name="T5">1</text:span></text:p>
      <text:p text:style-name="P21"><text:span text:style-name="T4"><text:s/></text:span></text:p>
      <text:p text:style-name="P10">Also in child section is possible include content between two empty paragraph, S<text:span text:style-name="T7">C</text:span>p<text:span text:style-name="T7">0</text:span> as first paragraph of section formatted with sezBreak0 style, S<text:span text:style-name="T7">Cp1</text:span> as last paragraph of section formatted with sezBreak1 style.</text:p>
      <text:p text:style-name="P10">Use those separator paragraph only for create empty spacing between section parent and every child section without breaking background color.</text:p>
      <text:p text:style-name="P9"/>
      <text:section text:style-name="Sect1" text:name="Sezione1">
        <text:p text:style-name="P2">Parent section</text:p>
        <text:p text:style-name="P14">text</text:p>
        <text:p text:style-name="P26">Questa è una prova</text:p>
        <text:section text:style-name="Sect2" text:name="Sezione2">
          <text:p text:style-name="P26">Questa è una sezione</text:p>
          <text:p text:style-name="Text_20_body">child section </text:p>
          <text:p text:style-name="P7">fine sezione</text:p>
          <text:p text:style-name="sezBreak1"/>
        </text:section>
        <text:p text:style-name="sezBreak0"/>
        <text:p text:style-name="P7">restart <text:span text:style-name="T1">Parent section</text:span></text:p>
        <text:p text:style-name="P6"/>
        <text:p text:style-name="P6"/>
      </text:section>
      <text:p text:style-name="P5"/>
      <text:p text:style-name="P22">In this example, background color of sezBreak0/1 is set to blue for view this paragraph separator.</text:p>
      <text:p text:style-name="P15"><text:span text:style-name="T3"/></text:p>
      <text:p text:style-name="P17"><text:span text:style-name="T14">Using additional paragraph</text:span><text:bookmark text:name="tw-target-text2"/><text:span text:style-name="T14"> </text:span>weights <text:span text:style-name="T14">document but </text:span><text:bookmark text:name="tw-target-text3"/>but it solves the problem</text:p>
      <text:p text:style-name="P16">Having to use additional paragraphs it is appropriate to use them also for other purposes</text:p>
      <text:p text:style-name="P16"><text:soft-page-break/>They can for example be used as hidden text containers (for example to contain section tag names) as well as spacers. A user macro can access it to insert / delete / modify the content</text:p>
      <text:p text:style-name="P16">The <text:span text:style-name="T15">two </text:span>paragraphs in the parent section <text:span text:style-name="T15">including child section </text:span>can be used to facilitate the cut and paste of the section, for example to move it elsewhere</text:p>
      <text:p text:style-name="P16"><text:span text:style-name="T15">For</text:span> move a section and not only its content, <text:span text:style-name="T15">section</text:span> must be selected from the last character of the previous paragraph to the first of the following paragraph.</text:p>
      <text:p text:style-name="P16">A macro can easily select from the previous paragraph to the next paragraph by moving everything to a new insertion po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Light" svg:font-family="'DejaVu Sans Light'" style:font-adornments="ExtraLight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15%" fo:background-color="transparen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zBreak0" style:family="paragraph" style:parent-style-name="Standard" style:next-style-name="Text_20_body">
      <loext:graphic-properties draw:fill="solid" draw:fill-color="#729fcf" draw:opacity="100%"/>
      <style:paragraph-properties fo:margin-top="0cm" fo:margin-bottom="0cm" loext:contextual-spacing="false" fo:line-height="0.101cm" fo:background-color="#729fcf" style:vertical-align="bottom">
        <style:drop-cap/>
      </style:paragraph-properties>
      <style:text-properties style:text-outline="false" style:text-position="sub 10%" style:font-name="DejaVu Sans Light" fo:font-family="'DejaVu Sans Light'" style:font-style-name="ExtraLight" style:font-family-generic="swiss" style:font-pitch="variable" fo:font-size="2pt" fo:font-weight="150" style:text-blinking="false" text:display="true"/>
    </style:style>
    <style:style style:name="sezBreak1" style:family="paragraph" style:parent-style-name="sezBreak0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za_20_nome1" style:display-name="Senza nome1" style:family="paragraph" style:parent-style-name="sezBreak0">
      <style:text-properties fo:font-size="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21:18:56.478769360</meta:creation-date>
    <dc:date>2020-05-02T16:05:05.000442155</dc:date>
    <meta:editing-duration>PT2H42M9S</meta:editing-duration>
    <meta:editing-cycles>8</meta:editing-cycles>
    <meta:generator>LibreOffice/6.2.8.2$Linux_X86_64 LibreOffice_project/20$Build-2</meta:generator>
    <meta:document-statistic meta:table-count="0" meta:image-count="0" meta:object-count="0" meta:page-count="2" meta:paragraph-count="32" meta:word-count="400" meta:character-count="2454" meta:non-whitespace-character-count="2083"/>
  </office:meta>
</office:document-meta>
</file>