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Rank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ERROR(IF(RANK([.A11];[.B5:.B6]~[.E5:.E6];1)&gt;0;RANK([.A11];[.B5:.B6]~[.E5:.E6];1);&quot;Data not found&quot;);&quot;Data is not a number&quot;)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21:04:42.786000000</meta:creation-date>
    <meta:generator>LibreOffice/5.2.0.4$Windows_X86_64 LibreOffice_project/066b007f5ebcc236395c7d282ba488bca6720265</meta:generator>
    <dc:date>2016-09-05T21:40:46.087000000</dc:date>
    <meta:editing-duration>PT15M39S</meta:editing-duration>
    <meta:editing-cycles>6</meta:editing-cycles>
    <meta:document-statistic meta:table-count="1" meta:cell-count="8" meta:object-count="0"/>
  </office:meta>
</office:document-meta>
</file>