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3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044" number:language="en" number:country="GB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10044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7213in" svg:height="5.4756in" svg:x="4.7543in" svg:y="0.0831in">
            <draw:object draw:notify-on-update-of-ranges="Sheet1.A1:Sheet1.A1 Sheet1.A2:Sheet1.A32 Sheet1.B1:Sheet1.B1 Sheet1.B2:Sheet1.B32 Sheet1.C1:Sheet1.C1 Sheet1.C2:Sheet1.C32 Sheet1.D1:Sheet1.D1 Sheet1.D2:Sheet1.D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Systolic</text:p>
          </table:table-cell>
          <table:table-cell table:style-name="ce3" office:value-type="string" calcext:value-type="string">
            <text:p>Diastolic</text:p>
          </table:table-cell>
          <table:table-cell table:style-name="ce3" office:value-type="string" calcext:value-type="string">
            <text:p>Pulse</text:p>
          </table:table-cell>
        </table:table-row>
        <table:table-row table:style-name="ro1">
          <table:table-cell office:value-type="date" office:date-value="2023-03-01" calcext:value-type="date">
            <text:p>Wednesday 1 March 2023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3-03-02" calcext:value-type="date">
            <text:p>Thursday 2 March 2023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3-03-03" calcext:value-type="date">
            <text:p>Friday 3 March 20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3-03-04" calcext:value-type="date">
            <text:p>Saturday 4 March 2023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3-03-05" calcext:value-type="date">
            <text:p>Sunday 5 March 2023</text:p>
          </table:table-cell>
          <table:table-cell office:value-type="float" office:value="108" calcext:value-type="float">
            <text:p>10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3-06" calcext:value-type="date">
            <text:p>Monday 6 March 20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3-07" calcext:value-type="date">
            <text:p>Tuesday 7 March 2023</text:p>
          </table:table-cell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3-03-08" calcext:value-type="date">
            <text:p>Wednesday 8 March 2023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3-03-09" calcext:value-type="date">
            <text:p>Thursday 9 March 2023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3-03-10" calcext:value-type="date">
            <text:p>Friday 10 March 2023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3-03-11" calcext:value-type="date">
            <text:p>Saturday 11 March 2023</text:p>
          </table:table-cell>
          <table:table-cell office:value-type="float" office:value="110" calcext:value-type="float">
            <text:p>11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3-03-12" calcext:value-type="date">
            <text:p>Sunday 12 March 2023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3-03-13" calcext:value-type="date">
            <text:p>Monday 13 March 2023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3-03-14" calcext:value-type="date">
            <text:p>Tuesday 14 March 2023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3-03-15" calcext:value-type="date">
            <text:p>Wednesday 15 March 2023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3-03-16" calcext:value-type="date">
            <text:p>Thursday 16 March 2023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3-03-17" calcext:value-type="date">
            <text:p>Friday 17 March 2023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3-18" calcext:value-type="date">
            <text:p>Saturday 18 March 2023</text:p>
          </table:table-cell>
          <table:table-cell office:value-type="float" office:value="113" calcext:value-type="float">
            <text:p>11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3-03-19" calcext:value-type="date">
            <text:p>Sunday 19 March 2023</text:p>
          </table:table-cell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3-03-20" calcext:value-type="date">
            <text:p>Monday 20 March 2023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3-03-21" calcext:value-type="date">
            <text:p>Tuesday 21 March 2023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3-03-22" calcext:value-type="date">
            <text:p>Wednesday 22 March 2023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3-03-23" calcext:value-type="date">
            <text:p>Thursday 23 March 2023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3-24" calcext:value-type="date">
            <text:p>Friday 24 March 202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3-03-25" calcext:value-type="date">
            <text:p>Saturday 25 March 2023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23-03-26" calcext:value-type="date">
            <text:p>Sunday 26 March 2023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3-03-27" calcext:value-type="date">
            <text:p>Monday 27 March 202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3-03-28" calcext:value-type="date">
            <text:p>Tuesday 28 March 2023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3-29" calcext:value-type="date">
            <text:p>Wednesday 29 March 2023</text:p>
          </table:table-cell>
          <table:table-cell office:value-type="float" office:value="111" calcext:value-type="float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3-03-30" calcext:value-type="date">
            <text:p>Thursday 30 March 2023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3-03-31" calcext:value-type="date">
            <text:p>Friday 31 March 2023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 number:title="User-defined">
      <number:number number:decimal-places="1" number:min-decimal-places="1" number:min-integer-digits="1"/>
    </number:number-style>
    <number:date-style style:name="N131">
      <number:day-of-week number:style="long"/>
      <number:text>, N, </number:text>
      <number:month number:style="long" number:textual="true"/>
      <number:text> </number:text>
      <number:day/>
      <number:text>, </number:text>
      <number:year number:style="long"/>
    </number:date-style>
    <number:date-style style:name="N132">
      <number:day-of-week number:style="long"/>
      <number:text>, , </number:text>
      <number:month number:style="long" number:textual="true"/>
      <number:text> </number:text>
      <number:day/>
      <number:text>, </number:text>
      <number:year number:style="long"/>
    </number:date-style>
    <number:date-style style:name="N133">
      <number:day-of-week number:style="long"/>
      <number:text>,  </number:text>
      <number:month number:style="long" number:textual="true"/>
      <number:text> </number:text>
      <number:day/>
      <number:text>, </number:text>
      <number:year number:style="long"/>
    </number:date-style>
    <number:date-style style:name="N134">
      <number:day-of-week number:style="long"/>
      <number:text>,  </number:text>
      <number:day/>
      <number:text> </number:text>
      <number:month number:style="long" number:textual="true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09:58:09.783389330</meta:creation-date>
    <dc:date>2023-05-16T10:04:02.110724729</dc:date>
    <meta:editing-duration>PT5M52S</meta:editing-duration>
    <meta:editing-cycles>1</meta:editing-cycles>
    <meta:document-statistic meta:table-count="1" meta:cell-count="128" meta:object-count="1"/>
    <meta:generator>LibreOffice/7.5.3.2$Linux_X86_64 LibreOffice_project/9f56dff12ba03b9acd7730a5a481eea045e468f3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44" number:language="en" number:country="GB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3cm" svg:height="13.909cm" xlink:href=".." xlink:type="simple" chart:class="chart:line" chart:style-name="ch1">
        <chart:legend chart:legend-position="end" svg:x="8.903cm" svg:y="7.208cm" style:legend-expansion="custom" svg:width="2.457cm" svg:height="1.594cm" style:legend-expansion-aspect-ratio="1.54140526976161" chart:style-name="ch2"/>
        <chart:plot-area chart:style-name="ch3" table:cell-range-address="Sheet1.A1:Sheet1.D32" chart:data-source-has-labels="both" svg:x="-1.506cm" svg:y="0.276cm" svg:width="26.289cm" svg:height="13.348cm">
          <chart:coordinate-region svg:x="1.46cm" svg:y="0.475cm" svg:width="23.183cm" svg:height="9.663cm"/>
          <chart:axis chart:dimension="x" chart:name="primary-x" chart:style-name="ch4" chartooo:axis-type="auto">
            <chartooo:date-scale/>
            <chart:categories table:cell-range-address="Sheet1.A2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2" chart:label-cell-address="Sheet1.B1:Sheet1.B1" chart:class="chart:line">
            <chart:data-point chart:repeated="31"/>
          </chart:series>
          <chart:series chart:style-name="ch8" chart:values-cell-range-address="Sheet1.C2:Sheet1.C32" chart:label-cell-address="Sheet1.C1:Sheet1.C1" chart:class="chart:line">
            <chart:data-point chart:repeated="31"/>
          </chart:series>
          <chart:series chart:style-name="ch9" chart:values-cell-range-address="Sheet1.D2:Sheet1.D32" chart:label-cell-address="Sheet1.D1:Sheet1.D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Sheet1.B1:Sheet1.B1</svg:desc>
                </draw:g>
              </table:table-cell>
              <table:table-cell office:value-type="string">
                <text:p>Diastolic</text:p>
                <draw:g>
                  <svg:desc>Sheet1.C1:Sheet1.C1</svg:desc>
                </draw:g>
              </table:table-cell>
              <table:table-cell office:value-type="string">
                <text:p>Puls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4986">
                <text:p>44986</text:p>
                <draw:g>
                  <svg:desc>Sheet1.A2:Sheet1.A32</svg:desc>
                </draw:g>
              </table:table-cell>
              <table:table-cell office:value-type="float" office:value="113">
                <text:p>113</text:p>
                <draw:g>
                  <svg:desc>Sheet1.B2:Sheet1.B32</svg:desc>
                </draw:g>
              </table:table-cell>
              <table:table-cell office:value-type="float" office:value="56">
                <text:p>56</text:p>
                <draw:g>
                  <svg:desc>Sheet1.C2:Sheet1.C32</svg:desc>
                </draw:g>
              </table:table-cell>
              <table:table-cell office:value-type="float" office:value="60">
                <text:p>60</text:p>
                <draw:g>
                  <svg:desc>Sheet1.D2:Sheet1.D32</svg:desc>
                </draw:g>
              </table:table-cell>
            </table:table-row>
            <table:table-row>
              <table:table-cell office:value-type="float" office:value="44987">
                <text:p>44987</text:p>
              </table:table-cell>
              <table:table-cell office:value-type="float" office:value="112">
                <text:p>112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4988">
                <text:p>44988</text:p>
              </table:table-cell>
              <table:table-cell office:value-type="float" office:value="109">
                <text:p>109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989">
                <text:p>44989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990">
                <text:p>44990</text:p>
              </table:table-cell>
              <table:table-cell office:value-type="float" office:value="108">
                <text:p>108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991">
                <text:p>44991</text:p>
              </table:table-cell>
              <table:table-cell office:value-type="float" office:value="123">
                <text:p>123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992">
                <text:p>44992</text:p>
              </table:table-cell>
              <table:table-cell office:value-type="float" office:value="130">
                <text:p>130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993">
                <text:p>44993</text:p>
              </table:table-cell>
              <table:table-cell office:value-type="float" office:value="119">
                <text:p>119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994">
                <text:p>44994</text:p>
              </table:table-cell>
              <table:table-cell office:value-type="float" office:value="111">
                <text:p>111</text:p>
              </table:table-cell>
              <table:table-cell office:value-type="float" office:value="63">
                <text:p>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995">
                <text:p>44995</text:p>
              </table:table-cell>
              <table:table-cell office:value-type="float" office:value="108">
                <text:p>108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4996">
                <text:p>44996</text:p>
              </table:table-cell>
              <table:table-cell office:value-type="float" office:value="110">
                <text:p>110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997">
                <text:p>44997</text:p>
              </table:table-cell>
              <table:table-cell office:value-type="float" office:value="112">
                <text:p>112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998">
                <text:p>44998</text:p>
              </table:table-cell>
              <table:table-cell office:value-type="float" office:value="111">
                <text:p>111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999">
                <text:p>44999</text:p>
              </table:table-cell>
              <table:table-cell office:value-type="float" office:value="109">
                <text:p>109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112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5001">
                <text:p>45001</text:p>
              </table:table-cell>
              <table:table-cell office:value-type="float" office:value="106">
                <text:p>106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5002">
                <text:p>45002</text:p>
              </table:table-cell>
              <table:table-cell office:value-type="float" office:value="121">
                <text:p>12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5003">
                <text:p>45003</text:p>
              </table:table-cell>
              <table:table-cell office:value-type="float" office:value="113">
                <text:p>113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5004">
                <text:p>45004</text:p>
              </table:table-cell>
              <table:table-cell office:value-type="float" office:value="115">
                <text:p>115</text:p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5005">
                <text:p>45005</text:p>
              </table:table-cell>
              <table:table-cell office:value-type="float" office:value="119">
                <text:p>119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006">
                <text:p>45006</text:p>
              </table:table-cell>
              <table:table-cell office:value-type="float" office:value="107">
                <text:p>107</text:p>
              </table:table-cell>
              <table:table-cell office:value-type="float" office:value="60">
                <text:p>6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5007">
                <text:p>45007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5008">
                <text:p>45008</text:p>
              </table:table-cell>
              <table:table-cell office:value-type="float" office:value="118">
                <text:p>118</text:p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5009">
                <text:p>45009</text:p>
              </table:table-cell>
              <table:table-cell office:value-type="float" office:value="119">
                <text:p>119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110">
                <text:p>110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5011">
                <text:p>45011</text:p>
              </table:table-cell>
              <table:table-cell office:value-type="float" office:value="107">
                <text:p>107</text:p>
              </table:table-cell>
              <table:table-cell office:value-type="float" office:value="54">
                <text:p>5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5012">
                <text:p>45012</text:p>
              </table:table-cell>
              <table:table-cell office:value-type="float" office:value="100">
                <text:p>100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5013">
                <text:p>45013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5014">
                <text:p>45014</text:p>
              </table:table-cell>
              <table:table-cell office:value-type="float" office:value="111">
                <text:p>111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015">
                <text:p>45015</text:p>
              </table:table-cell>
              <table:table-cell office:value-type="float" office:value="114">
                <text:p>114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112">
                <text:p>112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9f56dff12ba03b9acd7730a5a481eea045e468f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