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4pt"/>
    </style:style>
    <style:style style:name="co2" style:family="table-column">
      <style:table-column-properties fo:break-before="auto" style:column-width="86.71pt"/>
    </style:style>
    <style:style style:name="co3" style:family="table-column">
      <style:table-column-properties fo:break-before="auto" style:column-width="58.9pt"/>
    </style:style>
    <style:style style:name="co4" style:family="table-column">
      <style:table-column-properties fo:break-before="auto" style:column-width="43.99pt"/>
    </style:style>
    <style:style style:name="co5" style:family="table-column">
      <style:table-column-properties fo:break-before="auto" style:column-width="35.4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19.25pt"/>
    </style:style>
    <style:style style:name="co8" style:family="table-column">
      <style:table-column-properties fo:break-before="auto" style:column-width="83.59pt"/>
    </style:style>
    <style:style style:name="co9" style:family="table-column">
      <style:table-column-properties fo:break-before="auto" style:column-width="78.94pt"/>
    </style:style>
    <style:style style:name="co10" style:family="table-column">
      <style:table-column-properties fo:break-before="auto" style:column-width="50.14pt"/>
    </style:style>
    <style:style style:name="co11" style:family="table-column">
      <style:table-column-properties fo:break-before="auto" style:column-width="47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2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6" style:family="table-cell" style:parent-style-name="Default" style:data-style-name="N99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14pt" fo:font-weight="bold" style:font-weight-asian="bold" style:font-weight-complex="bold"/>
    </style:style>
    <style:style style:name="ce17" style:family="table-cell" style:parent-style-name="Default" style:data-style-name="N99">
      <style:table-cell-properties fo:background-color="transparent"/>
      <style:text-properties style:use-window-font-color="true"/>
    </style:style>
    <style:style style:name="ce11" style:family="table-cell" style:parent-style-name="Default" style:data-style-name="N99">
      <style:table-cell-properties fo:background-color="transparent"/>
      <style:text-properties style:use-window-font-color="tru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dddddd" style:text-align-source="value-type" style:repeat-content="false"/>
      <style:paragraph-properties fo:margin-left="0pt"/>
      <style:text-properties style:use-window-font-color="true" fo:font-weight="normal" style:font-weight-asian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/>
    </style:style>
    <style:style style:name="ce16" style:family="table-cell" style:parent-style-name="Default" style:data-style-name="N0">
      <style:table-cell-properties fo:background-color="#dddddd" style:text-align-source="value-type" style:repeat-content="false"/>
      <style:paragraph-properties fo:margin-left="0pt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18" style:family="table-cell" style:parent-style-name="Default" style:data-style-name="N99">
      <style:table-cell-properties fo:background-color="#dddddd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99">
      <style:table-cell-properties fo:background-color="#dddddd" style:text-align-source="value-type" style:repeat-content="false"/>
      <style:paragraph-properties fo:margin-left="0pt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Jan_Sep.$I$2:$Jan_Sep.$I$6])" table:allow-empty-cell="true" table:display-list="sort-ascending" table:base-cell-address="Sheet2.D4">
          <table:error-message table:message-type="stop" table:display="true"/>
        </table:content-validation>
      </table:content-validations>
      <table:table table:name="Jan_Sep" table:style-name="ta1">
        <table:table-column table:style-name="co1" table:default-cell-style-name="Default"/>
        <table:table-column table:style-name="co2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9" office:value-type="string" calcext:value-type="string">
            <text:p>NAMA BARANG</text:p>
          </table:table-cell>
          <table:table-cell table:style-name="ce9" office:value-type="string" calcext:value-type="string">
            <text:p>TANGGAL</text:p>
          </table:table-cell>
          <table:table-cell table:style-name="ce9" office:value-type="string" calcext:value-type="string">
            <text:p>NAMA BIDANG</text:p>
          </table:table-cell>
          <table:table-cell table:style-name="ce9" office:value-type="string" calcext:value-type="string">
            <text:p>KETR</text:p>
          </table:table-cell>
          <table:table-cell table:style-name="ce9" office:value-type="string" calcext:value-type="string">
            <text:p>QTY</text:p>
          </table:table-cell>
          <table:table-cell table:style-name="ce9" office:value-type="string" calcext:value-type="string">
            <text:p>SATUAN</text:p>
          </table:table-cell>
          <table:table-cell table:number-columns-repeated="2"/>
          <table:table-cell office:value-type="string" calcext:value-type="string">
            <text:p>Classes</text:p>
          </table:table-cell>
        </table:table-row>
        <table:table-row table:style-name="ro1">
          <table:table-cell office:value-type="string" calcext:value-type="string">
            <text:p>KERTAS</text:p>
          </table:table-cell>
          <table:table-cell office:value-type="date" office:date-value="2019-09-01" calcext:value-type="date">
            <text:p>01/09/2019</text:p>
          </table:table-cell>
          <table:table-cell office:value-type="string" calcext:value-type="string">
            <text:p>SEKRETARIAT</text:p>
          </table:table-cell>
          <table:table-cell office:value-type="string" calcext:value-type="string">
            <text:p>AUF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RTAS</text:p>
          </table:table-cell>
          <table:table-cell office:value-type="date" office:date-value="2019-09-01" calcext:value-type="date">
            <text:p>01/09/2019</text:p>
          </table:table-cell>
          <table:table-cell office:value-type="string" calcext:value-type="string">
            <text:p>RETRIBUSI</text:p>
          </table:table-cell>
          <table:table-cell office:value-type="string" calcext:value-type="string">
            <text:p>ID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M</text:p>
          </table:table-cell>
          <table:table-cell table:number-columns-repeated="2"/>
          <table:table-cell office:value-type="string" calcext:value-type="string">
            <text:p>KERTAS</text:p>
          </table:table-cell>
        </table:table-row>
        <table:table-row table:style-name="ro1">
          <table:table-cell office:value-type="string" calcext:value-type="string">
            <text:p>SPIDOL</text:p>
          </table:table-cell>
          <table:table-cell office:value-type="date" office:date-value="2019-09-02" calcext:value-type="date">
            <text:p>02/09/2019</text:p>
          </table:table-cell>
          <table:table-cell office:value-type="string" calcext:value-type="string">
            <text:p>SEKRETARIAT</text:p>
          </table:table-cell>
          <table:table-cell office:value-type="string" calcext:value-type="string">
            <text:p>AUF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A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IDOL</text:p>
          </table:table-cell>
          <table:table-cell office:value-type="date" office:date-value="2019-09-02" calcext:value-type="date">
            <text:p>02/09/2019</text:p>
          </table:table-cell>
          <table:table-cell office:value-type="string" calcext:value-type="string">
            <text:p>RETRIBUSI</text:p>
          </table:table-cell>
          <table:table-cell office:value-type="string" calcext:value-type="string">
            <text:p>HERM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AH</text:p>
          </table:table-cell>
          <table:table-cell table:number-columns-repeated="2"/>
          <table:table-cell office:value-type="string" calcext:value-type="string">
            <text:p>SPIDOL</text:p>
          </table:table-cell>
        </table:table-row>
        <table:table-row table:style-name="ro1">
          <table:table-cell office:value-type="string" calcext:value-type="string">
            <text:p>KWITANSI</text:p>
          </table:table-cell>
          <table:table-cell office:value-type="date" office:date-value="2019-09-03" calcext:value-type="date">
            <text:p>03/09/2019</text:p>
          </table:table-cell>
          <table:table-cell office:value-type="string" calcext:value-type="string">
            <text:p>PAJAK LAINNYA</text:p>
          </table:table-cell>
          <table:table-cell office:value-type="string" calcext:value-type="string">
            <text:p>ME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KU</text:p>
          </table:table-cell>
          <table:table-cell table:number-columns-repeated="2"/>
          <table:table-cell office:value-type="string" calcext:value-type="string">
            <text:p>KWITANSI</text:p>
          </table:table-cell>
        </table:table-row>
        <table:table-row table:style-name="ro1">
          <table:table-cell office:value-type="string" calcext:value-type="string">
            <text:p>KWITANSI</text:p>
          </table:table-cell>
          <table:table-cell office:value-type="date" office:date-value="2019-09-03" calcext:value-type="date">
            <text:p>03/09/2019</text:p>
          </table:table-cell>
          <table:table-cell office:value-type="string" calcext:value-type="string">
            <text:p>PAJAK LAINNYA</text:p>
          </table:table-cell>
          <table:table-cell office:value-type="string" calcext:value-type="string">
            <text:p>ME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KU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ERTAS</text:p>
          </table:table-cell>
          <table:table-cell office:value-type="date" office:date-value="2019-09-04" calcext:value-type="date">
            <text:p>04/09/2019</text:p>
          </table:table-cell>
          <table:table-cell office:value-type="string" calcext:value-type="string">
            <text:p>POTENSI</text:p>
          </table:table-cell>
          <table:table-cell office:value-type="string" calcext:value-type="string">
            <text:p>OGI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M</text:p>
          </table:table-cell>
          <table:table-cell table:number-columns-repeated="3"/>
        </table:table-row>
      </table:table>
      <table:table table:name="Sheet2" table:style-name="ta1">
        <table:table-column table:style-name="co7" table:number-columns-repeated="2" table:default-cell-style-name="Default"/>
        <table:table-column table:style-name="co8" table:default-cell-style-name="ce13"/>
        <table:table-column table:style-name="co9" table:default-cell-style-name="ce16"/>
        <table:table-column table:style-name="co2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19"/>
        <table:table-column table:style-name="co6" table:number-columns-repeated="10" table:default-cell-style-name="Default"/>
        <table:table-column table:style-name="co6" table:default-cell-style-name="ce3"/>
        <table:table-column table:style-name="co6" table:default-cell-style-name="Default"/>
        <table:table-column table:style-name="co6" table:default-cell-style-name="ce3"/>
        <table:table-row table:style-name="ro2">
          <table:table-cell table:number-columns-repeated="2"/>
          <table:table-cell table:style-name="ce6" office:value-type="string" calcext:value-type="string" table:number-columns-spanned="6" table:number-rows-spanned="1">
            <text:p>KARTU BARANG</text:p>
          </table:table-cell>
          <table:covered-table-cell table:number-columns-repeated="2" table:style-name="ce17"/>
          <table:covered-table-cell table:number-columns-repeated="3" table:style-name="ce26"/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table:style-name="ce17" table:number-columns-repeated="3"/>
          <table:table-cell table:style-name="ce26" table:number-columns-repeated="3"/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table:style-name="ce11" office:value-type="string" calcext:value-type="string">
            <text:p>NAMA INSTANSI</text:p>
          </table:table-cell>
          <table:table-cell table:style-name="ce11" office:value-type="string" calcext:value-type="string">
            <text:p>……………. LOMBOK TIMUR</text:p>
          </table:table-cell>
          <table:table-cell table:style-name="ce17"/>
          <table:table-cell table:style-name="ce26" table:number-columns-repeated="3"/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table:style-name="ce11" office:value-type="string" calcext:value-type="string">
            <text:p>NAMA BARANG</text:p>
          </table:table-cell>
          <table:table-cell table:style-name="ce8" table:content-validation-name="val1" office:value-type="string" calcext:value-type="string">
            <text:p>KERTAS</text:p>
          </table:table-cell>
          <table:table-cell table:style-name="ce17"/>
          <table:table-cell table:style-name="Default" table:number-columns-repeated="3"/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table:style-name="ce17"/>
          <table:table-cell table:style-name="ce15"/>
          <table:table-cell table:style-name="ce17"/>
          <table:table-cell table:style-name="Default" table:number-columns-repeated="3"/>
          <table:table-cell table:number-columns-repeated="10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table:style-name="ce12" table:formula="of:=IF([.$S6]&lt;&gt;&quot;&quot;;IF(INDEX([$Jan_Sep.B$1:.B$1048576];[.$S6])&lt;&gt;&quot;&quot;;INDEX([$Jan_Sep.B$1:.B$1048576];[.$S6]);&quot;&quot;);&quot;&quot;)" office:value-type="string" office:string-value="TANGGAL" calcext:value-type="string">
            <text:p>TANGGAL</text:p>
          </table:table-cell>
          <table:table-cell table:style-name="ce12" table:formula="of:=IF([.$S6]&lt;&gt;&quot;&quot;;IF(INDEX([$Jan_Sep.A$1:.A$1048576];[.$S6])&lt;&gt;&quot;&quot;;INDEX([$Jan_Sep.A$1:.A$1048576];[.$S6]);&quot;&quot;);&quot;&quot;)" office:value-type="string" office:string-value="NAMA BARANG" calcext:value-type="string">
            <text:p>NAMA BARANG</text:p>
          </table:table-cell>
          <table:table-cell table:style-name="ce12" table:formula="of:=IF([.$S6]&lt;&gt;&quot;&quot;;IF(INDEX([$Jan_Sep.C$1:.C$1048576];[.$S6])&lt;&gt;&quot;&quot;;INDEX([$Jan_Sep.C$1:.C$1048576];[.$S6]);&quot;&quot;);&quot;&quot;)" office:value-type="string" office:string-value="NAMA BIDANG" calcext:value-type="string">
            <text:p>NAMA BIDANG</text:p>
          </table:table-cell>
          <table:table-cell table:style-name="ce12" table:formula="of:=IF([.$S6]&lt;&gt;&quot;&quot;;IF(INDEX([$Jan_Sep.D$1:.D$1048576];[.$S6])&lt;&gt;&quot;&quot;;INDEX([$Jan_Sep.D$1:.D$1048576];[.$S6]);&quot;&quot;);&quot;&quot;)" office:value-type="string" office:string-value="KETR" calcext:value-type="string">
            <text:p>KETR</text:p>
          </table:table-cell>
          <table:table-cell table:style-name="ce12" table:formula="of:=IF([.$S6]&lt;&gt;&quot;&quot;;IF(INDEX([$Jan_Sep.E$1:.E$1048576];[.$S6])&lt;&gt;&quot;&quot;;INDEX([$Jan_Sep.E$1:.E$1048576];[.$S6]);&quot;&quot;);&quot;&quot;)" office:value-type="string" office:string-value="QTY" calcext:value-type="string">
            <text:p>QTY</text:p>
          </table:table-cell>
          <table:table-cell table:style-name="ce18" table:formula="of:=IF([.$S6]&lt;&gt;&quot;&quot;;IF(INDEX([$Jan_Sep.F$1:$Jan_Sep.F$1048576];[.$S6])&lt;&gt;&quot;&quot;;INDEX([$Jan_Sep.F$1:$Jan_Sep.F$1048576];[.$S6]);&quot;&quot;);&quot;&quot;)" office:value-type="string" office:string-value="SATUAN" calcext:value-type="string">
            <text:p>SATUAN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table:style-name="ce4" office:value-type="string" calcext:value-type="string">
            <text:p>Classes</text:p>
          </table:table-cell>
        </table:table-row>
        <table:table-row table:style-name="ro1">
          <table:table-cell table:number-columns-repeated="2"/>
          <table:table-cell table:formula="of:=IF([.$S7]&lt;&gt;&quot;&quot;;IF(INDEX([$Jan_Sep.B$1:.B$1048576];[.$S7])&lt;&gt;&quot;&quot;;INDEX([$Jan_Sep.B$1:.B$1048576];[.$S7]);&quot;&quot;);&quot;&quot;)" office:value-type="date" office:date-value="2019-09-01" calcext:value-type="date">
            <text:p>01/09/2019</text:p>
          </table:table-cell>
          <table:table-cell table:formula="of:=IF([.$S7]&lt;&gt;&quot;&quot;;IF(INDEX([$Jan_Sep.A$1:.A$1048576];[.$S7])&lt;&gt;&quot;&quot;;INDEX([$Jan_Sep.A$1:.A$1048576];[.$S7]);&quot;&quot;);&quot;&quot;)" office:value-type="string" office:string-value="KERTAS" calcext:value-type="string">
            <text:p>KERTAS</text:p>
          </table:table-cell>
          <table:table-cell table:formula="of:=IF([.$S7]&lt;&gt;&quot;&quot;;IF(INDEX([$Jan_Sep.C$1:.C$1048576];[.$S7])&lt;&gt;&quot;&quot;;INDEX([$Jan_Sep.C$1:.C$1048576];[.$S7]);&quot;&quot;);&quot;&quot;)" office:value-type="string" office:string-value="SEKRETARIAT" calcext:value-type="string">
            <text:p>SEKRETARIAT</text:p>
          </table:table-cell>
          <table:table-cell table:formula="of:=IF([.$S7]&lt;&gt;&quot;&quot;;IF(INDEX([$Jan_Sep.D$1:.D$1048576];[.$S7])&lt;&gt;&quot;&quot;;INDEX([$Jan_Sep.D$1:.D$1048576];[.$S7]);&quot;&quot;);&quot;&quot;)" office:value-type="string" office:string-value="AUFA" calcext:value-type="string">
            <text:p>AUFA</text:p>
          </table:table-cell>
          <table:table-cell table:formula="of:=IF([.$S7]&lt;&gt;&quot;&quot;;IF(INDEX([$Jan_Sep.E$1:.E$1048576];[.$S7])&lt;&gt;&quot;&quot;;INDEX([$Jan_Sep.E$1:.E$1048576];[.$S7]);&quot;&quot;);&quot;&quot;)" office:value-type="float" office:value="2" calcext:value-type="float">
            <text:p>2</text:p>
          </table:table-cell>
          <table:table-cell table:formula="of:=IF([.$S7]&lt;&gt;&quot;&quot;;IF(INDEX([$Jan_Sep.F$1:$Jan_Sep.F$1048576];[.$S7])&lt;&gt;&quot;&quot;;INDEX([$Jan_Sep.F$1:$Jan_Sep.F$1048576];[.$S7]);&quot;&quot;);&quot;&quot;)" office:value-type="string" office:string-value="RIM" calcext:value-type="string">
            <text:p>RIM</text:p>
          </table:table-cell>
          <table:table-cell table:number-columns-repeated="10"/>
          <table:table-cell table:formula="of:=IFERROR([.S6]+MATCH(TRUE();[.$D$4]=OFFSET([$Jan_Sep.$A$1];[.S6];0;ROWS([$Jan_Sep.$A$1:.$A$100])-[.S6];1);0);&quot;&quot;)" office:value-type="float" office:value="2" calcext:value-type="float">
            <text:p>2</text:p>
          </table:table-cell>
          <table:table-cell/>
          <table:table-cell table:formula="of:=IF(COUNTIF(OFFSET([$Jan_Sep.$A$1];ROW()-1;0;ROWS([$Jan_Sep.A$1:.A$1048576])-ROW()+1;1);[$Jan_Sep.$A2])=1;[$Jan_Sep.$A2];&quot;&quot;)" office:value-type="string" office:string-value="KERTAS" calcext:value-type="string">
            <text:p>KERTAS</text:p>
          </table:table-cell>
        </table:table-row>
        <table:table-row table:style-name="ro1">
          <table:table-cell table:number-columns-repeated="2"/>
          <table:table-cell table:formula="of:=IF([.$S8]&lt;&gt;&quot;&quot;;IF(INDEX([$Jan_Sep.B$1:.B$1048576];[.$S8])&lt;&gt;&quot;&quot;;INDEX([$Jan_Sep.B$1:.B$1048576];[.$S8]);&quot;&quot;);&quot;&quot;)" office:value-type="date" office:date-value="2019-09-01" calcext:value-type="date">
            <text:p>01/09/2019</text:p>
          </table:table-cell>
          <table:table-cell table:formula="of:=IF([.$S8]&lt;&gt;&quot;&quot;;IF(INDEX([$Jan_Sep.A$1:.A$1048576];[.$S8])&lt;&gt;&quot;&quot;;INDEX([$Jan_Sep.A$1:.A$1048576];[.$S8]);&quot;&quot;);&quot;&quot;)" office:value-type="string" office:string-value="KERTAS" calcext:value-type="string">
            <text:p>KERTAS</text:p>
          </table:table-cell>
          <table:table-cell table:formula="of:=IF([.$S8]&lt;&gt;&quot;&quot;;IF(INDEX([$Jan_Sep.C$1:.C$1048576];[.$S8])&lt;&gt;&quot;&quot;;INDEX([$Jan_Sep.C$1:.C$1048576];[.$S8]);&quot;&quot;);&quot;&quot;)" office:value-type="string" office:string-value="RETRIBUSI" calcext:value-type="string">
            <text:p>RETRIBUSI</text:p>
          </table:table-cell>
          <table:table-cell table:formula="of:=IF([.$S8]&lt;&gt;&quot;&quot;;IF(INDEX([$Jan_Sep.D$1:.D$1048576];[.$S8])&lt;&gt;&quot;&quot;;INDEX([$Jan_Sep.D$1:.D$1048576];[.$S8]);&quot;&quot;);&quot;&quot;)" office:value-type="string" office:string-value="IDA" calcext:value-type="string">
            <text:p>IDA</text:p>
          </table:table-cell>
          <table:table-cell table:formula="of:=IF([.$S8]&lt;&gt;&quot;&quot;;IF(INDEX([$Jan_Sep.E$1:.E$1048576];[.$S8])&lt;&gt;&quot;&quot;;INDEX([$Jan_Sep.E$1:.E$1048576];[.$S8]);&quot;&quot;);&quot;&quot;)" office:value-type="float" office:value="2" calcext:value-type="float">
            <text:p>2</text:p>
          </table:table-cell>
          <table:table-cell table:formula="of:=IF([.$S8]&lt;&gt;&quot;&quot;;IF(INDEX([$Jan_Sep.F$1:$Jan_Sep.F$1048576];[.$S8])&lt;&gt;&quot;&quot;;INDEX([$Jan_Sep.F$1:$Jan_Sep.F$1048576];[.$S8]);&quot;&quot;);&quot;&quot;)" office:value-type="string" office:string-value="RIM" calcext:value-type="string">
            <text:p>RIM</text:p>
          </table:table-cell>
          <table:table-cell table:number-columns-repeated="10"/>
          <table:table-cell table:formula="of:=IFERROR([.S7]+MATCH(TRUE();[.$D$4]=OFFSET([$Jan_Sep.$A$1];[.S7];0;ROWS([$Jan_Sep.$A$1:.$A$100])-[.S7];1);0);&quot;&quot;)" office:value-type="float" office:value="3" calcext:value-type="float">
            <text:p>3</text:p>
          </table:table-cell>
          <table:table-cell/>
          <table:table-cell table:formula="of:=IF(COUNTIF(OFFSET([$Jan_Sep.$A$1];ROW()-1;0;ROWS([$Jan_Sep.A$1:.A$1048576])-ROW()+1;1);[$Jan_Sep.$A3])=1;[$Jan_Sep.$A3];&quot;&quot;)" office:value-type="string" office:string-value="KERTAS" calcext:value-type="string">
            <text:p>KERTAS</text:p>
          </table:table-cell>
        </table:table-row>
        <table:table-row table:style-name="ro1">
          <table:table-cell table:number-columns-repeated="2"/>
          <table:table-cell table:formula="of:=IF([.$S9]&lt;&gt;&quot;&quot;;IF(INDEX([$Jan_Sep.B$1:.B$1048576];[.$S9])&lt;&gt;&quot;&quot;;INDEX([$Jan_Sep.B$1:.B$1048576];[.$S9]);&quot;&quot;);&quot;&quot;)" office:value-type="date" office:date-value="2019-09-04" calcext:value-type="date">
            <text:p>04/09/2019</text:p>
          </table:table-cell>
          <table:table-cell table:formula="of:=IF([.$S9]&lt;&gt;&quot;&quot;;IF(INDEX([$Jan_Sep.A$1:.A$1048576];[.$S9])&lt;&gt;&quot;&quot;;INDEX([$Jan_Sep.A$1:.A$1048576];[.$S9]);&quot;&quot;);&quot;&quot;)" office:value-type="string" office:string-value="KERTAS" calcext:value-type="string">
            <text:p>KERTAS</text:p>
          </table:table-cell>
          <table:table-cell table:formula="of:=IF([.$S9]&lt;&gt;&quot;&quot;;IF(INDEX([$Jan_Sep.C$1:.C$1048576];[.$S9])&lt;&gt;&quot;&quot;;INDEX([$Jan_Sep.C$1:.C$1048576];[.$S9]);&quot;&quot;);&quot;&quot;)" office:value-type="string" office:string-value="POTENSI" calcext:value-type="string">
            <text:p>POTENSI</text:p>
          </table:table-cell>
          <table:table-cell table:formula="of:=IF([.$S9]&lt;&gt;&quot;&quot;;IF(INDEX([$Jan_Sep.D$1:.D$1048576];[.$S9])&lt;&gt;&quot;&quot;;INDEX([$Jan_Sep.D$1:.D$1048576];[.$S9]);&quot;&quot;);&quot;&quot;)" office:value-type="string" office:string-value="OGIK" calcext:value-type="string">
            <text:p>OGIK</text:p>
          </table:table-cell>
          <table:table-cell table:formula="of:=IF([.$S9]&lt;&gt;&quot;&quot;;IF(INDEX([$Jan_Sep.E$1:.E$1048576];[.$S9])&lt;&gt;&quot;&quot;;INDEX([$Jan_Sep.E$1:.E$1048576];[.$S9]);&quot;&quot;);&quot;&quot;)" office:value-type="float" office:value="1" calcext:value-type="float">
            <text:p>1</text:p>
          </table:table-cell>
          <table:table-cell table:formula="of:=IF([.$S9]&lt;&gt;&quot;&quot;;IF(INDEX([$Jan_Sep.F$1:$Jan_Sep.F$1048576];[.$S9])&lt;&gt;&quot;&quot;;INDEX([$Jan_Sep.F$1:$Jan_Sep.F$1048576];[.$S9]);&quot;&quot;);&quot;&quot;)" office:value-type="string" office:string-value="RIM" calcext:value-type="string">
            <text:p>RIM</text:p>
          </table:table-cell>
          <table:table-cell table:number-columns-repeated="10"/>
          <table:table-cell table:formula="of:=IFERROR([.S8]+MATCH(TRUE();[.$D$4]=OFFSET([$Jan_Sep.$A$1];[.S8];0;ROWS([$Jan_Sep.$A$1:.$A$100])-[.S8];1);0);&quot;&quot;)" office:value-type="float" office:value="8" calcext:value-type="float">
            <text:p>8</text:p>
          </table:table-cell>
          <table:table-cell/>
          <table:table-cell table:formula="of:=IF(COUNTIF(OFFSET([$Jan_Sep.$A$1];ROW()-1;0;ROWS([$Jan_Sep.A$1:.A$1048576])-ROW()+1;1);[$Jan_Sep.$A4])=1;[$Jan_Sep.$A4];&quot;&quot;)">
            <text:p/>
          </table:table-cell>
        </table:table-row>
        <table:table-row table:style-name="ro1">
          <table:table-cell table:number-columns-repeated="2"/>
          <table:table-cell table:formula="of:=IF([.$S10]&lt;&gt;&quot;&quot;;IF(INDEX([$Jan_Sep.B$1:.B$1048576];[.$S10])&lt;&gt;&quot;&quot;;INDEX([$Jan_Sep.B$1:.B$1048576];[.$S10]);&quot;&quot;);&quot;&quot;)">
            <text:p/>
          </table:table-cell>
          <table:table-cell table:formula="of:=IF([.$S10]&lt;&gt;&quot;&quot;;IF(INDEX([$Jan_Sep.A$1:.A$1048576];[.$S10])&lt;&gt;&quot;&quot;;INDEX([$Jan_Sep.A$1:.A$1048576];[.$S10]);&quot;&quot;);&quot;&quot;)">
            <text:p/>
          </table:table-cell>
          <table:table-cell table:formula="of:=IF([.$S10]&lt;&gt;&quot;&quot;;IF(INDEX([$Jan_Sep.C$1:.C$1048576];[.$S10])&lt;&gt;&quot;&quot;;INDEX([$Jan_Sep.C$1:.C$1048576];[.$S10]);&quot;&quot;);&quot;&quot;)">
            <text:p/>
          </table:table-cell>
          <table:table-cell table:formula="of:=IF([.$S10]&lt;&gt;&quot;&quot;;IF(INDEX([$Jan_Sep.D$1:.D$1048576];[.$S10])&lt;&gt;&quot;&quot;;INDEX([$Jan_Sep.D$1:.D$1048576];[.$S10]);&quot;&quot;);&quot;&quot;)">
            <text:p/>
          </table:table-cell>
          <table:table-cell table:formula="of:=IF([.$S10]&lt;&gt;&quot;&quot;;IF(INDEX([$Jan_Sep.E$1:.E$1048576];[.$S10])&lt;&gt;&quot;&quot;;INDEX([$Jan_Sep.E$1:.E$1048576];[.$S10]);&quot;&quot;);&quot;&quot;)">
            <text:p/>
          </table:table-cell>
          <table:table-cell table:formula="of:=IF([.$S10]&lt;&gt;&quot;&quot;;IF(INDEX([$Jan_Sep.F$1:$Jan_Sep.F$1048576];[.$S10])&lt;&gt;&quot;&quot;;INDEX([$Jan_Sep.F$1:$Jan_Sep.F$1048576];[.$S10]);&quot;&quot;);&quot;&quot;)">
            <text:p/>
          </table:table-cell>
          <table:table-cell table:number-columns-repeated="10"/>
          <table:table-cell table:formula="of:=IFERROR([.S9]+MATCH(TRUE();[.$D$4]=OFFSET([$Jan_Sep.$A$1];[.S9];0;ROWS([$Jan_Sep.$A$1:.$A$100])-[.S9];1);0);&quot;&quot;)">
            <text:p/>
          </table:table-cell>
          <table:table-cell/>
          <table:table-cell table:formula="of:=IF(COUNTIF(OFFSET([$Jan_Sep.$A$1];ROW()-1;0;ROWS([$Jan_Sep.A$1:.A$1048576])-ROW()+1;1);[$Jan_Sep.$A5])=1;[$Jan_Sep.$A5];&quot;&quot;)">
            <text:p/>
          </table:table-cell>
        </table:table-row>
        <table:table-row table:style-name="ro1">
          <table:table-cell table:number-columns-repeated="2"/>
          <table:table-cell table:formula="of:=IF([.$S11]&lt;&gt;&quot;&quot;;IF(INDEX([$Jan_Sep.B$1:.B$1048576];[.$S11])&lt;&gt;&quot;&quot;;INDEX([$Jan_Sep.B$1:.B$1048576];[.$S11]);&quot;&quot;);&quot;&quot;)">
            <text:p/>
          </table:table-cell>
          <table:table-cell table:formula="of:=IF([.$S11]&lt;&gt;&quot;&quot;;IF(INDEX([$Jan_Sep.A$1:.A$1048576];[.$S11])&lt;&gt;&quot;&quot;;INDEX([$Jan_Sep.A$1:.A$1048576];[.$S11]);&quot;&quot;);&quot;&quot;)">
            <text:p/>
          </table:table-cell>
          <table:table-cell table:formula="of:=IF([.$S11]&lt;&gt;&quot;&quot;;IF(INDEX([$Jan_Sep.C$1:.C$1048576];[.$S11])&lt;&gt;&quot;&quot;;INDEX([$Jan_Sep.C$1:.C$1048576];[.$S11]);&quot;&quot;);&quot;&quot;)">
            <text:p/>
          </table:table-cell>
          <table:table-cell table:formula="of:=IF([.$S11]&lt;&gt;&quot;&quot;;IF(INDEX([$Jan_Sep.D$1:.D$1048576];[.$S11])&lt;&gt;&quot;&quot;;INDEX([$Jan_Sep.D$1:.D$1048576];[.$S11]);&quot;&quot;);&quot;&quot;)">
            <text:p/>
          </table:table-cell>
          <table:table-cell table:formula="of:=IF([.$S11]&lt;&gt;&quot;&quot;;IF(INDEX([$Jan_Sep.E$1:.E$1048576];[.$S11])&lt;&gt;&quot;&quot;;INDEX([$Jan_Sep.E$1:.E$1048576];[.$S11]);&quot;&quot;);&quot;&quot;)">
            <text:p/>
          </table:table-cell>
          <table:table-cell table:formula="of:=IF([.$S11]&lt;&gt;&quot;&quot;;IF(INDEX([$Jan_Sep.F$1:$Jan_Sep.F$1048576];[.$S11])&lt;&gt;&quot;&quot;;INDEX([$Jan_Sep.F$1:$Jan_Sep.F$1048576];[.$S11]);&quot;&quot;);&quot;&quot;)">
            <text:p/>
          </table:table-cell>
          <table:table-cell table:number-columns-repeated="10"/>
          <table:table-cell table:formula="of:=IFERROR([.S10]+MATCH(TRUE();[.$D$4]=OFFSET([$Jan_Sep.$A$1];[.S10];0;ROWS([$Jan_Sep.$A$1:.$A$100])-[.S10];1);0);&quot;&quot;)">
            <text:p/>
          </table:table-cell>
          <table:table-cell/>
          <table:table-cell table:formula="of:=IF(COUNTIF(OFFSET([$Jan_Sep.$A$1];ROW()-1;0;ROWS([$Jan_Sep.A$1:.A$1048576])-ROW()+1;1);[$Jan_Sep.$A6])=1;[$Jan_Sep.$A6];&quot;&quot;)">
            <text:p/>
          </table:table-cell>
        </table:table-row>
        <table:table-row table:style-name="ro1">
          <table:table-cell table:number-columns-repeated="2"/>
          <table:table-cell table:formula="of:=IF([.$S12]&lt;&gt;&quot;&quot;;IF(INDEX([$Jan_Sep.B$1:.B$1048576];[.$S12])&lt;&gt;&quot;&quot;;INDEX([$Jan_Sep.B$1:.B$1048576];[.$S12]);&quot;&quot;);&quot;&quot;)">
            <text:p/>
          </table:table-cell>
          <table:table-cell table:formula="of:=IF([.$S12]&lt;&gt;&quot;&quot;;IF(INDEX([$Jan_Sep.A$1:.A$1048576];[.$S12])&lt;&gt;&quot;&quot;;INDEX([$Jan_Sep.A$1:.A$1048576];[.$S12]);&quot;&quot;);&quot;&quot;)">
            <text:p/>
          </table:table-cell>
          <table:table-cell table:formula="of:=IF([.$S12]&lt;&gt;&quot;&quot;;IF(INDEX([$Jan_Sep.C$1:.C$1048576];[.$S12])&lt;&gt;&quot;&quot;;INDEX([$Jan_Sep.C$1:.C$1048576];[.$S12]);&quot;&quot;);&quot;&quot;)">
            <text:p/>
          </table:table-cell>
          <table:table-cell table:formula="of:=IF([.$S12]&lt;&gt;&quot;&quot;;IF(INDEX([$Jan_Sep.D$1:.D$1048576];[.$S12])&lt;&gt;&quot;&quot;;INDEX([$Jan_Sep.D$1:.D$1048576];[.$S12]);&quot;&quot;);&quot;&quot;)">
            <text:p/>
          </table:table-cell>
          <table:table-cell table:formula="of:=IF([.$S12]&lt;&gt;&quot;&quot;;IF(INDEX([$Jan_Sep.E$1:.E$1048576];[.$S12])&lt;&gt;&quot;&quot;;INDEX([$Jan_Sep.E$1:.E$1048576];[.$S12]);&quot;&quot;);&quot;&quot;)">
            <text:p/>
          </table:table-cell>
          <table:table-cell table:formula="of:=IF([.$S12]&lt;&gt;&quot;&quot;;IF(INDEX([$Jan_Sep.F$1:$Jan_Sep.F$1048576];[.$S12])&lt;&gt;&quot;&quot;;INDEX([$Jan_Sep.F$1:$Jan_Sep.F$1048576];[.$S12]);&quot;&quot;);&quot;&quot;)">
            <text:p/>
          </table:table-cell>
          <table:table-cell table:number-columns-repeated="10"/>
          <table:table-cell table:formula="of:=IFERROR([.S11]+MATCH(TRUE();[.$D$4]=OFFSET([$Jan_Sep.$A$1];[.S11];0;ROWS([$Jan_Sep.$A$1:.$A$100])-[.S11];1);0);&quot;&quot;)">
            <text:p/>
          </table:table-cell>
          <table:table-cell/>
          <table:table-cell table:formula="of:=IF(COUNTIF(OFFSET([$Jan_Sep.$A$1];ROW()-1;0;ROWS([$Jan_Sep.A$1:.A$1048576])-ROW()+1;1);[$Jan_Sep.$A7])=1;[$Jan_Sep.$A7];&quot;&quot;)">
            <text:p/>
          </table:table-cell>
        </table:table-row>
        <table:table-row table:style-name="ro1">
          <table:table-cell table:number-columns-repeated="2"/>
          <table:table-cell table:formula="of:=IF([.$S13]&lt;&gt;&quot;&quot;;IF(INDEX([$Jan_Sep.B$1:.B$1048576];[.$S13])&lt;&gt;&quot;&quot;;INDEX([$Jan_Sep.B$1:.B$1048576];[.$S13]);&quot;&quot;);&quot;&quot;)">
            <text:p/>
          </table:table-cell>
          <table:table-cell table:formula="of:=IF([.$S13]&lt;&gt;&quot;&quot;;IF(INDEX([$Jan_Sep.A$1:.A$1048576];[.$S13])&lt;&gt;&quot;&quot;;INDEX([$Jan_Sep.A$1:.A$1048576];[.$S13]);&quot;&quot;);&quot;&quot;)">
            <text:p/>
          </table:table-cell>
          <table:table-cell table:formula="of:=IF([.$S13]&lt;&gt;&quot;&quot;;IF(INDEX([$Jan_Sep.C$1:.C$1048576];[.$S13])&lt;&gt;&quot;&quot;;INDEX([$Jan_Sep.C$1:.C$1048576];[.$S13]);&quot;&quot;);&quot;&quot;)">
            <text:p/>
          </table:table-cell>
          <table:table-cell table:formula="of:=IF([.$S13]&lt;&gt;&quot;&quot;;IF(INDEX([$Jan_Sep.D$1:.D$1048576];[.$S13])&lt;&gt;&quot;&quot;;INDEX([$Jan_Sep.D$1:.D$1048576];[.$S13]);&quot;&quot;);&quot;&quot;)">
            <text:p/>
          </table:table-cell>
          <table:table-cell table:formula="of:=IF([.$S13]&lt;&gt;&quot;&quot;;IF(INDEX([$Jan_Sep.E$1:.E$1048576];[.$S13])&lt;&gt;&quot;&quot;;INDEX([$Jan_Sep.E$1:.E$1048576];[.$S13]);&quot;&quot;);&quot;&quot;)">
            <text:p/>
          </table:table-cell>
          <table:table-cell table:formula="of:=IF([.$S13]&lt;&gt;&quot;&quot;;IF(INDEX([$Jan_Sep.F$1:$Jan_Sep.F$1048576];[.$S13])&lt;&gt;&quot;&quot;;INDEX([$Jan_Sep.F$1:$Jan_Sep.F$1048576];[.$S13]);&quot;&quot;);&quot;&quot;)">
            <text:p/>
          </table:table-cell>
          <table:table-cell table:number-columns-repeated="10"/>
          <table:table-cell table:formula="of:=IFERROR([.S12]+MATCH(TRUE();[.$D$4]=OFFSET([$Jan_Sep.$A$1];[.S12];0;ROWS([$Jan_Sep.$A$1:.$A$100])-[.S12];1);0);&quot;&quot;)">
            <text:p/>
          </table:table-cell>
          <table:table-cell/>
          <table:table-cell table:formula="of:=IF(COUNTIF(OFFSET([$Jan_Sep.$A$1];ROW()-1;0;ROWS([$Jan_Sep.A$1:.A$1048576])-ROW()+1;1);[$Jan_Sep.$A8])=1;[$Jan_Sep.$A8];&quot;&quot;)">
            <text:p/>
          </table:table-cell>
        </table:table-row>
        <table:table-row table:style-name="ro1">
          <table:table-cell table:number-columns-repeated="2"/>
          <table:table-cell table:formula="of:=IF([.$S14]&lt;&gt;&quot;&quot;;IF(INDEX([$Jan_Sep.B$1:.B$1048576];[.$S14])&lt;&gt;&quot;&quot;;INDEX([$Jan_Sep.B$1:.B$1048576];[.$S14]);&quot;&quot;);&quot;&quot;)">
            <text:p/>
          </table:table-cell>
          <table:table-cell table:formula="of:=IF([.$S14]&lt;&gt;&quot;&quot;;IF(INDEX([$Jan_Sep.A$1:.A$1048576];[.$S14])&lt;&gt;&quot;&quot;;INDEX([$Jan_Sep.A$1:.A$1048576];[.$S14]);&quot;&quot;);&quot;&quot;)">
            <text:p/>
          </table:table-cell>
          <table:table-cell table:formula="of:=IF([.$S14]&lt;&gt;&quot;&quot;;IF(INDEX([$Jan_Sep.C$1:.C$1048576];[.$S14])&lt;&gt;&quot;&quot;;INDEX([$Jan_Sep.C$1:.C$1048576];[.$S14]);&quot;&quot;);&quot;&quot;)">
            <text:p/>
          </table:table-cell>
          <table:table-cell table:formula="of:=IF([.$S14]&lt;&gt;&quot;&quot;;IF(INDEX([$Jan_Sep.D$1:.D$1048576];[.$S14])&lt;&gt;&quot;&quot;;INDEX([$Jan_Sep.D$1:.D$1048576];[.$S14]);&quot;&quot;);&quot;&quot;)">
            <text:p/>
          </table:table-cell>
          <table:table-cell table:formula="of:=IF([.$S14]&lt;&gt;&quot;&quot;;IF(INDEX([$Jan_Sep.E$1:.E$1048576];[.$S14])&lt;&gt;&quot;&quot;;INDEX([$Jan_Sep.E$1:.E$1048576];[.$S14]);&quot;&quot;);&quot;&quot;)">
            <text:p/>
          </table:table-cell>
          <table:table-cell table:formula="of:=IF([.$S14]&lt;&gt;&quot;&quot;;IF(INDEX([$Jan_Sep.F$1:$Jan_Sep.F$1048576];[.$S14])&lt;&gt;&quot;&quot;;INDEX([$Jan_Sep.F$1:$Jan_Sep.F$1048576];[.$S14]);&quot;&quot;);&quot;&quot;)">
            <text:p/>
          </table:table-cell>
          <table:table-cell table:number-columns-repeated="10"/>
          <table:table-cell table:formula="of:=IFERROR([.S13]+MATCH(TRUE();[.$D$4]=OFFSET([$Jan_Sep.$A$1];[.S13];0;ROWS([$Jan_Sep.$A$1:.$A$100])-[.S13];1);0);&quot;&quot;)">
            <text:p/>
          </table:table-cell>
          <table:table-cell/>
          <table:table-cell table:formula="of:=IF(COUNTIF(OFFSET([$Jan_Sep.$A$1];ROW()-1;0;ROWS([$Jan_Sep.A$1:.A$1048576])-ROW()+1;1);[$Jan_Sep.$A9])=1;[$Jan_Sep.$A9];&quot;&quot;)">
            <text:p/>
          </table:table-cell>
        </table:table-row>
        <table:table-row table:style-name="ro1">
          <table:table-cell table:number-columns-repeated="2"/>
          <table:table-cell table:formula="of:=IF([.$S15]&lt;&gt;&quot;&quot;;IF(INDEX([$Jan_Sep.B$1:.B$1048576];[.$S15])&lt;&gt;&quot;&quot;;INDEX([$Jan_Sep.B$1:.B$1048576];[.$S15]);&quot;&quot;);&quot;&quot;)">
            <text:p/>
          </table:table-cell>
          <table:table-cell table:formula="of:=IF([.$S15]&lt;&gt;&quot;&quot;;IF(INDEX([$Jan_Sep.A$1:.A$1048576];[.$S15])&lt;&gt;&quot;&quot;;INDEX([$Jan_Sep.A$1:.A$1048576];[.$S15]);&quot;&quot;);&quot;&quot;)">
            <text:p/>
          </table:table-cell>
          <table:table-cell table:formula="of:=IF([.$S15]&lt;&gt;&quot;&quot;;IF(INDEX([$Jan_Sep.C$1:.C$1048576];[.$S15])&lt;&gt;&quot;&quot;;INDEX([$Jan_Sep.C$1:.C$1048576];[.$S15]);&quot;&quot;);&quot;&quot;)">
            <text:p/>
          </table:table-cell>
          <table:table-cell table:formula="of:=IF([.$S15]&lt;&gt;&quot;&quot;;IF(INDEX([$Jan_Sep.D$1:.D$1048576];[.$S15])&lt;&gt;&quot;&quot;;INDEX([$Jan_Sep.D$1:.D$1048576];[.$S15]);&quot;&quot;);&quot;&quot;)">
            <text:p/>
          </table:table-cell>
          <table:table-cell table:formula="of:=IF([.$S15]&lt;&gt;&quot;&quot;;IF(INDEX([$Jan_Sep.E$1:.E$1048576];[.$S15])&lt;&gt;&quot;&quot;;INDEX([$Jan_Sep.E$1:.E$1048576];[.$S15]);&quot;&quot;);&quot;&quot;)">
            <text:p/>
          </table:table-cell>
          <table:table-cell table:formula="of:=IF([.$S15]&lt;&gt;&quot;&quot;;IF(INDEX([$Jan_Sep.F$1:$Jan_Sep.F$1048576];[.$S15])&lt;&gt;&quot;&quot;;INDEX([$Jan_Sep.F$1:$Jan_Sep.F$1048576];[.$S15]);&quot;&quot;);&quot;&quot;)">
            <text:p/>
          </table:table-cell>
          <table:table-cell table:number-columns-repeated="10"/>
          <table:table-cell table:formula="of:=IFERROR([.S14]+MATCH(TRUE();[.$D$4]=OFFSET([$Jan_Sep.$A$1];[.S14];0;ROWS([$Jan_Sep.$A$1:.$A$100])-[.S14];1);0);&quot;&quot;)">
            <text:p/>
          </table:table-cell>
          <table:table-cell/>
          <table:table-cell table:formula="of:=IF(COUNTIF(OFFSET([$Jan_Sep.$A$1];ROW()-1;0;ROWS([$Jan_Sep.A$1:.A$1048576])-ROW()+1;1);[$Jan_Sep.$A10])=1;[$Jan_Sep.$A10];&quot;&quot;)">
            <text:p/>
          </table:table-cell>
        </table:table-row>
        <table:table-row table:style-name="ro1">
          <table:table-cell table:number-columns-repeated="2"/>
          <table:table-cell table:formula="of:=IF([.$S16]&lt;&gt;&quot;&quot;;IF(INDEX([$Jan_Sep.B$1:.B$1048576];[.$S16])&lt;&gt;&quot;&quot;;INDEX([$Jan_Sep.B$1:.B$1048576];[.$S16]);&quot;&quot;);&quot;&quot;)">
            <text:p/>
          </table:table-cell>
          <table:table-cell table:formula="of:=IF([.$S16]&lt;&gt;&quot;&quot;;IF(INDEX([$Jan_Sep.A$1:.A$1048576];[.$S16])&lt;&gt;&quot;&quot;;INDEX([$Jan_Sep.A$1:.A$1048576];[.$S16]);&quot;&quot;);&quot;&quot;)">
            <text:p/>
          </table:table-cell>
          <table:table-cell table:formula="of:=IF([.$S16]&lt;&gt;&quot;&quot;;IF(INDEX([$Jan_Sep.C$1:.C$1048576];[.$S16])&lt;&gt;&quot;&quot;;INDEX([$Jan_Sep.C$1:.C$1048576];[.$S16]);&quot;&quot;);&quot;&quot;)">
            <text:p/>
          </table:table-cell>
          <table:table-cell table:formula="of:=IF([.$S16]&lt;&gt;&quot;&quot;;IF(INDEX([$Jan_Sep.D$1:.D$1048576];[.$S16])&lt;&gt;&quot;&quot;;INDEX([$Jan_Sep.D$1:.D$1048576];[.$S16]);&quot;&quot;);&quot;&quot;)">
            <text:p/>
          </table:table-cell>
          <table:table-cell table:formula="of:=IF([.$S16]&lt;&gt;&quot;&quot;;IF(INDEX([$Jan_Sep.E$1:.E$1048576];[.$S16])&lt;&gt;&quot;&quot;;INDEX([$Jan_Sep.E$1:.E$1048576];[.$S16]);&quot;&quot;);&quot;&quot;)">
            <text:p/>
          </table:table-cell>
          <table:table-cell table:formula="of:=IF([.$S16]&lt;&gt;&quot;&quot;;IF(INDEX([$Jan_Sep.F$1:$Jan_Sep.F$1048576];[.$S16])&lt;&gt;&quot;&quot;;INDEX([$Jan_Sep.F$1:$Jan_Sep.F$1048576];[.$S16]);&quot;&quot;);&quot;&quot;)">
            <text:p/>
          </table:table-cell>
          <table:table-cell table:number-columns-repeated="10"/>
          <table:table-cell table:formula="of:=IFERROR([.S15]+MATCH(TRUE();[.$D$4]=OFFSET([$Jan_Sep.$A$1];[.S15];0;ROWS([$Jan_Sep.$A$1:.$A$100])-[.S15];1);0);&quot;&quot;)">
            <text:p/>
          </table:table-cell>
          <table:table-cell/>
          <table:table-cell table:formula="of:=IF(COUNTIF(OFFSET([$Jan_Sep.$A$1];ROW()-1;0;ROWS([$Jan_Sep.A$1:.A$1048576])-ROW()+1;1);[$Jan_Sep.$A11])=1;[$Jan_Sep.$A11];&quot;&quot;)">
            <text:p/>
          </table:table-cell>
        </table:table-row>
        <table:table-row table:style-name="ro1">
          <table:table-cell table:number-columns-repeated="2"/>
          <table:table-cell table:formula="of:=IF([.$S17]&lt;&gt;&quot;&quot;;IF(INDEX([$Jan_Sep.B$1:.B$1048576];[.$S17])&lt;&gt;&quot;&quot;;INDEX([$Jan_Sep.B$1:.B$1048576];[.$S17]);&quot;&quot;);&quot;&quot;)">
            <text:p/>
          </table:table-cell>
          <table:table-cell table:formula="of:=IF([.$S17]&lt;&gt;&quot;&quot;;IF(INDEX([$Jan_Sep.A$1:.A$1048576];[.$S17])&lt;&gt;&quot;&quot;;INDEX([$Jan_Sep.A$1:.A$1048576];[.$S17]);&quot;&quot;);&quot;&quot;)">
            <text:p/>
          </table:table-cell>
          <table:table-cell table:formula="of:=IF([.$S17]&lt;&gt;&quot;&quot;;IF(INDEX([$Jan_Sep.C$1:.C$1048576];[.$S17])&lt;&gt;&quot;&quot;;INDEX([$Jan_Sep.C$1:.C$1048576];[.$S17]);&quot;&quot;);&quot;&quot;)">
            <text:p/>
          </table:table-cell>
          <table:table-cell table:formula="of:=IF([.$S17]&lt;&gt;&quot;&quot;;IF(INDEX([$Jan_Sep.D$1:.D$1048576];[.$S17])&lt;&gt;&quot;&quot;;INDEX([$Jan_Sep.D$1:.D$1048576];[.$S17]);&quot;&quot;);&quot;&quot;)">
            <text:p/>
          </table:table-cell>
          <table:table-cell table:formula="of:=IF([.$S17]&lt;&gt;&quot;&quot;;IF(INDEX([$Jan_Sep.E$1:.E$1048576];[.$S17])&lt;&gt;&quot;&quot;;INDEX([$Jan_Sep.E$1:.E$1048576];[.$S17]);&quot;&quot;);&quot;&quot;)">
            <text:p/>
          </table:table-cell>
          <table:table-cell table:formula="of:=IF([.$S17]&lt;&gt;&quot;&quot;;IF(INDEX([$Jan_Sep.F$1:$Jan_Sep.F$1048576];[.$S17])&lt;&gt;&quot;&quot;;INDEX([$Jan_Sep.F$1:$Jan_Sep.F$1048576];[.$S17]);&quot;&quot;);&quot;&quot;)">
            <text:p/>
          </table:table-cell>
          <table:table-cell table:number-columns-repeated="10"/>
          <table:table-cell table:formula="of:=IFERROR([.S16]+MATCH(TRUE();[.$D$4]=OFFSET([$Jan_Sep.$A$1];[.S16];0;ROWS([$Jan_Sep.$A$1:.$A$100])-[.S16];1);0);&quot;&quot;)">
            <text:p/>
          </table:table-cell>
          <table:table-cell/>
          <table:table-cell table:formula="of:=IF(COUNTIF(OFFSET([$Jan_Sep.$A$1];ROW()-1;0;ROWS([$Jan_Sep.A$1:.A$1048576])-ROW()+1;1);[$Jan_Sep.$A12])=1;[$Jan_Sep.$A12];&quot;&quot;)">
            <text:p/>
          </table:table-cell>
        </table:table-row>
        <table:table-row table:style-name="ro1">
          <table:table-cell table:number-columns-repeated="2"/>
          <table:table-cell table:formula="of:=IF([.$S18]&lt;&gt;&quot;&quot;;IF(INDEX([$Jan_Sep.B$1:.B$1048576];[.$S18])&lt;&gt;&quot;&quot;;INDEX([$Jan_Sep.B$1:.B$1048576];[.$S18]);&quot;&quot;);&quot;&quot;)">
            <text:p/>
          </table:table-cell>
          <table:table-cell table:formula="of:=IF([.$S18]&lt;&gt;&quot;&quot;;IF(INDEX([$Jan_Sep.A$1:.A$1048576];[.$S18])&lt;&gt;&quot;&quot;;INDEX([$Jan_Sep.A$1:.A$1048576];[.$S18]);&quot;&quot;);&quot;&quot;)">
            <text:p/>
          </table:table-cell>
          <table:table-cell table:formula="of:=IF([.$S18]&lt;&gt;&quot;&quot;;IF(INDEX([$Jan_Sep.C$1:.C$1048576];[.$S18])&lt;&gt;&quot;&quot;;INDEX([$Jan_Sep.C$1:.C$1048576];[.$S18]);&quot;&quot;);&quot;&quot;)">
            <text:p/>
          </table:table-cell>
          <table:table-cell table:formula="of:=IF([.$S18]&lt;&gt;&quot;&quot;;IF(INDEX([$Jan_Sep.D$1:.D$1048576];[.$S18])&lt;&gt;&quot;&quot;;INDEX([$Jan_Sep.D$1:.D$1048576];[.$S18]);&quot;&quot;);&quot;&quot;)">
            <text:p/>
          </table:table-cell>
          <table:table-cell table:formula="of:=IF([.$S18]&lt;&gt;&quot;&quot;;IF(INDEX([$Jan_Sep.E$1:.E$1048576];[.$S18])&lt;&gt;&quot;&quot;;INDEX([$Jan_Sep.E$1:.E$1048576];[.$S18]);&quot;&quot;);&quot;&quot;)">
            <text:p/>
          </table:table-cell>
          <table:table-cell table:formula="of:=IF([.$S18]&lt;&gt;&quot;&quot;;IF(INDEX([$Jan_Sep.F$1:$Jan_Sep.F$1048576];[.$S18])&lt;&gt;&quot;&quot;;INDEX([$Jan_Sep.F$1:$Jan_Sep.F$1048576];[.$S18]);&quot;&quot;);&quot;&quot;)">
            <text:p/>
          </table:table-cell>
          <table:table-cell table:number-columns-repeated="10"/>
          <table:table-cell table:formula="of:=IFERROR([.S17]+MATCH(TRUE();[.$D$4]=OFFSET([$Jan_Sep.$A$1];[.S17];0;ROWS([$Jan_Sep.$A$1:.$A$100])-[.S17];1);0);&quot;&quot;)">
            <text:p/>
          </table:table-cell>
          <table:table-cell/>
          <table:table-cell table:formula="of:=IF(COUNTIF(OFFSET([$Jan_Sep.$A$1];ROW()-1;0;ROWS([$Jan_Sep.A$1:.A$1048576])-ROW()+1;1);[$Jan_Sep.$A13])=1;[$Jan_Sep.$A13];&quot;&quot;)">
            <text:p/>
          </table:table-cell>
        </table:table-row>
        <table:table-row table:style-name="ro1">
          <table:table-cell table:number-columns-repeated="2"/>
          <table:table-cell table:formula="of:=IF([.$S19]&lt;&gt;&quot;&quot;;IF(INDEX([$Jan_Sep.B$1:.B$1048576];[.$S19])&lt;&gt;&quot;&quot;;INDEX([$Jan_Sep.B$1:.B$1048576];[.$S19]);&quot;&quot;);&quot;&quot;)">
            <text:p/>
          </table:table-cell>
          <table:table-cell table:formula="of:=IF([.$S19]&lt;&gt;&quot;&quot;;IF(INDEX([$Jan_Sep.A$1:.A$1048576];[.$S19])&lt;&gt;&quot;&quot;;INDEX([$Jan_Sep.A$1:.A$1048576];[.$S19]);&quot;&quot;);&quot;&quot;)">
            <text:p/>
          </table:table-cell>
          <table:table-cell table:formula="of:=IF([.$S19]&lt;&gt;&quot;&quot;;IF(INDEX([$Jan_Sep.C$1:.C$1048576];[.$S19])&lt;&gt;&quot;&quot;;INDEX([$Jan_Sep.C$1:.C$1048576];[.$S19]);&quot;&quot;);&quot;&quot;)">
            <text:p/>
          </table:table-cell>
          <table:table-cell table:formula="of:=IF([.$S19]&lt;&gt;&quot;&quot;;IF(INDEX([$Jan_Sep.D$1:.D$1048576];[.$S19])&lt;&gt;&quot;&quot;;INDEX([$Jan_Sep.D$1:.D$1048576];[.$S19]);&quot;&quot;);&quot;&quot;)">
            <text:p/>
          </table:table-cell>
          <table:table-cell table:formula="of:=IF([.$S19]&lt;&gt;&quot;&quot;;IF(INDEX([$Jan_Sep.E$1:.E$1048576];[.$S19])&lt;&gt;&quot;&quot;;INDEX([$Jan_Sep.E$1:.E$1048576];[.$S19]);&quot;&quot;);&quot;&quot;)">
            <text:p/>
          </table:table-cell>
          <table:table-cell table:formula="of:=IF([.$S19]&lt;&gt;&quot;&quot;;IF(INDEX([$Jan_Sep.F$1:$Jan_Sep.F$1048576];[.$S19])&lt;&gt;&quot;&quot;;INDEX([$Jan_Sep.F$1:$Jan_Sep.F$1048576];[.$S19]);&quot;&quot;);&quot;&quot;)">
            <text:p/>
          </table:table-cell>
          <table:table-cell table:number-columns-repeated="10"/>
          <table:table-cell table:formula="of:=IFERROR([.S18]+MATCH(TRUE();[.$D$4]=OFFSET([$Jan_Sep.$A$1];[.S18];0;ROWS([$Jan_Sep.$A$1:.$A$100])-[.S18];1);0);&quot;&quot;)">
            <text:p/>
          </table:table-cell>
          <table:table-cell/>
          <table:table-cell table:formula="of:=IF(COUNTIF(OFFSET([$Jan_Sep.$A$1];ROW()-1;0;ROWS([$Jan_Sep.A$1:.A$1048576])-ROW()+1;1);[$Jan_Sep.$A14])=1;[$Jan_Sep.$A14];&quot;&quot;)">
            <text:p/>
          </table:table-cell>
        </table:table-row>
        <table:table-row table:style-name="ro1">
          <table:table-cell table:number-columns-repeated="2"/>
          <table:table-cell table:formula="of:=IF([.$S20]&lt;&gt;&quot;&quot;;IF(INDEX([$Jan_Sep.B$1:.B$1048576];[.$S20])&lt;&gt;&quot;&quot;;INDEX([$Jan_Sep.B$1:.B$1048576];[.$S20]);&quot;&quot;);&quot;&quot;)">
            <text:p/>
          </table:table-cell>
          <table:table-cell table:formula="of:=IF([.$S20]&lt;&gt;&quot;&quot;;IF(INDEX([$Jan_Sep.A$1:.A$1048576];[.$S20])&lt;&gt;&quot;&quot;;INDEX([$Jan_Sep.A$1:.A$1048576];[.$S20]);&quot;&quot;);&quot;&quot;)">
            <text:p/>
          </table:table-cell>
          <table:table-cell table:formula="of:=IF([.$S20]&lt;&gt;&quot;&quot;;IF(INDEX([$Jan_Sep.C$1:.C$1048576];[.$S20])&lt;&gt;&quot;&quot;;INDEX([$Jan_Sep.C$1:.C$1048576];[.$S20]);&quot;&quot;);&quot;&quot;)">
            <text:p/>
          </table:table-cell>
          <table:table-cell table:formula="of:=IF([.$S20]&lt;&gt;&quot;&quot;;IF(INDEX([$Jan_Sep.D$1:.D$1048576];[.$S20])&lt;&gt;&quot;&quot;;INDEX([$Jan_Sep.D$1:.D$1048576];[.$S20]);&quot;&quot;);&quot;&quot;)">
            <text:p/>
          </table:table-cell>
          <table:table-cell table:formula="of:=IF([.$S20]&lt;&gt;&quot;&quot;;IF(INDEX([$Jan_Sep.E$1:.E$1048576];[.$S20])&lt;&gt;&quot;&quot;;INDEX([$Jan_Sep.E$1:.E$1048576];[.$S20]);&quot;&quot;);&quot;&quot;)">
            <text:p/>
          </table:table-cell>
          <table:table-cell table:formula="of:=IF([.$S20]&lt;&gt;&quot;&quot;;IF(INDEX([$Jan_Sep.F$1:$Jan_Sep.F$1048576];[.$S20])&lt;&gt;&quot;&quot;;INDEX([$Jan_Sep.F$1:$Jan_Sep.F$1048576];[.$S20]);&quot;&quot;);&quot;&quot;)">
            <text:p/>
          </table:table-cell>
          <table:table-cell table:number-columns-repeated="10"/>
          <table:table-cell table:formula="of:=IFERROR([.S19]+MATCH(TRUE();[.$D$4]=OFFSET([$Jan_Sep.$A$1];[.S19];0;ROWS([$Jan_Sep.$A$1:.$A$100])-[.S19];1);0);&quot;&quot;)">
            <text:p/>
          </table:table-cell>
          <table:table-cell/>
          <table:table-cell table:formula="of:=IF(COUNTIF(OFFSET([$Jan_Sep.$A$1];ROW()-1;0;ROWS([$Jan_Sep.A$1:.A$1048576])-ROW()+1;1);[$Jan_Sep.$A15])=1;[$Jan_Sep.$A15];&quot;&quot;)">
            <text:p/>
          </table:table-cell>
        </table:table-row>
        <table:table-row table:style-name="ro1">
          <table:table-cell table:number-columns-repeated="2"/>
          <table:table-cell table:formula="of:=IF([.$S21]&lt;&gt;&quot;&quot;;IF(INDEX([$Jan_Sep.B$1:.B$1048576];[.$S21])&lt;&gt;&quot;&quot;;INDEX([$Jan_Sep.B$1:.B$1048576];[.$S21]);&quot;&quot;);&quot;&quot;)">
            <text:p/>
          </table:table-cell>
          <table:table-cell table:formula="of:=IF([.$S21]&lt;&gt;&quot;&quot;;IF(INDEX([$Jan_Sep.A$1:.A$1048576];[.$S21])&lt;&gt;&quot;&quot;;INDEX([$Jan_Sep.A$1:.A$1048576];[.$S21]);&quot;&quot;);&quot;&quot;)">
            <text:p/>
          </table:table-cell>
          <table:table-cell table:formula="of:=IF([.$S21]&lt;&gt;&quot;&quot;;IF(INDEX([$Jan_Sep.C$1:.C$1048576];[.$S21])&lt;&gt;&quot;&quot;;INDEX([$Jan_Sep.C$1:.C$1048576];[.$S21]);&quot;&quot;);&quot;&quot;)">
            <text:p/>
          </table:table-cell>
          <table:table-cell table:formula="of:=IF([.$S21]&lt;&gt;&quot;&quot;;IF(INDEX([$Jan_Sep.D$1:.D$1048576];[.$S21])&lt;&gt;&quot;&quot;;INDEX([$Jan_Sep.D$1:.D$1048576];[.$S21]);&quot;&quot;);&quot;&quot;)">
            <text:p/>
          </table:table-cell>
          <table:table-cell table:formula="of:=IF([.$S21]&lt;&gt;&quot;&quot;;IF(INDEX([$Jan_Sep.E$1:.E$1048576];[.$S21])&lt;&gt;&quot;&quot;;INDEX([$Jan_Sep.E$1:.E$1048576];[.$S21]);&quot;&quot;);&quot;&quot;)">
            <text:p/>
          </table:table-cell>
          <table:table-cell table:formula="of:=IF([.$S21]&lt;&gt;&quot;&quot;;IF(INDEX([$Jan_Sep.F$1:$Jan_Sep.F$1048576];[.$S21])&lt;&gt;&quot;&quot;;INDEX([$Jan_Sep.F$1:$Jan_Sep.F$1048576];[.$S21]);&quot;&quot;);&quot;&quot;)">
            <text:p/>
          </table:table-cell>
          <table:table-cell table:number-columns-repeated="10"/>
          <table:table-cell table:formula="of:=IFERROR([.S20]+MATCH(TRUE();[.$D$4]=OFFSET([$Jan_Sep.$A$1];[.S20];0;ROWS([$Jan_Sep.$A$1:.$A$100])-[.S20];1);0);&quot;&quot;)">
            <text:p/>
          </table:table-cell>
          <table:table-cell/>
          <table:table-cell table:formula="of:=IF(COUNTIF(OFFSET([$Jan_Sep.$A$1];ROW()-1;0;ROWS([$Jan_Sep.A$1:.A$1048576])-ROW()+1;1);[$Jan_Sep.$A16])=1;[$Jan_Sep.$A16];&quot;&quot;)">
            <text:p/>
          </table:table-cell>
        </table:table-row>
        <table:table-row table:style-name="ro1">
          <table:table-cell table:number-columns-repeated="2"/>
          <table:table-cell table:formula="of:=IF([.$S22]&lt;&gt;&quot;&quot;;IF(INDEX([$Jan_Sep.B$1:.B$1048576];[.$S22])&lt;&gt;&quot;&quot;;INDEX([$Jan_Sep.B$1:.B$1048576];[.$S22]);&quot;&quot;);&quot;&quot;)">
            <text:p/>
          </table:table-cell>
          <table:table-cell table:formula="of:=IF([.$S22]&lt;&gt;&quot;&quot;;IF(INDEX([$Jan_Sep.A$1:.A$1048576];[.$S22])&lt;&gt;&quot;&quot;;INDEX([$Jan_Sep.A$1:.A$1048576];[.$S22]);&quot;&quot;);&quot;&quot;)">
            <text:p/>
          </table:table-cell>
          <table:table-cell table:formula="of:=IF([.$S22]&lt;&gt;&quot;&quot;;IF(INDEX([$Jan_Sep.C$1:.C$1048576];[.$S22])&lt;&gt;&quot;&quot;;INDEX([$Jan_Sep.C$1:.C$1048576];[.$S22]);&quot;&quot;);&quot;&quot;)">
            <text:p/>
          </table:table-cell>
          <table:table-cell table:formula="of:=IF([.$S22]&lt;&gt;&quot;&quot;;IF(INDEX([$Jan_Sep.D$1:.D$1048576];[.$S22])&lt;&gt;&quot;&quot;;INDEX([$Jan_Sep.D$1:.D$1048576];[.$S22]);&quot;&quot;);&quot;&quot;)">
            <text:p/>
          </table:table-cell>
          <table:table-cell table:formula="of:=IF([.$S22]&lt;&gt;&quot;&quot;;IF(INDEX([$Jan_Sep.E$1:.E$1048576];[.$S22])&lt;&gt;&quot;&quot;;INDEX([$Jan_Sep.E$1:.E$1048576];[.$S22]);&quot;&quot;);&quot;&quot;)">
            <text:p/>
          </table:table-cell>
          <table:table-cell table:formula="of:=IF([.$S22]&lt;&gt;&quot;&quot;;IF(INDEX([$Jan_Sep.F$1:$Jan_Sep.F$1048576];[.$S22])&lt;&gt;&quot;&quot;;INDEX([$Jan_Sep.F$1:$Jan_Sep.F$1048576];[.$S22]);&quot;&quot;);&quot;&quot;)">
            <text:p/>
          </table:table-cell>
          <table:table-cell table:number-columns-repeated="10"/>
          <table:table-cell table:formula="of:=IFERROR([.S21]+MATCH(TRUE();[.$D$4]=OFFSET([$Jan_Sep.$A$1];[.S21];0;ROWS([$Jan_Sep.$A$1:.$A$100])-[.S21];1);0);&quot;&quot;)">
            <text:p/>
          </table:table-cell>
          <table:table-cell/>
          <table:table-cell table:formula="of:=IF(COUNTIF(OFFSET([$Jan_Sep.$A$1];ROW()-1;0;ROWS([$Jan_Sep.A$1:.A$1048576])-ROW()+1;1);[$Jan_Sep.$A17])=1;[$Jan_Sep.$A17];&quot;&quot;)">
            <text:p/>
          </table:table-cell>
        </table:table-row>
        <table:table-row table:style-name="ro1">
          <table:table-cell table:number-columns-repeated="2"/>
          <table:table-cell table:formula="of:=IF([.$S23]&lt;&gt;&quot;&quot;;IF(INDEX([$Jan_Sep.B$1:.B$1048576];[.$S23])&lt;&gt;&quot;&quot;;INDEX([$Jan_Sep.B$1:.B$1048576];[.$S23]);&quot;&quot;);&quot;&quot;)">
            <text:p/>
          </table:table-cell>
          <table:table-cell table:formula="of:=IF([.$S23]&lt;&gt;&quot;&quot;;IF(INDEX([$Jan_Sep.A$1:.A$1048576];[.$S23])&lt;&gt;&quot;&quot;;INDEX([$Jan_Sep.A$1:.A$1048576];[.$S23]);&quot;&quot;);&quot;&quot;)">
            <text:p/>
          </table:table-cell>
          <table:table-cell table:formula="of:=IF([.$S23]&lt;&gt;&quot;&quot;;IF(INDEX([$Jan_Sep.C$1:.C$1048576];[.$S23])&lt;&gt;&quot;&quot;;INDEX([$Jan_Sep.C$1:.C$1048576];[.$S23]);&quot;&quot;);&quot;&quot;)">
            <text:p/>
          </table:table-cell>
          <table:table-cell table:formula="of:=IF([.$S23]&lt;&gt;&quot;&quot;;IF(INDEX([$Jan_Sep.D$1:.D$1048576];[.$S23])&lt;&gt;&quot;&quot;;INDEX([$Jan_Sep.D$1:.D$1048576];[.$S23]);&quot;&quot;);&quot;&quot;)">
            <text:p/>
          </table:table-cell>
          <table:table-cell table:formula="of:=IF([.$S23]&lt;&gt;&quot;&quot;;IF(INDEX([$Jan_Sep.E$1:.E$1048576];[.$S23])&lt;&gt;&quot;&quot;;INDEX([$Jan_Sep.E$1:.E$1048576];[.$S23]);&quot;&quot;);&quot;&quot;)">
            <text:p/>
          </table:table-cell>
          <table:table-cell table:formula="of:=IF([.$S23]&lt;&gt;&quot;&quot;;IF(INDEX([$Jan_Sep.F$1:$Jan_Sep.F$1048576];[.$S23])&lt;&gt;&quot;&quot;;INDEX([$Jan_Sep.F$1:$Jan_Sep.F$1048576];[.$S23]);&quot;&quot;);&quot;&quot;)">
            <text:p/>
          </table:table-cell>
          <table:table-cell table:number-columns-repeated="10"/>
          <table:table-cell table:formula="of:=IFERROR([.S22]+MATCH(TRUE();[.$D$4]=OFFSET([$Jan_Sep.$A$1];[.S22];0;ROWS([$Jan_Sep.$A$1:.$A$100])-[.S22];1);0);&quot;&quot;)">
            <text:p/>
          </table:table-cell>
          <table:table-cell/>
          <table:table-cell table:formula="of:=IF(COUNTIF(OFFSET([$Jan_Sep.$A$1];ROW()-1;0;ROWS([$Jan_Sep.A$1:.A$1048576])-ROW()+1;1);[$Jan_Sep.$A18])=1;[$Jan_Sep.$A18];&quot;&quot;)">
            <text:p/>
          </table:table-cell>
        </table:table-row>
        <table:table-row table:style-name="ro1">
          <table:table-cell table:number-columns-repeated="2"/>
          <table:table-cell table:formula="of:=IF([.$S24]&lt;&gt;&quot;&quot;;IF(INDEX([$Jan_Sep.B$1:.B$1048576];[.$S24])&lt;&gt;&quot;&quot;;INDEX([$Jan_Sep.B$1:.B$1048576];[.$S24]);&quot;&quot;);&quot;&quot;)">
            <text:p/>
          </table:table-cell>
          <table:table-cell table:formula="of:=IF([.$S24]&lt;&gt;&quot;&quot;;IF(INDEX([$Jan_Sep.A$1:.A$1048576];[.$S24])&lt;&gt;&quot;&quot;;INDEX([$Jan_Sep.A$1:.A$1048576];[.$S24]);&quot;&quot;);&quot;&quot;)">
            <text:p/>
          </table:table-cell>
          <table:table-cell table:formula="of:=IF([.$S24]&lt;&gt;&quot;&quot;;IF(INDEX([$Jan_Sep.C$1:.C$1048576];[.$S24])&lt;&gt;&quot;&quot;;INDEX([$Jan_Sep.C$1:.C$1048576];[.$S24]);&quot;&quot;);&quot;&quot;)">
            <text:p/>
          </table:table-cell>
          <table:table-cell table:formula="of:=IF([.$S24]&lt;&gt;&quot;&quot;;IF(INDEX([$Jan_Sep.D$1:.D$1048576];[.$S24])&lt;&gt;&quot;&quot;;INDEX([$Jan_Sep.D$1:.D$1048576];[.$S24]);&quot;&quot;);&quot;&quot;)">
            <text:p/>
          </table:table-cell>
          <table:table-cell table:formula="of:=IF([.$S24]&lt;&gt;&quot;&quot;;IF(INDEX([$Jan_Sep.E$1:.E$1048576];[.$S24])&lt;&gt;&quot;&quot;;INDEX([$Jan_Sep.E$1:.E$1048576];[.$S24]);&quot;&quot;);&quot;&quot;)">
            <text:p/>
          </table:table-cell>
          <table:table-cell table:formula="of:=IF([.$S24]&lt;&gt;&quot;&quot;;IF(INDEX([$Jan_Sep.F$1:$Jan_Sep.F$1048576];[.$S24])&lt;&gt;&quot;&quot;;INDEX([$Jan_Sep.F$1:$Jan_Sep.F$1048576];[.$S24]);&quot;&quot;);&quot;&quot;)">
            <text:p/>
          </table:table-cell>
          <table:table-cell table:number-columns-repeated="10"/>
          <table:table-cell table:formula="of:=IFERROR([.S23]+MATCH(TRUE();[.$D$4]=OFFSET([$Jan_Sep.$A$1];[.S23];0;ROWS([$Jan_Sep.$A$1:.$A$100])-[.S23];1);0);&quot;&quot;)">
            <text:p/>
          </table:table-cell>
          <table:table-cell/>
          <table:table-cell table:formula="of:=IF(COUNTIF(OFFSET([$Jan_Sep.$A$1];ROW()-1;0;ROWS([$Jan_Sep.A$1:.A$1048576])-ROW()+1;1);[$Jan_Sep.$A19])=1;[$Jan_Sep.$A19];&quot;&quot;)">
            <text:p/>
          </table:table-cell>
        </table:table-row>
        <table:table-row table:style-name="ro1">
          <table:table-cell table:number-columns-repeated="2"/>
          <table:table-cell table:formula="of:=IF([.$S25]&lt;&gt;&quot;&quot;;IF(INDEX([$Jan_Sep.B$1:.B$1048576];[.$S25])&lt;&gt;&quot;&quot;;INDEX([$Jan_Sep.B$1:.B$1048576];[.$S25]);&quot;&quot;);&quot;&quot;)">
            <text:p/>
          </table:table-cell>
          <table:table-cell table:formula="of:=IF([.$S25]&lt;&gt;&quot;&quot;;IF(INDEX([$Jan_Sep.A$1:.A$1048576];[.$S25])&lt;&gt;&quot;&quot;;INDEX([$Jan_Sep.A$1:.A$1048576];[.$S25]);&quot;&quot;);&quot;&quot;)">
            <text:p/>
          </table:table-cell>
          <table:table-cell table:formula="of:=IF([.$S25]&lt;&gt;&quot;&quot;;IF(INDEX([$Jan_Sep.C$1:.C$1048576];[.$S25])&lt;&gt;&quot;&quot;;INDEX([$Jan_Sep.C$1:.C$1048576];[.$S25]);&quot;&quot;);&quot;&quot;)">
            <text:p/>
          </table:table-cell>
          <table:table-cell table:formula="of:=IF([.$S25]&lt;&gt;&quot;&quot;;IF(INDEX([$Jan_Sep.D$1:.D$1048576];[.$S25])&lt;&gt;&quot;&quot;;INDEX([$Jan_Sep.D$1:.D$1048576];[.$S25]);&quot;&quot;);&quot;&quot;)">
            <text:p/>
          </table:table-cell>
          <table:table-cell table:formula="of:=IF([.$S25]&lt;&gt;&quot;&quot;;IF(INDEX([$Jan_Sep.E$1:.E$1048576];[.$S25])&lt;&gt;&quot;&quot;;INDEX([$Jan_Sep.E$1:.E$1048576];[.$S25]);&quot;&quot;);&quot;&quot;)">
            <text:p/>
          </table:table-cell>
          <table:table-cell table:formula="of:=IF([.$S25]&lt;&gt;&quot;&quot;;IF(INDEX([$Jan_Sep.F$1:$Jan_Sep.F$1048576];[.$S25])&lt;&gt;&quot;&quot;;INDEX([$Jan_Sep.F$1:$Jan_Sep.F$1048576];[.$S25]);&quot;&quot;);&quot;&quot;)">
            <text:p/>
          </table:table-cell>
          <table:table-cell table:number-columns-repeated="10"/>
          <table:table-cell table:formula="of:=IFERROR([.S24]+MATCH(TRUE();[.$D$4]=OFFSET([$Jan_Sep.$A$1];[.S24];0;ROWS([$Jan_Sep.$A$1:.$A$100])-[.S24];1);0);&quot;&quot;)">
            <text:p/>
          </table:table-cell>
          <table:table-cell/>
          <table:table-cell table:formula="of:=IF(COUNTIF(OFFSET([$Jan_Sep.$A$1];ROW()-1;0;ROWS([$Jan_Sep.A$1:.A$1048576])-ROW()+1;1);[$Jan_Sep.$A20])=1;[$Jan_Sep.$A20];&quot;&quot;)">
            <text:p/>
          </table:table-cell>
        </table:table-row>
        <table:table-row table:style-name="ro1">
          <table:table-cell table:number-columns-repeated="2"/>
          <table:table-cell table:formula="of:=IF([.$S26]&lt;&gt;&quot;&quot;;IF(INDEX([$Jan_Sep.B$1:.B$1048576];[.$S26])&lt;&gt;&quot;&quot;;INDEX([$Jan_Sep.B$1:.B$1048576];[.$S26]);&quot;&quot;);&quot;&quot;)">
            <text:p/>
          </table:table-cell>
          <table:table-cell table:formula="of:=IF([.$S26]&lt;&gt;&quot;&quot;;IF(INDEX([$Jan_Sep.A$1:.A$1048576];[.$S26])&lt;&gt;&quot;&quot;;INDEX([$Jan_Sep.A$1:.A$1048576];[.$S26]);&quot;&quot;);&quot;&quot;)">
            <text:p/>
          </table:table-cell>
          <table:table-cell table:formula="of:=IF([.$S26]&lt;&gt;&quot;&quot;;IF(INDEX([$Jan_Sep.C$1:.C$1048576];[.$S26])&lt;&gt;&quot;&quot;;INDEX([$Jan_Sep.C$1:.C$1048576];[.$S26]);&quot;&quot;);&quot;&quot;)">
            <text:p/>
          </table:table-cell>
          <table:table-cell table:formula="of:=IF([.$S26]&lt;&gt;&quot;&quot;;IF(INDEX([$Jan_Sep.D$1:.D$1048576];[.$S26])&lt;&gt;&quot;&quot;;INDEX([$Jan_Sep.D$1:.D$1048576];[.$S26]);&quot;&quot;);&quot;&quot;)">
            <text:p/>
          </table:table-cell>
          <table:table-cell table:formula="of:=IF([.$S26]&lt;&gt;&quot;&quot;;IF(INDEX([$Jan_Sep.E$1:.E$1048576];[.$S26])&lt;&gt;&quot;&quot;;INDEX([$Jan_Sep.E$1:.E$1048576];[.$S26]);&quot;&quot;);&quot;&quot;)">
            <text:p/>
          </table:table-cell>
          <table:table-cell table:formula="of:=IF([.$S26]&lt;&gt;&quot;&quot;;IF(INDEX([$Jan_Sep.F$1:$Jan_Sep.F$1048576];[.$S26])&lt;&gt;&quot;&quot;;INDEX([$Jan_Sep.F$1:$Jan_Sep.F$1048576];[.$S26]);&quot;&quot;);&quot;&quot;)">
            <text:p/>
          </table:table-cell>
          <table:table-cell table:number-columns-repeated="10"/>
          <table:table-cell table:formula="of:=IFERROR([.S25]+MATCH(TRUE();[.$D$4]=OFFSET([$Jan_Sep.$A$1];[.S25];0;ROWS([$Jan_Sep.$A$1:.$A$100])-[.S25];1);0);&quot;&quot;)">
            <text:p/>
          </table:table-cell>
          <table:table-cell/>
          <table:table-cell table:formula="of:=IF(COUNTIF(OFFSET([$Jan_Sep.$A$1];ROW()-1;0;ROWS([$Jan_Sep.A$1:.A$1048576])-ROW()+1;1);[$Jan_Sep.$A21])=1;[$Jan_Sep.$A21];&quot;&quot;)">
            <text:p/>
          </table:table-cell>
        </table:table-row>
        <table:table-row table:style-name="ro1">
          <table:table-cell table:number-columns-repeated="2"/>
          <table:table-cell table:formula="of:=IF([.$S27]&lt;&gt;&quot;&quot;;IF(INDEX([$Jan_Sep.B$1:.B$1048576];[.$S27])&lt;&gt;&quot;&quot;;INDEX([$Jan_Sep.B$1:.B$1048576];[.$S27]);&quot;&quot;);&quot;&quot;)">
            <text:p/>
          </table:table-cell>
          <table:table-cell table:formula="of:=IF([.$S27]&lt;&gt;&quot;&quot;;IF(INDEX([$Jan_Sep.A$1:.A$1048576];[.$S27])&lt;&gt;&quot;&quot;;INDEX([$Jan_Sep.A$1:.A$1048576];[.$S27]);&quot;&quot;);&quot;&quot;)">
            <text:p/>
          </table:table-cell>
          <table:table-cell table:formula="of:=IF([.$S27]&lt;&gt;&quot;&quot;;IF(INDEX([$Jan_Sep.C$1:.C$1048576];[.$S27])&lt;&gt;&quot;&quot;;INDEX([$Jan_Sep.C$1:.C$1048576];[.$S27]);&quot;&quot;);&quot;&quot;)">
            <text:p/>
          </table:table-cell>
          <table:table-cell table:formula="of:=IF([.$S27]&lt;&gt;&quot;&quot;;IF(INDEX([$Jan_Sep.D$1:.D$1048576];[.$S27])&lt;&gt;&quot;&quot;;INDEX([$Jan_Sep.D$1:.D$1048576];[.$S27]);&quot;&quot;);&quot;&quot;)">
            <text:p/>
          </table:table-cell>
          <table:table-cell table:formula="of:=IF([.$S27]&lt;&gt;&quot;&quot;;IF(INDEX([$Jan_Sep.E$1:.E$1048576];[.$S27])&lt;&gt;&quot;&quot;;INDEX([$Jan_Sep.E$1:.E$1048576];[.$S27]);&quot;&quot;);&quot;&quot;)">
            <text:p/>
          </table:table-cell>
          <table:table-cell table:formula="of:=IF([.$S27]&lt;&gt;&quot;&quot;;IF(INDEX([$Jan_Sep.F$1:$Jan_Sep.F$1048576];[.$S27])&lt;&gt;&quot;&quot;;INDEX([$Jan_Sep.F$1:$Jan_Sep.F$1048576];[.$S27]);&quot;&quot;);&quot;&quot;)">
            <text:p/>
          </table:table-cell>
          <table:table-cell table:number-columns-repeated="10"/>
          <table:table-cell table:formula="of:=IFERROR([.S26]+MATCH(TRUE();[.$D$4]=OFFSET([$Jan_Sep.$A$1];[.S26];0;ROWS([$Jan_Sep.$A$1:.$A$100])-[.S26];1);0);&quot;&quot;)">
            <text:p/>
          </table:table-cell>
          <table:table-cell/>
          <table:table-cell table:formula="of:=IF(COUNTIF(OFFSET([$Jan_Sep.$A$1];ROW()-1;0;ROWS([$Jan_Sep.A$1:.A$1048576])-ROW()+1;1);[$Jan_Sep.$A22])=1;[$Jan_Sep.$A22]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/00/0000</text:date>, <text:time style:data-style-name="N2" text:time-value="15:29:27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date>2019-09-25T15:30:17.103000000</dc:date>
    <meta:editing-duration>PT1H49M29S</meta:editing-duration>
    <meta:editing-cycles>31</meta:editing-cycles>
    <meta:document-statistic meta:table-count="2" meta:cell-count="233" meta:object-count="0"/>
  </office:meta>
</office:document-meta>
</file>