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263CA000052220000741EE144C2C4.svg" manifest:media-type="image/svg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rsid="001ea67d" officeooo:paragraph-rsid="001ea67d"/>
    </style:style>
    <style:style style:name="P2" style:family="paragraph" style:parent-style-name="Text_20_body">
      <style:text-properties officeooo:rsid="001ea67d" officeooo:paragraph-rsid="001ea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don’t have BauerBodoni RomanOsF font so I used Bodoni BT so the appearance is not the same.</text:p>
      <text:p text:style-name="P2">In this all the first page text has been saved as svg from Draw. </text:p>
      <text:p text:style-name="P2">In Writer the first page has been set to First Page. In the sidebar, click <text:span text:style-name="Emphasis">Page Style &gt; First Page &gt; Area &gt; Image</text:span> and then click Add/Import button to select the svg. Set the style of the image to stretched.</text:p>
      <text:p text:style-name="P2">The next page style after First Page is Default Pa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draw:fill-image draw:name="BackgroundImageFirstPage" xlink:href="Pictures/100263CA000052220000741EE144C2C4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fo:language="de" fo:country="D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.499cm" fo:margin-left="2cm" fo:margin-right="6.5cm" style:writing-mode="lr-tb" draw:fill="bitmap" draw:fill-image-name="BackgroundImageFirstPage" style:repeat="stretch" style:footnote-max-height="0cm" loext:margin-gutter="0cm">
        <style:background-image xlink:href="Pictures/100263CA000052220000741EE144C2C4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ackgroundImageFirstPage" style:repeat="stretch"/>
    </style:style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8-31T12:03:20.815594200</meta:creation-date>
    <dc:date>2025-08-31T13:41:21.814637400</dc:date>
    <dc:creator>EarnestAl</dc:creator>
    <meta:editing-duration>PT1H38M</meta:editing-duration>
    <meta:editing-cycles>3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5" meta:word-count="84" meta:character-count="418" meta:non-whitespace-character-count="337"/>
  </office:meta>
</office:document-meta>
</file>