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Gras" style:font-family-generic="swiss" style:font-pitch="variable"/>
    <style:font-face style:name="Cuisine" svg:font-family="Cuisine"/>
    <style:font-face style:name="DejaVu Sans" svg:font-family="'DejaVu Sans'" style:font-family-generic="swiss"/>
    <style:font-face style:name="DejaVu Serif Condensed" svg:font-family="'DejaVu Serif Condensed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a4988"/>
    </style:style>
    <style:style style:name="P2" style:family="paragraph" style:parent-style-name="Contents_20_2">
      <style:paragraph-properties>
        <style:tab-stops>
          <style:tab-stop style:position="20.001cm" style:type="right" style:leader-style="dotted" style:leader-text="."/>
        </style:tab-stops>
      </style:paragraph-properties>
      <style:text-properties officeooo:paragraph-rsid="001a4988"/>
    </style:style>
    <style:style style:name="P3" style:family="paragraph" style:parent-style-name="Contents_20_4">
      <style:paragraph-properties>
        <style:tab-stops>
          <style:tab-stop style:position="16.501cm" style:type="right" style:leader-style="dotted" style:leader-text="."/>
        </style:tab-stops>
      </style:paragraph-properties>
      <style:text-properties officeooo:paragraph-rsid="001a4988"/>
    </style:style>
    <style:style style:name="P4" style:family="paragraph" style:parent-style-name="Contents_20_5">
      <style:paragraph-properties>
        <style:tab-stops>
          <style:tab-stop style:position="17.5cm" style:type="right" style:leader-style="dotted" style:leader-text="."/>
        </style:tab-stops>
      </style:paragraph-properties>
      <style:text-properties officeooo:paragraph-rsid="001a4988"/>
    </style:style>
    <style:style style:name="P5" style:family="paragraph" style:parent-style-name="Contents_20_3">
      <style:paragraph-properties>
        <style:tab-stops>
          <style:tab-stop style:position="16.75cm" style:type="right" style:leader-style="dotted" style:leader-text="."/>
        </style:tab-stops>
      </style:paragraph-properties>
      <style:text-properties officeooo:paragraph-rsid="001a4988"/>
    </style:style>
    <style:style style:name="T1" style:family="text">
      <style:text-properties style:text-position="super 58%"/>
    </style:style>
    <style:style style:name="T2" style:family="text">
      <style:text-properties style:font-style-asian="italic" style:font-style-complex="italic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ambule<text:tab/>4</text:p>
      <text:p text:style-name="P1">Première Partie<text:tab/>16</text:p>
      <text:p text:style-name="P2">Chapitre I - Définition de la Propriété<text:tab/>16</text:p>
      <text:p text:style-name="P3">Article 1 - Désignation de la Propriété Construction Édifiée<text:tab/>16</text:p>
      <text:p text:style-name="P3">Article 2 - Origine de la Propriété<text:tab/>20</text:p>
      <text:p text:style-name="P4">Section I - Propriété 62-64 avenue Émile Zola à Paris XV<text:span text:style-name="T1">ème</text:span><text:tab/>20</text:p>
      <text:p text:style-name="P4">Section II - Cession de bail par la société CHARZOLA et concernant un terrain mitoyen d’une superficie de deux mètres carrés soixante quinze environ<text:tab/>24</text:p>
      <text:p text:style-name="P3">Article 3 - État descriptif de division et tableau récapitulatif -<text:tab/>26</text:p>
      <text:p text:style-name="P4">Section I - Désignation des lots<text:tab/>26</text:p>
      <text:p text:style-name="P4">Section II - Tableau récapitulatif<text:tab/>36</text:p>
      <text:p text:style-name="P2">Chapitre II - Parties privatives et parties communes<text:tab/>39</text:p>
      <text:p text:style-name="P3">Article 4 - Définition des parties privatives<text:tab/>39</text:p>
      <text:p text:style-name="P3">Article 5 - Définition des parties communes<text:tab/>39</text:p>
      <text:p text:style-name="P2">Chapitre III - Charges<text:tab/>40</text:p>
      <text:p text:style-name="P3">Article 6 - Charges<text:tab/>40</text:p>
      <text:p text:style-name="P4">Section I - Charges Générales<text:tab/>40</text:p>
      <text:p text:style-name="P4">Section II - Charges d‘Entretien des escaliers, tapis et ascenseurs<text:tab/>41</text:p>
      <text:p text:style-name="P4">Section III - Frais de chauffage et d'eau chaude<text:tab/>43</text:p>
      <text:p text:style-name="P4">Section IV - Charges <text:span text:style-name="T2">d'eau</text:span><text:tab/>43</text:p>
      <text:p text:style-name="P4">Section V - Reprise des vestiges<text:tab/>44</text:p>
      <text:p text:style-name="P4">Section VI - Règlement – Provisions - Fonds De Prévoyance - Garantie<text:tab/>44</text:p>
      <text:p text:style-name="P1">Deuxième Partie<text:tab/>45</text:p>
      <text:p text:style-name="P2">Chapitre IV - Droits et Obligations des Copropriétaires<text:tab/>45</text:p>
      <text:p text:style-name="P3">Article 7 - Usage Des Parties Privées<text:tab/>45</text:p>
      <text:p text:style-name="P3">Article 8 - Usage Des Parties Communes<text:tab/>48</text:p>
      <text:p text:style-name="P3">Article 9 - Terrasse-Jardin<text:tab/>48</text:p>
      <text:p text:style-name="P2">Chapitre V - Mutations de Propriété-Hypothèques, Locations-Modifications de Lots<text:tab/>48</text:p>
      <text:p text:style-name="P5">Sous-Chapitre I - Mutations de Propriété<text:tab/>48</text:p>
      <text:p text:style-name="P3">Article 10 - .<text:tab/>48</text:p>
      <text:p text:style-name="P3">Article 11 - .<text:tab/>48</text:p>
      <text:p text:style-name="P3">Article 12 - .<text:tab/>49</text:p>
      <text:p text:style-name="P3">Article 13 - .<text:tab/>49</text:p>
      <text:p text:style-name="P3">Article 14 - .<text:tab/>49</text:p>
      <text:p text:style-name="P2">Sous-Chapitre II - Nantissements - Hypothèques<text:tab/>49</text:p>
      <text:p text:style-name="P3">Article 15 - .<text:tab/>49</text:p>
      <text:p text:style-name="P2">Sous-Chapitre III - Locations<text:tab/>49</text:p>
      <text:p text:style-name="P3">Article 16 - .<text:tab/>49</text:p>
      <text:p text:style-name="P3">Article 17 - .<text:tab/>49</text:p>
      <text:p text:style-name="P2">Sous-Chapitre IV - Modification des Lots<text:tab/>49</text:p>
      <text:p text:style-name="P3">Article 18 - .<text:tab/>49</text:p>
      <text:p text:style-name="P2">Chapitre VI - Service de l’Immeuble<text:tab/>50</text:p>
      <text:p text:style-name="P3">Article 19 - .<text:tab/>50</text:p>
      <text:p text:style-name="P1">Troisième Partie - Administration<text:tab/>51</text:p>
      <text:p text:style-name="P2">Chapitre VII - Syndicat<text:tab/>51</text:p>
      <text:p text:style-name="P5">Sous-Chapitre I - Syndicat - Objet - Membres - Fonctionnement Général - Dénomination - Durée - Siège<text:tab/>51</text:p>
      <text:p text:style-name="P3">Article 20 - .<text:tab/>51</text:p>
      <text:p text:style-name="P3">Article 21 - .<text:tab/>51</text:p>
      <text:p text:style-name="P3">Article 22 - .<text:tab/>51</text:p>
      <text:p text:style-name="P3">Article 23 - .<text:tab/>51</text:p>
      <text:p text:style-name="P3">Article 24 - .<text:tab/>51</text:p>
      <text:p text:style-name="P3">Article 25 - .<text:tab/>51</text:p>
      <text:p text:style-name="P5">Sous-Chapitre II - Assemblée Générale des Copropriétaires<text:tab/>51</text:p>
      <text:p text:style-name="P5">§I- <text:span text:style-name="T3">Convocations</text:span> – Dates, Formes<text:tab/>51</text:p>
      <text:p text:style-name="P3">Article 26 - .<text:tab/>51</text:p>
      <text:p text:style-name="P3">Article 27 - .<text:tab/>51</text:p>
      <text:p text:style-name="P3">Article 28 - .<text:tab/>51</text:p>
      <text:p text:style-name="P3">Article 29 - .<text:tab/>51</text:p>
      <text:p text:style-name="P3"><text:soft-page-break/>Article 30 - .<text:tab/>51</text:p>
      <text:p text:style-name="P3">Article 31 - .<text:tab/>51</text:p>
      <text:p text:style-name="P3">Article 32 - .<text:tab/>51</text:p>
      <text:p text:style-name="P3">Article 33 - .<text:tab/>52</text:p>
      <text:p text:style-name="P3">Article 34 - .<text:tab/>52</text:p>
      <text:p text:style-name="P5">§ 2- Tenue des <text:span text:style-name="T3">Assemblées</text:span><text:tab/>52</text:p>
      <text:p text:style-name="P3">Article 35 - .<text:tab/>52</text:p>
      <text:p text:style-name="P3">Article 36 - .<text:tab/>52</text:p>
      <text:p text:style-name="P3">Article 37 - .<text:tab/>52</text:p>
      <text:p text:style-name="P3">Article 38 - .<text:tab/>52</text:p>
      <text:p text:style-name="P3">Article 39 - .<text:tab/>52</text:p>
      <text:p text:style-name="P3">Article 40 - .<text:tab/>52</text:p>
      <text:p text:style-name="P3">Article 41 - .<text:tab/>52</text:p>
      <text:p text:style-name="P5">§ 3- Quorum – Voix - Majorité<text:tab/>52</text:p>
      <text:p text:style-name="P3">Article 42 - .<text:tab/>52</text:p>
      <text:p text:style-name="P3">Article 43 - .<text:tab/>52</text:p>
      <text:p text:style-name="P3">Article 44 - .<text:tab/>53</text:p>
      <text:p text:style-name="P3">Article 45 - .<text:tab/>53</text:p>
      <text:p text:style-name="P3">Article 46 - .<text:tab/>53</text:p>
      <text:p text:style-name="P2">Chapitre VIII - Syndic<text:tab/>54</text:p>
      <text:p text:style-name="P5">Sous-Chapitre I - Nomination - Révocation - Rémunération<text:tab/>54</text:p>
      <text:p text:style-name="P3">Article 47 - .<text:tab/>54</text:p>
      <text:p text:style-name="P3">Article 48 - .<text:tab/>54</text:p>
      <text:p text:style-name="P3">Article 49 - .<text:tab/>54</text:p>
      <text:p text:style-name="P3">Article 50 - .<text:tab/>54</text:p>
      <text:p text:style-name="P3">Article 51 - .<text:tab/>54</text:p>
      <text:p text:style-name="P5">Sous-Chapitre II - Attributions<text:tab/>54</text:p>
      <text:p text:style-name="P3">Article 52 - .<text:tab/>54</text:p>
      <text:p text:style-name="P3">Article 53 - Substitution<text:tab/>54</text:p>
      <text:p text:style-name="P3">Article 54 - Délégation de Pouvoirs<text:tab/>54</text:p>
      <text:p text:style-name="P3">Article 55 - Empêchement - Carence<text:tab/>54</text:p>
      <text:p text:style-name="P2">Chapitre IX - Conseil Syndical<text:tab/>54</text:p>
      <text:p text:style-name="P5">Sous-Chapitre I - Nomination - Révocation - Délibérations<text:tab/>54</text:p>
      <text:p text:style-name="P3">Article 56 - .<text:tab/>54</text:p>
      <text:p text:style-name="P3">Article 57 - .<text:tab/>54</text:p>
      <text:p text:style-name="P3">Article 58 - .<text:tab/>55</text:p>
      <text:p text:style-name="P3">Article 59 - .<text:tab/>55</text:p>
      <text:p text:style-name="P3">Article 60 - .<text:tab/>55</text:p>
      <text:p text:style-name="P5">Sous-Chapitre II - Attributions<text:tab/>55</text:p>
      <text:p text:style-name="P3">Article 61 - .<text:tab/>55</text:p>
      <text:p text:style-name="P3">Article 62 - .<text:tab/>55</text:p>
      <text:p text:style-name="P3">Article 63 - .<text:tab/>55</text:p>
      <text:p text:style-name="P2">Chapitre X - Commissaires de Surveillance<text:tab/>55</text:p>
      <text:p text:style-name="P3">Article 64 - .<text:tab/>55</text:p>
      <text:p text:style-name="P3">Article 65 - .<text:tab/>55</text:p>
      <text:p text:style-name="P3">Article 66 - .<text:tab/>55</text:p>
      <text:p text:style-name="P3">Article 67 - .<text:tab/>55</text:p>
      <text:p text:style-name="P2">Chapitre XI - Assurances<text:tab/>55</text:p>
      <text:p text:style-name="P3">Article 68 - .<text:tab/>55</text:p>
      <text:p text:style-name="P3">Article 69 - .<text:tab/>56</text:p>
      <text:p text:style-name="P3">Article 70 - .<text:tab/>56</text:p>
      <text:p text:style-name="P3">Article 71 - .<text:tab/>56</text:p>
      <text:p text:style-name="P3">Article 72 - .<text:tab/>56</text:p>
      <text:p text:style-name="P3">Article 73 - .<text:tab/>56</text:p>
      <text:p text:style-name="P1">Quatrième Partie<text:tab/>57</text:p>
      <text:p text:style-name="P2">Chapitre XII - Améliorations – Additions – surélévation<text:tab/>57</text:p>
      <text:p text:style-name="P3">Article 74 - .<text:tab/>57</text:p>
      <text:p text:style-name="P3">Article 75 - Reconstruction<text:tab/>58</text:p>
      <text:p text:style-name="P1">cinquième Partie<text:tab/>59</text:p>
      <text:p text:style-name="P2">Chapitre XIII - Modifications De Structure Juridique - Publicité Foncière<text:tab/>59</text:p>
      <text:p text:style-name="P3">Article 76 - Constitution de Copropriété Distinctes<text:tab/>59</text:p>
      <text:p text:style-name="P3">Article 77 - Publicité Foncière<text:tab/>5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Gras" style:font-family-generic="swiss" style:font-pitch="variable"/>
    <style:font-face style:name="Cuisine" svg:font-family="Cuisine"/>
    <style:font-face style:name="DejaVu Sans" svg:font-family="'DejaVu Sans'" style:font-family-generic="swiss"/>
    <style:font-face style:name="DejaVu Serif Condensed" svg:font-family="'DejaVu Serif Condensed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9cm" style:writing-mode="page"/>
      <style:text-properties style:use-window-font-color="true" loext:opacity="0%" style:font-name="DejaVu Sans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uisine" fo:font-family="Cuisin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 Condensed" fo:font-family="'DejaVu Serif Condensed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 Condensed" fo:font-family="'DejaVu Serif Condensed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 Condensed" fo:font-family="'DejaVu Serif Condensed'" style:font-family-generic="roman" style:font-size-asian="12pt" style:font-name-complex="Lucida Sans" style:font-family-complex="'Lucida Sans'" style:font-family-generic-complex="swiss"/>
    </style:style>
    <style:style style:name="Contents_20_1" style:display-name="Contents 1" style:family="paragraph" style:parent-style-name="Index" style:class="index" style:master-page-name="">
      <style:paragraph-properties fo:margin-left="1cm" fo:margin-right="1cm" fo:margin-top="0.3cm" fo:margin-bottom="0.101cm" style:contextual-spacing="false" fo:text-indent="0cm" style:auto-text-indent="false" style:page-number="auto">
        <style:tab-stops>
          <style:tab-stop style:position="18.002cm" style:type="right" style:leader-style="dotted" style:leader-text="."/>
        </style:tab-stops>
      </style:paragraph-properties>
      <style:text-properties fo:text-transform="uppercase" style:font-name="Arial" fo:font-family="Arial" style:font-style-name="Gras" style:font-family-generic="swiss" style:font-pitch="variable" fo:font-size="9pt" style:text-underline-style="none" fo:font-weight="bold"/>
    </style:style>
    <style:style style:name="Contents_20_2" style:display-name="Contents 2" style:family="paragraph" style:parent-style-name="Contents_20_1" style:class="index" style:master-page-name="">
      <style:paragraph-properties fo:margin-left="4.001cm" fo:margin-top="0.101cm" fo:margin-bottom="0cm" style:contextual-spacing="false" fo:text-indent="-3cm" style:auto-text-indent="false" style:page-number="auto">
        <style:tab-stops>
          <style:tab-stop style:position="17.503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Contents_20_2" style:class="index">
      <style:paragraph-properties fo:margin-left="1.251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class="index">
      <style:paragraph-properties fo:margin-left="1.499cm" fo:margin-top="0.049cm" fo:margin-bottom="0cm" style:contextual-spacing="tru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font-style="italic" fo:font-weight="bold"/>
    </style:style>
    <style:style style:name="Contents_20_5" style:display-name="Contents 5" style:family="paragraph" style:parent-style-name="Contents_20_4" style:class="index">
      <style:paragraph-properties fo:margin-left="3.5cm" fo:margin-top="0.049cm" fo:margin-bottom="0.049cm" style:contextual-spacing="true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tyle="italic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7T16:25:22.435138600</meta:creation-date>
    <dc:date>2025-07-27T16:29:26.977282800</dc:date>
    <meta:editing-duration>PT4M4S</meta:editing-duration>
    <meta:editing-cycles>1</meta:editing-cycles>
    <meta:document-statistic meta:table-count="0" meta:image-count="0" meta:object-count="0" meta:page-count="2" meta:paragraph-count="119" meta:word-count="733" meta:character-count="3568" meta:non-whitespace-character-count="2949"/>
    <meta:generator>LibreOffice/25.2.4.3$Windows_X86_64 LibreOffice_project/33e196637044ead23f5c3226cde09b47731f7e27</meta:generator>
  </office:meta>
</office:document-meta>
</file>