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fLockingUnlocked">
      <style:map style:condition="cell-content()!=&quot;&quot;" style:apply-style-name="cfLockingLocked" style:base-cell-address="Sheet1.A1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1" table:default-cell-style-name="Default"/>
        <table:table-column table:style-name="co1" table:default-cell-style-name="csDefaultUnlocked"/>
        <table:table-row table:style-name="ro1">
          <table:table-cell office:value-type="string" calcext:value-type="string">
            <text:p>DATA</text:p>
          </table:table-cell>
          <table:table-cell/>
          <table:table-cell table:style-name="cfLockingUnlocked"/>
        </table:table-row>
        <table:table-row table:style-name="ro1">
          <table:table-cell office:value-type="string" calcext:value-type="string">
            <text:p>The sheet is protected with the empty passwor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yde</text:p>
          </table:table-cell>
          <table:table-cell table:number-columns-repeated="2"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1.A1:Sheet1.A1048576">
            <calcext:condition calcext:apply-style-name="cfLockingLocked" calcext:value="!=&quot;&quot;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protected" style:print-content="true" fo:background-color="transparen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LockingDefault" style:family="table-cell" style:parent-style-name="Default">
      <style:table-cell-properties style:cell-protect="protected" style:print-content="true"/>
    </style:style>
    <style:style style:name="cfLockingLocked" style:family="table-cell" style:parent-style-name="cfLockingDefault">
      <style:table-cell-properties style:cell-protect="protected" style:print-content="true"/>
    </style:style>
    <style:style style:name="cfLockingUnlocked" style:family="table-cell" style:parent-style-name="cfLockingDefault">
      <style:table-cell-properties style:cell-protect="none" style:print-content="true"/>
    </style:style>
    <style:style style:name="csDefaultUnlocked" style:family="table-cell" style:parent-style-name="Default">
      <style:table-cell-properties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11T13:25:50.720000000</meta:creation-date>
    <dc:date>2020-10-11T13:50:49.549000000</dc:date>
    <dc:creator>Lupp aka "Wolfgang Jäger" </dc:creator>
    <meta:editing-duration>PT4M28S</meta:editing-duration>
    <meta:editing-cycles>2</meta:editing-cycles>
    <meta:generator>LibreOffice/7.0.1.2$Windows_X86_64 LibreOffice_project/7cbcfc562f6eb6708b5ff7d7397325de9e764452</meta:generator>
    <meta:document-statistic meta:table-count="1" meta:cell-count="5" meta:object-count="0"/>
  </office:meta>
</office:document-meta>
</file>