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text-properties fo:font-family="Tahoma" style:font-family-generic="swiss" style:font-pitch="variable"/>
    </style:style>
    <style:style style:name="P2" style:family="paragraph">
      <loext:graphic-properties draw:fill="none" draw:fill-color="#ffffff"/>
      <style:text-properties fo:font-family="Tahoma" style:font-family-generic="swiss" style:font-pitch="variable"/>
    </style:style>
    <style:style style:name="T1" style:family="text">
      <style:text-properties fo:font-family="Tahoma" style:font-family-generic="swiss" style:font-pitch="variable"/>
    </style:style>
    <style:style style:name="gr1" style:family="graphic">
      <style:graphic-properties draw:stroke="none" svg:stroke-color="#000000" draw:fill="none" draw:fill-color="#ffffff" fo:min-height="0.8126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591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1" draw:style-name="gr1" draw:text-style-name="P2" svg:width="2.5941in" svg:height="0.813in" draw:transform="rotate (-1.5707963267949) translate (3.06805555555556in 0.0861111111111111in)"><draw:text-box><text:p text:style-name="P1"><text:span text:style-name="T1">&lt;return address&gt;</text:span></text:p></draw:text-box></draw:frame><draw:frame text:anchor-type="paragraph" draw:z-index="1" draw:name="Text Frame 2" draw:style-name="gr2" draw:text-style-name="P2" svg:width="3.613in" svg:height="1.0594in" draw:transform="rotate (-1.5707963267949) translate (1.41875in 4.06527777777778in)"><draw:text-box><text:p text:style-name="P1"><text:span text:style-name="T1">&lt;addressee line 1&gt;</text:span></text:p><text:p text:style-name="P1"><text:span text:style-name="T1">&lt;addressee line 2&gt;</text:span></text:p><text:p text:style-name="P1"><text:span text:style-name="T1">&lt;addressee line 3&gt;</text:span></text:p><text:p text:style-name="P1"><text:span text:style-name="T1">&lt;addressee line 4&gt;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.1299in" fo:page-height="9.5in" style:num-format="1" style:print-orientation="portrait" fo:margin-top="0.5in" fo:margin-bottom="0.5in" fo:margin-left="0.5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0:11:11.328005200</meta:creation-date>
    <dc:date>2025-10-31T10:39:17.185293400</dc:date>
    <meta:editing-duration>PT17M3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8.2.2$Windows_X86_64 LibreOffice_project/d401f2107ccab8f924a8e2df40f573aab7605b6f</meta:generator>
  </office:meta>
</office:document-meta>
</file>