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>
      <style:paragraph-properties fo:text-align="center"/>
      <style:text-properties style:text-line-through-style="none" style:text-line-through-type="none" style:font-name="Arial1" fo:font-size="12pt" fo:font-style="normal" style:text-underline-style="none" fo:font-weight="normal"/>
    </style:style>
    <style:style style:name="T1" style:family="text">
      <style:text-properties style:font-name="Arial Black" fo:font-weight="normal" style:font-weight-asian="normal" style:font-weight-complex="normal"/>
    </style:style>
    <style:style style:name="T2" style:family="text">
      <style:text-properties style:font-name="Arial1"/>
    </style:style>
    <style:style style:name="gr1" style:family="graphic">
      <style:graphic-properties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Schaltfläche 1" form:control-implementation="ooo:com.sun.star.form.component.CommandButton" xml:id="control1" form:id="control1" form:label="Markro starten" office:target-frame="" form:focus-on-click="false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Set_Textfield_Content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obert" text:name="NAME"/>
        <text:user-field-decl office:value-type="string" office:string-value="01.07.2024" text:name="Lieferdatum"/>
      </text:user-field-decls>
      <text:p text:style-name="Standard"><draw:control text:anchor-type="paragraph" draw:z-index="0" draw:name="Form1" draw:style-name="gr1" draw:text-style-name="P1" svg:width="3.668cm" svg:height="0.502cm" svg:x="5.893cm" svg:y="0.164cm" draw:control="control1"/><text:span text:style-name="T1"><text:conditional-text text:condition="ooow:Lieferdatum neq &quot;&quot;" text:string-value-if-true="Lieferdatum:" text:string-value-if-false="">Lieferdatum:</text:conditional-text></text:span><text:s/><text:span text:style-name="T2"><text:user-field-get text:name="Lieferdatum">01.07.2024</text:user-field-get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1T10:34:02.48</meta:creation-date>
    <meta:editing-duration>PT4M45S</meta:editing-duration>
    <meta:editing-cycles>5</meta:editing-cycles>
    <meta:generator>LibreOffice/24.2.4.2$Windows_X86_64 LibreOffice_project/51a6219feb6075d9a4c46691dcfe0cd9c4fff3c2</meta:generator>
    <dc:date>2024-07-01T10:44:57.446000000</dc:date>
    <meta:document-statistic meta:table-count="0" meta:image-count="0" meta:object-count="0" meta:page-count="1" meta:paragraph-count="1" meta:word-count="0" meta:character-count="1" meta:non-whitespace-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sub Set_Textfield_Content
    sLieferdatum = inputbox("Lieferdatum:","Eingabe",)
    enumTextfields = thisComponent.Textfields.createEnumeration	
	Do While enumTextfields.hasMoreElements
		thisTextfield = enumTextfields.nextElement	
		If thisTextfield.supportsService("com.sun.star.text.TextField.User") then
		oTFM = thisTextfield.TextFieldMaster
		if oTFM.Name = "Lieferdatum" then
		   oTFM.SetPropertyValue("Content" ,sLieferdatum)
		end if
		End If
    loop
    thisComponent.Textfields.refresh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