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7.6833in" fo:margin-left="0in" fo:break-before="auto" fo:break-after="auto" table:align="left"/>
    </style:style>
    <style:style style:name="Table1.A" style:family="table-column">
      <style:table-column-properties style:column-width="1.9361in"/>
    </style:style>
    <style:style style:name="Table1.B" style:family="table-column">
      <style:table-column-properties style:column-width="0.0319in"/>
    </style:style>
    <style:style style:name="Table1.C" style:family="table-column">
      <style:table-column-properties style:column-width="1.9049in"/>
    </style:style>
    <style:style style:name="Table1.E" style:family="table-column">
      <style:table-column-properties style:column-width="1.9056in"/>
    </style:style>
    <style:style style:name="Table1.1" style:family="table-row">
      <style:table-row-properties style:row-height="0.2799in"/>
    </style:style>
    <style:style style:name="Table1.A1" style:family="table-cell">
      <style:table-cell-properties style:vertical-align="middle" fo:padding="0.0382in" fo:border="0.05pt solid #000000"/>
    </style:style>
    <style:style style:name="Table1.2" style:family="table-row">
      <style:table-row-properties style:row-height="0.234in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4" style:family="table-row">
      <style:table-row-properties style:row-height="0.2in"/>
    </style:style>
    <style:style style:name="P1" style:family="paragraph" style:parent-style-name="Standard">
      <style:text-properties officeooo:paragraph-rsid="000d926a"/>
    </style:style>
    <style:style style:name="P2" style:family="paragraph" style:parent-style-name="Table_20_Contents">
      <style:paragraph-properties fo:text-align="center" style:justify-single-word="false"/>
      <style:text-properties style:font-name="American Typewriter" fo:font-size="9pt" fo:font-weight="bold" officeooo:rsid="001075c2" officeooo:paragraph-rsid="000d926a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merican Typewriter" fo:font-size="9pt" officeooo:rsid="0012346b" officeooo:paragraph-rsid="000d926a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merican Typewriter" fo:font-size="9pt" officeooo:rsid="00181800" officeooo:paragraph-rsid="000d926a" style:font-size-asian="9pt" style:font-size-complex="9pt"/>
    </style:style>
    <style:style style:name="P5" style:family="paragraph" style:parent-style-name="Table_20_Contents">
      <style:text-properties style:font-name="American Typewriter" fo:font-size="8pt" officeooo:rsid="0020bbb4" officeooo:paragraph-rsid="000d926a" style:font-size-asian="8pt" style:font-size-complex="8pt"/>
    </style:style>
    <style:style style:name="P6" style:family="paragraph" style:parent-style-name="Table_20_Contents">
      <style:text-properties style:font-name="American Typewriter" fo:font-size="8pt" officeooo:rsid="001ba153" officeooo:paragraph-rsid="000d926a" style:font-size-asian="8pt" style:font-size-complex="8pt"/>
    </style:style>
    <style:style style:name="P7" style:family="paragraph" style:parent-style-name="Table_20_Contents">
      <style:text-properties style:font-name="American Typewriter" fo:font-size="8pt" officeooo:rsid="001eb014" officeooo:paragraph-rsid="000d926a" style:font-size-asian="8pt" style:font-size-complex="8pt"/>
    </style:style>
    <style:style style:name="P8" style:family="paragraph" style:parent-style-name="Table_20_Contents">
      <style:text-properties style:font-name="American Typewriter" fo:font-size="8pt" officeooo:rsid="001c02a2" officeooo:paragraph-rsid="000d926a" style:font-size-asian="8pt" style:font-size-complex="8pt"/>
    </style:style>
    <style:style style:name="P9" style:family="paragraph" style:parent-style-name="Table_20_Contents">
      <style:text-properties style:font-name="American Typewriter" fo:font-size="8pt" officeooo:rsid="0021f68e" officeooo:paragraph-rsid="000d926a" style:font-size-asian="8pt" style:font-size-complex="8pt"/>
    </style:style>
    <style:style style:name="P10" style:family="paragraph" style:parent-style-name="Table_20_Contents">
      <style:text-properties style:font-name="American Typewriter" fo:font-size="8pt" officeooo:rsid="00249d45" officeooo:paragraph-rsid="000d926a" style:font-size-asian="8pt" style:font-size-complex="8pt"/>
    </style:style>
    <style:style style:name="P11" style:family="paragraph" style:parent-style-name="Table_20_Contents">
      <style:text-properties style:font-name="American Typewriter" fo:font-size="8pt" officeooo:rsid="001d1117" officeooo:paragraph-rsid="000d926a" style:font-size-asian="8pt" style:font-size-complex="8pt"/>
    </style:style>
    <style:style style:name="P12" style:family="paragraph" style:parent-style-name="Table_20_Contents">
      <style:text-properties style:font-name="American Typewriter" fo:font-size="8pt" officeooo:rsid="00240fda" officeooo:paragraph-rsid="000d926a" style:font-size-asian="8pt" style:font-size-complex="8pt"/>
    </style:style>
    <style:style style:name="P13" style:family="paragraph" style:parent-style-name="Table_20_Contents">
      <style:text-properties style:font-name="American Typewriter" fo:font-size="8pt" officeooo:rsid="0025e0a7" officeooo:paragraph-rsid="000d926a" style:font-size-asian="8pt" style:font-size-complex="8pt"/>
    </style:style>
    <style:style style:name="P14" style:family="paragraph" style:parent-style-name="Table_20_Contents">
      <style:text-properties style:font-name="American Typewriter" fo:font-size="8pt" officeooo:paragraph-rsid="000d926a" style:font-size-asian="8pt" style:font-size-complex="8pt"/>
    </style:style>
    <style:style style:name="P15" style:family="paragraph" style:parent-style-name="Table_20_Contents">
      <style:text-properties style:text-position="0% 100%" style:font-name="American Typewriter" fo:font-size="8pt" officeooo:rsid="001d1117" officeooo:paragraph-rsid="000d926a" style:font-size-asian="8pt" style:font-size-complex="8pt" style:shadow="none"/>
    </style:style>
    <style:style style:name="T1" style:family="text">
      <style:text-properties officeooo:rsid="0012346b"/>
    </style:style>
    <style:style style:name="T2" style:family="text">
      <style:text-properties officeooo:rsid="001075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table:number-columns-spanned="5" office:value-type="string">
            <text:p text:style-name="P2">ASPECT CATEGOR<text:span text:style-name="T1">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3">POSTURE</text:p>
          </table:table-cell>
          <table:table-cell table:style-name="Table1.A2" table:number-rows-spanned="2" table:number-columns-spanned="2" office:value-type="string">
            <text:p text:style-name="P4">TIMING</text:p>
          </table:table-cell>
          <table:covered-table-cell/>
          <table:table-cell table:style-name="Table1.D2" table:number-columns-spanned="2" office:value-type="string">
            <text:p text:style-name="P3"><text:span text:style-name="T2">TECHNIQUE</text:span><text:line-break/><text:bookmark text:name="__DdeLink__6603_184492809"/></text:p>
            <text:p text:style-name="P3"/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table-cell table:style-name="Table1.A2" office:value-type="string">
            <text:p text:style-name="P4">HANDS</text:p>
          </table:table-cell>
          <table:table-cell table:style-name="Table1.D2" office:value-type="string">
            <text:p text:style-name="P4">FEET</text:p>
          </table:table-cell>
        </table:table-row>
        <table:table-row table:style-name="Table1.4"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8"/>
          </table:table-cell>
        </table:table-row>
        <table:table-row table:style-name="Table1.4"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8"/>
          </table:table-cell>
        </table:table-row>
        <table:table-row table:style-name="Table1.4"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8"/>
          </table:table-cell>
        </table:table-row>
        <table:table-row table:style-name="Table1.4"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8"/>
          </table:table-cell>
        </table:table-row>
        <table:table-row table:style-name="Table1.4"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8"/>
          </table:table-cell>
        </table:table-row>
        <table:table-row table:style-name="Table1.4"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8"/>
          </table:table-cell>
        </table:table-row>
        <table:table-row table:style-name="Table1.4"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11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15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7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 table:style-name="Table1.4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02:34:11.440947000</meta:creation-date>
    <dc:date>2017-09-16T02:36:53.718169000</dc:date>
    <meta:editing-duration>PT2M42S</meta:editing-duration>
    <meta:editing-cycles>1</meta:editing-cycles>
    <meta:document-statistic meta:table-count="1" meta:image-count="0" meta:object-count="0" meta:page-count="1" meta:paragraph-count="6" meta:word-count="7" meta:character-count="49" meta:non-whitespace-character-count="47"/>
    <meta:generator>LibreOffice/4.3.7.2$MacOSX_x86 LibreOffice_project/8a35821d8636a03b8bf4e15b48f59794652c68ba</meta:generator>
  </office:meta>
</office:document-meta>
</file>