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3.816cm" fo:min-width="3.566cm" loext:decorative="false"/>
    </style:style>
    <style:style style:name="gr2" style:family="graphic" style:parent-style-name="standard">
      <style:graphic-properties svg:stroke-color="#000000" draw:fill="none" draw:fill-color="#000000" loext:fill-use-slide-background="false" draw:textarea-horizontal-align="justify" draw:textarea-vertical-align="middle" draw:auto-grow-height="false" fo:min-height="3.816cm" fo:min-width="3.566cm" loext:decorative="false"/>
    </style:style>
    <style:style style:name="gr3" style:family="graphic" style:parent-style-name="standard">
      <style:graphic-properties svg:stroke-color="#3465a4" draw:fill="solid" draw:fill-color="#5983b0" draw:textarea-horizontal-align="justify" draw:textarea-vertical-align="middle" draw:auto-grow-height="false" fo:min-height="0.71cm" fo:min-width="5.25cm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true" fo:min-height="0.75cm" fo:min-width="5.949cm" loext:decorative="false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none" draw:fill-color="#000000"/>
      <style:paragraph-properties fo:text-align="center"/>
    </style:style>
    <style:style style:name="P3" style:family="paragraph">
      <loext:graphic-properties draw:fill="solid" draw:fill-color="#5983b0"/>
      <style:paragraph-properties fo:text-align="center"/>
    </style:style>
    <style:style style:name="P4" style:family="paragraph">
      <loext:graphic-properties draw:fill="none" draw:fill-color="#ffffff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name="midArrow" draw:style-name="gr1" draw:text-style-name="P1" draw:layer="layout" svg:width="5.75cm" svg:height="0.96cm" svg:x="1.75cm" svg:y="7cm">
          <text:p/>
          <draw:enhanced-geometry svg:viewBox="0 0 21600 3600" draw:type="non-primitive" draw:enhanced-path="M 0 1800 L 21600 1800 Z N M 9000 0 L 12600 1800 9000 3600 Z"/>
        </draw:custom-shape>
        <draw:custom-shape draw:name="invArrows_1800" draw:style-name="gr2" draw:text-style-name="P2" draw:layer="layout" svg:width="5.75cm" svg:height="0.96cm" svg:x="7.5cm" svg:y="11cm">
          <text:p/>
          <draw:enhanced-geometry svg:viewBox="0 0 21600 3600" draw:type="non-primitive" draw:enhanced-path="M 0 0 L 1800 1800 0 3600 M 1800 1800 L 19800 1800 F M 21600 0 L 19800 1800 21600 3600 F"/>
        </draw:custom-shape>
        <draw:custom-shape draw:name="midArrowHandle" draw:style-name="gr3" draw:text-style-name="P3" draw:layer="layout" svg:width="5.75cm" svg:height="0.96cm" svg:x="10.979cm" svg:y="7cm">
          <text:p/>
          <draw:enhanced-geometry svg:viewBox="0 0 21600 3600" draw:type="non-primitive" draw:modifiers="0" draw:enhanced-path="M 0 1800 L 21600 1800 Z N M 9000 $0 L 12600 1800 9000 ?f0 Z">
            <draw:equation draw:name="f0" draw:formula="3600-$0"/>
            <draw:handle draw:handle-range-y-minimum="0" draw:handle-range-y-maximum="3600" draw:handle-position="9000 $0" draw:handle-position-x="9000" draw:handle-position-y="$0"/>
          </draw:enhanced-geometry>
        </draw:custom-shape>
        <draw:frame draw:style-name="gr4" draw:text-style-name="P4" draw:layer="layout" svg:width="6.449cm" svg:height="1cm" svg:x="10.629cm" svg:y="5.3cm">
          <draw:text-box>
            <text:p><text:span text:style-name="T1">flèche avec point de contrôle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1-19T10:34:36.963706100</meta:creation-date>
    <meta:editing-duration>P0D</meta:editing-duration>
    <meta:editing-cycles>1</meta:editing-cycles>
    <meta:generator>LibreOffice/25.8.4.2$Windows_X86_64 LibreOffice_project/290daaa01b999472f0c7a3890eb6a550fd74c6df</meta:generator>
    <meta:document-statistic meta:object-count="4"/>
  </office:meta>
</office:document-meta>
</file>