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Excel_20_Built-in_20_Normal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0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Normal" style:data-style-name="N104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Excel_20_Built-in_20_Normal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c6e0b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Excel_20_Built-in_20_Normal" style:data-style-name="N0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language="en" fo:country="CA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ce7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8"/>
        <table:table-column table:style-name="co1" table:default-cell-style-name="ce46"/>
        <table:table-column table:style-name="co1" table:default-cell-style-name="ce48"/>
        <table:table-column table:style-name="co1" table:default-cell-style-name="ce49"/>
        <table:table-row table:style-name="ro1">
          <table:table-cell table:style-name="ce1" office:value-type="string" calcext:value-type="string">
            <text:p>ONG</text:p>
          </table:table-cell>
          <table:table-cell table:style-name="ce5"/>
          <table:table-cell table:style-name="ce8" office:value-type="string" calcext:value-type="string">
            <text:p>SPNT</text:p>
          </table:table-cell>
          <table:table-cell table:style-name="ce9" office:value-type="string" calcext:value-type="string">
            <text:p>BLK</text:p>
          </table:table-cell>
          <table:table-cell table:style-name="ce9" office:value-type="string" calcext:value-type="string">
            <text:p>SH</text:p>
          </table:table-cell>
          <table:table-cell table:style-name="ce1"/>
          <table:table-cell table:style-name="ce8" office:value-type="string" calcext:value-type="string">
            <text:p>SPNT</text:p>
          </table:table-cell>
          <table:table-cell table:style-name="ce9" office:value-type="string" calcext:value-type="string">
            <text:p>BLK</text:p>
          </table:table-cell>
          <table:table-cell table:style-name="ce9" office:value-type="string" calcext:value-type="string">
            <text:p>SH</text:p>
          </table:table-cell>
        </table:table-row>
        <table:table-row table:style-name="ro1">
          <table:table-cell table:style-name="ce2" table:formula="of:=(((SUM([.B5:.B245])/([.E2]-[.D2]))))*0.447203577454681" office:value-type="float" office:value="0" calcext:value-type="float">
            <text:p>0.00 </text:p>
          </table:table-cell>
          <table:table-cell table:style-name="ce5"/>
          <table:table-cell table:style-name="ce9" table:formula="of:=COUNT([.E5:.E245])" office:value-type="float" office:value="0" calcext:value-type="float">
            <text:p>0</text:p>
          </table:table-cell>
          <table:table-cell table:style-name="ce12" table:formula="of:=[.C2]/52" office:value-type="float" office:value="0" calcext:value-type="float">
            <text:p>0.00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formula="of:=([.G4]-[.F4])/([.I2]-[.H2])" office:value-type="float" office:value="0" calcext:value-type="float">
            <text:p>0.00 </text:p>
          </table:table-cell>
          <table:table-cell table:style-name="ce9" table:formula="of:=COUNT([.E5:.E245])" office:value-type="float" office:value="0" calcext:value-type="float">
            <text:p>0</text:p>
          </table:table-cell>
          <table:table-cell table:style-name="ce12" table:formula="of:=[.G2]/52" office:value-type="float" office:value="0" calcext:value-type="float">
            <text:p>0.00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24"/>
          <table:table-cell table:style-name="ce27"/>
          <table:table-cell table:style-name="ce32"/>
          <table:table-cell table:style-name="ce35" table:number-columns-repeated="2"/>
          <table:table-cell table:style-name="ce39"/>
          <table:table-cell table:style-name="ce32"/>
          <table:table-cell table:style-name="ce35" table:number-columns-repeated="2"/>
        </table:table-row>
        <table:table-row table:style-name="ro1">
          <table:table-cell table:style-name="ce1" table:formula="of:=(20*[.E2])-(SUM([.A5:.A245]))" office:value-type="float" office:value="160" calcext:value-type="float">
            <text:p>160</text:p>
          </table:table-cell>
          <table:table-cell table:style-name="ce1" table:formula="of:=(52*[.E2])-(COUNT([.B5:.B245]))" office:value-type="float" office:value="416" calcext:value-type="float">
            <text:p>416</text:p>
          </table:table-cell>
          <table:table-cell table:style-name="ce1" table:formula="of:=(24*[.E2])-(SUM([.C5:.C245]))" office:value-type="float" office:value="192" calcext:value-type="float">
            <text:p>192</text:p>
          </table:table-cell>
          <table:table-cell table:style-name="ce1" table:formula="of:=(8*[.E2])-(COUNT([.D5:.D245]))" office:value-type="float" office:value="64" calcext:value-type="float">
            <text:p>64</text:p>
          </table:table-cell>
          <table:table-cell table:style-name="ce14" table:formula="of:=COM.MICROSOFT.IFS([.A2]&lt;=-0.5;&quot;1&quot;;[.A2]&lt;1.00001;&quot;3&quot;;[.A2]&lt;1.5;&quot;5&quot;;[.A2]&lt;1.75;&quot;8&quot;;[.A2]&lt;=2;&quot;12&quot;;[.A2]&lt;2.75;&quot;17&quot;;[.A2]&lt;=3.3;&quot;25&quot;;[.A2]&gt;3.301;&quot;BG&quot;)" office:value-type="string" office:string-value="3" calcext:value-type="string">
            <text:p>3</text:p>
          </table:table-cell>
          <table:table-cell table:style-name="ce17" table:formula="of:=(20*[.I2])-(SUM([.F5:.F245]))" office:value-type="float" office:value="160" calcext:value-type="float">
            <text:p>160</text:p>
          </table:table-cell>
          <table:table-cell table:style-name="ce17" table:formula="of:=(20*[.I2])-(SUM([.G5:.G245]))" office:value-type="float" office:value="160" calcext:value-type="float">
            <text:p>160</text:p>
          </table:table-cell>
          <table:table-cell table:style-name="ce17" table:formula="of:=([.I2]*12)-(COUNT([.H5:.H245]))" office:value-type="float" office:value="96" calcext:value-type="float">
            <text:p>96</text:p>
          </table:table-cell>
          <table:table-cell table:style-name="ce14" table:formula="of:=COM.MICROSOFT.IFS([.F2]&lt;=-0.5;&quot;1&quot;;[.F2]&lt;0.251;&quot;2&quot;;[.F2]&lt;1.28;&quot;3&quot;;[.F2]&lt;2;&quot;7&quot;;[.F2]&lt;=2.63;&quot;10&quot;;[.F2]&lt;3.32;&quot;15&quot;;[.F2]&lt;=4.04;&quot;20&quot;;[.F2]&gt;4.04;&quot;BG&quot;)" office:value-type="string" office:string-value="2" calcext:value-type="string">
            <text:p>2</text:p>
          </table:table-cell>
        </table:table-row>
        <table:table-row table:style-name="ro1">
          <table:table-cell table:formula="of:=COM.MICROSOFT.IFS([.B5]&lt;0;1;[.B5]&gt;=0;&quot;&quot;)">
            <text:p/>
          </table:table-cell>
          <table:table-cell table:formula="of:=COM.MICROSOFT.IFS([.E5]=&quot;&quot;;&quot;&quot;;[.E5]=1;0;[.E5]=8;0;[.E5]=2;1;[.E5]=3;1;[.E5]=4;2;[.E5]=5;2;[.E5]=6;2;[.E5]=7;1;[.E5]=9;-1;[.E5]=0;-2)">
            <text:p/>
          </table:table-cell>
          <table:table-cell table:formula="of:=COM.MICROSOFT.IFS([.B5]=&quot;&quot;;&quot;&quot;;[.B5]&gt;0;1;[.B5]&lt;=0;&quot;&quot;)">
            <text:p/>
          </table:table-cell>
          <table:table-cell table:formula="of:=COM.MICROSOFT.IFS([.B5]=0;0;[.B5]&lt;&gt;0;&quot;&quot;)">
            <text:p/>
          </table:table-cell>
          <table:table-cell/>
          <table:table-cell table:formula="of:=COM.MICROSOFT.IFS([.I5]=0;&quot;&quot;;[.I5]=1;&quot;&quot;;[.I5]=2;1;[.I5]=3;1;[.I5]=4;1;[.I5]=5;1;[.I5]=6;1;[.I5]&gt;6;&quot;&quot;)">
            <text:p/>
          </table:table-cell>
          <table:table-cell table:formula="of:=COM.MICROSOFT.IFS([.I5]=1;1;[.I5]=0;1;[.I5]&gt;1;&quot;&quot;)">
            <text:p/>
          </table:table-cell>
          <table:table-cell table:formula="of:=COM.MICROSOFT.IFS([.I5]=&quot;&quot;;&quot;&quot;;[.I5]&lt;7;&quot;&quot;;[.I5]&gt;6;0)">
            <text:p/>
          </table:table-cell>
          <table:table-cell table:formula="of:=IF(ISBLANK([.E5]);&quot;&quot;;SUM([.E5]&lt;0;[.E5]))">
            <text:p/>
          </table:table-cell>
        </table:table-row>
        <table:table-row table:style-name="ro1">
          <table:table-cell table:formula="of:=COM.MICROSOFT.IFS([.B6]&lt;0;1;[.B6]&gt;=0;&quot;&quot;)">
            <text:p/>
          </table:table-cell>
          <table:table-cell table:formula="of:=COM.MICROSOFT.IFS([.E6]=&quot;&quot;;&quot;&quot;;[.E6]=1;0;[.E6]=8;0;[.E6]=2;1;[.E6]=3;1;[.E6]=4;2;[.E6]=5;2;[.E6]=6;2;[.E6]=7;1;[.E6]=9;-1;[.E6]=0;-2)">
            <text:p/>
          </table:table-cell>
          <table:table-cell table:formula="of:=COM.MICROSOFT.IFS([.B6]=&quot;&quot;;&quot;&quot;;[.B6]&gt;0;1;[.B6]&lt;=0;&quot;&quot;)">
            <text:p/>
          </table:table-cell>
          <table:table-cell table:formula="of:=COM.MICROSOFT.IFS([.B6]=0;0;[.B6]&lt;&gt;0;&quot;&quot;)">
            <text:p/>
          </table:table-cell>
          <table:table-cell/>
          <table:table-cell table:formula="of:=COM.MICROSOFT.IFS([.I6]=0;&quot;&quot;;[.I6]=1;&quot;&quot;;[.I6]=2;1;[.I6]=3;1;[.I6]=4;1;[.I6]=5;1;[.I6]=6;1;[.I6]&gt;6;&quot;&quot;)">
            <text:p/>
          </table:table-cell>
          <table:table-cell table:formula="of:=COM.MICROSOFT.IFS([.I6]=1;1;[.I6]=0;1;[.I6]&gt;1;&quot;&quot;)">
            <text:p/>
          </table:table-cell>
          <table:table-cell table:formula="of:=COM.MICROSOFT.IFS([.I6]=&quot;&quot;;&quot;&quot;;[.I6]&lt;7;&quot;&quot;;[.I6]&gt;6;0)">
            <text:p/>
          </table:table-cell>
          <table:table-cell table:formula="of:=IF(ISBLANK([.E6]);&quot;&quot;;SUM([.E6]&lt;0;[.E6]))">
            <text:p/>
          </table:table-cell>
        </table:table-row>
        <table:table-row table:style-name="ro1">
          <table:table-cell table:formula="of:=COM.MICROSOFT.IFS([.B7]&lt;0;1;[.B7]&gt;=0;&quot;&quot;)">
            <text:p/>
          </table:table-cell>
          <table:table-cell table:formula="of:=COM.MICROSOFT.IFS([.E7]=&quot;&quot;;&quot;&quot;;[.E7]=1;0;[.E7]=8;0;[.E7]=2;1;[.E7]=3;1;[.E7]=4;2;[.E7]=5;2;[.E7]=6;2;[.E7]=7;1;[.E7]=9;-1;[.E7]=0;-2)">
            <text:p/>
          </table:table-cell>
          <table:table-cell table:formula="of:=COM.MICROSOFT.IFS([.B7]=&quot;&quot;;&quot;&quot;;[.B7]&gt;0;1;[.B7]&lt;=0;&quot;&quot;)">
            <text:p/>
          </table:table-cell>
          <table:table-cell table:formula="of:=COM.MICROSOFT.IFS([.B7]=0;0;[.B7]&lt;&gt;0;&quot;&quot;)">
            <text:p/>
          </table:table-cell>
          <table:table-cell/>
          <table:table-cell table:formula="of:=COM.MICROSOFT.IFS([.I7]=0;&quot;&quot;;[.I7]=1;&quot;&quot;;[.I7]=2;1;[.I7]=3;1;[.I7]=4;1;[.I7]=5;1;[.I7]=6;1;[.I7]&gt;6;&quot;&quot;)">
            <text:p/>
          </table:table-cell>
          <table:table-cell table:formula="of:=COM.MICROSOFT.IFS([.I7]=1;1;[.I7]=0;1;[.I7]&gt;1;&quot;&quot;)">
            <text:p/>
          </table:table-cell>
          <table:table-cell table:formula="of:=COM.MICROSOFT.IFS([.I7]=&quot;&quot;;&quot;&quot;;[.I7]&lt;7;&quot;&quot;;[.I7]&gt;6;0)">
            <text:p/>
          </table:table-cell>
          <table:table-cell table:formula="of:=IF(ISBLANK([.E7]);&quot;&quot;;SUM([.E7]&lt;0;[.E7]))">
            <text:p/>
          </table:table-cell>
        </table:table-row>
        <table:table-row table:style-name="ro1">
          <table:table-cell table:formula="of:=COM.MICROSOFT.IFS([.B8]&lt;0;1;[.B8]&gt;=0;&quot;&quot;)">
            <text:p/>
          </table:table-cell>
          <table:table-cell table:formula="of:=COM.MICROSOFT.IFS([.E8]=&quot;&quot;;&quot;&quot;;[.E8]=1;0;[.E8]=8;0;[.E8]=2;1;[.E8]=3;1;[.E8]=4;2;[.E8]=5;2;[.E8]=6;2;[.E8]=7;1;[.E8]=9;-1;[.E8]=0;-2)">
            <text:p/>
          </table:table-cell>
          <table:table-cell table:formula="of:=COM.MICROSOFT.IFS([.B8]=&quot;&quot;;&quot;&quot;;[.B8]&gt;0;1;[.B8]&lt;=0;&quot;&quot;)">
            <text:p/>
          </table:table-cell>
          <table:table-cell table:formula="of:=COM.MICROSOFT.IFS([.B8]=0;0;[.B8]&lt;&gt;0;&quot;&quot;)">
            <text:p/>
          </table:table-cell>
          <table:table-cell/>
          <table:table-cell table:formula="of:=COM.MICROSOFT.IFS([.I8]=0;&quot;&quot;;[.I8]=1;&quot;&quot;;[.I8]=2;1;[.I8]=3;1;[.I8]=4;1;[.I8]=5;1;[.I8]=6;1;[.I8]&gt;6;&quot;&quot;)">
            <text:p/>
          </table:table-cell>
          <table:table-cell table:formula="of:=COM.MICROSOFT.IFS([.I8]=1;1;[.I8]=0;1;[.I8]&gt;1;&quot;&quot;)">
            <text:p/>
          </table:table-cell>
          <table:table-cell table:formula="of:=COM.MICROSOFT.IFS([.I8]=&quot;&quot;;&quot;&quot;;[.I8]&lt;7;&quot;&quot;;[.I8]&gt;6;0)">
            <text:p/>
          </table:table-cell>
          <table:table-cell table:formula="of:=IF(ISBLANK([.E8]);&quot;&quot;;SUM([.E8]&lt;0;[.E8]))">
            <text:p/>
          </table:table-cell>
        </table:table-row>
        <table:table-row table:style-name="ro1">
          <table:table-cell table:formula="of:=COM.MICROSOFT.IFS([.B9]&lt;0;1;[.B9]&gt;=0;&quot;&quot;)">
            <text:p/>
          </table:table-cell>
          <table:table-cell table:formula="of:=COM.MICROSOFT.IFS([.E9]=&quot;&quot;;&quot;&quot;;[.E9]=1;0;[.E9]=8;0;[.E9]=2;1;[.E9]=3;1;[.E9]=4;2;[.E9]=5;2;[.E9]=6;2;[.E9]=7;1;[.E9]=9;-1;[.E9]=0;-2)">
            <text:p/>
          </table:table-cell>
          <table:table-cell table:formula="of:=COM.MICROSOFT.IFS([.B9]=&quot;&quot;;&quot;&quot;;[.B9]&gt;0;1;[.B9]&lt;=0;&quot;&quot;)">
            <text:p/>
          </table:table-cell>
          <table:table-cell table:formula="of:=COM.MICROSOFT.IFS([.B9]=0;0;[.B9]&lt;&gt;0;&quot;&quot;)">
            <text:p/>
          </table:table-cell>
          <table:table-cell/>
          <table:table-cell table:formula="of:=COM.MICROSOFT.IFS([.I9]=0;&quot;&quot;;[.I9]=1;&quot;&quot;;[.I9]=2;1;[.I9]=3;1;[.I9]=4;1;[.I9]=5;1;[.I9]=6;1;[.I9]&gt;6;&quot;&quot;)">
            <text:p/>
          </table:table-cell>
          <table:table-cell table:formula="of:=COM.MICROSOFT.IFS([.I9]=1;1;[.I9]=0;1;[.I9]&gt;1;&quot;&quot;)">
            <text:p/>
          </table:table-cell>
          <table:table-cell table:formula="of:=COM.MICROSOFT.IFS([.I9]=&quot;&quot;;&quot;&quot;;[.I9]&lt;7;&quot;&quot;;[.I9]&gt;6;0)">
            <text:p/>
          </table:table-cell>
          <table:table-cell table:formula="of:=IF(ISBLANK([.E9]);&quot;&quot;;SUM([.E9]&lt;0;[.E9]))">
            <text:p/>
          </table:table-cell>
        </table:table-row>
        <table:table-row table:style-name="ro1">
          <table:table-cell table:formula="of:=COM.MICROSOFT.IFS([.B10]&lt;0;1;[.B10]&gt;=0;&quot;&quot;)">
            <text:p/>
          </table:table-cell>
          <table:table-cell table:formula="of:=COM.MICROSOFT.IFS([.E10]=&quot;&quot;;&quot;&quot;;[.E10]=1;0;[.E10]=8;0;[.E10]=2;1;[.E10]=3;1;[.E10]=4;2;[.E10]=5;2;[.E10]=6;2;[.E10]=7;1;[.E10]=9;-1;[.E10]=0;-2)">
            <text:p/>
          </table:table-cell>
          <table:table-cell table:formula="of:=COM.MICROSOFT.IFS([.B10]=&quot;&quot;;&quot;&quot;;[.B10]&gt;0;1;[.B10]&lt;=0;&quot;&quot;)">
            <text:p/>
          </table:table-cell>
          <table:table-cell table:formula="of:=COM.MICROSOFT.IFS([.B10]=0;0;[.B10]&lt;&gt;0;&quot;&quot;)">
            <text:p/>
          </table:table-cell>
          <table:table-cell/>
          <table:table-cell table:formula="of:=COM.MICROSOFT.IFS([.I10]=0;&quot;&quot;;[.I10]=1;&quot;&quot;;[.I10]=2;1;[.I10]=3;1;[.I10]=4;1;[.I10]=5;1;[.I10]=6;1;[.I10]&gt;6;&quot;&quot;)">
            <text:p/>
          </table:table-cell>
          <table:table-cell table:formula="of:=COM.MICROSOFT.IFS([.I10]=1;1;[.I10]=0;1;[.I10]&gt;1;&quot;&quot;)">
            <text:p/>
          </table:table-cell>
          <table:table-cell table:formula="of:=COM.MICROSOFT.IFS([.I10]=&quot;&quot;;&quot;&quot;;[.I10]&lt;7;&quot;&quot;;[.I10]&gt;6;0)">
            <text:p/>
          </table:table-cell>
          <table:table-cell table:formula="of:=IF(ISBLANK([.E10]);&quot;&quot;;SUM([.E10]&lt;0;[.E10]))">
            <text:p/>
          </table:table-cell>
        </table:table-row>
        <table:table-row table:style-name="ro1">
          <table:table-cell table:formula="of:=COM.MICROSOFT.IFS([.B11]&lt;0;1;[.B11]&gt;=0;&quot;&quot;)">
            <text:p/>
          </table:table-cell>
          <table:table-cell table:formula="of:=COM.MICROSOFT.IFS([.E11]=&quot;&quot;;&quot;&quot;;[.E11]=1;0;[.E11]=8;0;[.E11]=2;1;[.E11]=3;1;[.E11]=4;2;[.E11]=5;2;[.E11]=6;2;[.E11]=7;1;[.E11]=9;-1;[.E11]=0;-2)">
            <text:p/>
          </table:table-cell>
          <table:table-cell table:formula="of:=COM.MICROSOFT.IFS([.B11]=&quot;&quot;;&quot;&quot;;[.B11]&gt;0;1;[.B11]&lt;=0;&quot;&quot;)">
            <text:p/>
          </table:table-cell>
          <table:table-cell table:formula="of:=COM.MICROSOFT.IFS([.B11]=0;0;[.B11]&lt;&gt;0;&quot;&quot;)">
            <text:p/>
          </table:table-cell>
          <table:table-cell/>
          <table:table-cell table:formula="of:=COM.MICROSOFT.IFS([.I11]=0;&quot;&quot;;[.I11]=1;&quot;&quot;;[.I11]=2;1;[.I11]=3;1;[.I11]=4;1;[.I11]=5;1;[.I11]=6;1;[.I11]&gt;6;&quot;&quot;)">
            <text:p/>
          </table:table-cell>
          <table:table-cell table:formula="of:=COM.MICROSOFT.IFS([.I11]=1;1;[.I11]=0;1;[.I11]&gt;1;&quot;&quot;)">
            <text:p/>
          </table:table-cell>
          <table:table-cell table:formula="of:=COM.MICROSOFT.IFS([.I11]=&quot;&quot;;&quot;&quot;;[.I11]&lt;7;&quot;&quot;;[.I11]&gt;6;0)">
            <text:p/>
          </table:table-cell>
          <table:table-cell table:formula="of:=IF(ISBLANK([.E11]);&quot;&quot;;SUM([.E11]&lt;0;[.E11]))">
            <text:p/>
          </table:table-cell>
        </table:table-row>
        <table:table-row table:style-name="ro1">
          <table:table-cell table:formula="of:=COM.MICROSOFT.IFS([.B12]&lt;0;1;[.B12]&gt;=0;&quot;&quot;)">
            <text:p/>
          </table:table-cell>
          <table:table-cell table:formula="of:=COM.MICROSOFT.IFS([.E12]=&quot;&quot;;&quot;&quot;;[.E12]=1;0;[.E12]=8;0;[.E12]=2;1;[.E12]=3;1;[.E12]=4;2;[.E12]=5;2;[.E12]=6;2;[.E12]=7;1;[.E12]=9;-1;[.E12]=0;-2)">
            <text:p/>
          </table:table-cell>
          <table:table-cell table:formula="of:=COM.MICROSOFT.IFS([.B12]=&quot;&quot;;&quot;&quot;;[.B12]&gt;0;1;[.B12]&lt;=0;&quot;&quot;)">
            <text:p/>
          </table:table-cell>
          <table:table-cell table:formula="of:=COM.MICROSOFT.IFS([.B12]=0;0;[.B12]&lt;&gt;0;&quot;&quot;)">
            <text:p/>
          </table:table-cell>
          <table:table-cell/>
          <table:table-cell table:formula="of:=COM.MICROSOFT.IFS([.I12]=0;&quot;&quot;;[.I12]=1;&quot;&quot;;[.I12]=2;1;[.I12]=3;1;[.I12]=4;1;[.I12]=5;1;[.I12]=6;1;[.I12]&gt;6;&quot;&quot;)">
            <text:p/>
          </table:table-cell>
          <table:table-cell table:formula="of:=COM.MICROSOFT.IFS([.I12]=1;1;[.I12]=0;1;[.I12]&gt;1;&quot;&quot;)">
            <text:p/>
          </table:table-cell>
          <table:table-cell table:formula="of:=COM.MICROSOFT.IFS([.I12]=&quot;&quot;;&quot;&quot;;[.I12]&lt;7;&quot;&quot;;[.I12]&gt;6;0)">
            <text:p/>
          </table:table-cell>
          <table:table-cell table:formula="of:=IF(ISBLANK([.E12]);&quot;&quot;;SUM([.E12]&lt;0;[.E12]))">
            <text:p/>
          </table:table-cell>
        </table:table-row>
        <table:table-row table:style-name="ro1">
          <table:table-cell table:formula="of:=COM.MICROSOFT.IFS([.B13]&lt;0;1;[.B13]&gt;=0;&quot;&quot;)">
            <text:p/>
          </table:table-cell>
          <table:table-cell table:formula="of:=COM.MICROSOFT.IFS([.E13]=&quot;&quot;;&quot;&quot;;[.E13]=1;0;[.E13]=8;0;[.E13]=2;1;[.E13]=3;1;[.E13]=4;2;[.E13]=5;2;[.E13]=6;2;[.E13]=7;1;[.E13]=9;-1;[.E13]=0;-2)">
            <text:p/>
          </table:table-cell>
          <table:table-cell table:formula="of:=COM.MICROSOFT.IFS([.B13]=&quot;&quot;;&quot;&quot;;[.B13]&gt;0;1;[.B13]&lt;=0;&quot;&quot;)">
            <text:p/>
          </table:table-cell>
          <table:table-cell table:formula="of:=COM.MICROSOFT.IFS([.B13]=0;0;[.B13]&lt;&gt;0;&quot;&quot;)">
            <text:p/>
          </table:table-cell>
          <table:table-cell/>
          <table:table-cell table:formula="of:=COM.MICROSOFT.IFS([.I13]=0;&quot;&quot;;[.I13]=1;&quot;&quot;;[.I13]=2;1;[.I13]=3;1;[.I13]=4;1;[.I13]=5;1;[.I13]=6;1;[.I13]&gt;6;&quot;&quot;)">
            <text:p/>
          </table:table-cell>
          <table:table-cell table:formula="of:=COM.MICROSOFT.IFS([.I13]=1;1;[.I13]=0;1;[.I13]&gt;1;&quot;&quot;)">
            <text:p/>
          </table:table-cell>
          <table:table-cell table:formula="of:=COM.MICROSOFT.IFS([.I13]=&quot;&quot;;&quot;&quot;;[.I13]&lt;7;&quot;&quot;;[.I13]&gt;6;0)">
            <text:p/>
          </table:table-cell>
          <table:table-cell table:formula="of:=IF(ISBLANK([.E13]);&quot;&quot;;SUM([.E13]&lt;0;[.E13]))">
            <text:p/>
          </table:table-cell>
        </table:table-row>
        <table:table-row table:style-name="ro1">
          <table:table-cell table:formula="of:=COM.MICROSOFT.IFS([.B14]&lt;0;1;[.B14]&gt;=0;&quot;&quot;)">
            <text:p/>
          </table:table-cell>
          <table:table-cell table:formula="of:=COM.MICROSOFT.IFS([.E14]=&quot;&quot;;&quot;&quot;;[.E14]=1;0;[.E14]=8;0;[.E14]=2;1;[.E14]=3;1;[.E14]=4;2;[.E14]=5;2;[.E14]=6;2;[.E14]=7;1;[.E14]=9;-1;[.E14]=0;-2)">
            <text:p/>
          </table:table-cell>
          <table:table-cell table:formula="of:=COM.MICROSOFT.IFS([.B14]=&quot;&quot;;&quot;&quot;;[.B14]&gt;0;1;[.B14]&lt;=0;&quot;&quot;)">
            <text:p/>
          </table:table-cell>
          <table:table-cell table:formula="of:=COM.MICROSOFT.IFS([.B14]=0;0;[.B14]&lt;&gt;0;&quot;&quot;)">
            <text:p/>
          </table:table-cell>
          <table:table-cell/>
          <table:table-cell table:formula="of:=COM.MICROSOFT.IFS([.I14]=0;&quot;&quot;;[.I14]=1;&quot;&quot;;[.I14]=2;1;[.I14]=3;1;[.I14]=4;1;[.I14]=5;1;[.I14]=6;1;[.I14]&gt;6;&quot;&quot;)">
            <text:p/>
          </table:table-cell>
          <table:table-cell table:formula="of:=COM.MICROSOFT.IFS([.I14]=1;1;[.I14]=0;1;[.I14]&gt;1;&quot;&quot;)">
            <text:p/>
          </table:table-cell>
          <table:table-cell table:formula="of:=COM.MICROSOFT.IFS([.I14]=&quot;&quot;;&quot;&quot;;[.I14]&lt;7;&quot;&quot;;[.I14]&gt;6;0)">
            <text:p/>
          </table:table-cell>
          <table:table-cell table:formula="of:=IF(ISBLANK([.E14]);&quot;&quot;;SUM([.E14]&lt;0;[.E14]))">
            <text:p/>
          </table:table-cell>
        </table:table-row>
        <table:table-row table:style-name="ro1">
          <table:table-cell table:formula="of:=COM.MICROSOFT.IFS([.B15]&lt;0;1;[.B15]&gt;=0;&quot;&quot;)">
            <text:p/>
          </table:table-cell>
          <table:table-cell table:formula="of:=COM.MICROSOFT.IFS([.E15]=&quot;&quot;;&quot;&quot;;[.E15]=1;0;[.E15]=8;0;[.E15]=2;1;[.E15]=3;1;[.E15]=4;2;[.E15]=5;2;[.E15]=6;2;[.E15]=7;1;[.E15]=9;-1;[.E15]=0;-2)">
            <text:p/>
          </table:table-cell>
          <table:table-cell table:formula="of:=COM.MICROSOFT.IFS([.B15]=&quot;&quot;;&quot;&quot;;[.B15]&gt;0;1;[.B15]&lt;=0;&quot;&quot;)">
            <text:p/>
          </table:table-cell>
          <table:table-cell table:formula="of:=COM.MICROSOFT.IFS([.B15]=0;0;[.B15]&lt;&gt;0;&quot;&quot;)">
            <text:p/>
          </table:table-cell>
          <table:table-cell/>
          <table:table-cell table:formula="of:=COM.MICROSOFT.IFS([.I15]=0;&quot;&quot;;[.I15]=1;&quot;&quot;;[.I15]=2;1;[.I15]=3;1;[.I15]=4;1;[.I15]=5;1;[.I15]=6;1;[.I15]&gt;6;&quot;&quot;)">
            <text:p/>
          </table:table-cell>
          <table:table-cell table:formula="of:=COM.MICROSOFT.IFS([.I15]=1;1;[.I15]=0;1;[.I15]&gt;1;&quot;&quot;)">
            <text:p/>
          </table:table-cell>
          <table:table-cell table:formula="of:=COM.MICROSOFT.IFS([.I15]=&quot;&quot;;&quot;&quot;;[.I15]&lt;7;&quot;&quot;;[.I15]&gt;6;0)">
            <text:p/>
          </table:table-cell>
          <table:table-cell table:formula="of:=IF(ISBLANK([.E15]);&quot;&quot;;SUM([.E15]&lt;0;[.E15]))">
            <text:p/>
          </table:table-cell>
        </table:table-row>
        <table:table-row table:style-name="ro1" table:number-rows-repeated="5">
          <table:table-cell table:style-name="ce21"/>
          <table:table-cell table:style-name="ce28" table:number-columns-repeated="3"/>
          <table:table-cell table:style-name="ce41"/>
          <table:table-cell table:style-name="ce28"/>
          <table:table-cell table:style-name="ce47" table:number-columns-repeated="2"/>
          <table:table-cell table:style-name="ce50"/>
        </table:table-row>
        <table:table-row table:style-name="ro2">
          <table:table-cell table:style-name="ce22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/>
      <number:text loext:blank-width-char=" "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currency-style style:name="N130P0" style:volatile="true">
      <number:text>_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30P1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30">
      <number:text loext:blank-width-char="-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-00-00</text:date>, <text:time style:data-style-name="N2" text:time-value="15:43:22.3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2:14:59.461000000</meta:creation-date>
    <dc:date>2024-10-01T15:43:50.061000000</dc:date>
    <meta:editing-duration>PT23M6S</meta:editing-duration>
    <meta:editing-cycles>14</meta:editing-cycles>
    <meta:generator>LibreOffice/24.8.2.1$Windows_X86_64 LibreOffice_project/0f794b6e29741098670a3b95d60478a65d05ef13</meta:generator>
    <meta:document-statistic meta:table-count="1" meta:cell-count="112" meta:object-count="0"/>
  </office:meta>
</office:document-meta>
</file>