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16"/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olution 1 : par mise en forme</text:p>
          </table:table-cell>
          <table:table-cell/>
        </table:table-row>
        <table:table-row table:style-name="ro1">
          <table:table-cell table:style-name="ce1" office:value-type="date" office:date-value="2025-05-27" calcext:value-type="date">
            <text:p>27/05/25</text:p>
          </table:table-cell>
          <table:table-cell table:style-name="ce3" table:formula="of:=[.A2]" office:value-type="date" office:date-value="2025-05-27" calcext:value-type="date">
            <text:p>FA25052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olution 2 : concaténation</text:p>
          </table:table-cell>
          <table:table-cell/>
        </table:table-row>
        <table:table-row table:style-name="ro1">
          <table:table-cell table:style-name="ce1" office:value-type="date" office:date-value="2025-06-18" calcext:value-type="date">
            <text:p>18/06/25</text:p>
          </table:table-cell>
          <table:table-cell/>
        </table:table-row>
        <table:table-row table:style-name="ro1">
          <table:table-cell table:style-name="ce2" office:value-type="string" calcext:value-type="string">
            <text:p>FA</text:p>
          </table:table-cell>
          <table:table-cell table:formula="of:=[.A6] &amp; &quot; &quot; &amp; TEXT([.A5];&quot;AAMMJJ&quot;)" office:value-type="string" office:string-value="FA 250618" calcext:value-type="string">
            <text:p>FA 2506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text>FA</number:text>
      <number:day number:style="long"/>
      <number:month number:style="long"/>
      <number:year/>
    </number:date-style>
    <number:date-style style:name="N116">
      <number:text>FA</number:text>
      <number:year/>
      <number:month number:style="long"/>
      <number:day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F N</meta:initial-creator>
    <meta:creation-date>2025-05-27T10:34:32.847059155</meta:creation-date>
    <dc:date>2025-05-27T10:42:33.135082700</dc:date>
    <dc:creator>JF N</dc:creator>
    <meta:editing-duration>PT8M</meta:editing-duration>
    <meta:editing-cycles>3</meta:editing-cycles>
    <meta:generator>LibreOffice/24.8.4.2$Linux_X86_64 LibreOffice_project/bb3cfa12c7b1bf994ecc5649a80400d06cd71002</meta:generator>
    <meta:document-statistic meta:table-count="1" meta:cell-count="7" meta:object-count="0"/>
  </office:meta>
</office:document-meta>
</file>