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 Améric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men de Ferr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ulk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mem Aranh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ho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iúva Negr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mem-Formig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esp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ntera Negr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Gavião Arquei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8:00:47.582000000</meta:creation-date>
    <dc:date>2024-09-11T18:24:45.630000000</dc:date>
    <meta:editing-duration>PT23M58S</meta:editing-duration>
    <meta:editing-cycles>4</meta:editing-cycles>
    <meta:generator>LibreOffice/24.2.5.2$Windows_X86_64 LibreOffice_project/bffef4ea93e59bebbeaf7f431bb02b1a39ee8a59</meta:generator>
    <meta:document-statistic meta:table-count="1" meta:cell-count="20" meta:object-count="0"/>
  </office:meta>
</office:document-meta>
</file>