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6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fo:border-bottom="0.06pt solid #000000" fo:background-color="#0000ff" style:text-align-source="value-type" style:repeat-content="false" fo:border-left="0.06pt solid #000000" fo:border-right="0.74pt solid #ffff00" fo:border-top="0.06pt solid #000000"/>
      <style:paragraph-properties fo:margin-left="0cm"/>
      <style:text-properties fo:color="#ffff00" fo:font-weight="bold" style:font-weight-asian="bold" style:font-weight-complex="bold"/>
    </style:style>
    <style:style style:name="ce25" style:family="table-cell" style:parent-style-name="Default" style:data-style-name="N36">
      <style:table-cell-properties fo:border="0.06pt solid #000000"/>
    </style:style>
    <style:style style:name="ce26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-bottom="0.06pt solid #000000" fo:background-color="#0000ff" style:text-align-source="value-type" style:repeat-content="false" fo:border-left="0.74pt solid #ffff00" fo:border-right="0.06pt solid #000000" fo:border-top="0.06pt solid #000000"/>
      <style:paragraph-properties fo:margin-left="0cm"/>
      <style:text-properties fo:color="#ffff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Default">
      <style:text-properties fo:color="#ff00ff"/>
    </style:style>
    <style:style style:name="ce27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1" style:family="table-cell" style:parent-style-name="Pivot_20_Table_20_Category" style:data-style-name="N36">
      <style:table-cell-properties fo:border-bottom="none" fo:border-left="2.01pt solid #000000" fo:border-right="0.99pt solid #000000" fo:border-top="0.99pt solid #000000"/>
    </style:style>
    <style:style style:name="ce32" style:family="table-cell" style:parent-style-name="Pivot_20_Table_20_Category" style:data-style-name="N36">
      <style:table-cell-properties fo:border-bottom="0.99pt solid #000000" fo:border-left="2.01pt solid #000000" fo:border-right="0.99pt solid #000000" fo:border-top="none"/>
    </style:style>
    <style:style style:name="ce33" style:family="table-cell" style:parent-style-name="Pivot_20_Table_20_Category" style:data-style-name="N36">
      <style:table-cell-properties fo:border-bottom="none" fo:border-left="2.01pt solid #000000" fo:border-right="0.99pt solid #000000" fo:border-top="none"/>
    </style:style>
    <style:style style:name="ce34" style:family="table-cell" style:parent-style-name="Pivot_20_Table_20_Title" style:data-style-name="N36">
      <style:table-cell-properties fo:border-bottom="2.01pt solid #000000" fo:border-left="2.01pt solid #000000" fo:border-right="none" fo:border-top="0.99pt solid #000000"/>
    </style:style>
    <style:style style:name="ce3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6" style:family="table-cell" style:parent-style-name="Pivot_20_Table_20_Category" style:data-style-name="N36">
      <style:table-cell-properties fo:border-bottom="none" fo:border-left="0.99pt solid #000000" fo:border-right="0.99pt solid #000000" fo:border-top="0.99pt solid #000000"/>
    </style:style>
    <style:style style:name="ce37" style:family="table-cell" style:parent-style-name="Pivot_20_Table_20_Category" style:data-style-name="N36">
      <style:table-cell-properties fo:border-bottom="0.99pt solid #000000" fo:border-left="0.99pt solid #000000" fo:border-right="0.99pt solid #000000" fo:border-top="none"/>
    </style:style>
    <style:style style:name="ce38" style:family="table-cell" style:parent-style-name="Pivot_20_Table_20_Category" style:data-style-name="N36">
      <style:table-cell-properties fo:border-bottom="none" fo:border-left="0.99pt solid #000000" fo:border-right="0.99pt solid #000000" fo:border-top="none"/>
    </style:style>
    <style:style style:name="ce39" style:family="table-cell" style:parent-style-name="Pivot_20_Table_20_Title" style:data-style-name="N36">
      <style:table-cell-properties fo:border-bottom="2.01pt solid #000000" fo:border-left="none" fo:border-right="0.99pt solid #000000" fo:border-top="0.99pt solid #000000"/>
    </style:style>
    <style:style style:name="ce4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43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44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45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4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status="enable" table:steps="2"/>
      </table:calculation-settings>
      <table:table table:name="Bike rides" table:style-name="ta1">
        <office:forms form:automatic-focus="false" form:apply-design-mode="false"/>
        <table:table-column table:style-name="co1" table:default-cell-style-name="ce25"/>
        <table:table-column table:style-name="co1" table:default-cell-style-name="ce28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Distance</text:p>
          </table:table-cell>
          <table:table-cell/>
          <table:table-cell table:style-name="ce29" office:value-type="string" calcext:value-type="string">
            <text:p>The data source for the pivot table is assigned with an excess.</text:p>
          </table:table-cell>
        </table:table-row>
        <table:table-row table:style-name="ro1">
          <table:table-cell office:value-type="date" office:date-value="2021-06-01" calcext:value-type="date">
            <text:p>01.06.2021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date" office:date-value="2021-06-02" calcext:value-type="date">
            <text:p>02.06.2021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date" office:date-value="2021-06-03" calcext:value-type="date">
            <text:p>03.06.202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date" office:date-value="2021-06-04" calcext:value-type="date">
            <text:p>04.06.202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date" office:date-value="2021-06-04" calcext:value-type="date">
            <text:p>04.06.2021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date" office:date-value="2021-06-06" calcext:value-type="date">
            <text:p>06.06.202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date" office:date-value="2021-06-07" calcext:value-type="date">
            <text:p>07.06.2021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date" office:date-value="2021-06-08" calcext:value-type="date">
            <text:p>08.06.202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date" office:date-value="2021-06-10" calcext:value-type="date">
            <text:p>10.06.202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date" office:date-value="2021-06-11" calcext:value-type="date">
            <text:p>11.06.2021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date" office:date-value="2021-06-12" calcext:value-type="date">
            <text:p>12.06.2021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date" office:date-value="2021-06-13" calcext:value-type="date">
            <text:p>13.06.2021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date" office:date-value="2021-06-15" calcext:value-type="date">
            <text:p>15.06.202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date" office:date-value="2021-06-16" calcext:value-type="date">
            <text:p>16.06.2021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date" office:date-value="2021-06-17" calcext:value-type="date">
            <text:p>17.06.2021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date" office:date-value="2021-06-18" calcext:value-type="date">
            <text:p>18.06.202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date" office:date-value="2021-06-19" calcext:value-type="date">
            <text:p>19.06.2021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date" office:date-value="2021-06-20" calcext:value-type="date">
            <text:p>20.06.2021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date" office:date-value="2021-06-21" calcext:value-type="date">
            <text:p>21.06.2021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date" office:date-value="2021-06-21" calcext:value-type="date">
            <text:p>21.06.2021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date" office:date-value="2021-06-23" calcext:value-type="date">
            <text:p>23.06.202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date" office:date-value="2021-06-24" calcext:value-type="date">
            <text:p>24.06.2021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date" office:date-value="2021-06-25" calcext:value-type="date">
            <text:p>25.06.2021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date" office:date-value="2021-06-27" calcext:value-type="date">
            <text:p>27.06.202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date" office:date-value="2021-06-28" calcext:value-type="date">
            <text:p>28.06.202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date" office:date-value="2021-06-29" calcext:value-type="date">
            <text:p>29.06.2021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date" office:date-value="2021-06-30" calcext:value-type="date">
            <text:p>30.06.2021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date" office:date-value="2021-07-01" calcext:value-type="date">
            <text:p>01.07.2021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date" office:date-value="2021-07-02" calcext:value-type="date">
            <text:p>02.07.202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date" office:date-value="2021-07-03" calcext:value-type="date">
            <text:p>03.07.2021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date" office:date-value="2021-07-03" calcext:value-type="date">
            <text:p>03.07.2021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date" office:date-value="2021-07-05" calcext:value-type="date">
            <text:p>05.07.202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date" office:date-value="2021-07-06" calcext:value-type="date">
            <text:p>06.07.202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date" office:date-value="2021-07-07" calcext:value-type="date">
            <text:p>07.07.2021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date" office:date-value="2021-07-08" calcext:value-type="date">
            <text:p>08.07.2021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date" office:date-value="2021-07-09" calcext:value-type="date">
            <text:p>09.07.202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date" office:date-value="2021-07-10" calcext:value-type="date">
            <text:p>10.07.2021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date" office:date-value="2021-07-11" calcext:value-type="date">
            <text:p>11.07.2021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date" office:date-value="2021-07-12" calcext:value-type="date">
            <text:p>12.07.2021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date" office:date-value="2021-07-13" calcext:value-type="date">
            <text:p>13.07.202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date" office:date-value="2021-07-14" calcext:value-type="date">
            <text:p>14.07.202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date" office:date-value="2021-07-15" calcext:value-type="date">
            <text:p>15.07.202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date" office:date-value="2021-07-16" calcext:value-type="date">
            <text:p>16.07.202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date" office:date-value="2021-07-17" calcext:value-type="date">
            <text:p>17.07.2021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date" office:date-value="2021-07-18" calcext:value-type="date">
            <text:p>18.07.2021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date" office:date-value="2021-07-19" calcext:value-type="date">
            <text:p>19.07.202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date" office:date-value="2021-07-20" calcext:value-type="date">
            <text:p>20.07.2021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date" office:date-value="2021-07-21" calcext:value-type="date">
            <text:p>21.07.2021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date" office:date-value="2021-07-22" calcext:value-type="date">
            <text:p>22.07.2021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date" office:date-value="2021-07-23" calcext:value-type="date">
            <text:p>23.07.2021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date" office:date-value="2021-07-24" calcext:value-type="date">
            <text:p>24.07.202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date" office:date-value="2021-07-25" calcext:value-type="date">
            <text:p>25.07.202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date" office:date-value="2021-07-26" calcext:value-type="date">
            <text:p>26.07.202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date" office:date-value="2021-07-27" calcext:value-type="date">
            <text:p>27.07.2021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date" office:date-value="2021-07-28" calcext:value-type="date">
            <text:p>28.07.202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date" office:date-value="2021-07-29" calcext:value-type="date">
            <text:p>29.07.2021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date" office:date-value="2021-07-30" calcext:value-type="date">
            <text:p>30.07.2021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date" office:date-value="2021-07-31" calcext:value-type="date">
            <text:p>31.07.2021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date" office:date-value="2021-08-01" calcext:value-type="date">
            <text:p>01.08.2021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date" office:date-value="2021-08-01" calcext:value-type="date">
            <text:p>01.08.2021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date" office:date-value="2021-08-03" calcext:value-type="date">
            <text:p>03.08.202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date" office:date-value="2021-08-04" calcext:value-type="date">
            <text:p>04.08.2021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date" office:date-value="2021-08-05" calcext:value-type="date">
            <text:p>05.08.2021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date" office:date-value="2021-08-06" calcext:value-type="date">
            <text:p>06.08.2021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date" office:date-value="2021-08-07" calcext:value-type="date">
            <text:p>07.08.202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date" office:date-value="2021-08-08" calcext:value-type="date">
            <text:p>08.08.2021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date" office:date-value="2021-08-09" calcext:value-type="date">
            <text:p>09.08.202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date" office:date-value="2021-08-10" calcext:value-type="date">
            <text:p>10.08.2021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date" office:date-value="2021-08-11" calcext:value-type="date">
            <text:p>11.08.202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date" office:date-value="2021-08-12" calcext:value-type="date">
            <text:p>12.08.2021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date" office:date-value="2021-08-14" calcext:value-type="date">
            <text:p>14.08.2021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date" office:date-value="2021-08-15" calcext:value-type="date">
            <text:p>15.08.2021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date" office:date-value="2021-08-16" calcext:value-type="date">
            <text:p>16.08.202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date" office:date-value="2021-08-17" calcext:value-type="date">
            <text:p>17.08.2021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date" office:date-value="2021-08-18" calcext:value-type="date">
            <text:p>18.08.2021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date" office:date-value="2021-08-19" calcext:value-type="date">
            <text:p>19.08.2021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date" office:date-value="2021-08-19" calcext:value-type="date">
            <text:p>19.08.2021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date" office:date-value="2021-08-21" calcext:value-type="date">
            <text:p>21.08.2021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date" office:date-value="2021-08-22" calcext:value-type="date">
            <text:p>22.08.202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date" office:date-value="2021-08-23" calcext:value-type="date">
            <text:p>23.08.2021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date" office:date-value="2021-08-25" calcext:value-type="date">
            <text:p>25.08.2021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date" office:date-value="2021-08-26" calcext:value-type="date">
            <text:p>26.08.2021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date" office:date-value="2021-08-27" calcext:value-type="date">
            <text:p>27.08.2021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date" office:date-value="2021-08-28" calcext:value-type="date">
            <text:p>28.08.2021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date" office:date-value="2021-08-30" calcext:value-type="date">
            <text:p>30.08.2021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date" office:date-value="2021-08-31" calcext:value-type="date">
            <text:p>31.08.202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date" office:date-value="2021-09-01" calcext:value-type="date">
            <text:p>01.09.2021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date" office:date-value="2021-09-02" calcext:value-type="date">
            <text:p>02.09.2021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date" office:date-value="2021-09-03" calcext:value-type="date">
            <text:p>03.09.202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date" office:date-value="2021-09-03" calcext:value-type="date">
            <text:p>03.09.202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date" office:date-value="2021-09-04" calcext:value-type="date">
            <text:p>04.09.202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/>
        </table:table-row>
        <table:table-row table:style-name="ro1" table:number-rows-repeated="28">
          <table:table-cell/>
          <table:table-cell table:style-name="ce26"/>
          <table:table-cell table:number-columns-repeated="2"/>
        </table:table-row>
        <table:table-row table:style-name="ro1" table:number-rows-repeated="29">
          <table:table-cell table:style-name="ce26" table:number-columns-repeated="2"/>
          <table:table-cell table:number-columns-repeated="2"/>
        </table:table-row>
        <table:table-row table:style-name="ro1">
          <table:table-cell table:style-name="ce26" table:number-columns-repeated="2"/>
          <table:table-cell table:number-columns-repeated="2"/>
        </table:table-row>
      </table:table>
      <table:table table:name="Summary" table:style-name="ta1">
        <officeooo:event-listeners>
          <script:event-listener script:language="ooo:script" script:event-name="dom:DOMFocusIn" xlink:href="vnd.sun.star.script:Standard.Module1.RefreshDataPilot?language=Basic&amp;location=document" xlink:type="simple"/>
        </officeooo:event-listeners>
        <office:forms form:automatic-focus="false" form:apply-design-mode="false"/>
        <table:table-column table:style-name="co1" table:default-cell-style-name="ce31"/>
        <table:table-column table:style-name="co3" table:number-columns-repeated="2" table:default-cell-style-name="Default"/>
        <table:table-row table:style-name="ro1">
          <table:table-cell table:style-name="ce29" office:value-type="string" calcext:value-type="string">
            <text:p>To drill down, double-click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Filter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27" office:value-type="string" calcext:value-type="string">
            <text:p>Months</text:p>
          </table:table-cell>
          <table:table-cell table:style-name="ce35" office:value-type="string" calcext:value-type="string">
            <text:p>Date</text:p>
          </table:table-cell>
          <table:table-cell table:style-name="ce42" office:value-type="string" calcext:value-type="string">
            <text:p>Sum - Distance</text:p>
          </table:table-cell>
        </table:table-row>
        <table:table-row table:style-name="ro1">
          <table:table-cell office:value-type="string" calcext:value-type="string">
            <text:p>авг</text:p>
          </table:table-cell>
          <table:table-cell table:style-name="ce36" office:value-type="string" calcext:value-type="string">
            <text:p>30.авг</text:p>
          </table:table-cell>
          <table:table-cell table:style-name="ce43" office:value-type="float" office:value="16" calcext:value-type="float">
            <text:p>16</text:p>
          </table:table-cell>
        </table:table-row>
        <table:table-row table:style-name="ro1">
          <table:table-cell table:style-name="ce32"/>
          <table:table-cell table:style-name="ce37" office:value-type="string" calcext:value-type="string">
            <text:p>31.авг</text:p>
          </table:table-cell>
          <table:table-cell table:style-name="ce44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сен</text:p>
          </table:table-cell>
          <table:table-cell table:style-name="ce36" office:value-type="string" calcext:value-type="string">
            <text:p>01.сен</text:p>
          </table:table-cell>
          <table:table-cell table:style-name="ce43" office:value-type="float" office:value="26" calcext:value-type="float">
            <text:p>26</text:p>
          </table:table-cell>
        </table:table-row>
        <table:table-row table:style-name="ro1">
          <table:table-cell table:style-name="ce33"/>
          <table:table-cell table:style-name="ce38" office:value-type="string" calcext:value-type="string">
            <text:p>02.сен</text:p>
          </table:table-cell>
          <table:table-cell table:style-name="ce45" office:value-type="float" office:value="23" calcext:value-type="float">
            <text:p>23</text:p>
          </table:table-cell>
        </table:table-row>
        <table:table-row table:style-name="ro1">
          <table:table-cell table:style-name="ce33"/>
          <table:table-cell table:style-name="ce38" office:value-type="string" calcext:value-type="string">
            <text:p>03.сен</text:p>
          </table:table-cell>
          <table:table-cell table:style-name="ce45" office:value-type="float" office:value="17" calcext:value-type="float">
            <text:p>17</text:p>
          </table:table-cell>
        </table:table-row>
        <table:table-row table:style-name="ro1">
          <table:table-cell table:style-name="ce32"/>
          <table:table-cell table:style-name="ce37" office:value-type="string" calcext:value-type="string">
            <text:p>04.сен</text:p>
          </table:table-cell>
          <table:table-cell table:style-name="ce44" office:value-type="float" office:value="18" calcext:value-type="float">
            <text:p>18</text:p>
          </table:table-cell>
        </table:table-row>
        <table:table-row table:style-name="ro1">
          <table:table-cell table:style-name="ce34" office:value-type="string" calcext:value-type="string">
            <text:p>Total Result</text:p>
          </table:table-cell>
          <table:table-cell table:style-name="ce39"/>
          <table:table-cell table:style-name="ce46" office:value-type="float" office:value="132" calcext:value-type="float">
            <text:p>132</text:p>
          </table:table-cell>
        </table:table-row>
      </table:table>
      <table:named-expressions/>
      <table:database-ranges>
        <table:database-range table:name="__Anonymous_Sheet_DB__0" table:target-range-address="'Bike rides'.A1:'Bike rides'.B90" table:display-filter-buttons="true" table:orientation="column"/>
      </table:database-ranges>
      <table:data-pilot-tables>
        <table:data-pilot-table table:name="DataPilot1" table:application-data="" table:target-range-address="Summary.A2:Summary.C11" table:buttons="Summary.A2 Summary.A4 Summary.B4" table:ignore-empty-rows="true">
          <table:source-cell-range table:cell-range-address="'Bike rides'.A1:'Bike rides'.B150">
            <table:filter>
              <table:filter-condition table:field-number="0" table:value="29.08.2021" table:operator="&gt;=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nths" table:orientation="row" table:used-hierarchy="0" table:function="auto">
            <table:data-pilot-level table:show-empty="false" calcext:repeat-item-labels="false">
              <table:data-pilot-members>
                <table:data-pilot-member table:name="&lt;01.06.2021" table:display="true" table:show-details="true"/>
                <table:data-pilot-member table:name="янв" table:display="true" table:show-details="true"/>
                <table:data-pilot-member table:name="фев" table:display="true" table:show-details="true"/>
                <table:data-pilot-member table:name="мар" table:display="true" table:show-details="true"/>
                <table:data-pilot-member table:name="апр" table:display="true" table:show-details="true"/>
                <table:data-pilot-member table:name="май" table:display="true" table:show-details="true"/>
                <table:data-pilot-member table:name="июн" table:display="true" table:show-details="false"/>
                <table:data-pilot-member table:name="июл" table:display="true" table:show-details="false"/>
                <table:data-pilot-member table:name="авг" table:display="true" table:show-details="true"/>
                <table:data-pilot-member table:name="сен" table:display="true" table:show-details="true"/>
                <table:data-pilot-member table:name="окт" table:display="true" table:show-details="true"/>
                <table:data-pilot-member table:name="ноя" table:display="true" table:show-details="true"/>
                <table:data-pilot-member table:name="дек" table:display="true" table:show-details="true"/>
                <table:data-pilot-member table:name="&gt;05.09.2021" table:display="true" table:show-details="true"/>
              </table:data-pilot-members>
              <table:data-pilot-display-info table:enabled="false" table:display-member-mode="from-top" table:member-count="10" table:data-field="Distance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e" table:grouped-by="months" table:start="auto" table:end="auto" table:step="0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&lt;01.06.2021" table:display="true" table:show-details="true"/>
                <table:data-pilot-member table:name="01.янв" table:display="true" table:show-details="true"/>
                <table:data-pilot-member table:name="02.янв" table:display="true" table:show-details="true"/>
                <table:data-pilot-member table:name="03.янв" table:display="true" table:show-details="true"/>
                <table:data-pilot-member table:name="04.янв" table:display="true" table:show-details="true"/>
                <table:data-pilot-member table:name="05.янв" table:display="true" table:show-details="true"/>
                <table:data-pilot-member table:name="06.янв" table:display="true" table:show-details="true"/>
                <table:data-pilot-member table:name="07.янв" table:display="true" table:show-details="true"/>
                <table:data-pilot-member table:name="08.янв" table:display="true" table:show-details="true"/>
                <table:data-pilot-member table:name="09.янв" table:display="true" table:show-details="true"/>
                <table:data-pilot-member table:name="10.янв" table:display="true" table:show-details="true"/>
                <table:data-pilot-member table:name="11.янв" table:display="true" table:show-details="true"/>
                <table:data-pilot-member table:name="12.янв" table:display="true" table:show-details="true"/>
                <table:data-pilot-member table:name="13.янв" table:display="true" table:show-details="true"/>
                <table:data-pilot-member table:name="14.янв" table:display="true" table:show-details="true"/>
                <table:data-pilot-member table:name="15.янв" table:display="true" table:show-details="true"/>
                <table:data-pilot-member table:name="16.янв" table:display="true" table:show-details="true"/>
                <table:data-pilot-member table:name="17.янв" table:display="true" table:show-details="true"/>
                <table:data-pilot-member table:name="18.янв" table:display="true" table:show-details="true"/>
                <table:data-pilot-member table:name="19.янв" table:display="true" table:show-details="true"/>
                <table:data-pilot-member table:name="20.янв" table:display="true" table:show-details="true"/>
                <table:data-pilot-member table:name="21.янв" table:display="true" table:show-details="true"/>
                <table:data-pilot-member table:name="22.янв" table:display="true" table:show-details="true"/>
                <table:data-pilot-member table:name="23.янв" table:display="true" table:show-details="true"/>
                <table:data-pilot-member table:name="24.янв" table:display="true" table:show-details="true"/>
                <table:data-pilot-member table:name="25.янв" table:display="true" table:show-details="true"/>
                <table:data-pilot-member table:name="26.янв" table:display="true" table:show-details="true"/>
                <table:data-pilot-member table:name="27.янв" table:display="true" table:show-details="true"/>
                <table:data-pilot-member table:name="28.янв" table:display="true" table:show-details="true"/>
                <table:data-pilot-member table:name="29.янв" table:display="true" table:show-details="true"/>
                <table:data-pilot-member table:name="30.янв" table:display="true" table:show-details="true"/>
                <table:data-pilot-member table:name="31.янв" table:display="true" table:show-details="true"/>
                <table:data-pilot-member table:name="01.фев" table:display="true" table:show-details="true"/>
                <table:data-pilot-member table:name="02.фев" table:display="true" table:show-details="true"/>
                <table:data-pilot-member table:name="03.фев" table:display="true" table:show-details="true"/>
                <table:data-pilot-member table:name="04.фев" table:display="true" table:show-details="true"/>
                <table:data-pilot-member table:name="05.фев" table:display="true" table:show-details="true"/>
                <table:data-pilot-member table:name="06.фев" table:display="true" table:show-details="true"/>
                <table:data-pilot-member table:name="07.фев" table:display="true" table:show-details="true"/>
                <table:data-pilot-member table:name="08.фев" table:display="true" table:show-details="true"/>
                <table:data-pilot-member table:name="09.фев" table:display="true" table:show-details="true"/>
                <table:data-pilot-member table:name="10.фев" table:display="true" table:show-details="true"/>
                <table:data-pilot-member table:name="11.фев" table:display="true" table:show-details="true"/>
                <table:data-pilot-member table:name="12.фев" table:display="true" table:show-details="true"/>
                <table:data-pilot-member table:name="13.фев" table:display="true" table:show-details="true"/>
                <table:data-pilot-member table:name="14.фев" table:display="true" table:show-details="true"/>
                <table:data-pilot-member table:name="15.фев" table:display="true" table:show-details="true"/>
                <table:data-pilot-member table:name="16.фев" table:display="true" table:show-details="true"/>
                <table:data-pilot-member table:name="17.фев" table:display="true" table:show-details="true"/>
                <table:data-pilot-member table:name="18.фев" table:display="true" table:show-details="true"/>
                <table:data-pilot-member table:name="19.фев" table:display="true" table:show-details="true"/>
                <table:data-pilot-member table:name="20.фев" table:display="true" table:show-details="true"/>
                <table:data-pilot-member table:name="21.фев" table:display="true" table:show-details="true"/>
                <table:data-pilot-member table:name="22.фев" table:display="true" table:show-details="true"/>
                <table:data-pilot-member table:name="23.фев" table:display="true" table:show-details="true"/>
                <table:data-pilot-member table:name="24.фев" table:display="true" table:show-details="true"/>
                <table:data-pilot-member table:name="25.фев" table:display="true" table:show-details="true"/>
                <table:data-pilot-member table:name="26.фев" table:display="true" table:show-details="true"/>
                <table:data-pilot-member table:name="27.фев" table:display="true" table:show-details="true"/>
                <table:data-pilot-member table:name="28.фев" table:display="true" table:show-details="true"/>
                <table:data-pilot-member table:name="29.фев" table:display="true" table:show-details="true"/>
                <table:data-pilot-member table:name="01.мар" table:display="true" table:show-details="true"/>
                <table:data-pilot-member table:name="02.мар" table:display="true" table:show-details="true"/>
                <table:data-pilot-member table:name="03.мар" table:display="true" table:show-details="true"/>
                <table:data-pilot-member table:name="04.мар" table:display="true" table:show-details="true"/>
                <table:data-pilot-member table:name="05.мар" table:display="true" table:show-details="true"/>
                <table:data-pilot-member table:name="06.мар" table:display="true" table:show-details="true"/>
                <table:data-pilot-member table:name="07.мар" table:display="true" table:show-details="true"/>
                <table:data-pilot-member table:name="08.мар" table:display="true" table:show-details="true"/>
                <table:data-pilot-member table:name="09.мар" table:display="true" table:show-details="true"/>
                <table:data-pilot-member table:name="10.мар" table:display="true" table:show-details="true"/>
                <table:data-pilot-member table:name="11.мар" table:display="true" table:show-details="true"/>
                <table:data-pilot-member table:name="12.мар" table:display="true" table:show-details="true"/>
                <table:data-pilot-member table:name="13.мар" table:display="true" table:show-details="true"/>
                <table:data-pilot-member table:name="14.мар" table:display="true" table:show-details="true"/>
                <table:data-pilot-member table:name="15.мар" table:display="true" table:show-details="true"/>
                <table:data-pilot-member table:name="16.мар" table:display="true" table:show-details="true"/>
                <table:data-pilot-member table:name="17.мар" table:display="true" table:show-details="true"/>
                <table:data-pilot-member table:name="18.мар" table:display="true" table:show-details="true"/>
                <table:data-pilot-member table:name="19.мар" table:display="true" table:show-details="true"/>
                <table:data-pilot-member table:name="20.мар" table:display="true" table:show-details="true"/>
                <table:data-pilot-member table:name="21.мар" table:display="true" table:show-details="true"/>
                <table:data-pilot-member table:name="22.мар" table:display="true" table:show-details="true"/>
                <table:data-pilot-member table:name="23.мар" table:display="true" table:show-details="true"/>
                <table:data-pilot-member table:name="24.мар" table:display="true" table:show-details="true"/>
                <table:data-pilot-member table:name="25.мар" table:display="true" table:show-details="true"/>
                <table:data-pilot-member table:name="26.мар" table:display="true" table:show-details="true"/>
                <table:data-pilot-member table:name="27.мар" table:display="true" table:show-details="true"/>
                <table:data-pilot-member table:name="28.мар" table:display="true" table:show-details="true"/>
                <table:data-pilot-member table:name="29.мар" table:display="true" table:show-details="true"/>
                <table:data-pilot-member table:name="30.мар" table:display="true" table:show-details="true"/>
                <table:data-pilot-member table:name="31.мар" table:display="true" table:show-details="true"/>
                <table:data-pilot-member table:name="01.апр" table:display="true" table:show-details="true"/>
                <table:data-pilot-member table:name="02.апр" table:display="true" table:show-details="true"/>
                <table:data-pilot-member table:name="03.апр" table:display="true" table:show-details="true"/>
                <table:data-pilot-member table:name="04.апр" table:display="true" table:show-details="true"/>
                <table:data-pilot-member table:name="05.апр" table:display="true" table:show-details="true"/>
                <table:data-pilot-member table:name="06.апр" table:display="true" table:show-details="true"/>
                <table:data-pilot-member table:name="07.апр" table:display="true" table:show-details="true"/>
                <table:data-pilot-member table:name="08.апр" table:display="true" table:show-details="true"/>
                <table:data-pilot-member table:name="09.апр" table:display="true" table:show-details="true"/>
                <table:data-pilot-member table:name="10.апр" table:display="true" table:show-details="true"/>
                <table:data-pilot-member table:name="11.апр" table:display="true" table:show-details="true"/>
                <table:data-pilot-member table:name="12.апр" table:display="true" table:show-details="true"/>
                <table:data-pilot-member table:name="13.апр" table:display="true" table:show-details="true"/>
                <table:data-pilot-member table:name="14.апр" table:display="true" table:show-details="true"/>
                <table:data-pilot-member table:name="15.апр" table:display="true" table:show-details="true"/>
                <table:data-pilot-member table:name="16.апр" table:display="true" table:show-details="true"/>
                <table:data-pilot-member table:name="17.апр" table:display="true" table:show-details="true"/>
                <table:data-pilot-member table:name="18.апр" table:display="true" table:show-details="true"/>
                <table:data-pilot-member table:name="19.апр" table:display="true" table:show-details="true"/>
                <table:data-pilot-member table:name="20.апр" table:display="true" table:show-details="true"/>
                <table:data-pilot-member table:name="21.апр" table:display="true" table:show-details="true"/>
                <table:data-pilot-member table:name="22.апр" table:display="true" table:show-details="true"/>
                <table:data-pilot-member table:name="23.апр" table:display="true" table:show-details="true"/>
                <table:data-pilot-member table:name="24.апр" table:display="true" table:show-details="true"/>
                <table:data-pilot-member table:name="25.апр" table:display="true" table:show-details="true"/>
                <table:data-pilot-member table:name="26.апр" table:display="true" table:show-details="true"/>
                <table:data-pilot-member table:name="27.апр" table:display="true" table:show-details="true"/>
                <table:data-pilot-member table:name="28.апр" table:display="true" table:show-details="true"/>
                <table:data-pilot-member table:name="29.апр" table:display="true" table:show-details="true"/>
                <table:data-pilot-member table:name="30.апр" table:display="true" table:show-details="true"/>
                <table:data-pilot-member table:name="01.май" table:display="true" table:show-details="true"/>
                <table:data-pilot-member table:name="02.май" table:display="true" table:show-details="true"/>
                <table:data-pilot-member table:name="03.май" table:display="true" table:show-details="true"/>
                <table:data-pilot-member table:name="04.май" table:display="true" table:show-details="true"/>
                <table:data-pilot-member table:name="05.май" table:display="true" table:show-details="true"/>
                <table:data-pilot-member table:name="06.май" table:display="true" table:show-details="true"/>
                <table:data-pilot-member table:name="07.май" table:display="true" table:show-details="true"/>
                <table:data-pilot-member table:name="08.май" table:display="true" table:show-details="true"/>
                <table:data-pilot-member table:name="09.май" table:display="true" table:show-details="true"/>
                <table:data-pilot-member table:name="10.май" table:display="true" table:show-details="true"/>
                <table:data-pilot-member table:name="11.май" table:display="true" table:show-details="true"/>
                <table:data-pilot-member table:name="12.май" table:display="true" table:show-details="true"/>
                <table:data-pilot-member table:name="13.май" table:display="true" table:show-details="true"/>
                <table:data-pilot-member table:name="14.май" table:display="true" table:show-details="true"/>
                <table:data-pilot-member table:name="15.май" table:display="true" table:show-details="true"/>
                <table:data-pilot-member table:name="16.май" table:display="true" table:show-details="true"/>
                <table:data-pilot-member table:name="17.май" table:display="true" table:show-details="true"/>
                <table:data-pilot-member table:name="18.май" table:display="true" table:show-details="true"/>
                <table:data-pilot-member table:name="19.май" table:display="true" table:show-details="true"/>
                <table:data-pilot-member table:name="20.май" table:display="true" table:show-details="true"/>
                <table:data-pilot-member table:name="21.май" table:display="true" table:show-details="true"/>
                <table:data-pilot-member table:name="22.май" table:display="true" table:show-details="true"/>
                <table:data-pilot-member table:name="23.май" table:display="true" table:show-details="true"/>
                <table:data-pilot-member table:name="24.май" table:display="true" table:show-details="true"/>
                <table:data-pilot-member table:name="25.май" table:display="true" table:show-details="true"/>
                <table:data-pilot-member table:name="26.май" table:display="true" table:show-details="true"/>
                <table:data-pilot-member table:name="27.май" table:display="true" table:show-details="true"/>
                <table:data-pilot-member table:name="28.май" table:display="true" table:show-details="true"/>
                <table:data-pilot-member table:name="29.май" table:display="true" table:show-details="true"/>
                <table:data-pilot-member table:name="30.май" table:display="true" table:show-details="true"/>
                <table:data-pilot-member table:name="31.май" table:display="true" table:show-details="true"/>
                <table:data-pilot-member table:name="01.июн" table:display="true" table:show-details="true"/>
                <table:data-pilot-member table:name="02.июн" table:display="true" table:show-details="true"/>
                <table:data-pilot-member table:name="03.июн" table:display="true" table:show-details="true"/>
                <table:data-pilot-member table:name="04.июн" table:display="true" table:show-details="true"/>
                <table:data-pilot-member table:name="05.июн" table:display="true" table:show-details="true"/>
                <table:data-pilot-member table:name="06.июн" table:display="true" table:show-details="true"/>
                <table:data-pilot-member table:name="07.июн" table:display="true" table:show-details="true"/>
                <table:data-pilot-member table:name="08.июн" table:display="true" table:show-details="true"/>
                <table:data-pilot-member table:name="09.июн" table:display="true" table:show-details="true"/>
                <table:data-pilot-member table:name="10.июн" table:display="true" table:show-details="true"/>
                <table:data-pilot-member table:name="11.июн" table:display="true" table:show-details="true"/>
                <table:data-pilot-member table:name="12.июн" table:display="true" table:show-details="true"/>
                <table:data-pilot-member table:name="13.июн" table:display="true" table:show-details="true"/>
                <table:data-pilot-member table:name="14.июн" table:display="true" table:show-details="true"/>
                <table:data-pilot-member table:name="15.июн" table:display="true" table:show-details="true"/>
                <table:data-pilot-member table:name="16.июн" table:display="true" table:show-details="true"/>
                <table:data-pilot-member table:name="17.июн" table:display="true" table:show-details="true"/>
                <table:data-pilot-member table:name="18.июн" table:display="true" table:show-details="true"/>
                <table:data-pilot-member table:name="19.июн" table:display="true" table:show-details="true"/>
                <table:data-pilot-member table:name="20.июн" table:display="true" table:show-details="true"/>
                <table:data-pilot-member table:name="21.июн" table:display="true" table:show-details="true"/>
                <table:data-pilot-member table:name="22.июн" table:display="true" table:show-details="true"/>
                <table:data-pilot-member table:name="23.июн" table:display="true" table:show-details="true"/>
                <table:data-pilot-member table:name="24.июн" table:display="true" table:show-details="true"/>
                <table:data-pilot-member table:name="25.июн" table:display="true" table:show-details="true"/>
                <table:data-pilot-member table:name="26.июн" table:display="true" table:show-details="true"/>
                <table:data-pilot-member table:name="27.июн" table:display="true" table:show-details="true"/>
                <table:data-pilot-member table:name="28.июн" table:display="true" table:show-details="true"/>
                <table:data-pilot-member table:name="29.июн" table:display="true" table:show-details="true"/>
                <table:data-pilot-member table:name="30.июн" table:display="true" table:show-details="true"/>
                <table:data-pilot-member table:name="01.июл" table:display="true" table:show-details="true"/>
                <table:data-pilot-member table:name="02.июл" table:display="true" table:show-details="true"/>
                <table:data-pilot-member table:name="03.июл" table:display="true" table:show-details="true"/>
                <table:data-pilot-member table:name="04.июл" table:display="true" table:show-details="true"/>
                <table:data-pilot-member table:name="05.июл" table:display="true" table:show-details="true"/>
                <table:data-pilot-member table:name="06.июл" table:display="true" table:show-details="true"/>
                <table:data-pilot-member table:name="07.июл" table:display="true" table:show-details="true"/>
                <table:data-pilot-member table:name="08.июл" table:display="true" table:show-details="true"/>
                <table:data-pilot-member table:name="09.июл" table:display="true" table:show-details="true"/>
                <table:data-pilot-member table:name="10.июл" table:display="true" table:show-details="true"/>
                <table:data-pilot-member table:name="11.июл" table:display="true" table:show-details="true"/>
                <table:data-pilot-member table:name="12.июл" table:display="true" table:show-details="true"/>
                <table:data-pilot-member table:name="13.июл" table:display="true" table:show-details="true"/>
                <table:data-pilot-member table:name="14.июл" table:display="true" table:show-details="true"/>
                <table:data-pilot-member table:name="15.июл" table:display="true" table:show-details="true"/>
                <table:data-pilot-member table:name="16.июл" table:display="true" table:show-details="true"/>
                <table:data-pilot-member table:name="17.июл" table:display="true" table:show-details="true"/>
                <table:data-pilot-member table:name="18.июл" table:display="true" table:show-details="true"/>
                <table:data-pilot-member table:name="19.июл" table:display="true" table:show-details="true"/>
                <table:data-pilot-member table:name="20.июл" table:display="true" table:show-details="true"/>
                <table:data-pilot-member table:name="21.июл" table:display="true" table:show-details="true"/>
                <table:data-pilot-member table:name="22.июл" table:display="true" table:show-details="true"/>
                <table:data-pilot-member table:name="23.июл" table:display="true" table:show-details="true"/>
                <table:data-pilot-member table:name="24.июл" table:display="true" table:show-details="true"/>
                <table:data-pilot-member table:name="25.июл" table:display="true" table:show-details="true"/>
                <table:data-pilot-member table:name="26.июл" table:display="true" table:show-details="true"/>
                <table:data-pilot-member table:name="27.июл" table:display="true" table:show-details="true"/>
                <table:data-pilot-member table:name="28.июл" table:display="true" table:show-details="true"/>
                <table:data-pilot-member table:name="29.июл" table:display="true" table:show-details="true"/>
                <table:data-pilot-member table:name="30.июл" table:display="true" table:show-details="true"/>
                <table:data-pilot-member table:name="31.июл" table:display="true" table:show-details="true"/>
                <table:data-pilot-member table:name="01.авг" table:display="true" table:show-details="true"/>
                <table:data-pilot-member table:name="02.авг" table:display="true" table:show-details="true"/>
                <table:data-pilot-member table:name="03.авг" table:display="true" table:show-details="true"/>
                <table:data-pilot-member table:name="04.авг" table:display="true" table:show-details="true"/>
                <table:data-pilot-member table:name="05.авг" table:display="true" table:show-details="true"/>
                <table:data-pilot-member table:name="06.авг" table:display="true" table:show-details="true"/>
                <table:data-pilot-member table:name="07.авг" table:display="true" table:show-details="true"/>
                <table:data-pilot-member table:name="08.авг" table:display="true" table:show-details="true"/>
                <table:data-pilot-member table:name="09.авг" table:display="true" table:show-details="true"/>
                <table:data-pilot-member table:name="10.авг" table:display="true" table:show-details="true"/>
                <table:data-pilot-member table:name="11.авг" table:display="true" table:show-details="true"/>
                <table:data-pilot-member table:name="12.авг" table:display="true" table:show-details="true"/>
                <table:data-pilot-member table:name="13.авг" table:display="true" table:show-details="true"/>
                <table:data-pilot-member table:name="14.авг" table:display="true" table:show-details="true"/>
                <table:data-pilot-member table:name="15.авг" table:display="true" table:show-details="true"/>
                <table:data-pilot-member table:name="16.авг" table:display="true" table:show-details="true"/>
                <table:data-pilot-member table:name="17.авг" table:display="true" table:show-details="true"/>
                <table:data-pilot-member table:name="18.авг" table:display="true" table:show-details="true"/>
                <table:data-pilot-member table:name="19.авг" table:display="true" table:show-details="true"/>
                <table:data-pilot-member table:name="20.авг" table:display="true" table:show-details="true"/>
                <table:data-pilot-member table:name="21.авг" table:display="true" table:show-details="true"/>
                <table:data-pilot-member table:name="22.авг" table:display="true" table:show-details="true"/>
                <table:data-pilot-member table:name="23.авг" table:display="true" table:show-details="true"/>
                <table:data-pilot-member table:name="24.авг" table:display="true" table:show-details="true"/>
                <table:data-pilot-member table:name="25.авг" table:display="true" table:show-details="true"/>
                <table:data-pilot-member table:name="26.авг" table:display="true" table:show-details="true"/>
                <table:data-pilot-member table:name="27.авг" table:display="true" table:show-details="true"/>
                <table:data-pilot-member table:name="28.авг" table:display="true" table:show-details="true"/>
                <table:data-pilot-member table:name="29.авг" table:display="true" table:show-details="true"/>
                <table:data-pilot-member table:name="30.авг" table:display="true" table:show-details="true"/>
                <table:data-pilot-member table:name="31.авг" table:display="true" table:show-details="true"/>
                <table:data-pilot-member table:name="01.сен" table:display="true" table:show-details="false"/>
                <table:data-pilot-member table:name="02.сен" table:display="true" table:show-details="false"/>
                <table:data-pilot-member table:name="03.сен" table:display="true" table:show-details="true"/>
                <table:data-pilot-member table:name="04.сен" table:display="true" table:show-details="false"/>
                <table:data-pilot-member table:name="05.сен" table:display="true" table:show-details="true"/>
                <table:data-pilot-member table:name="06.сен" table:display="true" table:show-details="true"/>
                <table:data-pilot-member table:name="07.сен" table:display="true" table:show-details="true"/>
                <table:data-pilot-member table:name="08.сен" table:display="true" table:show-details="true"/>
                <table:data-pilot-member table:name="09.сен" table:display="true" table:show-details="true"/>
                <table:data-pilot-member table:name="10.сен" table:display="true" table:show-details="true"/>
                <table:data-pilot-member table:name="11.сен" table:display="true" table:show-details="true"/>
                <table:data-pilot-member table:name="12.сен" table:display="true" table:show-details="true"/>
                <table:data-pilot-member table:name="13.сен" table:display="true" table:show-details="true"/>
                <table:data-pilot-member table:name="14.сен" table:display="true" table:show-details="true"/>
                <table:data-pilot-member table:name="15.сен" table:display="true" table:show-details="true"/>
                <table:data-pilot-member table:name="16.сен" table:display="true" table:show-details="true"/>
                <table:data-pilot-member table:name="17.сен" table:display="true" table:show-details="true"/>
                <table:data-pilot-member table:name="18.сен" table:display="true" table:show-details="true"/>
                <table:data-pilot-member table:name="19.сен" table:display="true" table:show-details="true"/>
                <table:data-pilot-member table:name="20.сен" table:display="true" table:show-details="true"/>
                <table:data-pilot-member table:name="21.сен" table:display="true" table:show-details="true"/>
                <table:data-pilot-member table:name="22.сен" table:display="true" table:show-details="true"/>
                <table:data-pilot-member table:name="23.сен" table:display="true" table:show-details="true"/>
                <table:data-pilot-member table:name="24.сен" table:display="true" table:show-details="true"/>
                <table:data-pilot-member table:name="25.сен" table:display="true" table:show-details="true"/>
                <table:data-pilot-member table:name="26.сен" table:display="true" table:show-details="true"/>
                <table:data-pilot-member table:name="27.сен" table:display="true" table:show-details="true"/>
                <table:data-pilot-member table:name="28.сен" table:display="true" table:show-details="true"/>
                <table:data-pilot-member table:name="29.сен" table:display="true" table:show-details="true"/>
                <table:data-pilot-member table:name="30.сен" table:display="true" table:show-details="true"/>
                <table:data-pilot-member table:name="01.окт" table:display="true" table:show-details="true"/>
                <table:data-pilot-member table:name="02.окт" table:display="true" table:show-details="true"/>
                <table:data-pilot-member table:name="03.окт" table:display="true" table:show-details="true"/>
                <table:data-pilot-member table:name="04.окт" table:display="true" table:show-details="true"/>
                <table:data-pilot-member table:name="05.окт" table:display="true" table:show-details="true"/>
                <table:data-pilot-member table:name="06.окт" table:display="true" table:show-details="true"/>
                <table:data-pilot-member table:name="07.окт" table:display="true" table:show-details="true"/>
                <table:data-pilot-member table:name="08.окт" table:display="true" table:show-details="true"/>
                <table:data-pilot-member table:name="09.окт" table:display="true" table:show-details="true"/>
                <table:data-pilot-member table:name="10.окт" table:display="true" table:show-details="true"/>
                <table:data-pilot-member table:name="11.окт" table:display="true" table:show-details="true"/>
                <table:data-pilot-member table:name="12.окт" table:display="true" table:show-details="true"/>
                <table:data-pilot-member table:name="13.окт" table:display="true" table:show-details="true"/>
                <table:data-pilot-member table:name="14.окт" table:display="true" table:show-details="true"/>
                <table:data-pilot-member table:name="15.окт" table:display="true" table:show-details="true"/>
                <table:data-pilot-member table:name="16.окт" table:display="true" table:show-details="true"/>
                <table:data-pilot-member table:name="17.окт" table:display="true" table:show-details="true"/>
                <table:data-pilot-member table:name="18.окт" table:display="true" table:show-details="true"/>
                <table:data-pilot-member table:name="19.окт" table:display="true" table:show-details="true"/>
                <table:data-pilot-member table:name="20.окт" table:display="true" table:show-details="true"/>
                <table:data-pilot-member table:name="21.окт" table:display="true" table:show-details="true"/>
                <table:data-pilot-member table:name="22.окт" table:display="true" table:show-details="true"/>
                <table:data-pilot-member table:name="23.окт" table:display="true" table:show-details="true"/>
                <table:data-pilot-member table:name="24.окт" table:display="true" table:show-details="true"/>
                <table:data-pilot-member table:name="25.окт" table:display="true" table:show-details="true"/>
                <table:data-pilot-member table:name="26.окт" table:display="true" table:show-details="true"/>
                <table:data-pilot-member table:name="27.окт" table:display="true" table:show-details="true"/>
                <table:data-pilot-member table:name="28.окт" table:display="true" table:show-details="true"/>
                <table:data-pilot-member table:name="29.окт" table:display="true" table:show-details="true"/>
                <table:data-pilot-member table:name="30.окт" table:display="true" table:show-details="true"/>
                <table:data-pilot-member table:name="31.окт" table:display="true" table:show-details="true"/>
                <table:data-pilot-member table:name="01.ноя" table:display="true" table:show-details="true"/>
                <table:data-pilot-member table:name="02.ноя" table:display="true" table:show-details="true"/>
                <table:data-pilot-member table:name="03.ноя" table:display="true" table:show-details="true"/>
                <table:data-pilot-member table:name="04.ноя" table:display="true" table:show-details="true"/>
                <table:data-pilot-member table:name="05.ноя" table:display="true" table:show-details="true"/>
                <table:data-pilot-member table:name="06.ноя" table:display="true" table:show-details="true"/>
                <table:data-pilot-member table:name="07.ноя" table:display="true" table:show-details="true"/>
                <table:data-pilot-member table:name="08.ноя" table:display="true" table:show-details="true"/>
                <table:data-pilot-member table:name="09.ноя" table:display="true" table:show-details="true"/>
                <table:data-pilot-member table:name="10.ноя" table:display="true" table:show-details="true"/>
                <table:data-pilot-member table:name="11.ноя" table:display="true" table:show-details="true"/>
                <table:data-pilot-member table:name="12.ноя" table:display="true" table:show-details="true"/>
                <table:data-pilot-member table:name="13.ноя" table:display="true" table:show-details="true"/>
                <table:data-pilot-member table:name="14.ноя" table:display="true" table:show-details="true"/>
                <table:data-pilot-member table:name="15.ноя" table:display="true" table:show-details="true"/>
                <table:data-pilot-member table:name="16.ноя" table:display="true" table:show-details="true"/>
                <table:data-pilot-member table:name="17.ноя" table:display="true" table:show-details="true"/>
                <table:data-pilot-member table:name="18.ноя" table:display="true" table:show-details="true"/>
                <table:data-pilot-member table:name="19.ноя" table:display="true" table:show-details="true"/>
                <table:data-pilot-member table:name="20.ноя" table:display="true" table:show-details="true"/>
                <table:data-pilot-member table:name="21.ноя" table:display="true" table:show-details="true"/>
                <table:data-pilot-member table:name="22.ноя" table:display="true" table:show-details="true"/>
                <table:data-pilot-member table:name="23.ноя" table:display="true" table:show-details="true"/>
                <table:data-pilot-member table:name="24.ноя" table:display="true" table:show-details="true"/>
                <table:data-pilot-member table:name="25.ноя" table:display="true" table:show-details="true"/>
                <table:data-pilot-member table:name="26.ноя" table:display="true" table:show-details="true"/>
                <table:data-pilot-member table:name="27.ноя" table:display="true" table:show-details="true"/>
                <table:data-pilot-member table:name="28.ноя" table:display="true" table:show-details="true"/>
                <table:data-pilot-member table:name="29.ноя" table:display="true" table:show-details="true"/>
                <table:data-pilot-member table:name="30.ноя" table:display="true" table:show-details="true"/>
                <table:data-pilot-member table:name="01.дек" table:display="true" table:show-details="true"/>
                <table:data-pilot-member table:name="02.дек" table:display="true" table:show-details="true"/>
                <table:data-pilot-member table:name="03.дек" table:display="true" table:show-details="true"/>
                <table:data-pilot-member table:name="04.дек" table:display="true" table:show-details="true"/>
                <table:data-pilot-member table:name="05.дек" table:display="true" table:show-details="true"/>
                <table:data-pilot-member table:name="06.дек" table:display="true" table:show-details="true"/>
                <table:data-pilot-member table:name="07.дек" table:display="true" table:show-details="true"/>
                <table:data-pilot-member table:name="08.дек" table:display="true" table:show-details="true"/>
                <table:data-pilot-member table:name="09.дек" table:display="true" table:show-details="true"/>
                <table:data-pilot-member table:name="10.дек" table:display="true" table:show-details="true"/>
                <table:data-pilot-member table:name="11.дек" table:display="true" table:show-details="true"/>
                <table:data-pilot-member table:name="12.дек" table:display="true" table:show-details="true"/>
                <table:data-pilot-member table:name="13.дек" table:display="true" table:show-details="true"/>
                <table:data-pilot-member table:name="14.дек" table:display="true" table:show-details="true"/>
                <table:data-pilot-member table:name="15.дек" table:display="true" table:show-details="true"/>
                <table:data-pilot-member table:name="16.дек" table:display="true" table:show-details="true"/>
                <table:data-pilot-member table:name="17.дек" table:display="true" table:show-details="true"/>
                <table:data-pilot-member table:name="18.дек" table:display="true" table:show-details="true"/>
                <table:data-pilot-member table:name="19.дек" table:display="true" table:show-details="true"/>
                <table:data-pilot-member table:name="20.дек" table:display="true" table:show-details="true"/>
                <table:data-pilot-member table:name="21.дек" table:display="true" table:show-details="true"/>
                <table:data-pilot-member table:name="22.дек" table:display="true" table:show-details="true"/>
                <table:data-pilot-member table:name="23.дек" table:display="true" table:show-details="true"/>
                <table:data-pilot-member table:name="24.дек" table:display="true" table:show-details="true"/>
                <table:data-pilot-member table:name="25.дек" table:display="true" table:show-details="true"/>
                <table:data-pilot-member table:name="26.дек" table:display="true" table:show-details="true"/>
                <table:data-pilot-member table:name="27.дек" table:display="true" table:show-details="true"/>
                <table:data-pilot-member table:name="28.дек" table:display="true" table:show-details="true"/>
                <table:data-pilot-member table:name="29.дек" table:display="true" table:show-details="true"/>
                <table:data-pilot-member table:name="30.дек" table:display="true" table:show-details="true"/>
                <table:data-pilot-member table:name="31.дек" table:display="true" table:show-details="true"/>
                <table:data-pilot-member table:name="&gt;05.09.2021" table:display="true" table:show-details="true"/>
              </table:data-pilot-members>
              <table:data-pilot-display-info table:enabled="false" table:display-member-mode="from-top" table:member-count="10" table:data-field="Distance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days" table:start="auto" table:end="auto" table:step="0"/>
          </table:data-pilot-field>
          <table:data-pilot-field table:source-field-name="Distance" table:orientation="data" table:used-hierarchy="0" table:function="sum">
            <table:data-pilot-level table:show-empty="false" calcext:repeat-item-labels="false">
              <table:data-pilot-members>
                <table:data-pilot-member table:name="7" table:display="true" table:show-details="true"/>
                <table:data-pilot-member table:name="10" table:display="true" table:show-details="true"/>
                <table:data-pilot-member table:name="18" table:display="true" table:show-details="true"/>
                <table:data-pilot-member table:name="23" table:display="true" table:show-details="true"/>
                <table:data-pilot-member table:name="2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4">00.00.0000</text:date>, <text:time style:data-style-name="N2" text:time-value="11:55:09.678224203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3T21:18:26.428916107</meta:creation-date>
    <dc:date>2021-09-04T12:06:38.232753869</dc:date>
    <meta:editing-duration>PT11H20M56S</meta:editing-duration>
    <meta:editing-cycles>12</meta:editing-cycles>
    <meta:generator>LibreOffice/7.2.0.4$Linux_X86_64 LibreOffice_project/fa0a9af5681a0acc7909a705f92c1ada8a658552</meta:generator>
    <meta:document-statistic meta:table-count="2" meta:cell-count="20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  Used by: "Activate Document" event of "Summary" sheet.
Sub RefreshDataPilot()
	Dim oSheet As Object, oTables As Object, oTable As Object

	'oSheet = ThisComponent.Sheets.getByIndex(1)
	oSheet = ThisComponent.CurrentController.ActiveSheet  '"Summary"
	oTables = oSheet.getDataPilotTables()

	'Dim sTableName As String
	'sTableName = oTables.ElementNames(0)  '"DataPilot1"|"Summary"
	'oTable = oTables.getByName(sTableName)
	oTable = oTables.getByIndex(0)  'only one table on this sheet

	oTable.refresh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