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lgun Gothic" svg:font-family="'Malgun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adornments="Normal" style:font-family-generic="swiss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28.4mm"/>
    </style:style>
    <style:style style:name="co4" style:family="table-column">
      <style:table-column-properties fo:break-before="auto" style:column-width="16.4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ko" style:country-asian="KR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d7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/>
          <table:table-cell table:number-columns-repeated="2" office:value-type="string" calcext:value-type="string">
            <text:p>¬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string" calcext:value-type="string">
            <text:p>texto </text:p>
          </table:table-cell>
          <table:table-cell table:style-name="Default" table:formula="of:=RIGHT(COM.MICROSOFT.CONCAT(REPT([.B$1];[.B$2]);[.$A3]);[.B$2])" office:value-type="string" office:string-value="¬¬texto " calcext:value-type="string">
            <text:p>¬¬texto </text:p>
          </table:table-cell>
          <table:table-cell table:style-name="Default" table:formula="of:=RIGHT(COM.MICROSOFT.CONCAT(REPT([.C$1];[.C$2]);[.$A3]);[.C$2])" office:value-type="string" office:string-value="¬¬¬¬¬¬texto " calcext:value-type="string">
            <text:p>¬¬¬¬¬¬texto </text:p>
          </table:table-cell>
          <table:table-cell table:style-name="Default" table:formula="of:=RIGHT(COM.MICROSOFT.CONCAT(REPT([.D$1];[.D$2]);[.$A3]);[.D$2])" office:value-type="string" office:string-value="    texto " calcext:value-type="string">
            <text:p><text:s text:c="4"/>texto 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table:style-name="Default" table:formula="of:=RIGHT(COM.MICROSOFT.CONCAT(REPT([.B$1];[.B$2]);[.$A4]);[.B$2])" office:value-type="string" office:string-value="¬¬¬¬¬123" calcext:value-type="string">
            <text:p>¬¬¬¬¬123</text:p>
          </table:table-cell>
          <table:table-cell table:style-name="Default" table:formula="of:=RIGHT(COM.MICROSOFT.CONCAT(REPT([.C$1];[.C$2]);[.$A4]);[.C$2])" office:value-type="string" office:string-value="¬¬¬¬¬¬¬¬¬123" calcext:value-type="string">
            <text:p>¬¬¬¬¬¬¬¬¬123</text:p>
          </table:table-cell>
          <table:table-cell table:style-name="Default" table:formula="of:=RIGHT(COM.MICROSOFT.CONCAT(REPT([.D$1];[.D$2]);[.$A4]);[.D$2])" office:value-type="string" office:string-value="       123" calcext:value-type="string">
            <text:p><text:s text:c="7"/>1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lgun Gothic" svg:font-family="'Malgun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adornments="Normal" style:font-family-generic="swiss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s" fo:country="AR" style:font-name-asian="Malgun Gothic" style:font-size-asian="10pt" style:language-asian="ko" style:country-asian="KR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egoe UI" style:font-size-asian="12pt" style:language-asian="ko" style:country-asian="KR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algun Gothic" style:font-family-asian="'Malgun Gothi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3">00/00/0000</text:date>, <text:time style:data-style-name="N2" text:time-value="15:47:24.43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3T09:52:21.660000000</meta:creation-date>
    <dc:date>2025-06-23T15:48:48.607000000</dc:date>
    <meta:editing-duration>PT5H55M41S</meta:editing-duration>
    <meta:editing-cycles>2</meta:editing-cycles>
    <meta:generator>LibreOffice/24.8.7.2$Windows_X86_64 LibreOffice_project/e07d0a63a46349d29051da79b1fde8160bab2a89</meta:generator>
    <meta:document-statistic meta:table-count="1" meta:cell-count="14" meta:object-count="0"/>
  </office:meta>
</office:document-meta>
</file>