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000000003BB15F45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MX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4.99mm" style:writing-mode="page"/>
      <style:text-properties style:use-window-font-color="true" loext:opacity="0%" style:font-name="Liberation Serif" fo:font-size="12pt" fo:language="es" fo:country="MX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mirror="none" fo:clip="rect(0mm, 0mm, 0mm, 0m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0mm" fo:margin-top="4.99mm" fo:background-color="transparent" draw:fill="none"/>
      </style:footer-style>
    </style:page-layout>
    <style:page-layout style:name="Mpm2">
      <style:page-layout-properties fo:page-width="215.9mm" fo:page-height="279.4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Image1" text:anchor-type="char" svg:width="190.01mm" svg:height="0.55mm" draw:z-index="0"><draw:image xlink:href="Pictures/100000000000040000000003BB15F45C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6T14:47:10.776000000</meta:creation-date>
    <dc:title>A4 10 mm</dc:title>
    <meta:editing-duration>PT2M22S</meta:editing-duration>
    <meta:editing-cycles>2</meta:editing-cycles>
    <meta:generator>LibreOffice/24.2.7.2$Windows_X86_64 LibreOffice_project/ee3885777aa7032db5a9b65deec9457448a91162</meta:generator>
    <dc:date>2025-03-26T14:49:32.809000000</dc:date>
    <meta:document-statistic meta:table-count="0" meta:image-count="1" meta:object-count="0" meta:page-count="1" meta:paragraph-count="0" meta:word-count="0" meta:character-count="0" meta:non-whitespace-character-count="0"/>
    <meta:template xlink:type="simple" xlink:actuate="onRequest" xlink:title="A4 10 mm" xlink:href="file:///C:/Users/Archivo/AppData/Roaming/LibreOffice/4/user/template/A4%2010%20mm1.ott" meta:date="2025-03-26T14:47:10.371000000"/>
  </office:meta>
</office:document-meta>
</file>