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427" officeooo:paragraph-rsid="0018e42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-dessous collage d’une plage Calc :</text:p>
      <text:p text:style-name="P1"/>
      <text:p text:style-name="P1"><draw:frame draw:style-name="fr1" draw:name="Objet1" text:anchor-type="paragraph" svg:width="13.741cm" svg:height="3.1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17T09:03:04.717000000</meta:creation-date>
    <dc:date>2020-01-17T09:13:31.338000000</dc:date>
    <dc:creator>Pierre-Yves SAMYN</dc:creator>
    <meta:editing-duration>PT10M2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1" meta:page-count="1" meta:paragraph-count="1" meta:word-count="6" meta:character-count="37" meta:non-whitespace-character-count="3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H03AZ3530</text:p>
          </table:table-cell>
          <table:table-cell table:number-matrix-columns-spanned="1" table:number-matrix-rows-spanned="1" table:formula="of:=COM.MICROSOFT.CONCAT(MID([.$A1];LEN([.$A1])+1-ROW(INDIRECT(&quot;A1:A&quot;&amp;LEN([.$A1])));1))" office:value-type="string" office:string-value="0353ZA30HM" calcext:value-type="string">
            <text:p>0353ZA30HM</text:p>
          </table:table-cell>
        </table:table-row>
        <table:table-row table:style-name="ro1">
          <table:table-cell office:value-type="string" calcext:value-type="string">
            <text:p>LibreOffice</text:p>
          </table:table-cell>
          <table:table-cell table:number-matrix-columns-spanned="1" table:number-matrix-rows-spanned="1" table:formula="of:=COM.MICROSOFT.CONCAT(MID([.$A2];LEN([.$A2])+1-ROW(INDIRECT(&quot;A1:A&quot;&amp;LEN([.$A2])));1))" office:value-type="string" office:string-value="eciffOerbiL" calcext:value-type="string">
            <text:p>eciffOerbiL</text:p>
          </table:table-cell>
        </table:table-row>
        <table:table-row table:style-name="ro1">
          <table:table-cell office:value-type="string" calcext:value-type="string">
            <text:p>The Document Foundation</text:p>
          </table:table-cell>
          <table:table-cell table:number-matrix-columns-spanned="1" table:number-matrix-rows-spanned="1" table:formula="of:=COM.MICROSOFT.CONCAT(MID([.$A3];LEN([.$A3])+1-ROW(INDIRECT(&quot;A1:A&quot;&amp;LEN([.$A3])));1))" office:value-type="string" office:string-value="noitadnuoF tnemucoD ehT" calcext:value-type="string">
            <text:p>noitadnuoF tnemucoD ehT</text:p>
          </table:table-cell>
        </table:table-row>
        <table:table-row table:style-name="ro1">
          <table:table-cell office:value-type="string" calcext:value-type="string">
            <text:p>Calc</text:p>
          </table:table-cell>
          <table:table-cell table:number-matrix-columns-spanned="1" table:number-matrix-rows-spanned="1" table:formula="of:=COM.MICROSOFT.CONCAT(MID([.$A4];LEN([.$A4])+1-ROW(INDIRECT(&quot;A1:A&quot;&amp;LEN([.$A4])));1))" office:value-type="string" office:string-value="claC" calcext:value-type="string">
            <text:p>claC</text:p>
          </table:table-cell>
        </table:table-row>
        <table:table-row table:style-name="ro1">
          <table:table-cell office:value-type="string" calcext:value-type="string">
            <text:p>Writer</text:p>
          </table:table-cell>
          <table:table-cell table:number-matrix-columns-spanned="1" table:number-matrix-rows-spanned="1" table:formula="of:=COM.MICROSOFT.CONCAT(MID([.$A5];LEN([.$A5])+1-ROW(INDIRECT(&quot;A1:A&quot;&amp;LEN([.$A5])));1))" office:value-type="string" office:string-value="retirW" calcext:value-type="string">
            <text:p>retirW</text:p>
          </table:table-cell>
        </table:table-row>
        <table:table-row table:style-name="ro1">
          <table:table-cell office:value-type="string" calcext:value-type="string">
            <text:p>kayak</text:p>
          </table:table-cell>
          <table:table-cell table:number-matrix-columns-spanned="1" table:number-matrix-rows-spanned="1" table:formula="of:=COM.MICROSOFT.CONCAT(MID([.$A6];LEN([.$A6])+1-ROW(INDIRECT(&quot;A1:A&quot;&amp;LEN([.$A6])));1))" office:value-type="string" office:string-value="kayak" calcext:value-type="string">
            <text:p>kayak</text:p>
          </table:table-cell>
        </table:table-row>
        <table:table-row table:style-name="ro1">
          <table:table-cell office:value-type="string" calcext:value-type="string">
            <text:p>comment inverser complètement un texte</text:p>
          </table:table-cell>
          <table:table-cell table:number-matrix-columns-spanned="1" table:number-matrix-rows-spanned="1" table:formula="of:=COM.MICROSOFT.CONCAT(MID([.$A7];LEN([.$A7])+1-ROW(INDIRECT(&quot;A1:A&quot;&amp;LEN([.$A7])));1))" office:value-type="string" office:string-value="etxet nu tnemetèlpmoc resrevni tnemmoc" calcext:value-type="string">
            <text:p>etxet nu tnemetèlpmoc resrevni tnemmo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09:03:43.2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