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unning total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B1]+[.B2]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2]+[.B3]"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3]+[.B4]"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4]+[.B5]"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5]+[.B6]" office:value-type="float" office:value="95" calcext:value-type="float">
            <text:p>95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6]+[.B7]" office:value-type="float" office:value="118" calcext:value-type="float">
            <text:p>118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7]+[.B8]" office:value-type="float" office:value="141" calcext:value-type="float">
            <text:p>141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8]+[.B9]" office:value-type="float" office:value="162" calcext:value-type="float">
            <text:p>162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C9]+[.B10]"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10]+[.B11]" office:value-type="float" office:value="273" calcext:value-type="float">
            <text:p>273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C11]+[.B12]" office:value-type="float" office:value="340" calcext:value-type="float">
            <text:p>340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12]+[.B13]" office:value-type="float" office:value="379" calcext:value-type="float">
            <text:p>379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13]+[.B14]" office:value-type="float" office:value="433" calcext:value-type="float">
            <text:p>433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C14]+[.B15]" office:value-type="float" office:value="521" calcext:value-type="float">
            <text:p>521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15]+[.B16]" office:value-type="float" office:value="548" calcext:value-type="float">
            <text:p>548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16]+[.B17]" office:value-type="float" office:value="602" calcext:value-type="float">
            <text:p>602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17]+[.B18]" office:value-type="float" office:value="624" calcext:value-type="float">
            <text:p>62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18]+[.B19]"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:.B19])" office:value-type="float" office:value="637" calcext:value-type="float">
            <text:p>63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6T14:00:21.712000000</meta:creation-date>
    <dc:date>2020-01-26T14:02:29.840000000</dc:date>
    <meta:editing-duration>PT2M8S</meta:editing-duration>
    <meta:editing-cycles>1</meta:editing-cycles>
    <meta:document-statistic meta:table-count="1" meta:cell-count="40" meta:object-count="0"/>
    <meta:generator>LibreOffice/6.3.4.2$Windows_X86_64 LibreOffice_project/60da17e045e08f1793c57c00ba83cdfce946d0aa</meta:generator>
  </office:meta>
</office:document-meta>
</file>