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faf2a"/>
    </style:style>
    <style:style style:name="P2" style:family="paragraph" style:parent-style-name="Table_20_Contents">
      <style:text-properties officeooo:rsid="000faf2a" officeooo:paragraph-rsid="000faf2a"/>
    </style:style>
    <style:style style:name="T1" style:family="text">
      <style:text-properties officeooo:rsid="0010128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1<text:span text:style-name="T1">0</text:span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4" table:formula="ooow:SUM&lt;A1:A3&gt;" office:value-type="float" office:value="60">
            <text:p text:style-name="P1">6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4" table:formula="ooow:&lt;A4&gt;+&lt;A5&gt;" office:value-type="float" office:value="110">
            <text:p text:style-name="P1">1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00:09:52.305000000</meta:creation-date>
    <dc:date>2015-11-11T00:12:10.756000000</dc:date>
    <meta:editing-duration>PT2M20S</meta:editing-duration>
    <meta:editing-cycles>2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6" meta:word-count="6" meta:character-count="13" meta:non-whitespace-character-count="13"/>
  </office:meta>
</office:document-meta>
</file>