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Pictures/200000020000125D00000EC55991E29AE98A4AD4.svm" manifest:media-type="image/x-svm"/>
  <manifest:file-entry manifest:full-path="Pictures/10000200000000A100000082AD4BEC8F1058F01B.png" manifest:media-type="image/png"/>
  <manifest:file-entry manifest:full-path="Pictures/200000020000106900000D330A13B38A95232017.svm" manifest:media-type="image/x-svm"/>
  <manifest:file-entry manifest:full-path="Pictures/20000002000010AE00000D6A0D13085F5514ECC7.svm" manifest:media-type="image/x-svm"/>
  <manifest:file-entry manifest:full-path="Pictures/200000A600000E5F00000B1ABCFECBD9316C234A.svm" manifest:media-type="image/x-svm"/>
  <manifest:file-entry manifest:full-path="Pictures/100002000000009F0000008092B346D799887484.png" manifest:media-type="image/png"/>
  <manifest:file-entry manifest:full-path="Pictures/2000007600000C0000000A037ACFB481C79B52BA.svm" manifest:media-type="image/x-svm"/>
  <manifest:file-entry manifest:full-path="Pictures/100002000000008B0000006C471B7AC5F7F4D758.png" manifest:media-type="image/png"/>
  <manifest:file-entry manifest:full-path="Pictures/10000200000000B20000008FB5C70BFCC956BE14.png" manifest:media-type="image/png"/>
  <manifest:file-entry manifest:full-path="Pictures/1000020000000074000000626C6C2811E34AEB9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ohne_20_Füllung_20_und_20_Lini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kt_20_ohne_20_Füllung_20_und_20_Lini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3.678cm" svg:height="2.841cm" svg:x="10.949cm" svg:y="5.018cm">
          <draw:image xlink:href="Pictures/200000A600000E5F00000B1ABCFECBD9316C234A.svm" xlink:type="simple" xlink:show="embed" xlink:actuate="onLoad" loext:mime-type="image/x-svm">
            <text:p/>
          </draw:image>
          <draw:image xlink:href="Pictures/100002000000008B0000006C471B7AC5F7F4D758.png" xlink:type="simple" xlink:show="embed" xlink:actuate="onLoad" loext:mime-type="image/png"/>
        </draw:frame>
        <draw:frame draw:style-name="gr2" draw:text-style-name="P2" draw:layer="layout" svg:width="4.2cm" svg:height="3.378cm" svg:x="10.4cm" svg:y="9.4cm">
          <draw:image xlink:href="Pictures/200000020000106900000D330A13B38A95232017.svm" xlink:type="simple" xlink:show="embed" xlink:actuate="onLoad" loext:mime-type="image/x-svm">
            <text:p/>
          </draw:image>
          <draw:image xlink:href="Pictures/100002000000009F0000008092B346D799887484.png" xlink:type="simple" xlink:show="embed" xlink:actuate="onLoad" loext:mime-type="image/png"/>
        </draw:frame>
        <draw:frame draw:style-name="gr2" draw:text-style-name="P2" draw:layer="layout" svg:width="3.071cm" svg:height="2.562cm" svg:x="10.522cm" svg:y="14.991cm">
          <draw:image xlink:href="Pictures/2000007600000C0000000A037ACFB481C79B52BA.svm" xlink:type="simple" xlink:show="embed" xlink:actuate="onLoad" loext:mime-type="image/x-svm">
            <text:p/>
          </draw:image>
          <draw:image xlink:href="Pictures/1000020000000074000000626C6C2811E34AEB9A.png" xlink:type="simple" xlink:show="embed" xlink:actuate="onLoad" loext:mime-type="image/png"/>
        </draw:frame>
        <draw:frame draw:style-name="gr3" draw:text-style-name="P1" draw:layer="layout" svg:width="3.678cm" svg:height="2.841cm" svg:x="16.3cm" svg:y="4.959cm">
          <draw:image xlink:href="Pictures/100002000000008B0000006C471B7AC5F7F4D758.png" xlink:type="simple" xlink:show="embed" xlink:actuate="onLoad" loext:mime-type="image/png">
            <text:p/>
          </draw:image>
          <draw:image xlink:href="Pictures/100002000000008B0000006C471B7AC5F7F4D758.png" xlink:type="simple" xlink:show="embed" xlink:actuate="onLoad" loext:mime-type="image/png"/>
        </draw:frame>
        <draw:frame draw:style-name="gr4" draw:text-style-name="P1" draw:layer="layout" svg:width="3.678cm" svg:height="2.841cm" svg:x="21.8cm" svg:y="4.9cm">
          <draw:image xlink:href="Pictures/100002000000008B0000006C471B7AC5F7F4D758.png" xlink:type="simple" xlink:show="embed" xlink:actuate="onLoad" loext:mime-type="image/png">
            <text:p/>
          </draw:image>
          <draw:image xlink:href="Pictures/100002000000008B0000006C471B7AC5F7F4D758.png" xlink:type="simple" xlink:show="embed" xlink:actuate="onLoad" loext:mime-type="image/png"/>
        </draw:frame>
        <draw:frame draw:style-name="gr2" draw:text-style-name="P2" draw:layer="layout" svg:width="4.7cm" svg:height="3.78cm" svg:x="15.7cm" svg:y="9.3cm">
          <draw:image xlink:href="Pictures/200000020000125D00000EC55991E29AE98A4AD4.svm" xlink:type="simple" xlink:show="embed" xlink:actuate="onLoad" loext:mime-type="image/x-svm">
            <text:p/>
          </draw:image>
          <draw:image xlink:href="Pictures/10000200000000B20000008FB5C70BFCC956BE14.png" xlink:type="simple" xlink:show="embed" xlink:actuate="onLoad" loext:mime-type="image/png"/>
        </draw:frame>
        <draw:frame draw:style-name="gr2" draw:text-style-name="P2" draw:layer="layout" svg:width="4.269cm" svg:height="3.433cm" svg:x="21.78cm" svg:y="9.3cm">
          <draw:image xlink:href="Pictures/20000002000010AE00000D6A0D13085F5514ECC7.svm" xlink:type="simple" xlink:show="embed" xlink:actuate="onLoad" loext:mime-type="image/x-svm">
            <text:p/>
          </draw:image>
          <draw:image xlink:href="Pictures/10000200000000A100000082AD4BEC8F1058F01B.png" xlink:type="simple" xlink:show="embed" xlink:actuate="onLoad" loext:mime-type="image/png"/>
        </draw:frame>
        <draw:frame draw:style-name="gr2" draw:text-style-name="P2" draw:layer="layout" svg:width="3.071cm" svg:height="2.562cm" svg:x="16.249cm" svg:y="14.759cm">
          <draw:image xlink:href="Pictures/1000020000000074000000626C6C2811E34AEB9A.png" xlink:type="simple" xlink:show="embed" xlink:actuate="onLoad" loext:mime-type="image/png">
            <text:p/>
          </draw:image>
          <draw:image xlink:href="Pictures/1000020000000074000000626C6C2811E34AEB9A.png" xlink:type="simple" xlink:show="embed" xlink:actuate="onLoad" loext:mime-type="image/png"/>
        </draw:frame>
        <draw:frame draw:style-name="gr2" draw:text-style-name="P2" draw:layer="layout" svg:width="3.071cm" svg:height="2.562cm" svg:x="22.046cm" svg:y="14.595cm">
          <draw:image xlink:href="Pictures/1000020000000074000000626C6C2811E34AEB9A.png" xlink:type="simple" xlink:show="embed" xlink:actuate="onLoad" loext:mime-type="image/png">
            <text:p/>
          </draw:image>
          <draw:image xlink:href="Pictures/1000020000000074000000626C6C2811E34AEB9A.png" xlink:type="simple" xlink:show="embed" xlink:actuate="onLoad" loext:mime-type="image/png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Gradient_20_13" draw:display-name="Gradient 13" draw:style="linear" draw:start-color="#3465a4" draw:end-color="#ffffff" draw:start-intensity="100%" draw:end-intensity="100%" draw:angle="0" draw:border="0%"/>
    <draw:gradient draw:name="Gradient_20_14" draw:display-name="Gradient 14" draw:style="linear" draw:start-color="#3465a4" draw:end-color="#ffffff" draw:start-intensity="100%" draw:end-intensity="100%" draw:angle="0" draw:border="0%"/>
    <draw:hatch draw:name="Hatching_20_2" draw:display-name="Hatching 2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itmap_20_2" draw:display-name="Bitmap 2" xlink:href="Pictures/1000000000000020000000204B249CA79A42C6D7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stroke-dash="Dashed_20__28_var_29__20_2" svg:stroke-color="#3465a4" draw:fill="none" draw:fill-gradient-name="Gradient_20_14" draw:fill-hatch-name="Hatching_20_2" draw:fill-image-name="Bitmap_20_2" fo:padding-top="-0.2cm" fo:padding-bottom="1cm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Verbinder_20_-_20_LWL" style:display-name="Verbinder - LWL" style:family="graphic" style:parent-style-name="Verbinder_20_-_20_Kabel">
      <style:graphic-properties draw:stroke-dash="Dashed_20__28_var_29__20_2" svg:stroke-width="0.1cm" svg:stroke-color="#3465a4" draw:marker-start-width="0.35cm" draw:marker-end-width="0.35cm" draw:stroke-linejoin="round" draw:fill="solid" draw:fill-color="#729fcf" draw:textarea-horizontal-align="center" draw:textarea-vertical-align="middle" draw:measure-align="automatic" draw:measure-vertical-align="automatic"/>
      <style:paragraph-properties fo:text-align="start">
        <style:tab-stops/>
      </style:paragraph-properties>
      <style:text-properties fo:color="#3465a4" fo:font-size="10.5pt" fo:font-weight="bold"/>
    </style:style>
    <style:style style:name="LWL_20_Text_20_Mitte_20_rechts" style:display-name="LWL Text Mitte rechts" style:family="graphic" style:parent-style-name="Verbinder_20_-_20_LWL">
      <style:graphic-properties draw:fill="solid" draw:fill-color="#729fcf" draw:textarea-horizontal-align="right"/>
    </style:style>
    <style:style style:name="LWL_20_Text_20_Mitte_20_mittig" style:display-name="LWL Text Mitte mittig" style:family="graphic" style:parent-style-name="Verbinder_20_-_20_LWL"/>
    <style:style style:name="Räume_2f_Stockwerke" style:display-name="Räume/Stockwerke" style:family="graphic">
      <style:graphic-properties draw:stroke="dash" draw:stroke-dash="Dashed_20__28_var_29_" svg:stroke-width="0.02cm" svg:stroke-color="#00a933" draw:marker-start-width="0.26cm" draw:marker-end-width="0.26cm" draw:fill="none" draw:textarea-horizontal-align="right" draw:textarea-vertical-align="top" draw:shadow-color="#000000"/>
      <style:paragraph-properties fo:text-align="start"/>
      <style:text-properties fo:color="#00a933" fo:font-size="16pt"/>
    </style:style>
    <style:style style:name="LWL_20_Text_20_Mitte_20_links" style:display-name="LWL Text Mitte links" style:family="graphic" style:parent-style-name="Verbinder_20_-_20_LWL">
      <style:graphic-properties draw:textarea-horizontal-align="left" fo:padding-right="1.7cm"/>
    </style:style>
    <style:style style:name="Verbinder_20_-_20_Kabel" style:display-name="Verbinder - Kabel" style:family="graphic">
      <style:graphic-properties svg:stroke-color="#000000"/>
      <style:text-properties fo:color="#000000" fo:font-size="10.5pt"/>
    </style:style>
    <style:style style:name="Verbinder_20_-_20_Kupfer" style:display-name="Verbinder - Kupfer" style:family="graphic" style:parent-style-name="Verbinder_20_-_20_Kabel">
      <style:graphic-properties svg:stroke-width="0.01cm" svg:stroke-color="#000000" draw:marker-start-width="0.22cm" draw:marker-end-width="0.22cm"/>
    </style:style>
    <style:style style:name="Beschriftung" style:family="graphic" style:parent-style-name="text">
      <style:graphic-properties draw:stroke-dash="Dashed_20__28_var_29__20_2" draw:fill-gradient-name="Gradient_20_13" draw:fill-hatch-name="Hatching_20_2" draw:fill-image-name="Bitmap_20_1"/>
      <style:text-properties fo:font-size="10pt"/>
    </style:style>
    <style:style style:name="Poly1" style:family="graphic" style:parent-style-name="Räume_2f_Stockwerke">
      <style:graphic-properties draw:textarea-vertical-align="middle" fo:padding-bottom="0.9cm"/>
    </style:style>
  </office:styles>
  <office:automatic-styles>
    <style:page-layout style:name="PM0">
      <style:page-layout-properties fo:margin-top="0.6cm" fo:margin-bottom="0.6cm" fo:margin-left="0.6cm" fo:margin-right="0.6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Beschriftung"/>
      <draw:layer draw:name="Stockwerke">
        <svg:title>Stockwerke</svg:title>
      </draw:layer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2T15:44:52.802000000</meta:creation-date>
    <dc:date>2019-06-07T11:36:23.519000000</dc:date>
    <meta:editing-duration>PT7H53M1S</meta:editing-duration>
    <meta:editing-cycles>55</meta:editing-cycles>
    <meta:generator>LibreOffice/6.1.6.3$Windows_X86_64 LibreOffice_project/5896ab1714085361c45cf540f76f60673dd96a72</meta:generator>
    <meta:print-date>2019-04-17T15:56:20.247000000</meta:print-date>
    <meta:document-statistic meta:object-count="9"/>
  </office:meta>
</office:document-meta>
</file>