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d2c30"/>
    </style:style>
    <style:style style:name="P2" style:family="paragraph" style:parent-style-name="Heading_20_1">
      <style:text-properties officeooo:paragraph-rsid="001d8150"/>
    </style:style>
    <style:style style:name="T1" style:family="text">
      <style:text-properties officeooo:rsid="001d2c3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loext:writing-mode="bt-lr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rame1" text:anchor-type="paragraph" svg:x="-0.005cm" svg:y="0.109cm" svg:width="5.479cm" draw:z-index="0"><draw:text-box fo:min-height="8.678cm"><text:h text:style-name="P2" text:outline-level="1">A sample <text:span text:style-name="T1">a</text:span>ddress</text:h><text:h text:style-name="P2" text:outline-level="1">Sample Road</text:h><text:h text:style-name="P2" text:outline-level="1">Town </text:h><text:h text:style-name="P2" text:outline-level="1">Postcode</text:h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21cm" style:contextual-spacing="true" style:page-number="auto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.2cm" fo:page-height="9.999cm" style:num-format="1" style:print-orientation="portrait" fo:margin-top="0.499cm" fo:margin-bottom="0.499cm" fo:margin-left="0.3cm" fo:margin-right="0.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ZHI Member</meta:initial-creator>
    <meta:creation-date>2025-06-07T17:02:43.384000000</meta:creation-date>
    <dc:date>2025-06-07T17:24:45.861000000</dc:date>
    <dc:creator>NZHI Member</dc:creator>
    <meta:editing-duration>PT10M26S</meta:editing-duration>
    <meta:editing-cycles>1</meta:editing-cycles>
    <meta:document-statistic meta:table-count="0" meta:image-count="0" meta:object-count="0" meta:page-count="1" meta:paragraph-count="4" meta:word-count="7" meta:character-count="40" meta:non-whitespace-character-count="36"/>
    <meta:generator>LibreOffice/24.2.4.2$Windows_X86_64 LibreOffice_project/51a6219feb6075d9a4c46691dcfe0cd9c4fff3c2</meta:generator>
  </office:meta>
</office:document-meta>
</file>