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Function name</text:p>
          </table:table-cell>
          <table:table-cell/>
          <table:table-cell table:style-name="ce1" office:value-type="string" calcext:value-type="string">
            <text:p>Function result</text:p>
          </table:table-cell>
          <table:table-cell table:style-name="ce2" office:value-type="string" calcext:value-type="string">
            <text:p>Expected</text:p>
          </table:table-cell>
        </table:table-row>
        <table:table-row table:style-name="ro2">
          <table:table-cell office:value-type="string" calcext:value-type="string">
            <text:p>Test20()</text:p>
          </table:table-cell>
          <table:table-cell/>
          <table:table-cell table:formula="of:=TEST20(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st30()</text:p>
          </table:table-cell>
          <table:table-cell office:value-type="float" office:value="101" calcext:value-type="float">
            <text:p>101</text:p>
          </table:table-cell>
          <table:table-cell table:formula="of:=TEST30([.B3])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HVV()</text:p>
          </table:table-cell>
          <table:table-cell office:value-type="float" office:value="2020" calcext:value-type="float">
            <text:p>2020</text:p>
          </table:table-cell>
          <table:table-cell table:formula="of:=HVV([.B4])" office:value-type="float" office:value="30846" calcext:value-type="float">
            <text:p>30846</text:p>
          </table:table-cell>
          <table:table-cell office:value-type="float" office:value="30846" calcext:value-type="float">
            <text:p>30846</text:p>
          </table:table-cell>
        </table:table-row>
        <table:table-row table:style-name="ro2">
          <table:table-cell office:value-type="string" calcext:value-type="string">
            <text:p>Test20VBA()</text:p>
          </table:table-cell>
          <table:table-cell/>
          <table:table-cell table:formula="of:=TEST20VBA(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st30VBA()</text:p>
          </table:table-cell>
          <table:table-cell office:value-type="float" office:value="101" calcext:value-type="float">
            <text:p>101</text:p>
          </table:table-cell>
          <table:table-cell table:formula="of:=TEST30VBA([.B6])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HVVVBA()</text:p>
          </table:table-cell>
          <table:table-cell office:value-type="float" office:value="2020" calcext:value-type="float">
            <text:p>2020</text:p>
          </table:table-cell>
          <table:table-cell table:formula="of:=HVVVBA([.B7])" office:value-type="float" office:value="30846" calcext:value-type="float">
            <text:p>30846</text:p>
          </table:table-cell>
          <table:table-cell office:value-type="float" office:value="30846" calcext:value-type="float">
            <text:p>308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.00.0000</text:date>, <text:time style:data-style-name="N2" text:time-value="09:37:06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6:47:55.477348027</meta:creation-date>
    <dc:date>2020-01-07T09:45:28.242000000</dc:date>
    <meta:editing-duration>PT41M21S</meta:editing-duration>
    <meta:editing-cycles>25</meta:editing-cycles>
    <meta:generator>LibreOffice/6.4.0.1$Windows_X86_64 LibreOffice_project/1b6477b31f0334bd8620a96f0aeeb449b587be9f</meta:generator>
    <dc:creator>MikeKaKa Kaganski</dc:creator>
    <meta:document-statistic meta:table-count="1" meta:cell-count="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Attribute VBA_ModuleType=VBAModule
'Option VBASupport 1
Option Explicit

'HeffingsVrijVermogen
  Public HVV_ As Variant
  Public HVV_NoOfPar As Integer
  Public HVV_Info As Integer


Function Test20()
	Test20()=3
End Function


Function Test30(a_)
	Test30()=a_
End Function


'Heffingsvrij vermogen
Sub HVV_Init()
Dim j As Integer
Dim k As Integer

'jaar, max_per_persoon, kind_toelage
	HVV_ = Array( _
				2006,	19698,	2631, _
				2007,	20014,	2674, _
				2008,	20315,	2715, _
				2009,	20661,	2762, _
				2010,	20661,	2762, _
				2011,	20785,	2779, _
				2012,	21139,	0, _
				2013,	21139,	0, _
				2014,	21139,	0, _
				2015,	21330,	0, _
				2016,	24437,	0, _
				2017,	25000,	0, _
				2018,	30000,	0, _
				2019,	30360,	0, _
				2020,	30846,	0 _	
				)
	HVV_NoOfPar = 3
	If ((UBound(HVV_) - LBound(HVV_) + 1) Mod HVV_NoOfPar) = 0 Then
		If HVV_(UBound(HVV_) - HVV_NoOfPar + 1) = year(now()) Then
'			ErrorMsg ("Heffingsvrij vermogen: bedragen zijn up to date.")
'			If Debug_Flag Then Debug.Print ("Heffingsvrij vermogen: bedragen zijn up to date.")
		Else
			For j = LBound(HVV_) To UBound(HVV_) Step HVV_NoOfPar
				If HVV_(j) = 0 Then
					ErrorMsg ("Heffingsvrij vermogen (" &amp; (HVV_(j - HVV_NoOfPar) + 1) &amp; "): bedragen zijn niet ingevuld. Voor nu reken ik met de waarden van (" &amp; (DI_(j - DI_NoOfPar)) &amp; ").")
'					If Debug_Flag Then Debug.Print ("Heffingsvrij vermogen (" &amp; (HVV_(j - HVV_NoOfPar) + 1) &amp; "): bedragen  zijn niet ingevuld. Voor nu reken ik met de waarden van (" &amp; (DI_(j - DI_NoOfPar)) &amp; ").")
					For k = j To j + (HVV_NoOfPar - 1)
						If k = j Then
							HVV_(k) = HVV_(k - HVV_NoOfPar) + 1
						Else
							HVV_(k) = HVV_(k - HVV_NoOfPar)
						End If
					Next k
				End If
			Next j
		End If
		HVV_Info = True
	Else
		ErrorMsg ("Missing parameter(s) in array HVV_")
	End If
End Sub


'Heffingsvrij vermogen
Function HVV(ByVal year_ As Integer, Byval Optional n_ As Integer, Byval Optional c_ As Integer) As Double
 Dim j As Integer

' 	If NOT BasicLibraries.isLibraryLoaded("LibreOffice Macros &amp; Dialogs.Tools") Then BasicLibraries.LoadLibrary("LibreOffice Macros &amp; Dialogs.Tools")
' 	If NOT BasicLibraries.isLibraryLoaded("Tools") Then BasicLibraries.LoadLibrary("Tools")
	If IsMissing(HVV_Info) Then
		HVV_Init
	Else
		If NOT(HVV_Info) Then HVV_Init
	End If
'	tools.debug.showarray(HVV_)
	
	If IsMissing(n_) Then n_ = 1				' aantal personen, max 2
	If IsMissing(c_) Then c_ = 0				' aantal kinderen

	If n_&gt;2 Then n_=2

	HVV() = 0	
	For j = LBound(HVV_) To UBound(HVV_) Step HVV_NoOfPar
		If HVV_(j) = year_ Then HVV() = ( ( n_*HVV_(j+1) ) + ( c_*HVV_(j+2) ) ): Exit Function
	Next j
End Function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Rem Attribute VBA_ModuleType=VBAModule
Option VBASupport 1
Option Explicit

'HeffingsVrijVermogen
  Public HVV_VBA As Variant
  Public HVV_NoOfParVBA As Integer
  Public HVV_InfoVBA As Integer


Function Test20VBA()
	Test20VBA()=3
End Function


Function Test30VBA(a_)
	Test30VBA()=a_
End Function


'Heffingsvrij vermogen
Sub HVV_InitVBA()
Dim j As Integer
Dim k As Integer

'jaar, max_per_persoon, kind_toelage
	HVV_VBA = Array( _
				2006,	19698,	2631, _
				2007,	20014,	2674, _
				2008,	20315,	2715, _
				2009,	20661,	2762, _
				2010,	20661,	2762, _
				2011,	20785,	2779, _
				2012,	21139,	0, _
				2013,	21139,	0, _
				2014,	21139,	0, _
				2015,	21330,	0, _
				2016,	24437,	0, _
				2017,	25000,	0, _
				2018,	30000,	0, _
				2019,	30360,	0, _
				2020,	30846,	0 _	
				)
	HVV_NoOfParVBA = 3
	If ((UBound(HVV_VBA) - LBound(HVV_VBA) + 1) Mod HVV_NoOfParVBA) = 0 Then
		If HVV_VBA(UBound(HVV_VBA) - HVV_NoOfParVBA + 1) = year(now()) Then
'			ErrorMsg ("Heffingsvrij vermogen: bedragen zijn up to date.")
'			If Debug_Flag Then Debug.Print ("Heffingsvrij vermogen: bedragen zijn up to date.")
		Else
			For j = LBound(HVV_VBA) To UBound(HVV_VBA) Step HVV_NoOfParVBA
				If HVV_VBA(j) = 0 Then
					ErrorMsg ("Heffingsvrij vermogen (" &amp; (HVV_VBA(j - HVV_NoOfParVBA) + 1) &amp; "): bedragen zijn niet ingevuld. Voor nu reken ik met de waarden van (" &amp; (DI_(j - DI_NoOfPar)) &amp; ").")
'					If Debug_Flag Then Debug.Print ("Heffingsvrij vermogen (" &amp; (HVV_VBA(j - HVV_NoOfParVBA) + 1) &amp; "): bedragen  zijn niet ingevuld. Voor nu reken ik met de waarden van (" &amp; (DI_(j - DI_NoOfPar)) &amp; ").")
					For k = j To j + (HVV_NoOfParVBA - 1)
						If k = j Then
							HVV_VBA(k) = HVV_VBA(k - HVV_NoOfParVBA) + 1
						Else
							HVV_VBA(k) = HVV_VBA(k - HVV_NoOfParVBA)
						End If
					Next k
				End If
			Next j
		End If
		HVV_InfoVBA = True
	Else
		ErrorMsg ("Missing parameter(s) in array HVV_VBA")
	End If
End Sub


'Heffingsvrij vermogen
Function HVVVBA(ByVal year_ As Integer, Byval Optional n_ As Integer, Byval Optional c_ As Integer) As Double
 Dim j As Integer

' 	If NOT BasicLibraries.isLibraryLoaded("LibreOffice Macros &amp; Dialogs.Tools") Then BasicLibraries.LoadLibrary("LibreOffice Macros &amp; Dialogs.Tools")
' 	If NOT BasicLibraries.isLibraryLoaded("Tools") Then BasicLibraries.LoadLibrary("Tools")
	If IsMissing(HVV_InfoVBA) Then
		HVV_InitVBA
	Else
		If NOT(HVV_InfoVBA) Then HVV_InitVBA
	End If
'	tools.debug.showarray(HVV_VBA)
	
	If IsMissing(n_) Then n_ = 1				' aantal personen, max 2
	If IsMissing(c_) Then c_ = 0				' aantal kinderen

	If n_&gt;2 Then n_=2

	HVVVBA() = 0	
	For j = LBound(HVV_VBA) To UBound(HVV_VBA) Step HVV_NoOfParVBA
		If HVV_VBA(j) = year_ Then HVVVBA() = ( ( n_*HVV_VBA(j+1) ) + ( c_*HVV_VBA(j+2) ) ): Exit Function
	Next j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