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vbaSupportingModule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75cm"/>
    </style:style>
    <style:style style:name="co3" style:family="table-column">
      <style:table-column-properties fo:break-before="auto" style:column-width="4.72cm"/>
    </style:style>
    <style:style style:name="co4" style:family="table-column">
      <style:table-column-properties fo:break-before="auto" style:column-width="3.4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ddddd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number-columns-repeated="3" table:default-cell-style-name="ce1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row table:style-name="ro1">
          <table:table-cell table:number-columns-repeated="3" office:value-type="string" calcext:value-type="string">
            <text:p>the range</text:p>
          </table:table-cell>
          <table:table-cell/>
          <table:table-cell table:formula="of:=RANGEADDRESS([.A1:.C17])" office:value-type="string" office:string-value="$Sheet1.$A$1:$C$17" calcext:value-type="string">
            <text:p>$Sheet1.$A$1:$C$17</text:p>
          </table:table-cell>
          <table:table-cell/>
          <table:table-cell table:number-matrix-columns-spanned="3" table:number-matrix-rows-spanned="17" table:formula="of:=INDIRECT([.E1])"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table:formula="of:=FORMULA([.G1])" office:value-type="string" office:string-value="{=INDIRECT(E1)}" calcext:value-type="string">
            <text:p>{=INDIRECT(E1)}</text:p>
          </table:table-cell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/>
          <table:table-cell table:formula="of:=FORMULA([.E1])" office:value-type="string" office:string-value="=RANGEADDRESS(A1:C17)" calcext:value-type="string">
            <text:p>=RANGEADDRESS(A1:C17)</text:p>
          </table:table-cell>
          <table:table-cell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 table:number-columns-repeated="3"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 table:number-columns-repeated="3"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 table:number-columns-repeated="3"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 table:number-columns-repeated="3"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 table:number-columns-repeated="3"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 table:number-columns-repeated="3"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 table:number-columns-repeated="3"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 table:number-columns-repeated="3"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 table:number-columns-repeated="3"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 table:number-columns-repeated="3"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 table:number-columns-repeated="3"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 table:number-columns-repeated="3"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 table:number-columns-repeated="3"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 table:number-columns-repeated="3"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/>
        </table:table-row>
        <table:table-row table:style-name="ro1">
          <table:table-cell table:number-columns-repeated="3" office:value-type="string" calcext:value-type="string">
            <text:p>the range</text:p>
          </table:table-cell>
          <table:table-cell table:number-columns-repeated="3"/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 office:value-type="string" office:string-value="the range" calcext:value-type="string">
            <text:p>the rang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05">0000-00-00</text:date>, <text:time style:data-style-name="N2" text:time-value="12:02:21.1004272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05T11:12:39.847949200</meta:creation-date>
    <meta:editing-duration>PT21M27S</meta:editing-duration>
    <meta:editing-cycles>4</meta:editing-cycles>
    <meta:generator>LibreOffice/25.2.1.2$Windows_X86_64 LibreOffice_project/d3abf4aee5fd705e4a92bba33a32f40bc4e56f49</meta:generator>
    <meta:initial-creator>Lupp Lupp</meta:initial-creator>
    <dc:date>2025-03-05T12:12:34.899979400</dc:date>
    <dc:creator>Lupp Lupp</dc:creator>
    <meta:document-statistic meta:table-count="1" meta:cell-count="105" meta:object-count="0"/>
    <meta:template xlink:type="simple" xlink:actuate="onRequest" xlink:title="MonoCalc" xlink:href="../../../../../AppData/Roaming/LibreOffice/4/user/template/MonoCalc.ots" meta:date="2025-03-05T11:12:39.28436860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vbaSupportingModule"/>
</library:library>
</file>

<file path=Basic/Standard/vbaSupportingModule.xml><?xml version="1.0" encoding="utf-8"?>
<!DOCTYPE module  PUBLIC '-//OpenOffice.org//DTD OfficeDocument 1.0//EN'  'module.dtd'>
<script:module xmlns:script="http://openoffice.org/2000/script" script:name="vbaSupportingModule" script:language="StarBasic" script:moduleType="normal">REM  *****  BASIC  *****

Option Explicit
Option VBAsupport 1

Function rangeAddress(pRange) As String
rangeAddress = ":need:range:"
On Local Error Goto fail
rangeAddress = pRange.CellRange.AbsoluteName
fail:
End Function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