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54ee8" officeooo:paragraph-rsid="00054ee8"/>
    </style:style>
    <style:style style:name="P2" style:family="paragraph" style:parent-style-name="Standard">
      <style:text-properties officeooo:rsid="00054ee8" officeooo:paragraph-rsid="00054ee8"/>
    </style:style>
    <style:style style:name="P3" style:family="paragraph" style:parent-style-name="Standard">
      <style:paragraph-properties fo:break-before="page"/>
      <style:text-properties officeooo:rsid="00054ee8" officeooo:paragraph-rsid="00054ee8"/>
    </style:style>
    <style:style style:name="P4" style:family="paragraph" style:parent-style-name="Endnote">
      <style:text-properties officeooo:rsid="00054ee8" officeooo:paragraph-rsid="00054ee8"/>
    </style:style>
    <style:style style:name="P5" style:family="paragraph" style:parent-style-name="Heading_20_1">
      <style:text-properties officeooo:rsid="00054ee8" officeooo:paragraph-rsid="00054ee8"/>
    </style:style>
    <style:style style:name="P6" style:family="paragraph" style:parent-style-name="Header" style:list-style-name="EndNote"/>
    <style:style style:name="Sect1" style:family="section">
      <style:section-properties style:editable="false">
        <style:columns fo:column-count="1" fo:column-gap="0cm"/>
        <text:notes-configuration text:note-class="footnote" text:start-value="1"/>
        <text:notes-configuration text:note-class="endnote" text:start-value="1"/>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Heading_20_1" text:outline-level="1">One</text:h>
        <text:p text:style-name="P2">He heard quiet steps behind him. That didn't bode well. Who could be following him this late at night and <text:note text:id="ftn1" text:note-class="endnote"><text:note-citation>1</text:note-citation><text:note-body><text:p text:style-name="P4">One 1</text:p></text:note-body></text:note>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text:note text:id="ftn2" text:note-class="endnote"><text:note-citation>2</text:note-citation><text:note-body><text:p text:style-name="P4">One 2</text:p></text:note-body></text:note>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p>
        <text:p text:style-name="P3">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text:note text:id="ftn3" text:note-class="endnote"><text:note-citation>3</text:note-citation><text:note-body><text:p text:style-name="P4">One 3</text:p></text:note-body></text:note>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Endnote"/>
      </text:section>
      <text:section text:style-name="Sect1" text:name="Section2">
        <text:h text:style-name="P5" text:outline-level="1">Two</text:h>
        <text:p text:style-name="P2">He heard quiet steps behind him. That didn't bode well. Who could be following him this late at night and in this deadbeat <text:note text:id="ftn4" text:note-class="endnote"><text:note-citation>1</text:note-citation><text:note-body><text:p text:style-name="P4">Two 1</text:p></text:note-body></text:note>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text:note text:id="ftn5" text:note-class="endnote"><text:note-citation>2</text:note-citation><text:note-body><text:p text:style-name="P4">Two 2</text:p></text:note-body></text:note>s this the e<text:note text:id="ftn6" text:note-class="endnote"><text:note-citation>3</text:note-citation><text:note-body><text:p text:style-name="P4">Two 3</text:p></text:note-body></text:not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Endnote"/>
      </text:section>
      <text:section text:style-name="Sect1" text:name="Section3">
        <text:h text:style-name="Heading_20_1" text:outline-level="1">Three</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text:note text:id="ftn7" text:note-class="endnote"><text:note-citation>1</text:note-citation><text:note-body><text:p text:style-name="P4">Three 1</text:p></text:note-body></text:note>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text:note text:id="ftn8" text:note-class="endnote"><text:note-citation>2</text:note-citation><text:note-body><text:p text:style-name="P4">Three 2</text:p></text:note-body></text:note>d this be the haven he'd prayed for? Slowly he slid toward the door, pressing himself more and more into the wall, into the dark, away from his enemy. Would this door save his hide?</text:p>
        <text:p text:style-name="Endnot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Standard">
      <style:paragraph-properties fo:margin-left="0cm" fo:margin-right="0cm" fo:margin-top="0.423cm" fo:margin-bottom="0.212cm" loext:contextual-spacing="false" fo:text-indent="0cm" style:auto-text-indent="false" style:page-number="auto" fo:break-before="page"/>
      <style:text-properties fo:font-size="130%" fo:font-weight="bold" style:font-size-asian="130%" style:font-weight-asian="bold" style:font-size-complex="130%" style:font-weight-complex="bold"/>
    </style:style>
    <style:style style:name="Endnote" style:family="paragraph" style:parent-style-name="Standard" style:class="extra" style:master-page-name="Endnote">
      <style:paragraph-properties fo:margin-left="0.598cm" fo:margin-right="0cm" fo:text-indent="-0.598cm" style:auto-text-indent="false" style:page-number="auto"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list-style-name="EndNote"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ndNote">
      <text:list-level-style-number text:level="1" text:style-name="Numbering_20_Symbols" style:num-prefix="Notes of chapter " style:num-format="">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Notes of chapter "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Notes of chapter " style:num-format="">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Notes of chapter "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Notes of chapter " style:num-format="">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Notes of chapter "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Notes of chapter " style:num-format="">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Notes of chapter "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Notes of chapter "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Notes of chapter " style:num-format="">
        <style:list-level-properties text:list-level-position-and-space-mode="label-alignment">
          <style:list-level-label-alignment text:label-followed-by="space"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list-style-name="EndNot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header>
        <text:list xml:id="list9143628257693663495" text:style-name="EndNote">
          <text:list-item>
            <text:p text:style-name="MP1"><text:chapter text:display="name" text:outline-level="1">Three</text:chapter></text:p>
          </text:list-item>
        </text:list>
      </style:head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8T06:44:35.163000000</meta:creation-date>
    <dc:date>2016-05-28T07:37:09.084000000</dc:date>
    <meta:editing-duration>PT19M27S</meta:editing-duration>
    <meta:editing-cycles>3</meta:editing-cycles>
    <meta:generator>LibreOffice/5.1.3.2$Windows_x86 LibreOffice_project/644e4637d1d8544fd9f56425bd6cec110e49301b</meta:generator>
    <meta:document-statistic meta:table-count="0" meta:image-count="0" meta:object-count="0" meta:page-count="7" meta:paragraph-count="16" meta:word-count="896" meta:character-count="4705" meta:non-whitespace-character-count="3824"/>
  </office:meta>
</office:document-meta>
</file>