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b73f" officeooo:paragraph-rsid="0000cedf"/>
    </style:style>
    <style:style style:name="P2" style:family="paragraph" style:parent-style-name="Standard">
      <style:paragraph-properties fo:margin-left="0mm" fo:margin-right="0mm" fo:text-indent="0mm" style:auto-text-indent="false"/>
      <style:text-properties style:use-window-font-color="true" style:font-name="Times New Roman" fo:font-size="12pt" fo:language="en" fo:country="US" fo:font-weight="normal" officeooo:rsid="000e5635" officeooo:paragraph-rsid="0000ced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margin-left="0mm" fo:margin-right="0mm" fo:text-indent="0mm" style:auto-text-indent="false"/>
      <style:text-properties style:use-window-font-color="true" style:font-name="Times New Roman" fo:font-size="12pt" fo:language="en" fo:country="US" fo:font-weight="bold" officeooo:rsid="000e5635" officeooo:paragraph-rsid="0000ced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mm" fo:margin-right="0mm" fo:text-align="start" style:justify-single-word="false" fo:text-indent="0mm" style:auto-text-indent="false"/>
      <style:text-properties style:use-window-font-color="true" style:font-name="Times New Roman" fo:font-size="12pt" fo:language="en" fo:country="US" officeooo:rsid="00097ef6" officeooo:paragraph-rsid="0000cedf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mm" fo:margin-right="0mm" fo:text-indent="0mm" style:auto-text-indent="false"/>
      <style:text-properties style:use-window-font-color="true" style:font-name="Times New Roman" fo:font-size="12pt" fo:language="en" fo:country="US" officeooo:rsid="0007aa58" officeooo:paragraph-rsid="0000cedf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mm" fo:margin-right="0mm" fo:text-indent="0mm" style:auto-text-indent="false"/>
      <style:text-properties style:use-window-font-color="true" style:font-name="Times New Roman" fo:font-size="12pt" fo:language="en" fo:country="US" officeooo:rsid="000e5635" officeooo:paragraph-rsid="0000cedf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3.05mm" fo:margin-right="0mm" fo:text-align="start" style:justify-single-word="false" fo:text-indent="0mm" style:auto-text-indent="false"/>
      <style:text-properties style:use-window-font-color="true" style:font-name="Times New Roman" fo:font-size="12pt" fo:language="en" fo:country="US" officeooo:rsid="0007aa58" officeooo:paragraph-rsid="0000cedf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break-before="page"/>
      <style:text-properties fo:font-weight="bold" officeooo:rsid="0006b73f" officeooo:paragraph-rsid="0000cedf" style:font-weight-asian="bold" style:font-weight-complex="bold"/>
    </style:style>
    <style:style style:name="P9" style:family="paragraph" style:parent-style-name="Standard">
      <style:text-properties fo:font-weight="bold" officeooo:rsid="0006b73f" officeooo:paragraph-rsid="0000cedf" style:font-weight-asian="bold" style:font-weight-complex="bold"/>
    </style:style>
    <style:style style:name="P10" style:family="paragraph" style:parent-style-name="Standard">
      <style:text-properties fo:font-weight="bold" officeooo:rsid="0007aa58" officeooo:paragraph-rsid="0000cedf" style:font-weight-asian="bold" style:font-weight-complex="bold"/>
    </style:style>
    <style:style style:name="P11" style:family="paragraph" style:parent-style-name="Standard">
      <style:paragraph-properties fo:margin-left="0mm" fo:margin-right="0mm" fo:text-indent="0mm" style:auto-text-indent="false"/>
      <style:text-properties style:use-window-font-color="true" style:font-name="Times New Roman" fo:font-size="12pt" fo:language="en" fo:country="US" fo:font-weight="bold" officeooo:rsid="000e5635" officeooo:paragraph-rsid="0000ced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mm" fo:margin-right="0mm" fo:text-align="start" style:justify-single-word="false" fo:text-indent="0mm" style:auto-text-indent="false"/>
      <style:text-properties style:use-window-font-color="true" style:font-name="Times New Roman" fo:font-size="12pt" fo:language="en" fo:country="US" fo:font-weight="bold" officeooo:rsid="00097ef6" officeooo:paragraph-rsid="0000ced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officeooo:rsid="000b8a2e"/>
    </style:style>
    <style:style style:name="T2" style:family="text">
      <style:text-properties officeooo:rsid="0006b73f"/>
    </style:style>
    <style:style style:name="T3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en" fo:country="US" officeooo:rsid="0007aa58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en" fo:country="US" officeooo:rsid="00097ef6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en" fo:country="US" officeooo:rsid="000c5b13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officeooo:rsid="000e5635" style:font-name-asian="Times New Roman" style:font-size-asian="12pt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TANDING COMMITTEE REPORTS:</text:p>
      <text:p text:style-name="P1"/>
      <text:p text:style-name="P9">PROGRAMS</text:p>
      <text:p text:style-name="Linda_20_paragraph">Jan Cahill offered to take the March program for St. Patrick’s Day</text:p>
      <text:p text:style-name="Linda_20_paragraph">Diana Miller will have a program when the Butterfly Garden is ready</text:p>
      <text:p text:style-name="P1"/>
      <text:p text:style-name="P9">MEMBERSHIP</text:p>
      <text:p text:style-name="Linda_20_paragraph">It was decided that we would not seek new members at this time due to the <text:span text:style-name="T1">c</text:span>orona virus</text:p>
      <text:p text:style-name="P1"/>
      <text:p text:style-name="P9">SOCIAL</text:p>
      <text:p text:style-name="Linda_20_paragraph">None</text:p>
      <text:p text:style-name="P1"/>
      <text:p text:style-name="P9">PUBLICITY</text:p>
      <text:p text:style-name="Linda_20_paragraph">Gwen published an informative article in the summer edition of the Herons Glen paper</text:p>
      <text:p text:style-name="P1"/>
      <text:p text:style-name="P10">WAYS AND MEANS</text:p>
      <text:p text:style-name="Linda_20_paragraph"><text:span text:style-name="T2">The annual craft fair has been canceled. <text:s/>Our major fund raiser, selling cheese balls at the craft fair, will not be possible. <text:s/>Paulie Miller and Sharon Pedersen had suggested ways to sell cheese balls via pre-sales to the other sororities. <text:s/></text:span><text:span text:style-name="T4">A discussion was held and it was recommended that we try to find out whether there was any interest from the other chapters. <text:s/>We should only undertake this project if we can at least break even.</text:span></text:p>
      <text:p text:style-name="P7"/>
      <text:p text:style-name="P12">SERVICE</text:p>
      <text:p text:style-name="Linda_20_paragraph"><text:span text:style-name="T5">Special Equestrians resume</text:span><text:span text:style-name="T6">d</text:span><text:span text:style-name="T5"> at the end of September with a very reduced program. <text:s/>The Special Equestrian Fund Raiser, Taste of Love, had a pick-up of bags of food and wine in place of their event at The Ranch </text:span><text:span text:style-name="T7">due to the corona virus</text:span><text:span text:style-name="T5">.</text:span></text:p>
      <text:p text:style-name="P4"/>
      <text:p text:style-name="Linda_20_paragraph"><text:span text:style-name="T5">A </text:span><text:span text:style-name="T3">discussion was held about having a Food Drive through the sorority. <text:s/>This will be further investigated.</text:span></text:p>
      <text:p text:style-name="P5"/>
      <text:p text:style-name="Linda_20_paragraph"><text:span text:style-name="T3">Susan Harville will investigate </text:span><text:span text:style-name="T4">B</text:span><text:span text:style-name="T3">ell Ringing for the Salvation Army for this year. </text:span></text:p>
      <text:p text:style-name="P6"/>
      <text:p text:style-name="P3">SPECIAL COMMITTEE REPORTS:</text:p>
      <text:p text:style-name="P3"/>
      <text:p text:style-name="P3">YEARBOOK</text:p>
      <text:p text:style-name="P3"/>
      <text:p text:style-name="Linda_20_paragraph">Linda Protani handed out the new Yearbooks. <text:s/>She also has created an online version and will send out instructions on how to access that version. <text:s/>It is available on all media that has internet access.</text:p>
      <text:p text:style-name="P2"/>
      <text:p text:style-name="P3">SECRET SISTER</text:p>
      <text:p text:style-name="Linda_20_paragraph">Debbie Sanders will work with Cherie and Sandra to complete this year. </text:p>
      <text:p text:style-name="Linda_20_paragraph">Diana Miller volunteered to Chair this committee next year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nda_20_paragraph" style:display-name="Linda paragraph" style:family="paragraph" style:parent-style-name="Standard">
      <loext:graphic-properties draw:fill="none"/>
      <style:paragraph-properties fo:margin-left="20mm" fo:margin-right="0mm" fo:text-indent="0mm" style:auto-text-indent="false" fo:background-color="transparent"/>
      <style:text-properties officeooo:rsid="0006b73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7T06:44:18.542000000</meta:creation-date>
    <dc:date>2020-10-18T12:16:58.726000000</dc:date>
    <meta:editing-duration>PT37M19S</meta:editing-duration>
    <meta:editing-cycles>3</meta:editing-cycles>
    <meta:generator>LibreOffice/6.3.6.2$Windows_x86 LibreOffice_project/2196df99b074d8a661f4036fca8fa0cbfa33a497</meta:generator>
    <meta:document-statistic meta:table-count="0" meta:image-count="0" meta:object-count="0" meta:page-count="1" meta:paragraph-count="22" meta:word-count="279" meta:character-count="1623" meta:non-whitespace-character-count="1356"/>
  </office:meta>
</office:document-meta>
</file>