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270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1.1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MALL([.A1:.J1];1)" office:value-type="float" office:value="1" calcext:value-type="float">
            <text:p>1</text:p>
          </table:table-cell>
          <table:table-cell table:formula="of:=SMALL([.A1:.J1];2)" office:value-type="float" office:value="2" calcext:value-type="float">
            <text:p>2</text:p>
          </table:table-cell>
          <table:table-cell table:formula="of:=SMALL([.A1:.J1];3)" office:value-type="float" office:value="3" calcext:value-type="float">
            <text:p>3</text:p>
          </table:table-cell>
          <table:table-cell table:formula="of:=SMALL([.A1:.J1];4)" office:value-type="float" office:value="4" calcext:value-type="float">
            <text:p>4</text:p>
          </table:table-cell>
          <table:table-cell table:formula="of:=MIN([.A1:.J1];4)" office:value-type="float" office:value="1" calcext:value-type="float">
            <text:p>1</text:p>
          </table:table-cell>
          <table:table-cell table:formula="of:=SMALL([.A1:.J1];6)" office:value-type="float" office:value="6" calcext:value-type="float">
            <text:p>6</text:p>
          </table:table-cell>
        </table:table-row>
        <table:table-row table:style-name="ro1">
          <table:table-cell table:number-columns-repeated="12"/>
          <table:table-cell table:formula="of:=FORMULA([.M1])" office:value-type="string" office:string-value="=SMALL(A1:J1,1)" calcext:value-type="string">
            <text:p>=SMALL(A1:J1,1)</text:p>
          </table:table-cell>
          <table:table-cell table:formula="of:=FORMULA([.N1])" office:value-type="string" office:string-value="=SMALL(A1:J1,2)" calcext:value-type="string">
            <text:p>=SMALL(A1:J1,2)</text:p>
          </table:table-cell>
          <table:table-cell table:formula="of:=FORMULA([.O1])" office:value-type="string" office:string-value="=SMALL(A1:J1,3)" calcext:value-type="string">
            <text:p>=SMALL(A1:J1,3)</text:p>
          </table:table-cell>
          <table:table-cell table:formula="of:=FORMULA([.P1])" office:value-type="string" office:string-value="=SMALL(A1:J1,4)" calcext:value-type="string">
            <text:p>=SMALL(A1:J1,4)</text:p>
          </table:table-cell>
          <table:table-cell table:formula="of:=FORMULA([.Q1])" office:value-type="string" office:string-value="=MIN(A1:J1,4)" calcext:value-type="string">
            <text:p>=MIN(A1:J1,4)</text:p>
          </table:table-cell>
          <table:table-cell table:formula="of:=FORMULA([.R1])" office:value-type="string" office:string-value="=SMALL(A1:J1,6)" calcext:value-type="string">
            <text:p>=SMALL(A1:J1,6)</text:p>
          </table:table-cell>
        </table:table-row>
        <table:table-row table:style-name="ro1">
          <table:table-cell office:value-type="string" calcext:value-type="string">
            <text:p>Question:</text:p>
          </table:table-cell>
          <table:table-cell table:number-columns-repeated="3"/>
          <table:table-cell office:value-type="string" calcext:value-type="string">
            <text:p><text:a xlink:href="https://ask.libreoffice.org/en/question/247036/small-funktion/" xlink:type="simple">https://ask.libreoffice.org/en/question/247036/small-funktion/</text:a>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8T22:48:26.597034977</meta:creation-date>
    <dc:date>2020-05-28T22:54:05.520163190</dc:date>
    <meta:editing-duration>PT5M39S</meta:editing-duration>
    <meta:editing-cycles>1</meta:editing-cycles>
    <meta:document-statistic meta:table-count="1" meta:cell-count="24" meta:object-count="0"/>
    <meta:generator>LibreOffice/6.4.4.2$Linux_X86_64 LibreOffice_project/3d775be2011f3886db32dfd395a6a6d1ca2630ff</meta:generator>
  </office:meta>
</office:document-meta>
</file>