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" style:family="table-cell" style:parent-style-name="Default">
      <style:table-cell-properties fo:background-color="#fff200" style:text-align-source="fix" style:repeat-content="false" fo:border="none"/>
      <style:paragraph-properties fo:text-align="end" fo:margin-left="0mm"/>
    </style:style>
    <style:style style:name="ce4" style:family="table-cell" style:parent-style-name="Default">
      <style:table-cell-properties fo:background-color="#fff200"/>
    </style:style>
    <style:style style:name="ce5" style:family="table-cell" style:parent-style-name="Default" style:data-style-name="N0">
      <style:table-cell-properties fo:background-color="#fff200"/>
      <style:text-properties style:font-name="Liberation Sans1" style:font-name-asian="Noto Sans CJK SC Regular" style:font-name-complex="Calibri" style:font-size-complex="11pt"/>
    </style:style>
    <style:style style:name="ce6" style:family="table-cell" style:parent-style-name="Default">
      <style:table-cell-properties fo:background-color="#fff200" fo:border="0.06pt solid #000000"/>
    </style:style>
    <style:style style:name="ce7" style:family="table-cell" style:parent-style-name="Default" style:data-style-name="N37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8" style:family="table-cell" style:parent-style-name="Default">
      <style:table-cell-properties fo:background-color="#fff200" style:text-align-source="fix" style:repeat-content="false" fo:border="none"/>
      <style:paragraph-properties fo:text-align="center" fo:margin-left="0mm"/>
    </style:style>
    <style:style style:name="ce9" style:family="table-cell" style:parent-style-name="Default" style:data-style-name="N99">
      <style:table-cell-properties fo:background-color="#fff200"/>
      <style:text-properties style:font-name="Liberation Sans1" style:font-name-asian="Noto Sans CJK SC Regular" style:font-name-complex="Calibri" style:font-size-complex="11pt"/>
    </style:style>
    <style:style style:name="ce10" style:family="table-cell" style:parent-style-name="Default" style:data-style-name="N106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99">
      <style:table-cell-properties fo:background-color="#fff2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null-date table:date-value="1900-01-01"/>
      </table:calculation-settings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Planilha1.G3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ce4"/>
        <table:table-column table:style-name="co2" table:default-cell-style-name="ce10"/>
        <table:table-column table:style-name="co2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Não Funciona quando o mês é um texto</text:p>
          </table:table-cell>
          <table:covered-table-cell table:style-name="ce6"/>
          <table:covered-table-cell table:style-name="ce4"/>
          <table:covered-table-cell table:style-name="ce11"/>
        </table:table-row>
        <table:table-row table:style-name="ro1">
          <table:table-cell table:style-name="ce2" office:value-type="string" calcext:value-type="string">
            <text:p>Data inicial</text:p>
          </table:table-cell>
          <table:table-cell table:style-name="ce7" office:value-type="date" office:date-value="2019-02-01" calcext:value-type="date">
            <text:p>01/02/19</text:p>
          </table:table-cell>
          <table:table-cell table:formula="of:=[.B2]" office:value-type="date" office:date-value="2019-02-01" calcext:value-type="date">
            <text:p>01/fevereiro/19</text:p>
          </table:table-cell>
          <table:table-cell table:formula="of:=IFERROR(OR(WEEKDAY([.C2])=1;WEEKDAY([.C2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style-name="ce8" table:content-validation-name="val1"/>
          <table:table-cell table:formula="of:=[.C2]+1" office:value-type="date" office:date-value="2019-02-02" calcext:value-type="date">
            <text:p>02/fevereiro/19</text:p>
          </table:table-cell>
          <table:table-cell table:formula="of:=IFERROR(OR(WEEKDAY([.C3])=1;WEEKDAY([.C3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3]+1" office:value-type="date" office:date-value="2019-02-03" calcext:value-type="date">
            <text:p>03/fevereiro/19</text:p>
          </table:table-cell>
          <table:table-cell table:formula="of:=IFERROR(OR(WEEKDAY([.C4])=1;WEEKDAY([.C4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style-name="ce5"/>
          <table:table-cell table:style-name="ce9"/>
          <table:table-cell table:formula="of:=[.C4]+1" office:value-type="date" office:date-value="2019-02-04" calcext:value-type="date">
            <text:p>04/fevereiro/19</text:p>
          </table:table-cell>
          <table:table-cell table:formula="of:=IFERROR(OR(WEEKDAY([.C5])=1;WEEKDAY([.C5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5]+1" office:value-type="date" office:date-value="2019-02-05" calcext:value-type="date">
            <text:p>05/fevereiro/19</text:p>
          </table:table-cell>
          <table:table-cell table:formula="of:=IFERROR(OR(WEEKDAY([.C6])=1;WEEKDAY([.C6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6]+1" office:value-type="date" office:date-value="2019-02-06" calcext:value-type="date">
            <text:p>06/fevereiro/19</text:p>
          </table:table-cell>
          <table:table-cell table:formula="of:=IFERROR(OR(WEEKDAY([.C7])=1;WEEKDAY([.C7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7]+1" office:value-type="date" office:date-value="2019-02-07" calcext:value-type="date">
            <text:p>07/fevereiro/19</text:p>
          </table:table-cell>
          <table:table-cell table:formula="of:=IFERROR(OR(WEEKDAY([.C8])=1;WEEKDAY([.C8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8]+1" office:value-type="date" office:date-value="2019-02-08" calcext:value-type="date">
            <text:p>08/fevereiro/19</text:p>
          </table:table-cell>
          <table:table-cell table:formula="of:=IFERROR(OR(WEEKDAY([.C9])=1;WEEKDAY([.C9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9]+1" office:value-type="date" office:date-value="2019-02-09" calcext:value-type="date">
            <text:p>09/fevereiro/19</text:p>
          </table:table-cell>
          <table:table-cell table:formula="of:=IFERROR(OR(WEEKDAY([.C10])=1;WEEKDAY([.C10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10]+1" office:value-type="date" office:date-value="2019-02-10" calcext:value-type="date">
            <text:p>10/fevereiro/19</text:p>
          </table:table-cell>
          <table:table-cell table:formula="of:=IFERROR(OR(WEEKDAY([.C11])=1;WEEKDAY([.C11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11]+1" office:value-type="date" office:date-value="2019-02-11" calcext:value-type="date">
            <text:p>11/fevereiro/19</text:p>
          </table:table-cell>
          <table:table-cell table:formula="of:=IFERROR(OR(WEEKDAY([.C12])=1;WEEKDAY([.C12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2]+1" office:value-type="date" office:date-value="2019-02-12" calcext:value-type="date">
            <text:p>12/fevereiro/19</text:p>
          </table:table-cell>
          <table:table-cell table:formula="of:=IFERROR(OR(WEEKDAY([.C13])=1;WEEKDAY([.C13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3]+1" office:value-type="date" office:date-value="2019-02-13" calcext:value-type="date">
            <text:p>13/fevereiro/19</text:p>
          </table:table-cell>
          <table:table-cell table:formula="of:=IFERROR(OR(WEEKDAY([.C14])=1;WEEKDAY([.C14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4]+1" office:value-type="date" office:date-value="2019-02-14" calcext:value-type="date">
            <text:p>14/fevereiro/19</text:p>
          </table:table-cell>
          <table:table-cell table:formula="of:=IFERROR(OR(WEEKDAY([.C15])=1;WEEKDAY([.C15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5]+1" office:value-type="date" office:date-value="2019-02-15" calcext:value-type="date">
            <text:p>15/fevereiro/19</text:p>
          </table:table-cell>
          <table:table-cell table:formula="of:=IFERROR(OR(WEEKDAY([.C16])=1;WEEKDAY([.C16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6]+1" office:value-type="date" office:date-value="2019-02-16" calcext:value-type="date">
            <text:p>16/fevereiro/19</text:p>
          </table:table-cell>
          <table:table-cell table:formula="of:=IFERROR(OR(WEEKDAY([.C17])=1;WEEKDAY([.C17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17]+1" office:value-type="date" office:date-value="2019-02-17" calcext:value-type="date">
            <text:p>17/fevereiro/19</text:p>
          </table:table-cell>
          <table:table-cell table:formula="of:=IFERROR(OR(WEEKDAY([.C18])=1;WEEKDAY([.C18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18]+1" office:value-type="date" office:date-value="2019-02-18" calcext:value-type="date">
            <text:p>18/fevereiro/19</text:p>
          </table:table-cell>
          <table:table-cell table:formula="of:=IFERROR(OR(WEEKDAY([.C19])=1;WEEKDAY([.C19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19]+1" office:value-type="date" office:date-value="2019-02-19" calcext:value-type="date">
            <text:p>19/fevereiro/19</text:p>
          </table:table-cell>
          <table:table-cell table:formula="of:=IFERROR(OR(WEEKDAY([.C20])=1;WEEKDAY([.C20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0]+1" office:value-type="date" office:date-value="2019-02-20" calcext:value-type="date">
            <text:p>20/fevereiro/19</text:p>
          </table:table-cell>
          <table:table-cell table:formula="of:=IFERROR(OR(WEEKDAY([.C21])=1;WEEKDAY([.C21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1]+1" office:value-type="date" office:date-value="2019-02-21" calcext:value-type="date">
            <text:p>21/fevereiro/19</text:p>
          </table:table-cell>
          <table:table-cell table:formula="of:=IFERROR(OR(WEEKDAY([.C22])=1;WEEKDAY([.C22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2]+1" office:value-type="date" office:date-value="2019-02-22" calcext:value-type="date">
            <text:p>22/fevereiro/19</text:p>
          </table:table-cell>
          <table:table-cell table:formula="of:=IFERROR(OR(WEEKDAY([.C23])=1;WEEKDAY([.C23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3]+1" office:value-type="date" office:date-value="2019-02-23" calcext:value-type="date">
            <text:p>23/fevereiro/19</text:p>
          </table:table-cell>
          <table:table-cell table:formula="of:=IFERROR(OR(WEEKDAY([.C24])=1;WEEKDAY([.C24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24]+1" office:value-type="date" office:date-value="2019-02-24" calcext:value-type="date">
            <text:p>24/fevereiro/19</text:p>
          </table:table-cell>
          <table:table-cell table:formula="of:=IFERROR(OR(WEEKDAY([.C25])=1;WEEKDAY([.C25])=7);&quot;Inexistente&quot;)" office:value-type="boolean" office:boolean-value="true" calcext:value-type="boolean">
            <text:p>VERDADEIRO</text:p>
          </table:table-cell>
        </table:table-row>
        <table:table-row table:style-name="ro1">
          <table:table-cell table:number-columns-repeated="2"/>
          <table:table-cell table:formula="of:=[.C25]+1" office:value-type="date" office:date-value="2019-02-25" calcext:value-type="date">
            <text:p>25/fevereiro/19</text:p>
          </table:table-cell>
          <table:table-cell table:formula="of:=IFERROR(OR(WEEKDAY([.C26])=1;WEEKDAY([.C26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6]+1" office:value-type="date" office:date-value="2019-02-26" calcext:value-type="date">
            <text:p>26/fevereiro/19</text:p>
          </table:table-cell>
          <table:table-cell table:formula="of:=IFERROR(OR(WEEKDAY([.C27])=1;WEEKDAY([.C27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7]+1" office:value-type="date" office:date-value="2019-02-27" calcext:value-type="date">
            <text:p>27/fevereiro/19</text:p>
          </table:table-cell>
          <table:table-cell table:formula="of:=IFERROR(OR(WEEKDAY([.C28])=1;WEEKDAY([.C28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[.C28]+1" office:value-type="date" office:date-value="2019-02-28" calcext:value-type="date">
            <text:p>28/fevereiro/19</text:p>
          </table:table-cell>
          <table:table-cell table:formula="of:=IFERROR(OR(WEEKDAY([.C29])=1;WEEKDAY([.C29])=7);&quot;Inexistente&quot;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formula="of:=IFERROR(IF(MONTH([.C29]+1)&lt;&gt;MONTH([.C2]);&quot;&quot;;[.C29]+1);&quot;&quot;)">
            <text:p/>
          </table:table-cell>
          <table:table-cell table:formula="of:=IFERROR(OR(WEEKDAY([.C30])=1;WEEKDAY([.C30])=7);&quot;Inexistente&quot;)" office:value-type="string" office:string-value="Inexistente" calcext:value-type="string">
            <text:p>Inexistente</text:p>
          </table:table-cell>
        </table:table-row>
        <table:table-row table:style-name="ro1">
          <table:table-cell table:number-columns-repeated="2"/>
          <table:table-cell table:formula="of:=IFERROR(IF(MONTH([.C30]+1)&lt;&gt;MONTH([.C3]);&quot;&quot;;[.C30]+1);&quot;&quot;)">
            <text:p/>
          </table:table-cell>
          <table:table-cell table:formula="of:=IFERROR(OR(WEEKDAY([.C31])=1;WEEKDAY([.C31])=7);&quot;Inexistente&quot;)" office:value-type="string" office:string-value="Inexistente" calcext:value-type="string">
            <text:p>Inexistente</text:p>
          </table:table-cell>
        </table:table-row>
        <table:table-row table:style-name="ro1">
          <table:table-cell table:number-columns-repeated="2"/>
          <table:table-cell table:formula="of:=IFERROR(IF(MONTH([.C31]+1)&lt;&gt;MONTH([.C4]);&quot;&quot;;[.C31]+1);&quot;&quot;)">
            <text:p/>
          </table:table-cell>
          <table:table-cell table:formula="of:=IFERROR(OR(WEEKDAY([.C32])=1;WEEKDAY([.C32])=7);&quot;Inexistente&quot;)" office:value-type="string" office:string-value="Inexistente" calcext:value-type="string">
            <text:p>Inexistente</text:p>
          </table:table-cell>
        </table:table-row>
        <table:table-row table:style-name="ro1">
          <table:table-cell table:number-columns-repeated="2"/>
          <table:table-cell table:formula="of:=IFERROR(IF(MONTH([.C32]+1)&lt;&gt;MONTH([.C5]);&quot;&quot;;[.C32]+1);&quot;&quot;)">
            <text:p/>
          </table:table-cell>
          <table:table-cell table:formula="of:=IFERROR(OR(WEEKDAY([.C33])=1;WEEKDAY([.C33])=7);&quot;Inexistente&quot;)" office:value-type="string" office:string-value="Inexistente" calcext:value-type="string">
            <text:p>Inexist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 number:textual="true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51:28.752000000</meta:creation-date>
    <dc:date>2019-04-04T16:59:18.909000000</dc:date>
    <meta:editing-duration>PT4S</meta:editing-duration>
    <meta:editing-cycles>1</meta:editing-cycles>
    <meta:document-statistic meta:table-count="1" meta:cell-count="67" meta:object-count="0"/>
    <meta:generator>LibreOffice/4.4.5.2$Windows_x86 LibreOffice_project/a22f674fd25a3b6f45bdebf25400ed2adff0ff99</meta:generator>
  </office:meta>
</office:document-meta>
</file>