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tudyModul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d81519" officeooo:paragraph-rsid="00d9cb17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e44686" officeooo:paragraph-rsid="00e44686" style:font-weight-asian="bold" style:font-weight-complex="bold"/>
    </style:style>
    <style:style style:name="P3" style:family="paragraph" style:parent-style-name="Standard">
      <style:text-properties fo:font-weight="bold" officeooo:rsid="00d81519" officeooo:paragraph-rsid="00d9cb17" style:font-weight-asian="bold" style:font-weight-complex="bold"/>
    </style:style>
    <style:style style:name="P4" style:family="paragraph" style:parent-style-name="Standard">
      <style:text-properties fo:font-weight="bold" officeooo:rsid="00d9cb17" officeooo:paragraph-rsid="00e06f40" style:font-weight-asian="bold" style:font-weight-complex="bold"/>
    </style:style>
    <style:style style:name="T1" style:family="text">
      <style:text-properties officeooo:rsid="00e446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lick </text:span>DaoBase <text:span text:style-name="T1">in your Tool Bar</text:span> <text:span text:style-name="T1">and StarToWork</text:span></text:p>
      <text:p text:style-name="P2"/>
      <text:p text:style-name="P2">If you have already created a database, you can open it</text:p>
      <text:p text:style-name="P2">by clicking ReadDaoBase.</text:p>
      <text:p text:style-name="P2"/>
      <text:p text:style-name="P2">Wait until the text cursor starts to blink again.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6T23:19:43.681000000</meta:creation-date>
    <dc:date>2025-04-27T21:57:43.334000000</dc:date>
    <meta:editing-duration>PT12H3M39S</meta:editing-duration>
    <meta:editing-cycles>231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4" meta:word-count="31" meta:character-count="173" meta:non-whitespace-character-count="146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tudyModule"/>
</library:library>
</file>

<file path=Basic/Standard/studyModule.xml><?xml version="1.0" encoding="utf-8"?>
<!DOCTYPE module  PUBLIC '-//OpenOffice.org//DTD OfficeDocument 1.0//EN'  'module.dtd'>
<script:module xmlns:script="http://openoffice.org/2000/script" script:name="studyModule" script:language="StarBasic" script:moduleType="normal">REM  *****  BASIC  *****
Option VBASupport 1
Option Compatible

Sub StartToWork

	Dim sURL$, basePath$, rtfPath$, dbPath$
	sURL = ConvertFromUrl(thisComponent.URL)
	basePath = Left(sURL, InStrRev(sURL, "\"))

    rtfPath = basePath &amp;  "help.rtf"
    dbPath = basePath &amp; "DaoBase.accdb"
	
    Dim existst As Boolean
    existst = False
    
    If Dir(rtfPath) = "" Then
    	MsgBox "Tieodostoa: " &amp; rtfPath &amp; " ei löydy" : Exit Sub
    End If
    
    If Dir(dbPath) &lt;&gt; "" Then
    	existst = True: Goto jump
    End If
    
    Dim cat As Object
    Dim connstr As String

    Set cat = CreateObject("ADOX.Catalog")
    connstr = "Provider=Microsoft.ACE.OLEDB.16.0;Data Source=" &amp; dbPath &amp; ";Jet OLEDB:Database Password=" &amp; Chr(34) &amp;  chr(34) &amp; ";" 
    cat.Create connstr
    Set cat = Nothing
	connstr = ""
Jump:

	Dim DBEngine As Object
	Const dbFixedField	 = 1
	Const dbLong = 4
	Const dbLongVarBinary = 11
	Const dbAutoIncrField = 16
	Const dbOpenDynaset = 2
	Const dbOpenTable = 1
	
	Set DBEngine = CreateObject("DAO.DBEngine.120")

	Dim db As Object
	Set db = DBEngine.OpenDatabase(dbPath)
	
	IF existst Then Goto jump2
	
	Dim tdf As Object
	Set tdf = db.CreateTableDef("TABLE1")
	
	Dim fld As Object
	
	With tdf
		Set fld = .CreateField("ID", 4)
		With fld
		.Attributes = dbAutoIncrField + dbFixedField
		End With
		.Fields.Append fld
		Set fld = .CreateField("Data" , dbLongVarBinary)
		With fld
		.Required = True
		.Size = 1073741823
		End With	
		.Fields.Append  fld
	End with

	db.TableDefs.Append tdf
	
jump2:

	Dim bytes() As Byte
	
	Open rtfPath For Binary As #1
	ReDim bytes(LOF(1))
	Get #1, , bytes : Close #1
	Dim strSQL As String
	strSQL = "Select ID, Data From TABLE1"
	Dim rs As Object
	Set rs = db.OpenRecordset(strSQL, dbOpenDynaset)
	If Not rs.EOF Then rs.MoveLast
	Dim rcnt As Long : rcnt = 1
	If rs.RecordCount &gt; 0 Then
		rcnt = rs.Fields.Item("ID").Value + 1
	End If
	
	Dim MyConv As Objet
	Set MyConv = CreateObject("NetStrConv.Converter")
   
	rs.AddNew
	rs.Fields.Item("ID").Value = rcnt
	rs.Fields.Item("Data").Value = MyConv.GetUnicode(bytes)
	rs.Update
	rs.Close
	MyConv = Nothing
	If Not IsNull(tdf) Then Set tdf = Nothing
    db.Close
	Set db = Nothing
	Set DBEngine = Nothing
	ReadDaoBase

End Sub

Sub ReadDaoBase

	Dim sURL$, basePath$, rtfPath$, dbPath$
	sURL = ConvertFromUrl(thisComponent.URL)
	basePath = Left(sURL, InStrRev(sURL, "\"))

    rtfPath = basePath &amp;  "help.rtf"
    dbPath = basePath &amp; "DaoBase.accdb"
    
    If Dir(dbPath) &lt;&gt; "" Then
    	ReadFromDb
    Else
    	yesno = MsgBox("Tiedostoa: " &amp; dbPath &amp; "ei löydy." &amp; chr(10) _
    	&amp; "             Tahdotko luoda uuden tietokantatieoston?", vbYesNo, "DaoBase")
    	Select Case yesno
    		Case 6
    			StartToWork
    		Case Else
    	End Select
    End If
 
End Sub
 
Sub ReadFromDb

	Dim sURL$, basePath$, rtfPath$, dbPath$
	sURL = ConvertFromUrl(thisComponent.URL)
	basePath = Left(sURL, InStrRev(sURL, "\"))

    rtfPath = basePath &amp;  "help2.rtf"
    dbPath = basePath &amp; "DaoBase.accdb"

	If Dir(dbPath) = "" Then
    	MsgBox "Tiedostoa: " &amp; dbPath &amp; " ei löydy" : Exit Sub
    End If
    
	Const dbOpenDynaset = 2
    Dim DBEngine As object
	Set DBEngine = CreateObject("DAO.DBEngine.120")

	Dim db As Object
	Set db = DBEngine.OpenDatabase(dbPath)
	
	Dim strSQL As String
	strSQL = "Select Data From TABLE1"
	
    Dim rs As Object
	Set rs = db.OpenRecordset(strSQL, dbOpenDynaset)
	
	If Not rs.EOF Then rs.MoveLast
	
	Dim strArray() As Byte
	strArray = rs.Fields.Item("Data").Value
	rs.Close : Set rs = Nothing
    db.Close : Set db = Nothing
	Set DBEngine = Nothing
	Dim bArray() As Byte
	Dim MyConv As Objet
	Set MyConv = CreateObject("NetStrConv.Converter")
	bArray = MyConv.GetUnicode(strArray) 
	Set MyConv = Nothing
	If Dir(rtfPath) &lt;&gt; "" Then Kill rtfPath
	Do While Dir(rtfPath) &lt;&gt; "" : Loop
	Open rtfPath For Binary As #1
	Put #1, , bArray: Close #1
    Erase bArray
	Do While Dir(rtfPath) = "" : Loop
	
	Dim oShellExe As Object
	oShellExec = CreateUnoService("com.sun.star.system.SystemShellExecute")
	oShellExec.execute(rtfPath, "", 0)
	oShellExec = Nothing

	
End Sub
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