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Media/sofficebin-junqr9hwsm_8fUOyMMc.mp4" manifest:media-type="video/mp4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Jokerman" svg:font-family="Jokerman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Text_20_body">
      <style:text-properties officeooo:rsid="00094928"/>
    </style:style>
    <style:style style:name="P2" style:family="paragraph" style:parent-style-name="Text_20_body">
      <style:text-properties officeooo:rsid="00094928" officeooo:paragraph-rsid="00094928"/>
    </style:style>
    <style:style style:name="P3" style:family="paragraph" style:parent-style-name="Drawing">
      <style:text-properties officeooo:paragraph-rsid="00096d36"/>
    </style:style>
    <style:style style:name="gr1" style:family="graphic">
      <style:graphic-properties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Rkjsadnvfgrlksd</text:p>
      <text:p text:style-name="P1"/>
      <text:p text:style-name="P2">bfvrlsfkdmvnbforlsd</text:p>
      <text:p text:style-name="P2"/>
      <text:p text:style-name="Standard"><draw:frame text:anchor-type="paragraph" draw:z-index="0" draw:name="Media object 1" draw:style-name="gr1" svg:width="21.377cm" svg:height="7.413cm" svg:x="-1.789cm" svg:y="-0.208cm"><draw:plugin xlink:href="Media/sofficebin-junqr9hwsm_8fUOyMMc.mp4" xlink:type="simple" xlink:show="embed" xlink:actuate="onLoad" draw:mime-type="video/mp4"><draw:param draw:name="Loop" draw:value="false"/><draw:param draw:name="Mute" draw:value="false"/><draw:param draw:name="VolumeDB" draw:value="0"/><draw:param draw:name="Zoom" draw:value="fit"/></draw:plugin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>Drawing <text:sequence text:ref-name="refDrawing0" text:name="Drawing" text:formula="ooow:Drawing+1" style:num-format="1">1</text:sequence>: screen captu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Jokerman" svg:font-family="Jokerman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新宋体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新宋体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Jokerman" fo:font-family="Jokerman" style:font-family-generic="decorative" style:font-pitch="variable" fo:font-size="20pt" officeooo:rsid="00094928" style:font-size-asian="20pt" style:font-size-complex="20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30T23:20:49.747000000</meta:creation-date>
    <dc:date>2023-10-30T23:41:39.228000000</dc:date>
    <meta:editing-duration>PT9M1S</meta:editing-duration>
    <meta:editing-cycles>2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3" meta:word-count="6" meta:character-count="59" meta:non-whitespace-character-count="56"/>
  </office:meta>
</office:document-meta>
</file>