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208366" officeooo:paragraph-rsid="00208366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in Default Paragraph Style)</text:p>
      <text:p text:style-name="P1">This is some filler text</text:p>
      <text:p text:style-name="P1">This is some filler text.</text:p>
      <text:h text:style-name="Heading_20_1" text:outline-level="1">This is some filler text</text:h>
      <text:p text:style-name="Text_20_body">(in Body Text style)</text:p>
      <text:p text:style-name="Text_20_body">This is some filler text</text:p>
      <text:p text:style-name="Text_20_body">This is some filler text</text:p>
      <text:p text:style-name="Text_20_body">This is some filler text.</text:p>
      <text:p text:style-name="Text_20_body">This is some filler text.</text:p>
      <text:p text:style-name="Text_20_body"/>
      <text:p text:style-name="Standard">(in Default Paragraph Style [after line spacing changes etc])</text:p>
      <text:p text:style-name="Standard">This is some filler text</text:p>
      <text:p text:style-name="Standard"/>
      <text:p text:style-name="Standard">This is some filler text</text:p>
      <text:p text:style-name="Standard"/>
      <text:p text:style-name="Text_20_body">(in Body Text style [after line spacing changes etc])</text:p>
      <text:p text:style-name="Text_20_body">This is some filler text</text:p>
      <text:h text:style-name="Heading_20_1" text:outline-level="1">This is some filler text</text:h>
      <text:p text:style-name="Text_20_body">This is some filler text</text:p>
      <text:p text:style-name="Text_20_body">This is some filler text</text:p>
      <text:p text:style-name="Text_20_body">This is some filler text.</text:p>
      <text:p text:style-name="Text_20_body">This is some filler text.</text:p>
      <text:h text:style-name="Heading_20_1" text:outline-level="1">This is some filler text</text:h>
      <text:p text:style-name="Text_20_body">This is some filler text</text:p>
      <text:h text:style-name="Heading_20_1" text:outline-level="1">This is some filler text</text:h>
      <text:p text:style-name="Text_20_body">This is some filler text.</text:p>
      <text:p text:style-name="Text_20_body"/>
      <text:p text:style-name="Text_20_body">This is some filler text.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style:register-true="true"/>
      <style:text-properties fo:font-size="14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true" fo:line-height="100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ed8e2" officeooo:paragraph-rsid="001ed8e2"/>
    </style:style>
    <style:style style:name="MP2" style:family="paragraph" style:parent-style-name="Footer">
      <style:text-properties officeooo:rsid="001ed8e2" officeooo:paragraph-rsid="001ed8e2"/>
    </style:style>
    <style:page-layout style:name="Mpm1">
      <style:page-layout-properties fo:page-width="8.5in" fo:page-height="11in" style:num-format="1" style:print-orientation="portrait" fo:margin-top="0.0571in" fo:margin-bottom="0.0244in" fo:margin-left="0.7874in" fo:margin-right="0.7874in" style:register-truth-ref-style-name="Text_20_body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362in" fo:margin-left="0in" fo:margin-right="0in" fo:margin-bottom="0.1965in" fo:background-color="transparent" draw:fill="none" draw:fill-color="#729fcf"/>
      </style:header-style>
      <style:footer-style>
        <style:header-footer-properties svg:height="0.4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4:51:40.959351000</meta:creation-date>
    <dc:title>myDefault</dc:title>
    <meta:editing-duration>PT4M47S</meta:editing-duration>
    <meta:editing-cycles>2</meta:editing-cycles>
    <meta:generator>LibreOffice/25.8.4.2$Windows_X86_64 LibreOffice_project/290daaa01b999472f0c7a3890eb6a550fd74c6df</meta:generator>
    <dc:date>2026-01-15T05:37:34.872051100</dc:date>
    <meta:document-statistic meta:table-count="0" meta:image-count="0" meta:object-count="0" meta:page-count="1" meta:paragraph-count="24" meta:word-count="126" meta:character-count="649" meta:non-whitespace-character-count="547"/>
    <meta:template xlink:type="simple" xlink:actuate="onRequest" xlink:title="myDefault" xlink:href="../../../../../AppData/Roaming/LibreOffice/4/user/template/myDefault1.ott" meta:date="2026-01-15T04:51:40.543892800"/>
  </office:meta>
</office:document-meta>
</file>