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Frame_20_contents">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language="fr" fo:country="FR"/>
    </style:style>
    <style:style style:name="fr1" style:family="graphic" style:parent-style-name="Frame">
      <style:graphic-properties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0.46mm" svg:y="0.69mm" svg:width="63.55mm" svg:height="21.7mm" draw:z-index="0"><draw:text-box draw:chain-next-name="Frame3"><text:p text:style-name="P2">Car</text:p><text:p text:style-name="Frame_20_contents">A car is a wheeled, self-powered motor vehicle used for transportation and a product of the automotive industry. Most definitions of the term specify that cars are designed to run primarily on roads, to have seating for one to eight people, to typically … <text:s/></text:p></draw:text-box></draw:frame></text:p>
      <text:p text:style-name="Standard"/>
      <text:p text:style-name="Standard"/>
      <text:p text:style-name="P1"><draw:frame draw:style-name="fr1" draw:name="Frame2" text:anchor-type="paragraph" svg:x="0.83mm" svg:y="0.67mm" svg:width="62.72mm" svg:height="21.93mm" draw:z-index="1"><draw:text-box draw:chain-next-name="Frame4"><text:p text:style-name="Standard"><text:bookmark text:name="result_box"/><text:span text:style-name="T2">Voiture<text:line-break/><text:line-break/>Une voiture est un véhicule automobile auto-alimenté à roues utilisé pour le transport et un produit de l'industrie automobile. La plupart des définitions du terme précisent que les voitures sont conçues pour fonctionner principalement sur les routes, pour avoir des sièges pour une à huit personnes, généralement ...</text:span> </text:p><text:p text:style-name="Frame_20_contents"/></draw:text-box></draw:frame></text:p>
      <text:p text:style-name="Standard"/>
      <text:p text:style-name="Standard"/>
      <text:p text:style-name="Standard"/>
      <text:p text:style-name="Standard"/>
      <text:p text:style-name="P1"><draw:frame draw:style-name="fr1" draw:name="Frame3" text:anchor-type="paragraph" svg:x="0.72mm" svg:y="0.41mm" svg:width="63.82mm" svg:height="24.08mm" draw:z-index="2"><draw:text-box draw:chain-next-name="Frame5"><text:p text:style-name="Frame_20_contents"/></draw:text-box></draw:frame></text:p>
      <text:p text:style-name="Standard"/>
      <text:p text:style-name="Standard"/>
      <text:p text:style-name="Standard"/>
      <text:p text:style-name="Standard"/>
      <text:p text:style-name="Standard"/>
      <text:p text:style-name="Standard"/>
      <text:p text:style-name="P1"><draw:frame draw:style-name="fr1" draw:name="Frame4" text:anchor-type="paragraph" svg:x="0.3mm" svg:y="0.37mm" svg:width="62.46mm" svg:height="24.08mm" draw:z-index="3"><draw:text-box draw:chain-next-name="Frame6"><text:p text:style-name="Frame_20_contents"/></draw:text-box></draw:frame></text:p>
      <text:p text:style-name="Standard"/>
      <text:p text:style-name="Standard"/>
      <text:p text:style-name="Standard"/>
      <text:p text:style-name="Standard"/>
      <text:p text:style-name="Standard"/>
      <text:p text:style-name="Standard"/>
      <text:p text:style-name="Standard"/>
      <text:p text:style-name="P1"><draw:frame draw:style-name="fr1" draw:name="Frame5" text:anchor-type="paragraph" svg:x="1.52mm" svg:y="0.12mm" svg:width="62.49mm" svg:height="24.08mm" draw:z-index="4"><draw:text-box><text:p text:style-name="Frame_20_contents"/></draw:text-box></draw:frame></text:p>
      <text:p text:style-name="Standard"/>
      <text:p text:style-name="Standard"/>
      <text:p text:style-name="Standard"/>
      <text:p text:style-name="Standard"/>
      <text:p text:style-name="Standard"/>
      <text:p text:style-name="Standard"/>
      <text:p text:style-name="Standard"/>
      <text:p text:style-name="P1"><draw:frame draw:style-name="fr1" draw:name="Frame6" text:anchor-type="paragraph" svg:x="0.04mm" svg:y="0.64mm" svg:width="61.67mm" svg:height="33.16mm" draw:z-index="5"><draw:text-box><text:p text:style-name="Frame_20_contents"/></draw:text-box></draw:frame></text:p>
      <text:p text:style-name="Standard"/>
      <text:p text:style-name="Standard"/>
      <text:p text:style-name="Standard"/>
      <text:p text:style-name="Standard"/>
      <text:p text:style-name="Standard"/>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m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mm" fo:margin-bottom="1.99mm" style:page-number="auto" fo:background-color="transparent" style:shadow="none">
        <style:tab-stops/>
        <style:background-image/>
      </style:paragraph-properties>
    </style:style>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2mm solid #000000"/>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105mm" fo:page-height="148.01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4-26T10:28:42.56</meta:creation-date>
    <meta:generator>OpenOffice/4.1.3$Win32 OpenOffice.org_project/413m1$Build-9783</meta:generator>
    <meta:editing-duration>P0D</meta:editing-duration>
    <meta:editing-cycles>1</meta:editing-cycles>
    <dc:title>Default</dc:title>
    <meta:document-statistic meta:table-count="0" meta:image-count="0" meta:object-count="0" meta:page-count="7" meta:paragraph-count="3" meta:word-count="94" meta:character-count="587"/>
    <meta:user-defined meta:name="Info 1"/>
    <meta:user-defined meta:name="Info 2"/>
    <meta:user-defined meta:name="Info 3"/>
    <meta:user-defined meta:name="Info 4"/>
    <meta:template xlink:type="simple" xlink:actuate="onRequest" xlink:title="Default" xlink:href="../../AppData/Roaming/OpenOffice/4/user/template/Default.ott" meta:date="2017-04-25T22:30:22.20"/>
  </office:meta>
</office:document-meta>
</file>