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  <style:map style:condition="cell-content()=0" style:apply-style-name="Nicht_20_erledigt" style:base-cell-address="Tabelle1.B12"/>
      <style:map style:condition="cell-content()=1" style:apply-style-name="Erledigt" style:base-cell-address="Tabelle1.B12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Tabe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Nicht_20_erledigt"/>
        <table:table-column table:style-name="co1" table:default-cell-style-name="Default"/>
        <table:table-column table:style-name="co1" table:default-cell-style-name="Nicht_20_erledigt"/>
        <table:table-column table:style-name="co1" table:default-cell-style-name="Default"/>
        <table:table-column table:style-name="co1" table:default-cell-style-name="Erledigt"/>
        <table:table-row table:style-name="ro1" table:number-rows-repeated="4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ie Orangen und Grünen Zellen sind aktuell hinterlegt mit 0 und 1 (Farbliche Änderungen durch bedingte Formatierung).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gewollt ist die Hinterlegten Felder durch einen Button (eventuell mit einer Schaltfläche) auf 0 zu setzen.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Nach Möglichkeit ohne Macros.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Edit die Felder werden händisch auf 1 gesetzt (eventuell auch mit Schaltflächen durchführbar? Farbänderung soll aber beibehalten bleiben.)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Erledigt" table:formula="of:=anon" office:value-type="float" office:value="1" calcext:value-type="float">
            <text:p>1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1" calcext:value-type="float">
            <text:p>1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v.Text</text:p>
          </table:table-cell>
          <table:table-cell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formula="of:=anon" office:value-type="float" office:value="0" calcext:value-type="float">
            <text:p>0</text:p>
          </table:table-cell>
          <table:table-cell/>
          <table:table-cell table:style-name="Nicht_20_erledigt" table:formula="of:=anon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umme</text:p>
          </table:table-cell>
          <table:table-cell table:style-name="Default" table:formula="of:=SUM([.B12:.B41])" office:value-type="float" office:value="5" calcext:value-type="float">
            <text:p>5</text:p>
          </table:table-cell>
          <table:table-cell/>
          <table:table-cell table:style-name="Default" table:formula="of:=SUM([.D12:.D41])" office:value-type="float" office:value="10" calcext:value-type="float">
            <text:p>10</text:p>
          </table:table-cell>
          <table:table-cell/>
          <table:table-cell table:style-name="Default" table:formula="of:=SUM([.F12:.F41])" office:value-type="float" office:value="22" calcext:value-type="float">
            <text:p>22</text:p>
          </table:table-cell>
          <table:table-cell/>
          <table:table-cell table:style-name="Default" table:formula="of:=SUM([.H12:.H41])" office:value-type="float" office:value="5" calcext:value-type="float">
            <text:p>5</text:p>
          </table:table-cell>
          <table:table-cell/>
          <table:table-cell table:style-name="Default" table:formula="of:=SUM([.J12:.J41])" office:value-type="float" office:value="10" calcext:value-type="float">
            <text:p>10</text:p>
          </table:table-cell>
          <table:table-cell/>
          <table:table-cell table:style-name="Default" table:formula="of:=SUM([.L12:.L41])" office:value-type="float" office:value="22" calcext:value-type="float">
            <text:p>22</text:p>
          </table:table-cell>
        </table:table-row>
        <calcext:conditional-formats>
          <calcext:conditional-format calcext:target-range-address="Tabelle1.B12:Tabelle1.B41 Tabelle1.D12:Tabelle1.D41 Tabelle1.F12:Tabelle1.F41">
            <calcext:condition calcext:apply-style-name="Nicht erledigt" calcext:value="=0" calcext:base-cell-address="Tabelle1.B12"/>
            <calcext:condition calcext:apply-style-name="Erledigt" calcext:value="=1" calcext:base-cell-address="Tabelle1.B12"/>
          </calcext:conditional-format>
        </calcext:conditional-formats>
      </table:table>
      <table:named-expressions>
        <table:named-expression table:name="anon" table:base-cell-address="$Tabelle1.$H$12" table:expression="CELL(&quot;protect&quot;)+(0*NOW()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fraction number:min-integer-digits="0" number:min-numerator-digits="1" loext:max-numerator-digits="1" number:denominator-value="8"/>
    </number:number-style>
    <number:currency-style style:name="N113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6P0" style:volatile="true">
      <number:text>+</number:text>
      <number:number number:decimal-places="0" number:min-decimal-places="0" number:min-integer-digits="1"/>
    </number:number-style>
    <number:number-style style:name="N116P1" style:volatile="true">
      <number:text>-</number:text>
      <number:number number:decimal-places="0" number:min-decimal-places="0" number:min-integer-digits="1"/>
    </number:number-style>
    <number:number-style style:name="N116"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icht_20_erledigt" style:display-name="Nicht erledigt" style:family="table-cell" style:parent-style-name="Default">
      <style:table-cell-properties fo:background-color="#ff7f00" style:cell-protect="none" style:print-content="true" fo:border="0.06pt solid #000000"/>
      <style:text-properties fo:color="#ff7f00" fo:font-weight="bold" style:font-weight-asian="bold" style:font-weight-complex="bold"/>
    </style:style>
    <style:style style:name="Erledigt" style:family="table-cell" style:parent-style-name="Default">
      <style:table-cell-properties fo:background-color="#7fff00" fo:border="0.06pt solid #000000"/>
      <style:text-properties fo:color="#7fff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0T13:45:26.353000000</meta:creation-date>
    <dc:date>2022-09-20T19:58:39.411000000</dc:date>
    <meta:editing-duration>PT32M9S</meta:editing-duration>
    <meta:editing-cycles>6</meta:editing-cycles>
    <meta:generator>LibreOffice/7.4.1.2$Windows_X86_64 LibreOffice_project/3c58a8f3a960df8bc8fd77b461821e42c061c5f0</meta:generator>
    <dc:creator>Jürgen Kirsten</dc:creator>
    <meta:document-statistic meta:table-count="1" meta:cell-count="281" meta:object-count="0"/>
  </office:meta>
</office:document-meta>
</file>