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 style:data-style-name="N2"/>
    <style:style style:name="ce2" style:family="table-cell" style:parent-style-name="Default" style:data-style-name="N0"/>
    <style:style style:name="ce7" style:family="table-cell" style:parent-style-name="Default" style:data-style-name="N4"/>
    <style:style style:name="gr1" style:family="graphic">
      <style:graphic-properties draw:fill="gradient" draw:fill-gradient-name="Green_20_Grass" draw:textarea-horizontal-align="justify" draw:textarea-vertical-align="middle" draw:auto-grow-height="false" fo:min-height="0.465cm" fo:min-width="3.59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Green_20_Grass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1" calcext:value-type="float">
            <text:p>1</text:p>
          </table:table-cell>
        </table:table-row>
      </table:table>
      <table:table table:name="2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2" calcext:value-type="float">
            <text:p>2</text:p>
          </table:table-cell>
        </table:table-row>
      </table:table>
      <table:table table:name="3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1.5" calcext:value-type="float">
            <text:p>1,5</text:p>
          </table:table-cell>
        </table:table-row>
      </table:table>
      <table:table table:name="4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.8" calcext:value-type="float">
            <text:p>12,8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1.5" calcext:value-type="float">
            <text:p>1,5</text:p>
          </table:table-cell>
        </table:table-row>
      </table:table>
      <table:table table:name="5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1" calcext:value-type="float">
            <text:p>1</text:p>
          </table:table-cell>
        </table:table-row>
      </table:table>
      <table:table table:name="6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0.87" calcext:value-type="float">
            <text:p>0,87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1.5" calcext:value-type="float">
            <text:p>1,5</text:p>
          </table:table-cell>
        </table:table-row>
      </table:table>
      <table:table table:name="8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2" calcext:value-type="float">
            <text:p>2</text:p>
          </table:table-cell>
        </table:table-row>
      </table:table>
      <table:table table:name="9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2" calcext:value-type="float">
            <text:p>2</text:p>
          </table:table-cell>
        </table:table-row>
      </table:table>
      <table:table table:name="10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2" calcext:value-type="float">
            <text:p>2</text:p>
          </table:table-cell>
        </table:table-row>
      </table:table>
      <table:table table:name="11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2" calcext:value-type="float">
            <text:p>2</text:p>
          </table:table-cell>
        </table:table-row>
      </table:table>
      <table:table table:name="12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2" calcext:value-type="float">
            <text:p>2</text:p>
          </table:table-cell>
        </table:table-row>
      </table:table>
      <table:table table:name="13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 calcext:value-type="string">
            <text:p>Manchad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idad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icados</text:p>
          </table:table-cell>
          <table:table-cell office:value-type="float" office:value="2" calcext:value-type="float">
            <text:p>2</text:p>
          </table:table-cell>
        </table:table-row>
      </table:table>
      <table:table table:name="Resumo" table:style-name="ta1"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style-name="ce3" office:value-type="string" calcext:value-type="string" table:number-columns-spanned="1" table:number-rows-spanned="2">
            <text:p>Dias de </text:p>
            <text:p> Até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>
            <draw:custom-shape draw:z-index="0" draw:style-name="gr1" draw:text-style-name="P2" svg:width="4.103cm" svg:height="0.929cm" svg:x="0.468cm" svg:y="0.02cm">
              <text:p text:style-name="P1">Altere aqui</text:p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/>
        </table:table-row>
        <table:table-row table:style-name="ro1">
          <table:covered-table-cell table:style-name="ce4"/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chados</text:p>
          </table:table-cell>
          <table:table-cell table:style-name="ce1" table:formula="of:=AVERAGE(INDIRECT(ADDRESS(ROW();COLUMN();2;;&quot;'&quot;&amp;[.B$4]&amp;&quot;'&quot;)):INDIRECT(ADDRESS(ROW();COLUMN();2;;&quot;'&quot;&amp;[.B$5]&amp;&quot;'&quot;)))" office:value-type="float" office:value="1.72166666666667" calcext:value-type="float">
            <text:p>1,72</text:p>
          </table:table-cell>
          <table:table-cell table:style-name="ce1" table:formula="of:=AVERAGE(INDIRECT(ADDRESS(ROW();COLUMN()-1;2;;&quot;'&quot;&amp;[.C$4]&amp;&quot;'&quot;)):INDIRECT(ADDRESS(ROW();COLUMN()-1;2;;&quot;'&quot;&amp;[.C$5]&amp;&quot;'&quot;)))" office:value-type="float" office:value="2" calcext:value-type="float">
            <text:p>2,00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Umidade</text:p>
          </table:table-cell>
          <table:table-cell table:style-name="ce1" table:formula="of:=AVERAGE(INDIRECT(ADDRESS(ROW();COLUMN();2;;&quot;'&quot;&amp;[.B$4]&amp;&quot;'&quot;)):INDIRECT(ADDRESS(ROW();COLUMN();2;;&quot;'&quot;&amp;[.B$5]&amp;&quot;'&quot;)))" office:value-type="float" office:value="12.7166666666667" calcext:value-type="float">
            <text:p>12,72</text:p>
          </table:table-cell>
          <table:table-cell table:style-name="ce1" table:formula="of:=AVERAGE(INDIRECT(ADDRESS(ROW();COLUMN()-1;2;;&quot;'&quot;&amp;[.C$4]&amp;&quot;'&quot;)):INDIRECT(ADDRESS(ROW();COLUMN()-1;2;;&quot;'&quot;&amp;[.C$5]&amp;&quot;'&quot;)))" office:value-type="float" office:value="12.1666666666667" calcext:value-type="float">
            <text:p>12,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cados</text:p>
          </table:table-cell>
          <table:table-cell table:style-name="ce1" table:formula="of:=AVERAGE(INDIRECT(ADDRESS(ROW();COLUMN();2;;&quot;'&quot;&amp;[.B$4]&amp;&quot;'&quot;)):INDIRECT(ADDRESS(ROW();COLUMN();2;;&quot;'&quot;&amp;[.B$5]&amp;&quot;'&quot;)))" office:value-type="float" office:value="1.41666666666667" calcext:value-type="float">
            <text:p>1,42</text:p>
          </table:table-cell>
          <table:table-cell table:style-name="ce1" table:formula="of:=AVERAGE(INDIRECT(ADDRESS(ROW();COLUMN()-1;2;;&quot;'&quot;&amp;[.C$4]&amp;&quot;'&quot;)):INDIRECT(ADDRESS(ROW();COLUMN()-1;2;;&quot;'&quot;&amp;[.C$5]&amp;&quot;'&quot;)))" office:value-type="float" office:value="2" calcext:value-type="float">
            <text:p>2,00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2"/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4"/>
          <table:table-cell table:style-name="ce1"/>
          <table:table-cell table:number-columns-repeated="2"/>
        </table:table-row>
        <table:table-row table:style-name="ro1">
          <table:table-cell table:number-columns-repeated="5"/>
          <table:table-cell table:style-name="ce1"/>
          <table:table-cell table:style-name="ce7"/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table:style-name="ce1"/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1" number:min-decimal-places="11" number:min-integer-digits="1"/>
    </number:number-style>
    <number:number-style style:name="N109">
      <number:number number:decimal-places="10" number:min-decimal-places="10" number:min-integer-digits="1"/>
    </number:number-style>
    <number:number-style style:name="N110">
      <number:number number:decimal-places="9" number:min-decimal-places="9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Green_20_Grass" draw:display-name="Green Grass" draw:style="linear" draw:start-color="#ffff00" draw:end-color="#81d41a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/00/0000</text:date>, <text:time style:data-style-name="N2" text:time-value="09:58:01.3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30T07:37:24.967000000</meta:creation-date>
    <dc:date>2020-07-30T11:59:09.697000000</dc:date>
    <meta:editing-duration>PT36M8S</meta:editing-duration>
    <meta:editing-cycles>11</meta:editing-cycles>
    <meta:generator>LibreOffice/7.0.0.1$Windows_X86_64 LibreOffice_project/04ba7e3f1e51af6c5d653e543a620e36719083fd</meta:generator>
    <dc:creator>Gilberto Schiavinatto</dc:creator>
    <meta:document-statistic meta:table-count="13" meta:cell-count="86" meta:object-count="1"/>
  </office:meta>
</office:document-meta>
</file>