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20008D6A01043175452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Source Code Pro" svg:font-family="'Source Code Pro'" style:font-family-generic="modern" style:font-pitch="fixed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draw:fill="none" draw:textarea-vertical-align="middle"/>
      <style:paragraph-properties style:writing-mode="lr-tb"/>
    </style:style>
    <style:style style:name="gr3" style:family="graphic">
      <style:graphic-properties draw:stroke="solid" svg:stroke-width="0.106cm" svg:stroke-color="#ffffff" draw:marker-start="" draw:marker-start-width="0.419cm" draw:marker-start-center="false" draw:marker-end="" draw:marker-end-width="0.419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2.174cm" fo:min-width="4.445cm" fo:padding-top="0.169cm" fo:padding-bottom="0.169cm" fo:padding-left="0.289cm" fo:padding-right="0.289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>
      <style:graphic-properties draw:stroke="none" svg:stroke-width="0.053cm" svg:stroke-color="#000000" draw:marker-start="" draw:marker-start-width="0.34cm" draw:marker-start-center="false" draw:marker-end="" draw:marker-end-width="0.34cm" draw:marker-end-center="false" draw:stroke-linejoin="miter" draw:fill="bitmap" draw:fill-color="#ffd428" draw:secondary-fill-color="#808080" draw:fill-image-name="Paper_20_Crumpled" draw:opacity="100%" style:repeat="repeat" draw:textarea-horizontal-align="center" draw:textarea-vertical-align="middle" draw:auto-grow-height="false" draw:fit-to-size="false" style:shrink-to-fit="false" fo:min-height="2.226cm" fo:min-width="4.497cm" fo:padding-top="0.143cm" fo:padding-bottom="0.143cm" fo:padding-left="0.263cm" fo:padding-right="0.263cm" fo:wrap-option="wrap" draw:shadow="hidden" draw:shadow-offset-x="0.035cm" draw:shadow-offset-y="-0.035cm" draw:shadow-color="#cccccc" draw:shadow-opacity="100%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text-properties fo:font-size="10pt"/>
    </style:style>
    <style:style style:name="P5" style:family="paragraph">
      <loext:graphic-properties draw:fill="none" draw:fill-color="#ffffff"/>
      <style:text-properties fo:font-size="10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loext:graphic-properties draw:fill="bitmap" draw:fill-color="#ffd428" draw:secondary-fill-color="#808080" draw:fill-image-name="Paper_20_Crumpled" draw:opacity="100%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0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3333" loext:opacity="100%"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cm" svg:y1="16cm" svg:x2="2cm" svg:y2="12cm">
          <text:p/>
        </draw:line>
        <draw:line draw:style-name="gr1" draw:text-style-name="P1" draw:layer="layout" svg:x1="18cm" svg:y1="10cm" svg:x2="18cm" svg:y2="6cm">
          <text:p/>
        </draw:line>
        <draw:path draw:style-name="gr2" draw:text-style-name="P1" draw:layer="layout" svg:width="16.296cm" svg:height="4.162cm" draw:transform="skewX (0.201061929829747) rotate (0.263195651200745) translate (2.00005355597302cm 12.0006663673519cm)" svg:viewBox="0 0 16297 4163" svg:d="M0 0c8660 1 16297 4163 16297 4163">
          <text:p/>
        </draw:path>
        <draw:path draw:style-name="gr1" draw:text-style-name="P1" draw:layer="layout" svg:width="22.666cm" svg:height="11.96cm" draw:transform="skewX (0.788714288976237) rotate (0.844390292114857) translate (2cm 5.99966633333333cm)" svg:viewBox="0 0 22667 11961" svg:d="M0 0c12045 2 22667 11961 22667 11961">
          <text:p/>
        </draw:path>
        <draw:path draw:style-name="gr2" draw:text-style-name="P1" draw:layer="layout" svg:width="16.296cm" svg:height="4.162cm" draw:transform="skewX (0.201061929829747) rotate (0.263195651200745) translate (2.00005355597302cm 10.0016663673519cm)" svg:viewBox="0 0 16297 4163" svg:d="M0 0c8660 1 16297 4163 16297 4163">
          <text:p/>
        </draw:path>
        <draw:line draw:style-name="gr1" draw:text-style-name="P1" draw:layer="layout" svg:x1="2cm" svg:y1="10cm" svg:x2="2cm" svg:y2="6cm">
          <text:p/>
        </draw:line>
        <draw:line draw:style-name="gr1" draw:text-style-name="P1" draw:layer="layout" svg:x1="18cm" svg:y1="16cm" svg:x2="18cm" svg:y2="12cm">
          <text:p/>
        </draw:line>
        <draw:line draw:style-name="gr1" draw:text-style-name="P1" draw:layer="layout" svg:x1="2cm" svg:y1="16cm" svg:x2="18cm" svg:y2="16cm">
          <text:p/>
        </draw:line>
        <draw:custom-shape draw:name="Snow 1" draw:style-name="gr3" draw:text-style-name="P3" draw:layer="layout" svg:width="5.022cm" svg:height="2.511cm" svg:x="20.978cm" svg:y="2.389cm">
          <text:p text:style-name="P2"><text:span text:style-name="T1">Snow</text:span></text:p>
          <draw:enhanced-geometry svg:viewBox="0 0 21600 21600" draw:mirror-horizontal="false" draw:mirror-vertical="false" draw:text-path="true" draw:text-path-mode="shape" draw:text-path-scale="path" draw:text-path-same-letter-heights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4" draw:text-style-name="P5" draw:layer="layout" svg:width="7.072cm" svg:height="0.645cm" svg:x="19.928cm" svg:y="2.055cm">
          <draw:text-box>
            <text:p text:style-name="P4"><text:span text:style-name="T2">Form Spalte 1, Zeile 2: Dreieck nach oben</text:span></text:p>
          </draw:text-box>
        </draw:frame>
        <draw:frame draw:style-name="gr4" draw:text-style-name="P5" draw:layer="layout" svg:width="7.208cm" svg:height="0.645cm" svg:x="19.928cm" svg:y="6.256cm">
          <draw:text-box>
            <text:p text:style-name="P4"><text:span text:style-name="T2">Form Spalte 5, Zeile 3: Chevron nach oben</text:span></text:p>
          </draw:text-box>
        </draw:frame>
        <draw:custom-shape draw:name="Stone 1" draw:style-name="gr5" draw:text-style-name="P7" draw:layer="layout" svg:width="5.022cm" svg:height="2.511cm" svg:x="20.9cm" svg:y="7.589cm">
          <text:p text:style-name="P6"><text:span text:style-name="T3">Stone</text:span></text:p>
          <draw:enhanced-geometry svg:viewBox="0 0 21600 21600" draw:mirror-horizontal="false" draw:mirror-vertical="false" draw:text-path="true" draw:text-path-mode="shape" draw:text-path-scale="path" draw:text-path-same-letter-heights="false" draw:extrusion="true" draw:extrusion-depth="1cm 0" draw:extrusion-viewpoint="(3.472cm 3.472cm 25cm)" draw:extrusion-origin="0.5 0.5" draw:extrusion-skew="50 135" dr3d:projection="parallel" draw:extrusion-first-light-direction="(0 -50000 10000)" draw:extrusion-second-light-direction="(0 50000 10000)" dr3d:shade-mode="flat" draw:extrusion-metal="true" draw:extrusion-specularity="122%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draw:text-areas="0 0 21600 21600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4" draw:text-style-name="P5" draw:layer="layout" svg:width="7.072cm" svg:height="0.645cm" svg:x="19.928cm" svg:y="2.056cm">
          <draw:text-box>
            <text:p text:style-name="P4"><text:span text:style-name="T2">Form Spalte 1, Zeile 2: Dreieck nach oben</text:span></text:p>
          </draw:text-box>
        </draw:frame>
        <draw:frame draw:style-name="gr4" draw:text-style-name="P5" draw:layer="layout" svg:width="6.835cm" svg:height="1.039cm" svg:x="6.728cm" svg:y="5.157cm">
          <draw:text-box>
            <text:p text:style-name="P4"><text:span text:style-name="T2">Mein Text-1 sollte diese Form annehmen</text:span></text:p>
            <text:p text:style-name="P4"><text:span text:style-name="T2"/></text:p>
          </draw:text-box>
        </draw:frame>
        <draw:frame draw:style-name="gr4" draw:text-style-name="P5" draw:layer="layout" svg:width="6.835cm" svg:height="1.039cm" svg:x="6.729cm" svg:y="13.358cm">
          <draw:text-box>
            <text:p text:style-name="P4"><text:span text:style-name="T2">Mein Text-2 sollte diese Form annehmen</text:span></text:p>
            <text:p text:style-name="P4"><text:span text:style-name="T2"/></text:p>
          </draw:text-box>
        </draw:frame>
        <draw:frame draw:style-name="gr4" draw:text-style-name="P5" draw:layer="layout" svg:width="7.03cm" svg:height="3.403cm" svg:x="19.928cm" svg:y="12.357cm">
          <draw:text-box>
            <text:p text:style-name="P4"><text:span text:style-name="T2">Meine Umrandungen sollen genau so</text:span></text:p>
            <text:p text:style-name="P4"><text:span text:style-name="T2"><text:s/></text:span><text:span text:style-name="T2">funktionieren wie diese beiden Beispiele</text:span></text:p>
            <text:p text:style-name="P4"><text:span text:style-name="T2">oberhalb.</text:span></text:p>
            <text:p text:style-name="P4"><text:span text:style-name="T2"/></text:p>
            <text:p text:style-name="P4"><text:span text:style-name="T4">Daher die Frage wie meine Umrandungen</text:span></text:p>
            <text:p text:style-name="P4"><text:span text:style-name="T4">weiter bearbeitet werden müssen</text:span></text:p>
            <text:p text:style-name="P4"><text:span text:style-name="T4">damit ich diese wie die Fontwork Formen</text:span></text:p>
            <text:p text:style-name="P4"><text:span text:style-name="T4">benutzen kann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Source Code Pro" svg:font-family="'Source Code Pro'" style:font-family-generic="modern" style:font-pitch="fixed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Paper_20_Crumpled" draw:display-name="Paper Crumpled" xlink:href="Pictures/10000000000002000000020008D6A0104317545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19T08:01:22.272000000</meta:creation-date>
    <dc:date>2022-05-20T13:06:29.168000000</dc:date>
    <meta:editing-duration>PT12M4S</meta:editing-duration>
    <meta:editing-cycles>2</meta:editing-cycles>
    <meta:generator>LibreOffice/7.3.3.2$Windows_X86_64 LibreOffice_project/d1d0ea68f081ee2800a922cac8f79445e4603348</meta:generator>
    <meta:document-statistic meta:object-count="16"/>
  </office:meta>
</office:document-meta>
</file>