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XRechnung.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adornments="Fett" style:font-family-generic="swiss" style:font-pitch="variable"/>
    <style:font-face style:name="DejaVu Sans Condensed" svg:font-family="'DejaVu Sans Condensed'" style:font-adornments="Schmal" style:font-family-generic="swiss"/>
    <style:font-face style:name="DejaVu Sans Light" svg:font-family="'DejaVu Sans Light'" style:font-adornments="Extraleicht" style:font-family-generic="swiss"/>
    <style:font-face style:name="DejaVu Sans1" svg:font-family="'DejaVu Sans'" style:font-adornments="Normal" style:font-family-generic="swiss"/>
    <style:font-face style:name="DejaVu Sans2" svg:font-family="'DejaVu Sans'" style:font-adornments="Norma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erif" svg:font-family="'Liberation Serif'" style:font-family-generic="roman" style:font-pitch="variable"/>
  </office:font-face-decls>
  <office:automatic-styles>
    <style:style style:name="InvoiceLine" style:family="table">
      <style:table-properties style:width="16.501cm" table:align="margins" fo:background-color="transparent">
        <style:background-image/>
      </style:table-properties>
    </style:style>
    <style:style style:name="InvoiceLine.A" style:family="table-column">
      <style:table-column-properties style:column-width="1.489cm" style:rel-column-width="5912*"/>
    </style:style>
    <style:style style:name="InvoiceLine.B" style:family="table-column">
      <style:table-column-properties style:column-width="7.796cm" style:rel-column-width="30963*"/>
    </style:style>
    <style:style style:name="InvoiceLine.C" style:family="table-column">
      <style:table-column-properties style:column-width="2.621cm" style:rel-column-width="10409*"/>
    </style:style>
    <style:style style:name="InvoiceLine.D" style:family="table-column">
      <style:table-column-properties style:column-width="1.842cm" style:rel-column-width="7313*"/>
    </style:style>
    <style:style style:name="InvoiceLine.E" style:family="table-column">
      <style:table-column-properties style:column-width="2.753cm" style:rel-column-width="10938*"/>
    </style:style>
    <style:style style:name="InvoiceLine.A1" style:family="table-cell">
      <style:table-cell-properties fo:padding="0.097cm" fo:border-left="0.5pt solid #000000" fo:border-right="none" fo:border-top="0.5pt solid #000000" fo:border-bottom="0.5pt solid #000000"/>
    </style:style>
    <style:style style:name="InvoiceLine.E1" style:family="table-cell">
      <style:table-cell-properties fo:padding="0.097cm" fo:border="0.5pt solid #000000"/>
    </style:style>
    <style:style style:name="InvoiceLine.2" style:family="table-row">
      <style:table-row-properties fo:background-color="transparent">
        <style:background-image/>
      </style:table-row-properties>
    </style:style>
    <style:style style:name="InvoiceLine.A2" style:family="table-cell" style:data-style-name="N1">
      <style:table-cell-properties fo:padding="0.097cm" fo:border-left="0.5pt solid #000000" fo:border-right="none" fo:border-top="none" fo:border-bottom="0.5pt solid #000000"/>
    </style:style>
    <style:style style:name="InvoiceLine.B2" style:family="table-cell">
      <style:table-cell-properties fo:padding="0.097cm" fo:border-left="0.5pt solid #000000" fo:border-right="none" fo:border-top="none" fo:border-bottom="0.5pt solid #000000"/>
    </style:style>
    <style:style style:name="InvoiceLine.C2" style:family="table-cell" style:data-style-name="N115">
      <style:table-cell-properties fo:padding="0.097cm" fo:border-left="0.5pt solid #000000" fo:border-right="none" fo:border-top="none" fo:border-bottom="0.5pt solid #000000"/>
    </style:style>
    <style:style style:name="InvoiceLine.D2" style:family="table-cell" style:data-style-name="N10">
      <style:table-cell-properties fo:padding="0.097cm" fo:border-left="0.5pt solid #000000" fo:border-right="none" fo:border-top="none" fo:border-bottom="0.5pt solid #000000"/>
    </style:style>
    <style:style style:name="InvoiceLine.E2" style:family="table-cell" style:data-style-name="N115">
      <style:table-cell-properties fo:background-color="#eeeeee" fo:padding="0.097cm" fo:border-left="0.5pt solid #000000" fo:border-right="0.5pt solid #000000" fo:border-top="none" fo:border-bottom="0.5pt solid #000000">
        <style:background-image/>
      </style:table-cell-properties>
    </style:style>
    <style:style style:name="InvoiceLine.B3" style:family="table-cell">
      <style:table-cell-properties fo:padding="0.097cm" fo:border-left="0.5pt solid #000000" fo:border-right="none" fo:border-top="none" fo:border-bottom="0.5pt solid #000000"/>
    </style:style>
    <style:style style:name="InvoiceLine.B4" style:family="table-cell">
      <style:table-cell-properties fo:padding="0.097cm" fo:border-left="0.5pt solid #000000" fo:border-right="none" fo:border-top="none" fo:border-bottom="0.5pt solid #000000"/>
    </style:style>
    <style:style style:name="InvoiceLine.B5" style:family="table-cell">
      <style:table-cell-properties fo:padding="0.097cm" fo:border-left="0.5pt solid #000000" fo:border-right="none" fo:border-top="none" fo:border-bottom="0.5pt solid #000000"/>
    </style:style>
    <style:style style:name="InvoiceLine.B6" style:family="table-cell">
      <style:table-cell-properties fo:padding="0.097cm" fo:border-left="0.5pt solid #000000" fo:border-right="none" fo:border-top="none" fo:border-bottom="0.5pt solid #000000"/>
    </style:style>
    <style:style style:name="InvoiceLine.B7" style:family="table-cell">
      <style:table-cell-properties fo:padding="0.097cm" fo:border-left="0.5pt solid #000000" fo:border-right="none" fo:border-top="none" fo:border-bottom="0.5pt solid #000000"/>
    </style:style>
    <style:style style:name="InvoiceLine.B8" style:family="table-cell">
      <style:table-cell-properties fo:padding="0.097cm" fo:border-left="0.5pt solid #000000" fo:border-right="none" fo:border-top="none" fo:border-bottom="0.5pt solid #000000"/>
    </style:style>
    <style:style style:name="InvoiceLine.B9" style:family="table-cell">
      <style:table-cell-properties fo:padding="0.097cm" fo:border-left="0.5pt solid #000000" fo:border-right="none" fo:border-top="none" fo:border-bottom="0.5pt solid #000000"/>
    </style:style>
    <style:style style:name="InvoiceLine.B10" style:family="table-cell">
      <style:table-cell-properties fo:padding="0.097cm" fo:border-left="0.5pt solid #000000" fo:border-right="none" fo:border-top="none" fo:border-bottom="0.5pt solid #000000"/>
    </style:style>
    <style:style style:name="InvoiceLine.B11" style:family="table-cell">
      <style:table-cell-properties fo:padding="0.097cm" fo:border-left="0.5pt solid #000000" fo:border-right="none" fo:border-top="none" fo:border-bottom="0.5pt solid #000000"/>
    </style:style>
    <style:style style:name="LegalMonetaryTotal" style:family="table">
      <style:table-properties style:width="7.001cm" fo:margin-left="9.5cm" table:align="left" fo:background-color="transparent">
        <style:background-image/>
      </style:table-properties>
    </style:style>
    <style:style style:name="LegalMonetaryTotal.A" style:family="table-column">
      <style:table-column-properties style:column-width="3.851cm"/>
    </style:style>
    <style:style style:name="LegalMonetaryTotal.B" style:family="table-column">
      <style:table-column-properties style:column-width="3.15cm"/>
    </style:style>
    <style:style style:name="LegalMonetaryTotal.1" style:family="table-row">
      <style:table-row-properties fo:background-color="transparent">
        <style:background-image/>
      </style:table-row-properties>
    </style:style>
    <style:style style:name="LegalMonetaryTotal.A1" style:family="table-cell">
      <style:table-cell-properties fo:padding="0.097cm" fo:border-left="0.5pt solid #000000" fo:border-right="none" fo:border-top="0.5pt solid #000000" fo:border-bottom="0.5pt solid #000000"/>
    </style:style>
    <style:style style:name="LegalMonetaryTotal.B1" style:family="table-cell" style:data-style-name="N115">
      <style:table-cell-properties fo:background-color="#eeeeee" fo:padding="0.097cm" fo:border="0.5pt solid #000000">
        <style:background-image/>
      </style:table-cell-properties>
    </style:style>
    <style:style style:name="LegalMonetaryTotal.A2" style:family="table-cell">
      <style:table-cell-properties fo:padding="0.097cm" fo:border-left="0.5pt solid #000000" fo:border-right="none" fo:border-top="none" fo:border-bottom="0.5pt solid #000000"/>
    </style:style>
    <style:style style:name="LegalMonetaryTotal.B2" style:family="table-cell" style:data-style-name="N115">
      <style:table-cell-properties fo:background-color="#ffffff" fo:padding="0.097cm" fo:border-left="0.5pt solid #000000" fo:border-right="0.5pt solid #000000" fo:border-top="none" fo:border-bottom="0.5pt solid #000000">
        <style:background-image/>
      </style:table-cell-properties>
    </style:style>
    <style:style style:name="LegalMonetaryTotal.A3" style:family="table-cell">
      <style:table-cell-properties fo:padding="0.097cm" fo:border-left="0.5pt solid #000000" fo:border-right="none" fo:border-top="none" fo:border-bottom="0.5pt solid #000000"/>
    </style:style>
    <style:style style:name="LegalMonetaryTotal.A4" style:family="table-cell">
      <style:table-cell-properties fo:padding="0.097cm" fo:border-left="0.5pt solid #000000" fo:border-right="none" fo:border-top="none" fo:border-bottom="0.5pt solid #000000"/>
    </style:style>
    <style:style style:name="LegalMonetaryTotal.B4" style:family="table-cell" style:data-style-name="N10">
      <style:table-cell-properties fo:background-color="#eeeeee" fo:padding="0.097cm" fo:border-left="0.5pt solid #000000" fo:border-right="0.5pt solid #000000" fo:border-top="none" fo:border-bottom="0.5pt solid #000000">
        <style:background-image/>
      </style:table-cell-properties>
    </style:style>
    <style:style style:name="LegalMonetaryTotal.A5" style:family="table-cell">
      <style:table-cell-properties fo:padding="0.097cm" fo:border-left="0.5pt solid #000000" fo:border-right="none" fo:border-top="none" fo:border-bottom="0.5pt solid #000000"/>
    </style:style>
    <style:style style:name="LegalMonetaryTotal.B5" style:family="table-cell" style:data-style-name="N115">
      <style:table-cell-properties fo:background-color="#eeeeee" fo:padding="0.097cm" fo:border-left="0.5pt solid #000000" fo:border-right="0.5pt solid #000000" fo:border-top="none" fo:border-bottom="0.5pt solid #000000">
        <style:background-image/>
      </style:table-cell-properties>
    </style:style>
    <style:style style:name="LegalMonetaryTotal.A6" style:family="table-cell">
      <style:table-cell-properties fo:padding="0.097cm" fo:border-left="0.5pt solid #000000" fo:border-right="none" fo:border-top="none" fo:border-bottom="0.5pt solid #000000"/>
    </style:style>
    <style:style style:name="PaymentTermsNote" style:family="table">
      <style:table-properties style:width="16.501cm" table:align="margins"/>
    </style:style>
    <style:style style:name="PaymentTermsNote.A" style:family="table-column">
      <style:table-column-properties style:column-width="16.501cm" style:rel-column-width="65535*"/>
    </style:style>
    <style:style style:name="PaymentTermsNote.A1" style:family="table-cell">
      <style:table-cell-properties fo:padding="0.097cm" fo:border="0.5pt solid #000000"/>
    </style:style>
    <style:style style:name="PaymentTermsNote.A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6cb247" officeooo:paragraph-rsid="006cb247"/>
    </style:style>
    <style:style style:name="P2" style:family="paragraph" style:parent-style-name="Footer">
      <style:text-properties fo:font-size="6pt" style:font-size-asian="5.25pt" style:font-size-complex="6pt"/>
    </style:style>
    <style:style style:name="P3" style:family="paragraph" style:parent-style-name="Table_20_Contents">
      <style:paragraph-properties fo:text-align="center" style:justify-single-word="false"/>
      <style:text-properties officeooo:rsid="0027fdfb" officeooo:paragraph-rsid="0027fdfb"/>
    </style:style>
    <style:style style:name="P4" style:family="paragraph" style:parent-style-name="Table_20_Contents">
      <style:paragraph-properties fo:text-align="end" style:justify-single-word="false"/>
      <style:text-properties officeooo:rsid="0027fdfb" officeooo:paragraph-rsid="0027fdfb"/>
    </style:style>
    <style:style style:name="P5" style:family="paragraph" style:parent-style-name="Table_20_Contents">
      <style:paragraph-properties fo:text-align="end" style:justify-single-word="false"/>
      <style:text-properties officeooo:rsid="0027fdfb" officeooo:paragraph-rsid="00256248"/>
    </style:style>
    <style:style style:name="P6" style:family="paragraph" style:parent-style-name="Table_20_Contents">
      <style:paragraph-properties fo:text-align="center" style:justify-single-word="false"/>
      <style:text-properties officeooo:rsid="0028190e" officeooo:paragraph-rsid="0028190e"/>
    </style:style>
    <style:style style:name="P7" style:family="paragraph" style:parent-style-name="Table_20_Contents">
      <style:paragraph-properties fo:text-align="end" style:justify-single-word="false"/>
      <style:text-properties officeooo:rsid="0028190e" officeooo:paragraph-rsid="0028190e"/>
    </style:style>
    <style:style style:name="P8" style:family="paragraph" style:parent-style-name="Table_20_Contents">
      <style:paragraph-properties fo:text-align="end" style:justify-single-word="false"/>
      <style:text-properties officeooo:rsid="0028190e"/>
    </style:style>
    <style:style style:name="P9" style:family="paragraph" style:parent-style-name="Table_20_Contents">
      <style:paragraph-properties fo:text-align="end" style:justify-single-word="false"/>
      <style:text-properties officeooo:rsid="0028ed3d"/>
    </style:style>
    <style:style style:name="P10" style:family="paragraph" style:parent-style-name="Table_20_Contents">
      <style:paragraph-properties fo:text-align="end" style:justify-single-word="false"/>
      <style:text-properties officeooo:rsid="0028ed3d" officeooo:paragraph-rsid="0028ed3d"/>
    </style:style>
    <style:style style:name="P11" style:family="paragraph" style:parent-style-name="Table_20_Contents">
      <style:paragraph-properties fo:text-align="end" style:justify-single-word="false"/>
      <style:text-properties officeooo:rsid="00256248" officeooo:paragraph-rsid="00256248"/>
    </style:style>
    <style:style style:name="P12" style:family="paragraph" style:parent-style-name="Table_20_Contents">
      <style:paragraph-properties fo:text-align="end" style:justify-single-word="false"/>
      <style:text-properties officeooo:rsid="00256248"/>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end" style:justify-single-word="false"/>
    </style:style>
    <style:style style:name="P15" style:family="paragraph" style:parent-style-name="Table_20_Heading">
      <style:paragraph-properties fo:text-align="end" style:justify-single-word="false"/>
    </style:style>
    <style:style style:name="P16" style:family="paragraph" style:parent-style-name="Table_20_Contents">
      <style:paragraph-properties fo:text-align="end" style:justify-single-word="false"/>
      <style:text-properties officeooo:rsid="004564b3" officeooo:paragraph-rsid="004564b3"/>
    </style:style>
    <style:style style:name="P17" style:family="paragraph" style:parent-style-name="Table_20_Heading">
      <style:paragraph-properties fo:text-align="end" style:justify-single-word="false"/>
      <style:text-properties officeooo:rsid="004564b3" officeooo:paragraph-rsid="004564b3"/>
    </style:style>
    <style:style style:name="P18" style:family="paragraph" style:parent-style-name="Table_20_Contents">
      <style:paragraph-properties fo:text-align="end" style:justify-single-word="false"/>
      <style:text-properties officeooo:rsid="004cc78f"/>
    </style:style>
    <style:style style:name="P19" style:family="paragraph" style:parent-style-name="Table_20_Contents">
      <style:paragraph-properties fo:text-align="end" style:justify-single-word="false"/>
      <style:text-properties officeooo:rsid="004cc78f" officeooo:paragraph-rsid="004cc78f"/>
    </style:style>
    <style:style style:name="P20" style:family="paragraph" style:parent-style-name="Table_20_Contents">
      <style:text-properties officeooo:rsid="004cc78f" officeooo:paragraph-rsid="004cc78f"/>
    </style:style>
    <style:style style:name="P21" style:family="paragraph" style:parent-style-name="Table_20_Contents">
      <style:paragraph-properties fo:text-align="center" style:justify-single-word="false"/>
      <style:text-properties officeooo:rsid="004cc78f" officeooo:paragraph-rsid="004cc78f"/>
    </style:style>
    <style:style style:name="P22" style:family="paragraph" style:parent-style-name="Table_20_Heading">
      <style:paragraph-properties fo:text-align="start" style:justify-single-word="false"/>
    </style:style>
    <style:style style:name="P23" style:family="paragraph" style:parent-style-name="Table_20_Contents">
      <style:paragraph-properties fo:text-align="end" style:justify-single-word="false"/>
      <style:text-properties officeooo:rsid="008f31f7"/>
    </style:style>
    <style:style style:name="P24" style:family="paragraph" style:parent-style-name="Heading" style:master-page-name="First_20_Page">
      <style:paragraph-properties style:page-number="auto"/>
    </style:style>
    <style:style style:name="P25" style:family="paragraph">
      <style:paragraph-properties fo:text-align="start"/>
      <style:text-properties style:text-line-through-style="none" style:text-line-through-type="none" style:font-name="DejaVu Sans1" fo:font-size="9pt" fo:font-style="normal" style:text-underline-style="none"/>
    </style:style>
    <style:style style:name="P26" style:family="paragraph">
      <style:paragraph-properties fo:text-align="start"/>
      <style:text-properties style:font-name="DejaVu Sans1" fo:font-size="8pt"/>
    </style:style>
    <style:style style:name="P27" style:family="paragraph">
      <style:paragraph-properties fo:text-align="start"/>
      <style:text-properties style:text-line-through-style="none" style:text-line-through-type="none" style:font-name="DejaVu Sans Condensed" fo:font-size="6pt" fo:font-style="normal" style:text-underline-style="solid" style:text-underline-width="auto"/>
    </style:style>
    <style:style style:name="P28" style:family="paragraph">
      <style:paragraph-properties fo:text-align="start"/>
      <style:text-properties style:text-line-through-style="none" style:text-line-through-type="none" style:font-name="DejaVu Sans Light" fo:font-size="9pt" fo:font-style="normal" style:text-underline-style="none" fo:font-weight="150"/>
    </style:style>
    <style:style style:name="P29" style:family="paragraph">
      <style:paragraph-properties fo:text-align="center"/>
      <style:text-properties style:font-name="DejaVu Sans1" fo:font-size="9pt"/>
    </style:style>
    <style:style style:name="P30" style:family="paragraph">
      <style:paragraph-properties fo:text-align="start"/>
      <style:text-properties style:font-name="DejaVu Sans1" fo:font-size="9pt"/>
    </style:style>
    <style:style style:name="P31" style:family="paragraph">
      <style:paragraph-properties fo:text-align="center"/>
    </style:style>
    <style:style style:name="T1" style:family="text">
      <style:text-properties officeooo:rsid="00256248"/>
    </style:style>
    <style:style style:name="T2" style:family="text">
      <style:text-properties officeooo:rsid="004cc78f"/>
    </style:style>
    <style:style style:name="fr1" style:family="graphic" style:parent-style-name="Frame">
      <style:graphic-properties fo:margin-left="0cm" fo:margin-right="0.199cm" style:protect="size position" style:wrap="parallel" style:number-wrapped-paragraphs="no-limit" style:vertical-pos="from-top" style:vertical-rel="page" style:horizontal-pos="from-left" style:horizontal-rel="page" fo:padding-left="0.499cm" fo:padding-right="0cm" fo:padding-top="0cm" fo:padding-bottom="0cm" fo:border="none" draw:wrap-influence-on-position="once-concurrent" loext:allow-overlap="true"/>
    </style:style>
    <style:style style:name="fr2" style:family="graphic" style:parent-style-name="Frame">
      <style:graphic-properties style:run-through="foreground" style:protect="size position" style:wrap="parallel" style:number-wrapped-paragraphs="no-limit" style:vertical-pos="from-top" style:vertical-rel="page" style:horizontal-pos="from-left" style:horizontal-rel="page" fo:padding="0cm" fo:border="none" draw:wrap-influence-on-position="once-concurrent" loext:allow-overlap="true"/>
    </style:style>
    <style:style style:name="gr1" style:family="graphic">
      <style:graphic-properties fo:border="solid" loext:decorative="false" style:wrap="run-through" style:number-wrapped-paragraphs="no-limit" style:vertical-pos="from-top" style:vertical-rel="frame" style:horizontal-pos="from-left" style:horizontal-rel="frame"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frame" style:horizontal-pos="from-left" style:horizontal-rel="frame" draw:wrap-influence-on-position="once-concurrent" loext:allow-overlap="true" style:flow-with-text="false"/>
    </style:style>
    <style:style style:name="gr3" style:family="graphic">
      <style:graphic-properties fo:border="solid"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4" style:family="graphic">
      <style:graphic-properties fo:border="none" loext:decorative="false" style:wrap="run-through" style:number-wrapped-paragraphs="no-limit" style:vertical-pos="from-top" style:vertical-rel="frame" style:horizontal-pos="from-left" style:horizontal-rel="frame" draw:wrap-influence-on-position="once-concurrent" loext:allow-overlap="true" style:flow-with-text="false"/>
    </style:style>
    <style:style style:name="gr5" style:family="graphic">
      <style:graphic-properties fo:border="solid" loext:decorative="false" style:wrap="run-through" style:number-wrapped-paragraphs="no-limit" style:vertical-pos="from-top" style:vertical-rel="frame" style:horizontal-pos="from-left" style:horizontal-rel="page" draw:wrap-influence-on-position="once-concurrent" loext:allow-overlap="true" style:flow-with-text="false"/>
    </style:style>
    <style:style style:name="gr6" style:family="graphic">
      <style:graphic-properties draw:textarea-vertical-align="middle" loext:decorative="false" style:wrap="run-through" style:number-wrapped-paragraphs="no-limit" style:vertical-pos="from-top" style:vertical-rel="frame" style:horizontal-pos="from-left" style:horizontal-rel="page" draw:wrap-influence-on-position="once-concurrent" loext:allow-overlap="true" style:flow-with-text="false"/>
    </style:style>
    <style:style style:name="gr7" style:family="graphic">
      <style:graphic-properties fo:background-color="#eeeeee"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data-style-name="C10115">
      <style:graphic-properties fo:border="solid" loext:decorative="false" style:wrap="run-through" style:number-wrapped-paragraphs="no-limit" style:vertical-pos="from-top" style:vertical-rel="frame" style:horizontal-pos="from-left" style:horizontal-rel="frame" draw:wrap-influence-on-position="once-concurrent" loext:allow-overlap="true" style:flow-with-text="false"/>
    </style:style>
    <style:style style:name="gr9" style:family="graphic" style:data-style-name="C10114">
      <style:graphic-properties fo:border="solid" loext:decorative="false" style:wrap="run-through" style:number-wrapped-paragraphs="no-limit" style:vertical-pos="from-top" style:vertical-rel="frame" style:horizontal-pos="from-left" style:horizontal-rel="frame" draw:wrap-influence-on-position="once-concurrent" loext:allow-overlap="true" style:flow-with-text="false"/>
    </style:style>
    <style:style style:name="gr10" style:family="graphic">
      <style:graphic-properties svg:stroke-color="#000000"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date-style style:name="C10114" number:language="de" number:country="DE">
      <number:day/>
      <number:text>-</number:text>
      <number:month/>
      <number:text>-</number:text>
      <number:year/>
    </number:date-style>
    <number:number-style style:name="C10115" number:language="de" number:country="DE">
      <number:number number:decimal-places="0" number:min-decimal-places="0" number:min-integer-digits="5"/>
    </number:number-style>
  </office:automatic-styles>
  <office:body>
    <office:text>
      <office:forms form:automatic-focus="false" form:apply-design-mode="false">
        <form:form form:name="Invoic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lbl_IssueDate" form:control-implementation="ooo:com.sun.star.form.component.FixedText" xml:id="control1" form:id="control1" form:label="Rechnungsdatum:" form:for="control2"/>
          <form:date form:name="IssueDate" form:control-implementation="ooo:com.sun.star.form.component.DateField" xml:id="control2" form:id="control2" form:current-value="2023-10-1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Text" office:value-type="string" office:string-value="19.10.23"/>
            </form:properties>
          </form:date>
          <form:fixed-text form:name="lbl_Supplier_Name" form:control-implementation="ooo:com.sun.star.form.component.FixedText" xml:id="control3" form:id="control3" form:label="Firmenname:" form:for="control4">
            <form:properties>
              <form:property form:property-name="HelpText" office:value-type="string" office:string-value="Firmenname, muss nicht dem eingetragenen Namen entsprechen"/>
            </form:properties>
          </form:fixed-text>
          <form:text form:name="Supplier_Name" form:control-implementation="ooo:com.sun.star.form.component.TextField" xml:id="control4" form:id="control4" form:current-value="LibreOffice Testcente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irmenname, muss nicht dem registrierten Namen entsprechen"/>
              <form:property form:property-name="ObjIDinMSO" office:value-type="float" office:value="65535"/>
            </form:properties>
          </form:text>
          <form:fixed-text form:name="lbl_Supplier_StreetName" form:control-implementation="ooo:com.sun.star.form.component.FixedText" xml:id="control5" form:id="control5" form:label="Straße:" form:for="control6"/>
          <form:text form:name="Supplier_StreetName" form:control-implementation="ooo:com.sun.star.form.component.TextField" xml:id="control6" form:id="control6" form:current-value="Open Source Allee 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Supplier_PostalZone" form:control-implementation="ooo:com.sun.star.form.component.FixedText" xml:id="control7" form:id="control7" form:label="PLZ/Ort:" form:for="control8"/>
          <form:formatted-text form:name="Supplier_PostalZone" form:control-implementation="ooo:com.sun.star.form.component.FormattedField" xml:id="control8" form:id="control8" form:current-value="5040" form:input-required="false" form:convert-empty-to-null="true" form:max-value="99999">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y form:property-name="Text" office:value-type="string" office:string-value="05040"/>
            </form:properties>
          </form:formatted-text>
          <form:text form:name="Supplier_CityName" form:control-implementation="ooo:com.sun.star.form.component.TextField" xml:id="control9" form:id="control9" form:current-value="Überal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tnXRechnungErstellen" form:control-implementation="ooo:com.sun.star.form.component.CommandButton" xml:id="control10" form:id="control10" form:label="XRechnung erstellen"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XRechnung.XRechnung_Erstellen?language=Basic&amp;location=document" xlink:type="simple"/>
            </office:event-listeners>
          </form:button>
          <form:fixed-text form:name="lbl_Customer_RegistrationName" form:control-implementation="ooo:com.sun.star.form.component.FixedText" xml:id="control11" form:id="control11" form:label="Firma/Person" form:for="control12"/>
          <form:text form:name="Customer_RegistrationName" form:control-implementation="ooo:com.sun.star.form.component.TextField" xml:id="control12" form:id="control12" form:current-value="Lisa Ichwillswisse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Customer_StreetName" form:control-implementation="ooo:com.sun.star.form.component.FixedText" xml:id="control13" form:id="control13" form:label="Straße" form:for="control14"/>
          <form:text form:name="Customer_StreetName" form:control-implementation="ooo:com.sun.star.form.component.TextField" xml:id="control14" form:id="control14" form:current-value="Hamburger Damm 12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Customer_Country" form:control-implementation="ooo:com.sun.star.form.component.FixedText" xml:id="control15" form:id="control15" form:label="Land:" form:for="control16"/>
          <form:listbox form:name="Customer_Country" form:control-implementation="ooo:com.sun.star.form.component.ListBox" xml:id="control16" form:id="control16"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BELGIEN" form:value="BE"/>
            <form:option form:label="DEUTSCHLAND" form:value="DE" form:current-selected="true" form:selected="true"/>
            <form:option form:label="FRANKREICH" form:value="FR"/>
            <form:option form:label="LUXEMBURG" form:value="LU"/>
            <form:option form:label="NIEDERLANDE" form:value="NL"/>
            <form:option form:label="SCHWEIZ" form:value="CH"/>
          </form:listbox>
          <form:fixed-text form:name="lbl_Customer_PostalZone" form:control-implementation="ooo:com.sun.star.form.component.FixedText" xml:id="control17" form:id="control17" form:label="PLZ" form:for="control18"/>
          <form:text form:name="Customer_PostalZone" form:control-implementation="ooo:com.sun.star.form.component.TextField" xml:id="control18" form:id="control18" form:current-value="909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Customer_CityName" form:control-implementation="ooo:com.sun.star.form.component.FixedText" xml:id="control19" form:id="control19" form:label="Ort" form:for="control20"/>
          <form:text form:name="Customer_CityName" form:control-implementation="ooo:com.sun.star.form.component.TextField" xml:id="control20" form:id="control20" form:current-value="Irgendw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bsender" form:control-implementation="ooo:com.sun.star.form.component.TextField" xml:id="control21" form:id="control21" form:current-value="LibreOffice Testcenter - Open Source Allee 42 - DE 05040 Überal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 form:control-implementation="ooo:com.sun.star.form.component.TextField" xml:id="control22" form:id="control22" form:current-value="R-202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BuyerReference" form:control-implementation="ooo:com.sun.star.form.component.FixedText" xml:id="control23" form:id="control23" form:label="Ihr Zeichen:" form:for="control24"/>
          <form:text form:name="BuyerReference" form:control-implementation="ooo:com.sun.star.form.component.TextField" xml:id="control24" form:id="control24"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Supplier_Contact_Name" form:control-implementation="ooo:com.sun.star.form.component.FixedText" xml:id="control25" form:id="control25" form:label="Kontakt:" form:for="control26"/>
          <form:text form:name="Supplier_Contact_Name" form:control-implementation="ooo:com.sun.star.form.component.TextField" xml:id="control26" form:id="control26" form:current-value="Elly Habnicht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Supplier_Contact_Telephone" form:control-implementation="ooo:com.sun.star.form.component.FixedText" xml:id="control27" form:id="control27" form:label="Telefon:" form:for="control28"/>
          <form:text form:name="Supplier_Contact_Telephone" form:control-implementation="ooo:com.sun.star.form.component.TextField" xml:id="control28" form:id="control28" form:current-value="043219456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Supplier_Contact_ElectronicMail" form:control-implementation="ooo:com.sun.star.form.component.FixedText" xml:id="control29" form:id="control29" form:label="E-Mail:" form:for="control30"/>
          <form:text form:name="Supplier_Contact_ElectronicMail" form:control-implementation="ooo:com.sun.star.form.component.TextField" xml:id="control30" form:id="control30" form:current-value="Habnichts@beispiel.d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Supplier_Tax_CompanyID" form:control-implementation="ooo:com.sun.star.form.component.FixedText" xml:id="control31" form:id="control31" form:label="UST-IdNr:" form:for="control32"/>
          <form:text form:name="Supplier_Tax_CompanyID" form:control-implementation="ooo:com.sun.star.form.component.TextField" xml:id="control32" form:id="control32" form:current-value="42-4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Customer_PartyIdentification_ID" form:control-implementation="ooo:com.sun.star.form.component.FixedText" xml:id="control33" form:id="control33" form:label="Kundennummer:" form:for="control34"/>
          <form:text form:name="Customer_PartyIdentification_ID"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bl_Customer_EndpointID_Mail" form:control-implementation="ooo:com.sun.star.form.component.FixedText" xml:id="control35" form:id="control35" form:label="Kunde E-Mail:" form:for="control36"/>
          <form:text form:name="Customer_EndpointID_Mail"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Anschrift" text:anchor-type="page" text:anchor-page-number="1" svg:x="2cm" svg:y="2.701cm" svg:width="8.5cm" draw:z-index="0">
        <draw:text-box fo:min-height="4.5cm">
          <draw:control text:anchor-type="frame" draw:z-index="25" draw:name="Steuerelement 24" draw:style-name="gr4" draw:text-style-name="P27" svg:width="8cm" svg:height="0.5cm" svg:x="0.499cm" svg:y="0.199cm" draw:control="control21"/>
          <draw:control text:anchor-type="frame" draw:z-index="24" draw:name="Steuerelement 23" draw:style-name="gr5" draw:text-style-name="P25" svg:width="6.301cm" svg:height="0.5cm" svg:x="2.2cm" svg:y="3.2cm" draw:control="control20"/>
          <draw:control text:anchor-type="frame" draw:z-index="23" draw:name="Steuerelement 22" draw:style-name="gr6" draw:text-style-name="P26" svg:width="1.331cm" svg:height="0.401cm" svg:x="2.2cm" svg:y="2.799cm" draw:control="control19"/>
          <draw:control text:anchor-type="frame" draw:z-index="22" draw:name="Steuerelement 21" draw:style-name="gr5" draw:text-style-name="P25" svg:width="1.5cm" svg:height="0.5cm" svg:x="0.499cm" svg:y="3.2cm" draw:control="control18"/>
          <draw:control text:anchor-type="frame" draw:z-index="21" draw:name="Steuerelement 20" draw:style-name="gr6" draw:text-style-name="P26" svg:width="1.5cm" svg:height="0.401cm" svg:x="0.499cm" svg:y="2.799cm" draw:control="control17"/>
          <draw:control text:anchor-type="frame" draw:z-index="20" draw:name="Steuerelement 19" draw:style-name="gr5" draw:text-style-name="P28" svg:width="6.002cm" svg:height="0.5cm" svg:x="1.499cm" svg:y="4.001cm" draw:control="control16"/>
          <draw:control text:anchor-type="frame" draw:z-index="19" draw:name="Steuerelement 18" draw:style-name="gr6" draw:text-style-name="P26" svg:width="0.802cm" svg:height="0.401cm" svg:x="0.499cm" svg:y="4.001cm" draw:control="control15"/>
          <draw:control text:anchor-type="frame" draw:z-index="18" draw:name="Steuerelement 17" draw:style-name="gr5" draw:text-style-name="P25" svg:width="8cm" svg:height="0.502cm" svg:x="0.499cm" svg:y="2.3cm" draw:control="control14"/>
          <draw:control text:anchor-type="frame" draw:z-index="17" draw:name="Steuerelement 16" draw:style-name="gr2" draw:text-style-name="P26" svg:width="3.001cm" svg:height="0.401cm" svg:x="0.499cm" svg:y="1.9cm" draw:control="control13"/>
          <draw:control text:anchor-type="frame" draw:z-index="16" draw:name="Steuerelement 15" draw:style-name="gr1" draw:text-style-name="P25" svg:width="8cm" svg:height="0.5cm" svg:x="0.499cm" svg:y="1.401cm" draw:control="control12"/>
          <draw:control text:anchor-type="frame" draw:z-index="15" draw:name="Steuerelement 14" draw:style-name="gr2" draw:text-style-name="P26" svg:width="4.001cm" svg:height="0.401cm" svg:x="0.499cm" svg:y="1cm" draw:control="control11"/>
          <text:p text:style-name="Frame_20_contents"/>
        </draw:text-box>
      </draw:frame>
      <draw:frame draw:style-name="fr2" draw:name="Absender" text:anchor-type="page" text:anchor-page-number="1" svg:x="12.501cm" svg:y="3.2cm" svg:width="7.5cm" svg:height="7.001cm" draw:z-index="1">
        <draw:text-box>
          <draw:control text:anchor-type="frame" draw:z-index="40" draw:name="Steuerelement 36" draw:style-name="gr1" draw:text-style-name="P25" svg:width="4.5cm" svg:height="0.5cm" svg:x="2.701cm" svg:y="5.001cm" draw:control="control36"/>
          <draw:control text:anchor-type="frame" draw:z-index="39" draw:name="Steuerelement 35" draw:style-name="gr2" draw:text-style-name="P26" svg:width="2.601cm" svg:height="0.401cm" svg:x="0cm" svg:y="5.001cm" draw:control="control35"/>
          <draw:control text:anchor-type="frame" draw:z-index="38" draw:name="Steuerelement 34" draw:style-name="gr1" draw:text-style-name="P25" svg:width="4.5cm" svg:height="0.5cm" svg:x="2.701cm" svg:y="4.399cm" draw:control="control34"/>
          <draw:control text:anchor-type="frame" draw:z-index="37" draw:name="Steuerelement 33" draw:style-name="gr2" draw:text-style-name="P26" svg:width="2.601cm" svg:height="0.401cm" svg:x="0cm" svg:y="4.399cm" draw:control="control33"/>
          <draw:control text:anchor-type="frame" draw:z-index="36" draw:name="Steuerelement 32" draw:style-name="gr1" draw:text-style-name="P25" svg:width="4.5cm" svg:height="0.5cm" svg:x="2.701cm" svg:y="3.6cm" draw:control="control32"/>
          <draw:control text:anchor-type="frame" draw:z-index="35" draw:name="Steuerelement 31" draw:style-name="gr2" draw:text-style-name="P26" svg:width="1.8cm" svg:height="0.401cm" svg:x="0cm" svg:y="3.6cm" draw:control="control31"/>
          <draw:control text:anchor-type="frame" draw:z-index="34" draw:name="Steuerelement 30" draw:style-name="gr1" draw:text-style-name="P25" svg:width="4.5cm" svg:height="0.5cm" svg:x="2.701cm" svg:y="3cm" draw:control="control30"/>
          <draw:control text:anchor-type="frame" draw:z-index="33" draw:name="Steuerelement 29" draw:style-name="gr2" draw:text-style-name="P26" svg:width="1.8cm" svg:height="0.401cm" svg:x="0cm" svg:y="3cm" draw:control="control29"/>
          <draw:control text:anchor-type="frame" draw:z-index="32" draw:name="Steuerelement 28" draw:style-name="gr1" draw:text-style-name="P25" svg:width="4.5cm" svg:height="0.502cm" svg:x="2.701cm" svg:y="2.401cm" draw:control="control28"/>
          <draw:control text:anchor-type="frame" draw:z-index="31" draw:name="Steuerelement 27" draw:style-name="gr2" draw:text-style-name="P26" svg:width="1.8cm" svg:height="0.401cm" svg:x="0cm" svg:y="2.401cm" draw:control="control27"/>
          <draw:control text:anchor-type="frame" draw:z-index="30" draw:name="Steuerelement 26" draw:style-name="gr1" draw:text-style-name="P25" svg:width="4.5cm" svg:height="0.5cm" svg:x="2.701cm" svg:y="1.799cm" draw:control="control26"/>
          <draw:control text:anchor-type="frame" draw:z-index="29" draw:name="Steuerelement 11" draw:style-name="gr2" draw:text-style-name="P26" svg:width="1.8cm" svg:height="0.401cm" svg:x="0cm" svg:y="1.799cm" draw:control="control25"/>
          <draw:control text:anchor-type="frame" draw:z-index="28" draw:name="Steuerelement 25" draw:style-name="gr1" draw:text-style-name="P25" svg:width="4.5cm" svg:height="0.5cm" svg:x="2.701cm" svg:y="5.6cm" draw:control="control24"/>
          <draw:control text:anchor-type="frame" draw:z-index="27" draw:name="Steuerelement 1" draw:style-name="gr2" draw:text-style-name="P26" svg:width="2.701cm" svg:height="0.401cm" svg:x="0cm" svg:y="5.6cm" draw:control="control23"/>
          <draw:control text:anchor-type="frame" draw:z-index="13" draw:name="Steuerelement 12" draw:style-name="gr1" draw:text-style-name="P25" svg:width="4.001cm" svg:height="0.5cm" svg:x="3.401cm" svg:y="1.199cm" draw:control="control9"/>
          <draw:control text:anchor-type="frame" draw:z-index="12" draw:name="Steuerelement 10" draw:style-name="gr8" draw:text-style-name="P30" svg:width="1.5cm" svg:height="0.5cm" svg:x="1.7cm" svg:y="1.199cm" draw:control="control8"/>
          <draw:control text:anchor-type="frame" draw:z-index="11" draw:name="Steuerelement 9" draw:style-name="gr2" draw:text-style-name="P26" svg:width="1.5cm" svg:height="0.401cm" svg:x="0cm" svg:y="1.199cm" draw:control="control7"/>
          <draw:control text:anchor-type="frame" draw:z-index="10" draw:name="Steuerelement 8" draw:style-name="gr1" draw:text-style-name="P25" svg:width="5.201cm" svg:height="0.5cm" svg:x="2.2cm" svg:y="0.6cm" draw:control="control6"/>
          <draw:control text:anchor-type="frame" draw:z-index="9" draw:name="Steuerelement 7" draw:style-name="gr2" draw:text-style-name="P26" svg:width="2.001cm" svg:height="0.401cm" svg:x="0cm" svg:y="0.6cm" draw:control="control5"/>
          <draw:control text:anchor-type="frame" draw:z-index="8" draw:name="Steuerelement 6" draw:style-name="gr1" draw:text-style-name="P25" svg:width="5.201cm" svg:height="0.5cm" svg:x="2.2cm" svg:y="0cm" draw:control="control4"/>
          <draw:control text:anchor-type="frame" draw:z-index="7" draw:name="Steuerelement 5" draw:style-name="gr2" draw:text-style-name="P26" svg:width="2.001cm" svg:height="0.401cm" svg:x="0cm" svg:y="0cm" draw:control="control3"/>
          <draw:control text:anchor-type="frame" draw:z-index="6" draw:name="Steuerelement 4" draw:style-name="gr9" draw:text-style-name="P30" svg:width="2.5cm" svg:height="0.5cm" svg:x="2.701cm" svg:y="6.399cm" draw:control="control2"/>
          <draw:control text:anchor-type="frame" draw:z-index="5" draw:name="Steuerelement 3" draw:style-name="gr2" draw:text-style-name="P26" svg:width="2.701cm" svg:height="0.401cm" svg:x="0cm" svg:y="6.399cm" draw:control="control1"/>
          <text:p text:style-name="Frame_20_contents"/>
        </draw:text-box>
      </draw:frame>
      <draw:control text:anchor-type="page" text:anchor-page-number="1" draw:z-index="14" draw:name="Steuerelement 13" draw:style-name="gr7" draw:text-style-name="P29" svg:width="4.001cm" svg:height="0.668cm" svg:x="2.598cm" svg:y="7.833cm" draw:control="control10"/>
      <draw:line text:anchor-type="page" text:anchor-page-number="1" draw:z-index="4" draw:name="Horizontale Linie 3" draw:style-name="gr10" draw:text-style-name="P31" svg:x1="0cm" svg:y1="19.2cm" svg:x2="0.499cm" svg:y2="19.2cm">
        <text:p/>
      </draw:line>
      <draw:line text:anchor-type="page" text:anchor-page-number="1" draw:z-index="3" draw:name="Horizontale Linie 2" draw:style-name="gr10" draw:text-style-name="P31" svg:x1="0cm" svg:y1="14.85cm" svg:x2="0.7cm" svg:y2="14.85cm">
        <text:p/>
      </draw:line>
      <draw:line text:anchor-type="page" text:anchor-page-number="1" draw:z-index="2" draw:name="Horizontale Linie 1" draw:style-name="gr10" draw:text-style-name="P31" svg:x1="0cm" svg:y1="8.699cm" svg:x2="0.499cm" svg:y2="8.699cm">
        <text:p/>
      </draw:line>
      <text:p text:style-name="P24">Rechnung Nr. <draw:control text:anchor-type="as-char" draw:z-index="26" draw:name="Steuerelement 2" draw:style-name="gr3" draw:text-style-name="P25" svg:width="2.5cm" svg:height="0.5cm" draw:control="control22"/></text:p>
      <table:table table:name="InvoiceLine" table:style-name="InvoiceLine">
        <table:table-column table:style-name="InvoiceLine.A"/>
        <table:table-column table:style-name="InvoiceLine.B"/>
        <table:table-column table:style-name="InvoiceLine.C"/>
        <table:table-column table:style-name="InvoiceLine.D"/>
        <table:table-column table:style-name="InvoiceLine.E"/>
        <table:table-row>
          <table:table-cell table:style-name="InvoiceLine.A1" office:value-type="string" table:protected="true">
            <text:p text:style-name="Table_20_Heading">Anzahl</text:p>
          </table:table-cell>
          <table:table-cell table:style-name="InvoiceLine.A1" office:value-type="string" table:protected="true">
            <text:p text:style-name="Table_20_Heading">Artikelbezeichnung</text:p>
          </table:table-cell>
          <table:table-cell table:style-name="InvoiceLine.A1" office:value-type="string" table:protected="true">
            <text:p text:style-name="Table_20_Heading">Einzelpreis</text:p>
          </table:table-cell>
          <table:table-cell table:style-name="InvoiceLine.A1" office:value-type="string" table:protected="true">
            <text:p text:style-name="Table_20_Heading">Rabatt</text:p>
          </table:table-cell>
          <table:table-cell table:style-name="InvoiceLine.E1" office:value-type="string" table:protected="true">
            <text:p text:style-name="Table_20_Heading"><text:span text:style-name="T1">Ne</text:span>tto</text:p>
          </table:table-cell>
        </table:table-row>
        <table:table-row table:style-name="InvoiceLine.2">
          <table:table-cell table:style-name="InvoiceLine.A2" office:value-type="float" office:value="2">
            <text:p text:style-name="P3">2</text:p>
          </table:table-cell>
          <table:table-cell table:style-name="InvoiceLine.B2" office:value-type="string">
            <text:p text:style-name="P20">Open-Source DVD</text:p>
          </table:table-cell>
          <table:table-cell table:style-name="InvoiceLine.C2" office:value-type="currency" office:currency="EUR" office:value="12.45">
            <text:p text:style-name="P4"><text:span text:style-name="T2">12</text:span>,45 €</text:p>
          </table:table-cell>
          <table:table-cell table:style-name="InvoiceLine.D2" office:value-type="percentage" office:value="0.1">
            <text:p text:style-name="P4">10 %</text:p>
          </table:table-cell>
          <table:table-cell table:style-name="InvoiceLine.E2" table:formula="ooow:&lt;A2&gt;*&lt;C2&gt;*(1-&lt;D2&gt;)" office:value-type="currency" office:currency="EUR" office:value="22.41" table:protected="true">
            <text:p text:style-name="P5">22,41 €</text:p>
          </table:table-cell>
        </table:table-row>
        <table:table-row table:style-name="InvoiceLine.2">
          <table:table-cell table:style-name="InvoiceLine.A2" office:value-type="float" office:value="3">
            <text:p text:style-name="P6">3</text:p>
          </table:table-cell>
          <table:table-cell table:style-name="InvoiceLine.B3" office:value-type="string">
            <text:p text:style-name="P20">Handbuch Base, gedruckt</text:p>
          </table:table-cell>
          <table:table-cell table:style-name="InvoiceLine.C2" office:value-type="currency" office:currency="EUR" office:value="21.9">
            <text:p text:style-name="P7">21,90 €</text:p>
          </table:table-cell>
          <table:table-cell table:style-name="InvoiceLine.D2" office:value-type="percentage" office:value="0">
            <text:p text:style-name="P7">0 %</text:p>
          </table:table-cell>
          <table:table-cell table:style-name="InvoiceLine.E2" table:formula="ooow:&lt;A3&gt;*&lt;C3&gt;*(1-&lt;D3&gt;)" office:value-type="currency" office:currency="EUR" office:value="65.7" table:protected="true">
            <text:p text:style-name="P8">65,70 €</text:p>
          </table:table-cell>
        </table:table-row>
        <table:table-row table:style-name="InvoiceLine.2">
          <table:table-cell table:style-name="InvoiceLine.A2" office:value-type="float" office:value="10">
            <text:p text:style-name="P21">10</text:p>
          </table:table-cell>
          <table:table-cell table:style-name="InvoiceLine.B4" office:value-type="string">
            <text:p text:style-name="P20">Stunden Arbeit am XRechnungs-Formular</text:p>
          </table:table-cell>
          <table:table-cell table:style-name="InvoiceLine.C2" office:value-type="currency" office:currency="EUR" office:value="25">
            <text:p text:style-name="P19">25,00 €</text:p>
          </table:table-cell>
          <table:table-cell table:style-name="InvoiceLine.D2" office:value-type="percentage" office:value="0">
            <text:p text:style-name="P19">0 %</text:p>
          </table:table-cell>
          <table:table-cell table:style-name="InvoiceLine.E2" table:formula="ooow:&lt;A4&gt;*&lt;C4&gt;*(1-&lt;D4&gt;)" office:value-type="currency" office:currency="EUR" office:value="250" table:protected="true">
            <text:p text:style-name="P11">250,00 €</text:p>
          </table:table-cell>
        </table:table-row>
        <table:table-row table:style-name="InvoiceLine.2">
          <table:table-cell table:style-name="InvoiceLine.A2">
            <text:p text:style-name="P13"/>
          </table:table-cell>
          <table:table-cell table:style-name="InvoiceLine.B5" office:value-type="string">
            <text:p text:style-name="Table_20_Contents"/>
          </table:table-cell>
          <table:table-cell table:style-name="InvoiceLine.C2">
            <text:p text:style-name="P14"/>
          </table:table-cell>
          <table:table-cell table:style-name="InvoiceLine.D2">
            <text:p text:style-name="P14"/>
          </table:table-cell>
          <table:table-cell table:style-name="InvoiceLine.E2" table:formula="ooow:&lt;A5&gt;*&lt;C5&gt;*(1-&lt;D5&gt;)" office:value-type="currency" office:currency="EUR" office:value="0" table:protected="true">
            <text:p text:style-name="P12">0,00 €</text:p>
          </table:table-cell>
        </table:table-row>
        <table:table-row table:style-name="InvoiceLine.2">
          <table:table-cell table:style-name="InvoiceLine.A2">
            <text:p text:style-name="P13"/>
          </table:table-cell>
          <table:table-cell table:style-name="InvoiceLine.B5" office:value-type="string">
            <text:p text:style-name="Table_20_Contents"/>
          </table:table-cell>
          <table:table-cell table:style-name="InvoiceLine.C2">
            <text:p text:style-name="P14"/>
          </table:table-cell>
          <table:table-cell table:style-name="InvoiceLine.D2">
            <text:p text:style-name="P14"/>
          </table:table-cell>
          <table:table-cell table:style-name="InvoiceLine.E2" table:formula="ooow:&lt;A6&gt;*&lt;C6&gt;*(1-&lt;D6&gt;)" office:value-type="currency" office:currency="EUR" office:value="0" table:protected="true">
            <text:p text:style-name="P9">0,00 €</text:p>
          </table:table-cell>
        </table:table-row>
        <table:table-row table:style-name="InvoiceLine.2">
          <table:table-cell table:style-name="InvoiceLine.A2">
            <text:p text:style-name="P13"/>
          </table:table-cell>
          <table:table-cell table:style-name="InvoiceLine.B5" office:value-type="string">
            <text:p text:style-name="Table_20_Contents"/>
          </table:table-cell>
          <table:table-cell table:style-name="InvoiceLine.C2">
            <text:p text:style-name="P14"/>
          </table:table-cell>
          <table:table-cell table:style-name="InvoiceLine.D2">
            <text:p text:style-name="P14"/>
          </table:table-cell>
          <table:table-cell table:style-name="InvoiceLine.E2" table:formula="ooow:&lt;A7&gt;*&lt;C7&gt;*(1-&lt;D7&gt;)" office:value-type="currency" office:currency="EUR" office:value="0" table:protected="true">
            <text:p text:style-name="P9">0,00 €</text:p>
          </table:table-cell>
        </table:table-row>
        <table:table-row table:style-name="InvoiceLine.2">
          <table:table-cell table:style-name="InvoiceLine.A2">
            <text:p text:style-name="P13"/>
          </table:table-cell>
          <table:table-cell table:style-name="InvoiceLine.B5" office:value-type="string">
            <text:p text:style-name="Table_20_Contents"/>
          </table:table-cell>
          <table:table-cell table:style-name="InvoiceLine.C2">
            <text:p text:style-name="P14"/>
          </table:table-cell>
          <table:table-cell table:style-name="InvoiceLine.D2">
            <text:p text:style-name="P14"/>
          </table:table-cell>
          <table:table-cell table:style-name="InvoiceLine.E2" table:formula="ooow:&lt;A8&gt;*&lt;C8&gt;*(1-&lt;D8&gt;)" office:value-type="currency" office:currency="EUR" office:value="0" table:protected="true">
            <text:p text:style-name="P9">0,00 €</text:p>
          </table:table-cell>
        </table:table-row>
        <table:table-row table:style-name="InvoiceLine.2">
          <table:table-cell table:style-name="InvoiceLine.A2">
            <text:p text:style-name="P13"/>
          </table:table-cell>
          <table:table-cell table:style-name="InvoiceLine.B5" office:value-type="string">
            <text:p text:style-name="Table_20_Contents"/>
          </table:table-cell>
          <table:table-cell table:style-name="InvoiceLine.C2">
            <text:p text:style-name="P14"/>
          </table:table-cell>
          <table:table-cell table:style-name="InvoiceLine.D2">
            <text:p text:style-name="P14"/>
          </table:table-cell>
          <table:table-cell table:style-name="InvoiceLine.E2" table:formula="ooow:&lt;A9&gt;*&lt;C9&gt;*(1-&lt;D9&gt;)" office:value-type="currency" office:currency="EUR" office:value="0" table:protected="true">
            <text:p text:style-name="P9">0,00 €</text:p>
          </table:table-cell>
        </table:table-row>
        <table:table-row table:style-name="InvoiceLine.2">
          <table:table-cell table:style-name="InvoiceLine.A2">
            <text:p text:style-name="P13"/>
          </table:table-cell>
          <table:table-cell table:style-name="InvoiceLine.B5" office:value-type="string">
            <text:p text:style-name="Table_20_Contents"/>
          </table:table-cell>
          <table:table-cell table:style-name="InvoiceLine.C2">
            <text:p text:style-name="P14"/>
          </table:table-cell>
          <table:table-cell table:style-name="InvoiceLine.D2">
            <text:p text:style-name="P14"/>
          </table:table-cell>
          <table:table-cell table:style-name="InvoiceLine.E2" table:formula="ooow:&lt;A10&gt;*&lt;C10&gt;*(1-&lt;D10&gt;)" office:value-type="currency" office:currency="EUR" office:value="0" table:protected="true">
            <text:p text:style-name="P10">0,00 €</text:p>
          </table:table-cell>
        </table:table-row>
        <table:table-row table:style-name="InvoiceLine.2">
          <table:table-cell table:style-name="InvoiceLine.A2">
            <text:p text:style-name="P13"/>
          </table:table-cell>
          <table:table-cell table:style-name="InvoiceLine.B11" office:value-type="string">
            <text:p text:style-name="Table_20_Contents"/>
          </table:table-cell>
          <table:table-cell table:style-name="InvoiceLine.C2">
            <text:p text:style-name="P14"/>
          </table:table-cell>
          <table:table-cell table:style-name="InvoiceLine.D2">
            <text:p text:style-name="P14"/>
          </table:table-cell>
          <table:table-cell table:style-name="InvoiceLine.E2" table:formula="ooow:&lt;A11&gt;*&lt;C11&gt;*(1-&lt;D11&gt;)" office:value-type="currency" office:currency="EUR" office:value="0" table:protected="true">
            <text:p text:style-name="P9">0,00 €</text:p>
          </table:table-cell>
        </table:table-row>
      </table:table>
      <text:p text:style-name="Standard"/>
      <table:table table:name="LegalMonetaryTotal" table:style-name="LegalMonetaryTotal">
        <table:table-column table:style-name="LegalMonetaryTotal.A"/>
        <table:table-column table:style-name="LegalMonetaryTotal.B"/>
        <table:table-row table:style-name="LegalMonetaryTotal.1">
          <table:table-cell table:style-name="LegalMonetaryTotal.A1" office:value-type="string" table:protected="true">
            <text:p text:style-name="P15">Summe Netto</text:p>
          </table:table-cell>
          <table:table-cell table:style-name="LegalMonetaryTotal.B1" table:formula="ooow:sum &lt;InvoiceLine.E2&gt;+&lt;InvoiceLine.E3&gt;+&lt;InvoiceLine.E4&gt;+&lt;InvoiceLine.E5&gt;+&lt;InvoiceLine.E6&gt;+&lt;InvoiceLine.E7&gt;+&lt;InvoiceLine.E8&gt;+&lt;InvoiceLine.E9&gt;+&lt;InvoiceLine.E10&gt;+&lt;InvoiceLine.E11&gt;" office:value-type="currency" office:currency="EUR" office:value="338.11" table:protected="true">
            <text:p text:style-name="P23">338,11 €</text:p>
          </table:table-cell>
        </table:table-row>
        <table:table-row table:style-name="LegalMonetaryTotal.1">
          <table:table-cell table:style-name="LegalMonetaryTotal.A2" office:value-type="string" table:protected="true">
            <text:p text:style-name="P17">Rabatt (pauschal)</text:p>
          </table:table-cell>
          <table:table-cell table:style-name="LegalMonetaryTotal.B2" office:value-type="currency" office:currency="EUR" office:value="0">
            <text:p text:style-name="P16">0,00 €</text:p>
          </table:table-cell>
        </table:table-row>
        <table:table-row table:style-name="LegalMonetaryTotal.1">
          <table:table-cell table:style-name="LegalMonetaryTotal.A2" office:value-type="string" table:protected="true">
            <text:p text:style-name="P17">Versandkosten</text:p>
          </table:table-cell>
          <table:table-cell table:style-name="LegalMonetaryTotal.B2" office:value-type="currency" office:currency="EUR" office:value="4.5">
            <text:p text:style-name="P16"><text:span text:style-name="T2">4</text:span>,<text:span text:style-name="T2">5</text:span>0 €</text:p>
          </table:table-cell>
        </table:table-row>
        <table:table-row table:style-name="LegalMonetaryTotal.1">
          <table:table-cell table:style-name="LegalMonetaryTotal.A2" office:value-type="string" table:protected="true">
            <text:p text:style-name="P17">Steuersatz</text:p>
          </table:table-cell>
          <table:table-cell table:style-name="LegalMonetaryTotal.B4" office:value-type="percentage" office:value="0.19" table:protected="true">
            <text:p text:style-name="P16">19 %</text:p>
          </table:table-cell>
        </table:table-row>
        <table:table-row table:style-name="LegalMonetaryTotal.1">
          <table:table-cell table:style-name="LegalMonetaryTotal.A2" office:value-type="string" table:protected="true">
            <text:p text:style-name="P15">Summe Steuer</text:p>
          </table:table-cell>
          <table:table-cell table:style-name="LegalMonetaryTotal.B5" table:formula="ooow:(&lt;B1&gt;+&lt;B2&gt;+&lt;B3&gt;)*&lt;B4&gt;" office:value-type="currency" office:currency="EUR" office:value="65.0959" table:protected="true">
            <text:p text:style-name="P18">65,10 €</text:p>
          </table:table-cell>
        </table:table-row>
        <table:table-row table:style-name="LegalMonetaryTotal.1">
          <table:table-cell table:style-name="LegalMonetaryTotal.A6" office:value-type="string" table:protected="true">
            <text:p text:style-name="P15">Summe Brutto</text:p>
          </table:table-cell>
          <table:table-cell table:style-name="LegalMonetaryTotal.B5" table:formula="ooow:(&lt;B1&gt;+&lt;B2&gt;+&lt;B3&gt;)*(1+&lt;B4&gt;)" office:value-type="currency" office:currency="EUR" office:value="407.7059" table:protected="true">
            <text:p text:style-name="P18">407,71 €</text:p>
          </table:table-cell>
        </table:table-row>
      </table:table>
      <text:p text:style-name="Standard"/>
      <table:table table:name="PaymentTermsNote" table:style-name="PaymentTermsNote">
        <table:table-column table:style-name="PaymentTermsNote.A"/>
        <table:table-row>
          <table:table-cell table:style-name="PaymentTermsNote.A1" office:value-type="string" table:protected="true">
            <text:p text:style-name="P22">Zahlungsnotiz</text:p>
          </table:table-cell>
        </table:table-row>
        <table:table-row>
          <table:table-cell table:style-name="PaymentTermsNote.A2" office:value-type="string">
            <text:p text:style-name="Table_20_Contents">Zahlbar innerhalb von 14 Tagen ab Rechnungsdatum</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adornments="Fett" style:font-family-generic="swiss" style:font-pitch="variable"/>
    <style:font-face style:name="DejaVu Sans Condensed" svg:font-family="'DejaVu Sans Condensed'" style:font-adornments="Schmal" style:font-family-generic="swiss"/>
    <style:font-face style:name="DejaVu Sans Light" svg:font-family="'DejaVu Sans Light'" style:font-adornments="Extraleicht" style:font-family-generic="swiss"/>
    <style:font-face style:name="DejaVu Sans1" svg:font-family="'DejaVu Sans'" style:font-adornments="Normal" style:font-family-generic="swiss"/>
    <style:font-face style:name="DejaVu Sans2" svg:font-family="'DejaVu Sans'" style:font-adornments="Norma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4cm" style:contextual-spacing="false" fo:keep-with-next="always"/>
      <style:text-properties style:font-name="DejaVu Sans" fo:font-family="'DejaVu Sans'" style:font-style-name="Fett" style:font-family-generic="swiss" style:font-pitch="variable" fo:font-size="12pt" fo:font-weight="bold"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text-properties style:font-name="DejaVu Sans2" fo:font-family="'DejaVu Sans'" style:font-style-name="Normal" style:font-family-generic="swiss" style:font-pitch="variable" fo:font-size="9pt"/>
    </style:style>
    <style:style style:name="Table_20_Heading" style:display-name="Table Heading" style:family="paragraph" style:parent-style-name="Table_20_Contents" style:class="extra">
      <loext:graphic-properties draw:fill="solid" draw:fill-color="#eeeeee"/>
      <style:paragraph-properties fo:text-align="center" style:justify-single-word="false" fo:background-color="#eeeeee" text:number-lines="false" text:line-number="0"/>
      <style:text-properties style:font-name="DejaVu Sans" fo:font-family="'DejaVu Sans'" style:font-style-name="Fett" style:font-family-generic="swiss" style:font-pitch="variable" fo:font-size="9pt"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Supplier" style:family="table">
      <style:table-properties style:width="16.501cm" table:align="margins" fo:background-color="transparent">
        <style:background-image/>
      </style:table-properties>
    </style:style>
    <style:style style:name="Supplier.A" style:family="table-column">
      <style:table-column-properties style:column-width="4.124cm" style:rel-column-width="16378*"/>
    </style:style>
    <style:style style:name="Supplier.B" style:family="table-column">
      <style:table-column-properties style:column-width="3.669cm" style:rel-column-width="14571*"/>
    </style:style>
    <style:style style:name="Supplier.C" style:family="table-column">
      <style:table-column-properties style:column-width="5.099cm" style:rel-column-width="20252*"/>
    </style:style>
    <style:style style:name="Supplier.D" style:family="table-column">
      <style:table-column-properties style:column-width="3.609cm" style:rel-column-width="14334*"/>
    </style:style>
    <style:style style:name="Supplier.A1" style:family="table-cell">
      <style:table-cell-properties fo:padding="0.097cm" fo:border-left="0.5pt solid #000000" fo:border-right="none" fo:border-top="0.5pt solid #000000" fo:border-bottom="0.5pt solid #000000"/>
    </style:style>
    <style:style style:name="Supplier.D1" style:family="table-cell">
      <style:table-cell-properties fo:padding="0.097cm" fo:border="0.5pt solid #000000"/>
    </style:style>
    <style:style style:name="Supplier.A2" style:family="table-cell">
      <style:table-cell-properties fo:padding="0.097cm" fo:border-left="0.5pt solid #000000" fo:border-right="none" fo:border-top="none" fo:border-bottom="0.5pt solid #000000"/>
    </style:style>
    <style:style style:name="Supplier.D2" style:family="table-cell">
      <style:table-cell-properties fo:padding="0.097cm" fo:border-left="0.5pt solid #000000" fo:border-right="0.5pt solid #000000" fo:border-top="none" fo:border-bottom="0.5pt solid #000000"/>
    </style:style>
    <style:style style:name="Supplier.3" style:family="table-row">
      <style:table-row-properties fo:background-color="transparent">
        <style:background-image/>
      </style:table-row-properties>
    </style:style>
    <style:style style:name="Supplier.A3" style:family="table-cell">
      <style:table-cell-properties fo:background-color="#eeeeee" fo:padding="0.097cm" fo:border-left="0.5pt solid #000000" fo:border-right="none" fo:border-top="none" fo:border-bottom="0.5pt solid #000000">
        <style:background-image/>
      </style:table-cell-properties>
    </style:style>
    <style:style style:name="MP1" style:family="paragraph" style:parent-style-name="Table_20_Contents">
      <style:text-properties officeooo:rsid="006cb247" officeooo:paragraph-rsid="006cb247"/>
    </style:style>
    <style:style style:name="MP2" style:family="paragraph" style:parent-style-name="Footer">
      <style:text-properties fo:font-size="6pt" style:font-size-asian="5.25pt" style:font-size-complex="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9.001cm" fo:margin-left="0cm" fo:margin-right="0cm" fo:margin-bottom="7.301cm" fo:background-color="transparent" style:dynamic-spacing="false" draw:fill="none" draw:fill-color="#729fcf"/>
      </style:header-style>
      <style:footer-style>
        <style:header-footer-properties fo:min-height="2.4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Title">XRechnung Testformular</text:p>
      </style:header>
      <style:footer>
        <table:table table:name="Supplier" table:style-name="Supplier">
          <table:table-column table:style-name="Supplier.A"/>
          <table:table-column table:style-name="Supplier.B"/>
          <table:table-column table:style-name="Supplier.C"/>
          <table:table-column table:style-name="Supplier.D"/>
          <table:table-row>
            <table:table-cell table:style-name="Supplier.A1" office:value-type="string" table:protected="true">
              <text:p text:style-name="Table_20_Heading">Firma(reg. Name)</text:p>
            </table:table-cell>
            <table:table-cell table:style-name="Supplier.A1" office:value-type="string" table:protected="true">
              <text:p text:style-name="Table_20_Heading">Telefon/Mail/Web</text:p>
            </table:table-cell>
            <table:table-cell table:style-name="Supplier.A1" office:value-type="string" table:protected="true">
              <text:p text:style-name="Table_20_Heading">Bank/IBAN/BIC</text:p>
            </table:table-cell>
            <table:table-cell table:style-name="Supplier.D1" office:value-type="string" table:protected="true">
              <text:p text:style-name="Table_20_Heading">Registereinträge</text:p>
            </table:table-cell>
          </table:table-row>
          <table:table-row>
            <table:table-cell table:style-name="Supplier.A2" office:value-type="string">
              <text:p text:style-name="MP1">LibreOffice Testcenter</text:p>
            </table:table-cell>
            <table:table-cell table:style-name="Supplier.A2" office:value-type="string">
              <text:p text:style-name="MP1">0203040512345</text:p>
            </table:table-cell>
            <table:table-cell table:style-name="Supplier.A2" office:value-type="string">
              <text:p text:style-name="MP1">Spasskasse Überall</text:p>
            </table:table-cell>
            <table:table-cell table:style-name="Supplier.D2" office:value-type="string">
              <text:p text:style-name="Table_20_Contents"/>
            </table:table-cell>
          </table:table-row>
          <table:table-row table:style-name="Supplier.3">
            <table:table-cell table:style-name="Supplier.A3" office:value-type="string" table:protected="true">
              <text:p text:style-name="MP1">Open Source Allee 42</text:p>
            </table:table-cell>
            <table:table-cell table:style-name="Supplier.A2" office:value-type="string">
              <text:p text:style-name="MP1">info@beispiel.de</text:p>
            </table:table-cell>
            <table:table-cell table:style-name="Supplier.A2" office:value-type="string">
              <text:p text:style-name="Table_20_Contents">DE75512108001245126199</text:p>
            </table:table-cell>
            <table:table-cell table:style-name="Supplier.D2" office:value-type="string">
              <text:p text:style-name="Table_20_Contents"/>
            </table:table-cell>
          </table:table-row>
          <table:table-row table:style-name="Supplier.3">
            <table:table-cell table:style-name="Supplier.A3" office:value-type="string" table:protected="true">
              <text:p text:style-name="MP1">05040 Überall</text:p>
            </table:table-cell>
            <table:table-cell table:style-name="Supplier.A2" office:value-type="string">
              <text:p text:style-name="MP1">de.libreoffice.org</text:p>
            </table:table-cell>
            <table:table-cell table:style-name="Supplier.A2" office:value-type="string">
              <text:p text:style-name="MP1">SPKAUEBL42</text:p>
            </table:table-cell>
            <table:table-cell table:style-name="Supplier.D2" office:value-type="string">
              <text:p text:style-name="Table_20_Contents"/>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bert Großkopf</meta:initial-creator>
    <meta:creation-date>2023-10-17T17:40:22.820811199</meta:creation-date>
    <dc:date>2023-10-20T09:56:15.842721719</dc:date>
    <dc:creator>Robert Großkopf</dc:creator>
    <meta:editing-duration>PT12H24M50S</meta:editing-duration>
    <meta:editing-cycles>123</meta:editing-cycles>
    <meta:generator>LibreOffice/7.6.2.1$Linux_X86_64 LibreOffice_project/56f7684011345957bbf33a7ee678afaf4d2ba333</meta:generator>
    <meta:document-statistic meta:table-count="4" meta:image-count="0" meta:object-count="0" meta:page-count="1" meta:paragraph-count="56" meta:word-count="103" meta:character-count="643" meta:non-whitespace-character-count="595"/>
  </office:meta>
</office:document-meta>
</file>

<file path=Basic/Standard/XRechnung.xml><?xml version="1.0" encoding="utf-8"?>
<!DOCTYPE module  PUBLIC '-//OpenOffice.org//DTD OfficeDocument 1.0//EN'  'module.dtd'>
<script:module xmlns:script="http://openoffice.org/2000/script" script:name="XRechnung" script:language="StarBasic" script:moduleType="normal">REM  *****  BASIC  *****

SUB XRechnung_Erstellen(oEvent AS OBJECT)
	DIM oUcb AS OBJECT, oOutputStream AS OBJECT, oForm AS OBJECT, oDoc AS OBJECT, oFile AS OBJECT, oTables AS OBJECT
	DIM oTableInvoiceLine AS OBJECT, oTableLegalMonetaryTotal AS OBJECT, oTablePaymentTermsNote AS OBJECT, oTableSupplier AS OBJECT
	DIM stDir AS STRING, stRNummer AS STRING, stFileUrl AS STRING, stRDatum AS STRING, stRZahlBisDat AS STRING, stRZahlungBisDatum AS STRING
	DIM stRKaufRef AS STRING, stRStellStr AS STRING, stRStellStadt AS STRING, stRStellPlz AS STRING, stRStellAbwHandelsname AS STRING, stRStellKonName AS STRING
	DIM stRStellKonTel AS STRING, stRStellKonEMail AS STRING, stRStellUstIdNr AS STRING, stKaufEMail AS STRING, stKaufID AS STRING, stKaufStr AS STRING
	DIM stKaufStadt AS STRING, stKaufPlz AS STRING, stKaufName AS STRING, stKaufLandCode AS STRING
	DIM stString AS STRING
	DIM doSum AS DOUBLE
	DIM inTab AS INTEGER, inCols AS INTEGER, i AS INTEGER, k AS INTEGER
	DIM arDataID(), arDataName(), arDataQuantity(), arDataPrice(), arDataRabatt(), arDataAmount()
	
	oUcb = createUnoService("com.sun.star.ucb.SimpleFileAccess")
	oOutputStream = createUnoService("com.sun.star.io.TextOutputStream")
	oForm = oEvent.Source.Model.Parent
	oDoc = ThisComponent
	stDir = Left(oDoc.Location,Len(oDoc.Location)-Len(oDoc.Title))
	REM Tabulatoreinsprung düe die Dateierstellung als Anzahl an Leerzeichen festlegen
	inTab = 3
	
	REM Variablen, die über die Datenbank bestückt werden.
	REM Für das Writer-Formular: Zuerst die Formularfelder, dann die Auswertung der Texttabellen
	stRNummer = oForm.getByName("ID").CurrentValue 'Rechnungsnummer ist ein Pflichtfeld
	stFileUrl = ConvertToUrl(stDir &amp; "XRechnung_" &amp; stRNummer &amp; ".xml")	'Nach der Rechnungsnummer kann der Pfad für die zu erstellende Datei zusammengesetzt werden.
	IF oForm.getByName("IssueDate").Text &lt;&gt;"" THEN	' ist ein Pflichtfeld
		stRDatum = oForm.getByName("IssueDate").Date.Year &amp; "-" &amp; Right("0" &amp; oForm.getByName("IssueDate").Date.Month, 2) &amp; "-" &amp; Right("0" &amp; oForm.getByName("IssueDate").Date.Day, 2)
	ELSE
		stRDatum = "1900-01-01"
	END IF
	stRZahlBisDat = DateAdd("d", 14, DateValue(stRDatum)) ' Hier wird fest eine Zahlungsfrist von 14 Tagen angenommen
	stRZahlungBisDatum = Year(stRZahlBisDat) &amp; "-" &amp; Right("0" &amp; Month(stRZahlBisDat), 2) &amp; "-" &amp; Right("0" &amp; Day(stRZahlBisDat), 2)
	stRKaufRef = oForm.getByName("BuyerReference").CurrentValue ' Ist ein Pflichtfeld
	IF stRKaufRef = "" THEN
		stRKaufRef = "ohne Referenz"
	END IF
	REM RechnungsstellerIn
	stRStellStr = oForm.getByName("Supplier_StreetName").CurrentValue
	stRStellStadt = oForm.getByName("Supplier_CityName").CurrentValue
	stRStellPlz =  oForm.getByName("Supplier_PostalZone").Text	' Als Text einlesen, da sonst führenden Nullen entfernt werden
	stRStellAbwHandelsname = oForm.getByName("Supplier_Name").CurrentValue
	stRStellKonName = oForm.getByName("Supplier_Contact_Name").CurrentValue 
	stRStellKonTel = oForm.getByName("Supplier_Contact_Telephone").Text	' Als Text einlesen, da sonst führenden Nullen entfernt werden
	stRStellKonEMail = oForm.getByName("Supplier_Contact_ElectronicMail").CurrentValue
	stRStellUstIdNr =  oForm.getByName("Supplier_Tax_CompanyID").CurrentValue
	REM Aus Rechnungssteller auch den Absender erstellen
	oForm.getByName("Absender").Text = stRStellAbwHandelsname &amp; " - " &amp; stRStellStr &amp; " - DE " &amp; stRStellPlz &amp; " " &amp; stRStellStadt
	REM KäuferIN
	stKaufEMail = oForm.getByName("Customer_EndpointID_Mail").CurrentValue
	stKaufID = oForm.getByName("Customer_PartyIdentification_ID").CurrentValue ' Vielleicht die ID aus der Tabelle der Kunden verwenden, hier die Kundennummer - muss nur eindeutig sein.
	stKaufStr = oForm.getByName("Customer_StreetName").CurrentValue
	stKaufStadt = oForm.getByName("Customer_CityName").CurrentValue
	stKaufPlz =  oForm.getByName("Customer_PostalZone").Text
	stKaufName = oForm.getByName("Customer_RegistrationName").CurrentValue
	stKaufLandCode = oForm.getByName("Customer_Country").CurrentValue 'DE - Deutschland, NL - Niederlande, LU - Luxemburg, BE - Belgien, FR - Frankreich, CH - Schweiz … (2 Buchstaben, groß geschrieben)
	REM Bestimmung der Tabellen
	oTables = oDoc.getTextTables
	
	REM Tabelle für die einzelnen Rechnungsposten
	oTableInvoiceLine = oTables.getByName("InvoiceLine")	
	inCols = oTableInvoiceLine.Columns.Count
	REM Da es mehrere Rechnungseinträge geben kann, werden die Einträge in Arrays gespeichert.
	doSum = 0
	k = 0
	FOR i = 1 TO inCols
		IF oTableInvoiceLine.getCellByPosition(0,i).getValue &gt; 0 THEN
			REDIM PRESERVE arDataQuantity(k)
			REDIM PRESERVE arDataName(k)
			REDIM PRESERVE arDataPrice(k)
			REDIM PRESERVE arDataRabatt(k)
			REDIM PRESERVE arDataAmount(k)
			doQuantity = oTableInvoiceLine.getCellByPosition(0,i).getValue
			arDataQuantity(k) = Trim(Str(doQuantity))
			arDataName(k) = oTableInvoiceLine.getCellByPosition(1,i).getString
			doPrice = oTableInvoiceLine.getCellByPosition(2,i).getValue			
			arDataPrice(k) = Trim(Str(doPrice))		
			doRabatt = oTableInvoiceLine.getCellByPosition(3,i).getValue
			arDataRabatt(k) = Trim(Str(doQuantity * doPrice * doRabatt))
			arDataAmount(k) = Trim(Str(doQuantity * doPrice * (1 - doRabatt)))
			doSum = doSum + doQuantity * doPrice * (1 - doRabatt)	' Kontrollsummierung, falls die Summe in der Suppierungstabelle nicht stimmt. Kann bei zusätzlich eingefügten Zeilen der Fall sein.
			k = k + 1
		END IF
	NEXT
	REM Berechnungen gehen nur mit Werten. Allerdings stellt die GUI das Ergebnis beim Ausdruck mit dem landesüblichen Dezimaltrenner dar.
	REM Deshalb werden alle Werte als Double ausgelesen und anschließend zu einem String umgesetzt. Dann stimmt der Dezimaltrenner als Punkt.
	
	REM Tabelle für die Summierung der Rechnung
	oTableLegalMonetaryTotal = oTables.getByName("LegalMonetaryTotal")
	doSumOhneZuUndAb = oTableLegalMonetaryTotal.getCellByPosition(1,0).getValue
	IF doSum &lt;&gt; doSumOhneZuUndAb THEN	
		msgbox "Die Summe in der unteren Tabelle ist nicht korrekt." &amp; CHR(13) &amp; "Nach der direkten Berechnung müsste es " &amp; doSum &amp; " € sein."
		EXIT SUB
	END IF
	stSumOhneZuUndAb = Trim(Str(doSumOhneZuUndAb))
	doRabattGesamt = oTableLegalMonetaryTotal.getCellByPosition(1,1).getValue
	IF doRabattGesamt &gt; 0 THEN
		oTableLegalMonetaryTotal.getCellByPosition(1,1).setValue(-1 * doRabattGesamt)
	ELSE
		doRabattGesamt = -1 * doRabattGesamt
	END IF
	stRabattGesamt = Trim(Str(doRabattGesamt))
	doVersandKosten = oTableLegalMonetaryTotal.getCellByPosition(1,2).getValue
	stVersandkosten = Trim(Str(doVersandKosten))
	stZuVersteuern = Trim(Str(doSumOhneZuUndAb - doRabattKosten + doVersandKosten))
	stSteuerSatzP =  Trim(Str(oTableLegalMonetaryTotal.getCellByPosition(1,3).getValue * 100))
	stSteuer = Trim(Str(oTableLegalMonetaryTotal.getCellByPosition(1,4).getValue))
	stSummeInclSteuer = Trim(Str(oTableLegalMonetaryTotal.getCellByPosition(1,5).getValue))
	
	
	REM Tabelle für die zusätzlichen Rechnungsvermerke - alle in einer Zeile
	oTablePaymentTermsNote = oTables.getByName("PaymentTermsNote")
	stZahlungsNotiz = oTablePaymentTermsNote.getCellByPosition(0,1).getString
	REM Tabelle für den Rechnungsbezieher - alle möglichen Daten zur Forma
	oTableSupplier = oTables.getByName("Supplier")
	stRStellFirma = oTableSupplier.getCellByPosition(0,1).getString
	oTableSupplier.getCellByPosition(0,2).setString(stRStellStr) 'Abgleich zu den Formulareinträgen
	oTableSupplier.getCellByPosition(0,3).setString(stRStellPlz &amp; " " &amp; stRStellStadt) 'Abgleich zu den Formulareinträgen	
	stRStellTel = oTableSupplier.getCellByPosition(1,1).getString	
	stRStellEMail = oTableSupplier.getCellByPosition(1,2).getString	
	stRStellWeb = oTableSupplier.getCellByPosition(1,3).getString
	stZahlungBank = oTableSupplier.getCellByPosition(2,1).getString	'Wird nicht benötigt - ist in der IBAN enthalten
	stZahlungIBAN = oTableSupplier.getCellByPosition(2,2).getString	
	stZahlungBIC = oTableSupplier.getCellByPosition(2,3).getString
	stZahlungEmpfaenger = stRStellFirma
	
	REM Wenn die Datei bereits existiert - einfach löschen für die neue Datei
	IF oUcb.exists(stFileUrl) THEN
		oUcb.kill(stFileUrl)
	END IF
	oFile = oUcb.OpenFileReadWrite(stFileUrl)
	oOutputStream.SetOutputStream(oFile.getOutputStream)
	
	REM https://docs.oasis-open.org/ubl (Universal Business Language)
	REM https://docs.oasis-open.org/ubl/UBL-2.4.html vom 26.07.2023
	REM Neben UBL ist noch das Format UN/CEFACT Cross Industry Invoice XML message as specified in XML Schemas 16B (SCRDM - CII) möglich.
	REM Der Sender muss eines dieser Formate einhalten. Der Empfänger muss beide Formate lesen können.
	stString = "&lt;?xml version=""1.0"" encoding=""UTF-8""?&gt;" &amp; CHR(13) &amp; _
		"&lt;ubl:Invoice xmlns:ubl=""urn:oasis:names:specification:ubl:schema:xsd:Invoice-2""" &amp; CHR(13) &amp; _
		Space(2 * inTab) &amp; "xmlns:cac=""urn:oasis:names:specification:ubl:schema:xsd:CommonAggregateComponents-2""" &amp; CHR(13) &amp; _
		Space(2 * inTab) &amp; "xmlns:cbc=""urn:oasis:names:specification:ubl:schema:xsd:CommonBasicComponents-2""" &amp; CHR(13) &amp; _
        Space(2 * inTab) &amp; "xmlns:xsi=""http://www.w3.org/2001/XMLSchema-instance""" &amp; CHR(13) &amp; _
        Space(2 * inTab) &amp; "xsi:schemaLocation=""urn:oasis:names:specification:ubl:schema:xsd:Invoice-2 http://docs.oasis-open.org/ubl/os-UBL-2.3/xsd/maindoc/UBL-Invoice-2.3.xsd""&gt;" &amp; CHR(13)
	REM Rechnung ist zu XRechnung 3.0 kompatible, Identifier Gruppe PROCESS CONTROL
	stString = stString &amp; Space(1 * inTab) &amp; "&lt;cbc:CustomizationID&gt;urn:cen.eu:en16931:2017#compliant#urn:xeinkauf.de:kosit:xrechnung_3.0&lt;/cbc:CustomizationID&gt;" &amp; CHR(13)
	REM Default Value Gruppe PROCESS CONTROL
	stString = stString &amp; Space(1 * inTab) &amp; "&lt;cbc:ProfileID&gt;urn:fdc:peppol.eu:2017:poacc:billing:01:1.0&lt;/cbc:ProfileID&gt;" &amp; CHR(13)
	REM Einzelwerte aus der Datenbank
	REM ID → Rechnungsnummer, muss eindeutig sein, IssueDate → Rechnungsdatum (Ausstellungsdatum), DueDate → Das Fälligkeitsdatum des Rechnungsbetrages.
    stString = stString &amp; Space(1 * inTab) &amp; "&lt;cbc:ID&gt;" &amp; stRNummer &amp; "&lt;/cbc:ID&gt;" &amp; CHR(13)					'erforderlich
	stString = stString &amp; Space(1 * inTab) &amp; "&lt;cbc:IssueDate&gt;" &amp; stRDatum &amp; "&lt;/cbc:IssueDate&gt;" &amp; CHR(13)	'erforderlich	
	stString = stString &amp; Space(1 * inTab) &amp; "&lt;cbc:DueDate&gt;" &amp; stRZahlungBisDatum &amp; "&lt;/cbc:DueDate&gt;" &amp; CHR(13)
	stString = stString &amp; Space(1 * inTab) &amp; "&lt;cbc:InvoiceTypeCode&gt;380&lt;/cbc:InvoiceTypeCode&gt;" &amp; CHR(13)		'erforderlich
	REM Ein Code, der den Funktionstyp der Rechnung angibt. Anmerkung: Der Rechnungstyp muss gemäß UNTDID 1001 spezifiziert werden.  Folgende Codes aus der Codeliste sollen verwendet werden: 
	REM 326 (Partial invoice)		dt: Abschlagsrechnung
	REM 380 (Commercial invoice)	dt: Handelsrechnung
	REM 384 (Corrected invoice)		dt: korrigierte Rechnung
	REM 389 (Self-billed invoice)	dt: selbstfakturierte Rechnung (fakturieren → ausschreiben, also selbsterstellte Rechnung)
	REM 381 (Credit note)			dt: Gutschrift
	REM folgende Nummern für Bauvorhaben?
	REM 875 (Partial construction invoice)			dt: Teilbaurechnung
	REM 876 (Partial final construction invoice)	dt: Teilschlussrechnung Bau
	REM 877 (Final construction invoice)			dt: Baufertigstellungsrechnung
	REM Angebote haben nichts mit XRechnung zu tun.
	REM CurrencyCode nach CurrencyCode-2.4.gc, € gibt es da nicht
    stString = stString &amp; Space(1 * inTab) &amp; "&lt;cbc:DocumentCurrencyCode&gt;EUR&lt;/cbc:DocumentCurrencyCode&gt;" &amp; CHR(13)	'erforderlich
    REM Die Leitweg-ID eines Rechnungsempfängers wird in der Regel im konkreten Auftrag an den
	REM Rechnungssteller bzw. Rechnungssender übermittelt.
	stString = stString &amp; Space(1 * inTab) &amp; "&lt;cbc:BuyerReference&gt;" &amp; stRKaufRef &amp; "&lt;/cbc:BuyerReference&gt;" &amp; CHR(13)	'erforderlich, hier könnte auch die LeitwegID (für Behörden) stehen
    REM AccountingSupplierParty - Verkäufer, hier der Rechnungssteller
    stString = stString &amp; Space(1 * inTab) &amp; "&lt;cac:AccountingSupplierParty&gt;" &amp; CHR(13)	'erforderlich
	stString = stString &amp; Space(2 * inTab) &amp; "&lt;cac:Party&gt;" &amp; CHR(13)
    stString = stString &amp; Space(3 * inTab) &amp; "&lt;cbc:EndpointID schemeID=""EM""&gt;" &amp; stRStellEMail &amp; "&lt;/cbc:EndpointID&gt;" &amp; CHR(13)
    stString = stString &amp; Space(3 * inTab) &amp; "&lt;cac:PartyName&gt;" &amp; CHR(13)
    stString = stString &amp; Space(4 * inTab) &amp; "&lt;cbc:Name&gt;" &amp; stRStellAbwHandelsname &amp; "&lt;/cbc:Name&gt;" &amp; CHR(13)	' Abweichender Name der Firma im Handelsregister - nicht notwendig
    stString = stString &amp; Space(3 * inTab) &amp; "&lt;/cac:PartyName&gt;" &amp; CHR(13)
    stString = stString &amp; Space(3 * inTab) &amp; "&lt;cac:PostalAddress&gt;" &amp; CHR(13)
    stString = stString &amp; Space(4 * inTab) &amp; "&lt;cbc:StreetName&gt;" &amp; stRStellStr &amp; "&lt;/cbc:StreetName&gt;" &amp; CHR(13)
    stString = stString &amp; Space(4 * inTab) &amp; "&lt;cbc:CityName&gt;" &amp; stRStellStadt &amp; "&lt;/cbc:CityName&gt;" &amp; CHR(13)
    stString = stString &amp; Space(4 * inTab) &amp; "&lt;cbc:PostalZone&gt;" &amp; stRStellPlz &amp; "&lt;/cbc:PostalZone&gt;" &amp; CHR(13)
    stString = stString &amp; Space(4 * inTab) &amp; "&lt;cac:Country&gt;" &amp; CHR(13)
    stString = stString &amp; Space(5 * inTab) &amp; "&lt;cbc:IdentificationCode&gt;DE&lt;/cbc:IdentificationCode&gt;" &amp; CHR(13)
    stString = stString &amp; Space(4 * inTab) &amp; "&lt;/cac:Country&gt;" &amp; CHR(13)
    stString = stString &amp; Space(3 * inTab) &amp; "&lt;/cac:PostalAddress&gt;" &amp; CHR(13)
    REM Einträge für die Steuer
    IF stRStellUstIdNr &lt;&gt; "" THEN
		stString = stString &amp; Space(3 * inTab) &amp; "&lt;cac:PartyTaxScheme&gt;" &amp; CHR(13)
		stString = stString &amp; Space(4 * inTab) &amp; "&lt;cbc:CompanyID&gt;" &amp; stRStellUstIdNr &amp; "&lt;/cbc:CompanyID&gt;" &amp; CHR(13)
		stString = stString &amp; Space(4 * inTab) &amp; "&lt;cac:TaxScheme&gt;" &amp; CHR(13)
		stString = stString &amp; Space(5 * inTab) &amp; "&lt;cbc:ID&gt;VAT&lt;/cbc:ID&gt;" &amp; CHR(13)
		stString = stString &amp; Space(4 * inTab) &amp; "&lt;/cac:TaxScheme&gt;" &amp; CHR(13)
		stString = stString &amp; Space(3 * inTab) &amp; "&lt;/cac:PartyTaxScheme&gt;" &amp; CHR(13)
	END IF
	Rem Handelsregistereinträge
'	stString = stString &amp; Space(3 * inTab) &amp; "&lt;cac:PartyLegalEntity&gt;" &amp; CHR(13)
'	stString = stString &amp; Space(4 * inTab) &amp; "&lt;cbc:RegistrationName&gt;[Seller name]&lt;/cbc:RegistrationName&gt;" &amp; CHR(13)
'	stString = stString &amp; Space(4 * inTab) &amp; "&lt;cbc:CompanyID&gt;[HRA-Eintrag]&lt;/cbc:CompanyID&gt;" &amp; CHR(13)
'	stString = stString &amp; Space(4 * inTab) &amp; "&lt;cbc:CompanyLegalForm&gt;123/456/7890, HRA-Eintrag in […]&lt;/cbc:CompanyLegalForm&gt;" &amp; CHR(13)
'	stString = stString &amp; Space(3 * inTab) &amp; "&lt;/cac:PartyLegalEntity&gt;" &amp; CHR(13)
	REM Name der verkaufenden Firma
	stString = stString &amp; Space(3 * inTab) &amp; "&lt;cac:PartyLegalEntity&gt;" &amp; CHR(13)
	stString = stString &amp; Space(4 * inTab) &amp; "&lt;cbc:RegistrationName&gt;" &amp; stRStellFirma &amp;"&lt;/cbc:RegistrationName&gt;" &amp; CHR(13)	'Firmenname
	stString = stString &amp; Space(3 * inTab) &amp; "&lt;/cac:PartyLegalEntity&gt;" &amp; CHR(13)
    REM Kontakt über Telefon usw.
	stString = stString &amp; Space(3 * inTab) &amp; "&lt;cac:Contact&gt;" &amp; CHR(13)
	stString = stString &amp; Space(4 * inTab) &amp; "&lt;cbc:Name&gt;" &amp; stRStellKonName &amp; "&lt;/cbc:Name&gt;" &amp; CHR(13)
	stString = stString &amp; Space(4 * inTab) &amp; "&lt;cbc:Telephone&gt;" &amp; stRStellKonTel &amp; "&lt;/cbc:Telephone&gt;" &amp; CHR(13)
	stString = stString &amp; Space(4 * inTab) &amp; "&lt;cbc:ElectronicMail&gt;" &amp; stRStellKonEMail &amp; "&lt;/cbc:ElectronicMail&gt;" &amp; CHR(13)
	stString = stString &amp; Space(3 * inTab) &amp; "&lt;/cac:Contact&gt;" &amp; CHR(13)
	stString = stString &amp; Space(2 * inTab) &amp; "&lt;/cac:Party&gt;" &amp; CHR(13)
	stString = stString &amp; Space(1 * inTab) &amp; "&lt;/cac:AccountingSupplierParty&gt;" &amp; CHR(13)
    REM AccountingCustomerParty - Käufer    
	stString = stString &amp; Space(1 * inTab) &amp; "&lt;cac:AccountingCustomerParty&gt;" &amp; CHR(13)	'erforderlich
	stString = stString &amp; Space(2 * inTab) &amp; "&lt;cac:Party&gt;" &amp; CHR(13)
	stString = stString &amp; Space(3 * inTab) &amp; "&lt;cbc:EndpointID schemeID=""EM""&gt;" &amp; stKaufEMail &amp; "&lt;/cbc:EndpointID&gt;" &amp; CHR(13)
	stString = stString &amp; Space(3 * inTab) &amp; "&lt;cac:PartyIdentification&gt;" &amp; CHR(13)
	stString = stString &amp; Space(4 * inTab) &amp; "&lt;cbc:ID&gt;" &amp; stKaufID &amp; "&lt;/cbc:ID&gt;" &amp; CHR(13)
	stString = stString &amp; Space(3 * inTab) &amp; "&lt;/cac:PartyIdentification&gt;" &amp; CHR(13)
	stString = stString &amp; Space(3 * inTab) &amp; "&lt;cac:PostalAddress&gt;" &amp; CHR(13)
	stString = stString &amp; Space(4 * inTab) &amp; "&lt;cbc:StreetName&gt;" &amp; stKaufStr &amp; "&lt;/cbc:StreetName&gt;" &amp; CHR(13)
	stString = stString &amp; Space(4 * inTab) &amp; "&lt;cbc:CityName&gt;" &amp; stKaufStadt &amp; "&lt;/cbc:CityName&gt;" &amp; CHR(13)
	stString = stString &amp; Space(4 * inTab) &amp; "&lt;cbc:PostalZone&gt;" &amp; stKaufPlz &amp; "&lt;/cbc:PostalZone&gt;" &amp; CHR(13)
	stString = stString &amp; Space(4 * inTab) &amp; "&lt;cac:Country&gt;" &amp; CHR(13)
	stString = stString &amp; Space(5 * inTab) &amp; "&lt;cbc:IdentificationCode&gt;" &amp; stKaufLandCode &amp; "&lt;/cbc:IdentificationCode&gt;" &amp; CHR(13)
	stString = stString &amp; Space(4 * inTab) &amp; "&lt;/cac:Country&gt;" &amp; CHR(13)
	stString = stString &amp; Space(3 * inTab) &amp; "&lt;/cac:PostalAddress&gt;" &amp; CHR(13)
	stString = stString &amp; Space(3 * inTab) &amp; "&lt;cac:PartyLegalEntity&gt;" &amp; CHR(13)
	stString = stString &amp; Space(4 * inTab) &amp; "&lt;cbc:RegistrationName&gt;" &amp; stKaufName &amp; "&lt;/cbc:RegistrationName&gt;" &amp; CHR(13)
	stString = stString &amp; Space(3 * inTab) &amp; "&lt;/cac:PartyLegalEntity&gt;" &amp; CHR(13)
	stString = stString &amp; Space(2 * inTab) &amp; "&lt;/cac:Party&gt;" &amp; CHR(13)
	stString = stString &amp; Space(1 * inTab) &amp; "&lt;/cac:AccountingCustomerParty&gt;" &amp; CHR(13)
	REM PaymentMeans - Zahlungsmmöglichkeiten	
	REM Grundsätzlich sind hier mehrere Kontoangaben nacheinander möglich. Zusätzlich (hier nicht aufgefürt, gibt es so etwas wie Bankabbuchungen und PayPal.
	stString = stString &amp; Space(1 * inTab) &amp; "&lt;cac:PaymentMeans&gt;" &amp; CHR(13)
	REM 58: Code, wenn nur IBAN (innerhalb des SEPA-Raumes) erforderlich ist
	REM 30: Code, wenn die BIC (außerhalb des SEPA-Raumes) erforderlich ist
	stString = stString &amp; Space(2 * inTab) &amp; "&lt;cbc:PaymentMeansCode&gt;58&lt;/cbc:PaymentMeansCode&gt;" &amp; CHR(13)
	stString = stString &amp; Space(2 * inTab) &amp; "&lt;cac:PayeeFinancialAccount&gt;" &amp; CHR(13)
	stString = stString &amp; Space(3 * inTab) &amp; "&lt;cbc:ID&gt;" &amp; stZahlungIBAN &amp; "&lt;/cbc:ID&gt;" &amp; CHR(13) 
	stString = stString &amp; Space(3 * inTab) &amp; "&lt;cbc:Name&gt;" &amp; stZahlungEmpfaenger &amp; "&lt;/cbc:Name&gt;" &amp; CHR(13) 
	IF stZahlungBIC &lt;&gt; "" THEN
    	stString = stString &amp; Space(3 * inTab) &amp; "&lt;cac:FinancialInstitutionBranch&gt;" &amp; CHR(13) 
    	stString = stString &amp; Space(4 * inTab) &amp; "&lt;cbc:ID&gt;" &amp; stZahlungBIC &amp; "&lt;/cbc:ID&gt;" &amp; CHR(13) 
    	stString = stString &amp; Space(3 * inTab) &amp; "&lt;/cac:FinancialInstitutionBranch&gt;" &amp; CHR(13) 
    END IF
	stString = stString &amp; Space(2 * inTab) &amp; "&lt;/cac:PayeeFinancialAccount&gt;" &amp; CHR(13)
	stString = stString &amp; Space(1 * inTab) &amp; "&lt;/cac:PaymentMeans&gt;" &amp; CHR(13)
    REM PaymentTerms - Zahlungsvereinbarungen    
	stString = stString &amp; Space(1 * inTab) &amp; "&lt;cac:PaymentTerms&gt;" &amp; CHR(13)
	stString = stString &amp; Space(2 * inTab) &amp; "&lt;cbc:Note&gt;" &amp; stZahlungNotiz &amp; "&lt;/cbc:Note&gt;" &amp; CHR(13)
	stString = stString &amp; Space(1 * inTab) &amp; "&lt;/cac:PaymentTerms&gt;" &amp; CHR(13)
	REM Möglichkeit zur Angabe von Versndkosten/Lieferkosten, muss aber auch als ChargeTotalAmount eingetragen werden
	REM	AllowanceChargeReasonCode nach https://www.xrepository.de/details/urn:xoev-de:kosit:codeliste:untdid.5189_3
	REM 34: Postgebühren
	REM 95: Discountpreis - Reduzierung des normalen Listenpreises
	REM 103: einmalige Reduzierung oder Aufschlag
	REM 104: Standardwert für Reduzierung oder Aufschlag
	IF Val(stVersandKosten) &gt; 0 THEN
		stString = stString &amp; Space(1 * inTab) &amp; "&lt;cac:AllowanceCharge&gt;" &amp; CHR(13)
		stString = stString &amp; Space(2 * inTab) &amp; "&lt;cbc:ChargeIndicator&gt;true&lt;/cbc:ChargeIndicator&gt;" &amp; CHR(13)	'true, weil ein Aufschlag auf die Rechnung
		stString = stString &amp; Space(2 * inTab) &amp; "&lt;cbc:AllowanceChargeReasonCode&gt;34&lt;/cbc:AllowanceChargeReasonCode&gt;" &amp; CHR(13) 	'Code unklar
		stString = stString &amp; Space(2 * inTab) &amp; "&lt;cbc:AllowanceChargeReason&gt;Porto und Versand&lt;/cbc:AllowanceChargeReason&gt;" &amp; CHR(13)
		stString = stString &amp; Space(2 * inTab) &amp; "&lt;cbc:Amount currencyID=""EUR""&gt;" &amp; stVersandKosten &amp; "&lt;/cbc:Amount&gt;" &amp; CHR(13)	'erforderlich
		stString = stString &amp; Space(2 * inTab) &amp; "&lt;cac:TaxCategory&gt;" &amp; CHR(13)
		stString = stString &amp; Space(3 * inTab) &amp; "&lt;cbc:ID&gt;AE&lt;/cbc:ID&gt;" &amp; CHR(13)	' Keine Steuern? Nach der Steuer einzutragen?	'erforderlich
		stString = stString &amp; Space(3 * inTab) &amp; "&lt;cbc:Percent&gt;0&lt;/cbc:Percent&gt;" &amp; CHR(13)
		stString = stString &amp; Space(3 * inTab) &amp; "&lt;cac:TaxScheme&gt;" &amp; CHR(13)
		stString = stString &amp; Space(4 * inTab) &amp; "&lt;cbc:ID&gt;VAT&lt;/cbc:ID&gt;" &amp; CHR(13)
		stString = stString &amp; Space(3 * inTab) &amp; "&lt;/cac:TaxScheme&gt;" &amp; CHR(13)
		stString = stString &amp; Space(2 * inTab) &amp; "&lt;/cac:TaxCategory&gt;" &amp; CHR(13)
		stString = stString &amp; Space(1 * inTab) &amp; "&lt;/cac:AllowanceCharge&gt;" &amp; CHR(13)
    END IF
	IF Val(stRabattGesamt) &gt; 0 THEN
		stString = stString &amp; Space(1 * inTab) &amp; "&lt;cac:AllowanceCharge&gt;" &amp; CHR(13)
		stString = stString &amp; Space(2 * inTab) &amp; "&lt;cbc:ChargeIndicator&gt;false&lt;/cbc:ChargeIndicator&gt;" &amp; CHR(13)	'false, weil ein Abzug auf die Rechnung		
		stString = stString &amp; Space(2 * inTab) &amp; "&lt;cbc:AllowanceChargeReasonCode&gt;103&lt;/cbc:AllowanceChargeReasonCode&gt;" &amp; CHR(13) 	'Code unklar
		stString = stString &amp; Space(2 * inTab) &amp; "&lt;cbc:AllowanceChargeReason&gt;Porto und Versand&lt;/cbc:AllowanceChargeReason&gt;" &amp; CHR(13)
		stString = stString &amp; Space(2 * inTab) &amp; "&lt;cbc:Amount currencyID=""EUR""&gt;" &amp; stRabattGesamt &amp; "&lt;/cbc:Amount&gt;" &amp; CHR(13)	'erforderlich
		stString = stString &amp; Space(2 * inTab) &amp; "&lt;cac:TaxCategory&gt;" &amp; CHR(13)
		stString = stString &amp; Space(3 * inTab) &amp; "&lt;cbc:ID&gt;AE&lt;/cbc:ID&gt;" &amp; CHR(13)	' Keine Steuern? Nach der Steuer einzutragen?	'erforderlich
		stString = stString &amp; Space(3 * inTab) &amp; "&lt;cbc:Percent&gt;0&lt;/cbc:Percent&gt;" &amp; CHR(13)
		stString = stString &amp; Space(3 * inTab) &amp; "&lt;cac:TaxScheme&gt;" &amp; CHR(13)
		stString = stString &amp; Space(4 * inTab) &amp; "&lt;cbc:ID&gt;VAT&lt;/cbc:ID&gt;" &amp; CHR(13)
		stString = stString &amp; Space(3 * inTab) &amp; "&lt;/cac:TaxScheme&gt;" &amp; CHR(13)
		stString = stString &amp; Space(2 * inTab) &amp; "&lt;/cac:TaxCategory&gt;" &amp; CHR(13)
		stString = stString &amp; Space(1 * inTab) &amp; "&lt;/cac:AllowanceCharge&gt;" &amp; CHR(13)
    END IF
	REM Skontoangaben haben eine besondere Art der Angabe, pro Zeile eine Skontoangabe	
'	stString = stString &amp; Space(1 * inTab) &amp; "&lt;cac:PaymentTerms&gt;" &amp; CHR(13)
'	stString = stString &amp; Space(2 * inTab) &amp; "&lt;cbc:Note&gt;#SKONTO#TAGE=7#PROZENT=2.00#" &amp; CHR(13)
'	stString = stString &amp; Space(2 * inTab) &amp; "#SKONTO#TAGE=14#PROZENT=1.00#" &amp; CHR(13)
'	stString = stString &amp; Space(2 * inTab) &amp; "#SKONTO#TAGE=30#PROZENT=0.00#" &amp; CHR(13)
'	stString = stString &amp; Space(2 * inTab) &amp; "&lt;/cbc:Note&gt;" &amp; CHR(13)
'	stString = stString &amp; Space(1 * inTab) &amp; "&lt;/cac:PaymentTerms&gt;" &amp; CHR(13)
	REM Steuer	
	stString = stString &amp; Space(1 * inTab) &amp; "&lt;cac:TaxTotal&gt;" &amp; CHR(13)
	stString = stString &amp; Space(2 * inTab) &amp; "&lt;cbc:TaxAmount currencyID=""EUR""&gt;" &amp; stSteuer &amp; "&lt;/cbc:TaxAmount&gt;" &amp; CHR(13)
	stString = stString &amp; Space(2 * inTab) &amp; "&lt;cac:TaxSubtotal&gt;" &amp; CHR(13)
	stString = stString &amp; Space(3 * inTab) &amp; "&lt;cbc:TaxableAmount currencyID=""EUR""&gt;" &amp; stZuVersteuern &amp; "&lt;/cbc:TaxableAmount&gt;" &amp; CHR(13)
	stString = stString &amp; Space(3 * inTab) &amp; "&lt;cbc:TaxAmount currencyID=""EUR""&gt;" &amp; stSteuer &amp; "&lt;/cbc:TaxAmount&gt;" &amp; CHR(13)
	stString = stString &amp; Space(3 * inTab) &amp; "&lt;cac:TaxCategory&gt;" &amp; CHR(13)
	REM ID:
	REM S (Standard rate)			dt: Normaler Steuersatz
	REM Z (Zero rated goods)		dt: nicht besteuerte Waren
	REM E (Exempt from tax)			dt: steuerfrei
	REM AE (VAT Reverse Charge)		dt: Mehrwertsteuer (Umkehrung der Steuerschuldnerschaft)
	REM K (VAT exempt for EEA intra-community supply of goods and services)	dt: Mehrwertsteuerbefreiung für innergemeinschaftliche Lieferungen von Gegenständen und Dienstleistungen im EWR
	REM G (Free export item, tax not charged)	dt: Freier Ausfuhrartikel, keine Steuer
	REM O (Services outside scope of tax)		dt: Dienstleistungen außerhalb des Steuerbereichs
	REM L (Canary Islands general indirect tax)	dt: Allgemeine indirekte Steuer der Kanarischen Inseln
	REM M (Tax for production, services and importation in Ceuta and Melilla)	dt: Steuer auf Produktion, Dienstleistungen und Einfuhren in Ceuta und Melilla
	stString = stString &amp; Space(4 * inTab) &amp; "&lt;cbc:ID&gt;S&lt;/cbc:ID&gt;" &amp; CHR(13)
	stString = stString &amp; Space(4 * inTab) &amp; "&lt;cbc:Percent&gt;" &amp; stSteuerSatzP &amp; "&lt;/cbc:Percent&gt;" &amp; CHR(13)
	stString = stString &amp; Space(4 * inTab) &amp; "&lt;cac:TaxScheme&gt;" &amp; CHR(13)
	REM VAT: Mehrwertsteuer
	stString = stString &amp; Space(5 * inTab) &amp; "&lt;cbc:ID&gt;VAT&lt;/cbc:ID&gt;" &amp; CHR(13)
	stString = stString &amp; Space(4 * inTab) &amp; "&lt;/cac:TaxScheme&gt;" &amp; CHR(13)
	stString = stString &amp; Space(3 * inTab) &amp; "&lt;/cac:TaxCategory&gt;" &amp; CHR(13)
	stString = stString &amp; Space(2 * inTab) &amp; "&lt;/cac:TaxSubtotal&gt;" &amp; CHR(13)
	stString = stString &amp; Space(1 * inTab) &amp; "&lt;/cac:TaxTotal&gt;" &amp; CHR(13)
    REM Gesamtbetrag, Aufsummierung der Teilbeträge
	stString = stString &amp; Space(1 * inTab) &amp; "&lt;cac:LegalMonetaryTotal&gt;" &amp; CHR(13)
	stString = stString &amp; Space(2 * inTab) &amp; "&lt;cbc:LineExtensionAmount currencyID=""EUR""&gt;" &amp; stSumOhneZuUndAb &amp; "&lt;/cbc:LineExtensionAmount&gt;" &amp; CHR(13)	'erforderlich
	stString = stString &amp; Space(2 * inTab) &amp; "&lt;cbc:TaxExclusiveAmount currencyID=""EUR""&gt;" &amp; stZuVersteuern &amp; "&lt;/cbc:TaxExclusiveAmount&gt;" &amp; CHR(13)
	stString = stString &amp; Space(2 * inTab) &amp; "&lt;cbc:TaxInclusiveAmount currencyID=""EUR""&gt;" &amp; stSummeInclSteuer &amp; "&lt;/cbc:TaxInclusiveAmount&gt;" &amp; CHR(13)	'erforderlich
	IF Val(stRabattGesamt) &gt; 0 THEN
		stString = stString &amp; Space(2 * inTab) &amp; "&lt;cbc:AllowanceTotalAmount currencyID=""EUR""&gt;" &amp; stRabattGesamt &amp; "&lt;/cbc:AllowanceTotalAmount&gt;" &amp; CHR(13) ' Nachlassbetrag ohne Steuer
	END IF	
	IF Val(stVersandKosten) &gt; 0 THEN
		stString = stString &amp; Space(2 * inTab) &amp; "&lt;cbc:ChargeTotalAmount currencyID=""EUR""&gt;" &amp; stVersandKosten &amp; "&lt;/cbc:ChargeTotalAmount&gt;" &amp; CHR(13) ' Zuschlag ohne Steuer
	END IF
	stString = stString &amp; Space(2 * inTab) &amp; "&lt;cbc:PayableAmount currencyID=""EUR""&gt;" &amp; stSummeInclSteuer &amp; "&lt;/cbc:PayableAmount&gt;" &amp; CHR(13)
	stString = stString &amp; Space(1 * inTab) &amp; "&lt;/cac:LegalMonetaryTotal&gt;" &amp; CHR(13)
	REM Schleife für die einzelnen Einträge in der Rechnung (Rechnungszeile), Lieferkosten können hier ebenfalls erscheinen.
	REM Lieferkosten wären auch über einen separaten Eintrag für die Gesamtrechnung möglich
	FOR i = 0 TO UBOUND(arDataName()) 
		stString = stString &amp; Space(1 * inTab) &amp; "&lt;cac:InvoiceLine&gt;" &amp; CHR(13)
		stString = stString &amp; Space(2 * inTab) &amp; "&lt;cbc:ID&gt;" &amp; i+1 &amp; "&lt;/cbc:ID&gt;" &amp; CHR(13)
		REM UnitCode siehe https://docs.peppol.eu/poacc/billing/3.0/codelist/UNECERec20/
		REM XPP für Stück, DAY für Tage, HUR für Stunden, MON für Monat
		REM Bei so etwas wie Rabatt ist der Eintrag leer
		stString = stString &amp; Space(2 * inTab) &amp; "&lt;cbc:InvoicedQuantity unitCode=""XPP""&gt;" &amp; arDataQuantity(i) &amp; "&lt;/cbc:InvoicedQuantity&gt;" &amp; CHR(13) 
		stString = stString &amp; Space(2 * inTab) &amp; "&lt;cbc:LineExtensionAmount currencyID=""EUR""&gt;" &amp; arDataAmount(i) &amp; "&lt;/cbc:LineExtensionAmount&gt;" &amp; CHR(13) 'Gesamtpreis aus Price * Quantity
		REM Nachlass auf für den Artikel, Anzahl der Artikel berücksichtigt. Muss also nicht mit der Artikelanzahl multipliziert werden.
		IF arDataRabatt(i) &gt; 0 THEN
			stString = stString &amp; Space(2 * inTab) &amp; "&lt;cac:AllowanceCharge&gt;" &amp; CHR(13) 
			stString = stString &amp; Space(3 * inTab) &amp; "&lt;cbc:ChargeIndicator&gt;false&lt;/cbc:ChargeIndicator&gt;" &amp; CHR(13) 'false scheint für einen Nachlass zu stehen, true wäre ein Zuschlag - Rabatte immer false
			stString = stString &amp; Space(3 * inTab) &amp; "&lt;cbc:AllowanceChargeReason&gt;Rabatt&lt;/cbc:AllowanceChargeReason&gt;" &amp; CHR(13) ' Grund für den Nachlass
		'	stString = stString &amp; Space(3 * inTab) &amp; "&lt;cbc:MultiplierFactorNumeric&gt;10.00&lt;/cbc:MultiplierFactorNumeric&gt;" &amp; CHR(13) ' Angabe in Prozent?
			stString = stString &amp; Space(3 * inTab) &amp; "&lt;cbc:Amount currencyID=""EUR""&gt;" &amp; arDataRabatt(i) &amp; "&lt;/cbc:Amount&gt;" &amp; CHR(13)	'erforderlich
		'	stString = stString &amp; Space(3 * inTab) &amp; "&lt;cbc:BaseAmount currencyID=""EUR""&gt;" &amp; stDataAmount(i) &amp; "&lt;/cbc:BaseAmount&gt;" &amp; CHR(13) 'Basisbetrag für die Prozentuale Ermäßigung
			stString = stString &amp; Space(2 * inTab) &amp; "&lt;/cac:AllowanceCharge&gt;" &amp; CHR(13) 
		END IF
		stString = stString &amp; Space(2 * inTab) &amp; "&lt;cac:Item&gt;" &amp; CHR(13)
		stString = stString &amp; Space(3 * inTab) &amp; "&lt;cbc:Description&gt;" &amp; arDataName(i) &amp; "&lt;/cbc:Description&gt;" &amp; CHR(13) ' Kann ausführlicher sein
		stString = stString &amp; Space(3 * inTab) &amp; "&lt;cbc:Name&gt;" &amp; arDataName(i) &amp; "&lt;/cbc:Name&gt;" &amp; CHR(13)
		stString = stString &amp; Space(3 * inTab) &amp; "&lt;cac:SellersItemIdentification&gt;" &amp; CHR(13)
		stString = stString &amp; Space(4 * inTab) &amp; "&lt;cbc:ID&gt;" &amp; i+1 &amp; "&lt;/cbc:ID&gt;" &amp; CHR(13)
		stString = stString &amp; Space(3 * inTab) &amp; "&lt;/cac:SellersItemIdentification&gt;" &amp; CHR(13)
		stString = stString &amp; Space(3 * inTab) &amp; "&lt;cac:CommodityClassification/&gt;" &amp; CHR(13) ' Eigenständige Zeile ohne Eintrag, Frontshals zum Schluss
		stString = stString &amp; Space(3 * inTab) &amp; "&lt;cac:ClassifiedTaxCategory&gt;" &amp; CHR(13)
		stString = stString &amp; Space(4 * inTab) &amp; "&lt;cbc:ID&gt;S&lt;/cbc:ID&gt;" &amp; CHR(13)
		stString = stString &amp; Space(4 * inTab) &amp; "&lt;cbc:Percent&gt;" &amp; stSteuerSatzP &amp; "&lt;/cbc:Percent&gt;" &amp; CHR(13)
		stString = stString &amp; Space(4 * inTab) &amp; "&lt;cac:TaxScheme&gt;" &amp; CHR(13)
		stString = stString &amp; Space(5 * inTab) &amp; "&lt;cbc:ID&gt;VAT&lt;/cbc:ID&gt;" &amp; CHR(13)
		stString = stString &amp; Space(4 * inTab) &amp; "&lt;/cac:TaxScheme&gt;" &amp; CHR(13)
		stString = stString &amp; Space(3 * inTab) &amp; "&lt;/cac:ClassifiedTaxCategory&gt;" &amp; CHR(13)
		stString = stString &amp; Space(2 * inTab) &amp; "&lt;/cac:Item&gt;" &amp; CHR(13)
		stString = stString &amp; Space(2 * inTab) &amp; "&lt;cac:Price&gt;" &amp; CHR(13)
		stString = stString &amp; Space(3 * inTab) &amp; "&lt;cbc:PriceAmount currencyID=""EUR""&gt;" &amp; arDataPrice(i) &amp; "&lt;/cbc:PriceAmount&gt;" &amp; CHR(13)
		stString = stString &amp; Space(2 * inTab) &amp; "&lt;/cac:Price&gt;" &amp; CHR(13)
		stString = stString &amp; Space(1 * inTab) &amp; "&lt;/cac:InvoiceLine&gt;" &amp; CHR(13)
    NEXT
	stString = stString &amp; "&lt;/ubl:Invoice&gt;"
	oOutputStream.writeString(stString)
	oOutputStream.closeOutpu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Rechnu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