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standard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vertical-align="middle"/>
      <style:text-properties style:font-name="Arial"/>
    </style:style>
    <style:style style:name="ce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Arial"/>
    </style:style>
  </office:automatic-styles>
  <office:body>
    <office:spreadsheet>
      <table:table table:name="Foglio1" table:style-name="ta1">
        <table:table-column table:style-name="co1" table:number-columns-repeated="1024" table:default-cell-style-name="ce2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3" office:value-type="string" calcext:value-type="string">
            <text:p><text:a xlink:href="https://ask.libreoffice.org/t/celle-selezionate-in-macro/99838" xlink:type="simple">Link quesito</text:a>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/>
          <table:table-cell table:style-name="Default"/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number-columns-repeated="3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table-cell table:style-name="Default"/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imSun" style:font-family-asian="SimSun" style:font-family-generic-asian="system" style:font-pitch-asian="variable" style:font-size-asian="10pt" style:font-name-complex="Lohit Hindi" style:font-family-complex="'Lohit Hind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5">00/00/0000</text:date>, <text:time style:data-style-name="N2" text:time-value="19:15:11.149269227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5T18:25:41.216337568</meta:creation-date>
    <dc:title>StandardMioCalc</dc:title>
    <meta:editing-duration>PT49M40S</meta:editing-duration>
    <meta:editing-cycles>12</meta:editing-cycles>
    <meta:generator>LibreOffice/7.6.4.1$Linux_X86_64 LibreOffice_project/e19e193f88cd6c0525a17fb7a176ed8e6a3e2aa1</meta:generator>
    <dc:date>2023-12-25T19:21:28.806055099</dc:date>
    <meta:document-statistic meta:table-count="2" meta:cell-count="105" meta:object-count="0"/>
    <meta:template xlink:type="simple" xlink:actuate="onRequest" xlink:title="StandardMioCalc" xlink:href="../../Modelli/StandardMioCalc.ots" meta:date="2023-12-25T18:25:38.96994344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Sub IncrementaDelMedesimoValoreTuttoRangeSelezionato
'Link quesito:https://ask.libreoffice.org/t/celle-selezionate-in-macro/99838
Doc = ThisComponent
FoglioAttivo = ThisComponent.CurrentController.ActiveSheet
Rem ColonnaInizio, RigaInizio, ColonnaFine, RigaFine  del range selezionato dal cursore
ColonnaInizio = ThisComponent.getCurrentSelection.RangeAddress.StartColumn
RigaInizio = ThisComponent.getCurrentSelection.RangeAddress.StartRow
ColonnaFine = ThisComponent.getCurrentSelection.RangeAddress.EndColumn
RigaFine = ThisComponent.getCurrentSelection.RangeAddress.EndRow
Rem Cicli per incremento tutte le celle del range
For RIga = RigaInizio To RigaFine
	For Colonna = ColonnaInizio To ColonnaFine
		Cella = FoglioAttivo.GetCellByPosition(Colonna,Riga).Value
		FoglioAttivo.GetCellByPosition(Colonna,Riga).Value = Cella +1 'Valore incremento
	Next Colonna
Next Riga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