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mbria" svg:font-family="Cambria"/>
    <style:font-face style:name="Spectral" svg:font-family="Spectral"/>
    <style:font-face style:name="Ardchlo Gaelach GC" svg:font-family="'Ardchlo Gaelach GC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65in"/>
    </style:style>
    <style:style style:name="co2" style:family="table-column">
      <style:table-column-properties fo:break-before="auto" style:column-width="0.2311in"/>
    </style:style>
    <style:style style:name="co3" style:family="table-column">
      <style:table-column-properties fo:break-before="auto" style:column-width="1.1134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3339in"/>
    </style:style>
    <style:style style:name="co6" style:family="table-column">
      <style:table-column-properties fo:break-before="auto" style:column-width="1.0634in"/>
    </style:style>
    <style:style style:name="co7" style:family="table-column">
      <style:table-column-properties fo:break-before="auto" style:column-width="0.7118in"/>
    </style:style>
    <style:style style:name="co8" style:family="table-column">
      <style:table-column-properties fo:break-before="auto" style:column-width="1.0283in"/>
    </style:style>
    <style:style style:name="co9" style:family="table-column">
      <style:table-column-properties fo:break-before="auto" style:column-width="1.4681in"/>
    </style:style>
    <style:style style:name="co10" style:family="table-column">
      <style:table-column-properties fo:break-before="auto" style:column-width="1.0547in"/>
    </style:style>
    <style:style style:name="ro1" style:family="table-row">
      <style:table-row-properties style:row-height="0.4118in" fo:break-before="auto" style:use-optimal-row-height="false"/>
    </style:style>
    <style:style style:name="ro2" style:family="table-row">
      <style:table-row-properties style:row-height="0.2311in" fo:break-before="auto" style:use-optimal-row-height="false"/>
    </style:style>
    <style:style style:name="ro3" style:family="table-row">
      <style:table-row-properties style:row-height="0.2173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ro5" style:family="table-row">
      <style:table-row-properties style:row-height="0.8126in" fo:break-before="auto" style:use-optimal-row-height="false"/>
    </style:style>
    <style:style style:name="ro6" style:family="table-row">
      <style:table-row-properties style:row-height="0.1665in" fo:break-before="auto" style:use-optimal-row-height="false"/>
    </style:style>
    <style:style style:name="ro7" style:family="table-row">
      <style:table-row-properties style:row-height="0.3126in" fo:break-before="auto" style:use-optimal-row-height="false"/>
    </style:style>
    <style:style style:name="ro8" style:family="table-row">
      <style:table-row-properties style:row-height="0.2173in" fo:break-before="auto" style:use-optimal-row-height="true"/>
    </style:style>
    <style:style style:name="ro9" style:family="table-row">
      <style:table-row-properties style:row-height="0.6252in" fo:break-before="auto" style:use-optimal-row-height="false"/>
    </style:style>
    <style:style style:name="ro10" style:family="table-row">
      <style:table-row-properties style:row-height="0.1917in" fo:break-before="auto" style:use-optimal-row-height="true"/>
    </style:style>
    <style:style style:name="ro11" style:family="table-row">
      <style:table-row-properties style:row-height="0.3335in" fo:break-before="auto" style:use-optimal-row-height="false"/>
    </style:style>
    <style:style style:name="ro12" style:family="table-row">
      <style:table-row-properties style:row-height="0.2189in" fo:break-before="auto" style:use-optimal-row-height="false"/>
    </style:style>
    <style:style style:name="ro13" style:family="table-row">
      <style:table-row-properties style:row-height="0.2563in" fo:break-before="auto" style:use-optimal-row-height="false"/>
    </style:style>
    <style:style style:name="ro14" style:family="table-row">
      <style:table-row-properties style:row-height="0.6244in" fo:break-before="auto" style:use-optimal-row-height="false"/>
    </style:style>
    <style:style style:name="ro15" style:family="table-row">
      <style:table-row-properties style:row-height="0.6256in" fo:break-before="auto" style:use-optimal-row-height="false"/>
    </style:style>
    <style:style style:name="ro16" style:family="table-row">
      <style:table-row-properties style:row-height="0.178in" fo:break-before="auto" style:use-optimal-row-height="true"/>
    </style:style>
    <style:style style:name="ta1" style:family="table" style:master-page-name="PageStyle_5f_2022">
      <style:table-properties table:display="true" style:writing-mode="lr-tb" tableooo:tab-color="#1e6a39"/>
    </style:style>
    <style:style style:name="ta2" style:family="table" style:master-page-name="PageStyle_5f_Ean_20_22">
      <style:table-properties table:display="true" style:writing-mode="lr-tb"/>
    </style:style>
    <style:style style:name="ta3" style:family="table" style:master-page-name="PageStyle_5f_Feabh_20_22">
      <style:table-properties table:display="true" style:writing-mode="lr-tb"/>
    </style:style>
    <style:style style:name="ta4" style:family="table" style:master-page-name="PageStyle_5f_Márta_20_22">
      <style:table-properties table:display="true" style:writing-mode="lr-tb"/>
    </style:style>
    <style:style style:name="ta5" style:family="table" style:master-page-name="PageStyle_5f_Aib_20_22">
      <style:table-properties table:display="true" style:writing-mode="lr-tb"/>
    </style:style>
    <style:style style:name="ta6" style:family="table" style:master-page-name="PageStyle_5f_Beal_20_22">
      <style:table-properties table:display="true" style:writing-mode="lr-tb"/>
    </style:style>
    <style:style style:name="ta7" style:family="table" style:master-page-name="PageStyle_5f_Meith_20_22">
      <style:table-properties table:display="true" style:writing-mode="lr-tb"/>
    </style:style>
    <style:style style:name="ta8" style:family="table" style:master-page-name="PageStyle_5f_Iúil_20_22">
      <style:table-properties table:display="true" style:writing-mode="lr-tb"/>
    </style:style>
    <style:style style:name="ta9" style:family="table" style:master-page-name="PageStyle_5f_Lún_20_22">
      <style:table-properties table:display="true" style:writing-mode="lr-tb"/>
    </style:style>
    <style:style style:name="ta10" style:family="table" style:master-page-name="PageStyle_5f_M_20_Fómh_20_22">
      <style:table-properties table:display="true" style:writing-mode="lr-tb"/>
    </style:style>
    <style:style style:name="ta11" style:family="table" style:master-page-name="PageStyle_5f_DFómh_20_22">
      <style:table-properties table:display="true" style:writing-mode="lr-tb"/>
    </style:style>
    <style:style style:name="ta12" style:family="table" style:master-page-name="PageStyle_5f_Samh_20_22">
      <style:table-properties table:display="true" style:writing-mode="lr-tb"/>
    </style:style>
    <style:style style:name="ta13" style:family="table" style:master-page-name="PageStyle_5f_Noll_20_22">
      <style:table-properties table:display="true" style:writing-mode="lr-tb"/>
    </style:style>
    <style:style style:name="ta14" style:family="table" style:master-page-name="Default">
      <style:table-properties table:display="true" style:writing-mode="lr-tb" tableooo:tab-color="#1e6a39"/>
    </style:style>
    <number:text-style style:name="N100">
      <number:text-content/>
    </number:text-style>
    <style:style style:name="ce37" style:family="table-cell" style:parent-style-name="Default" style:data-style-name="N100">
      <style:table-cell-properties fo:background-color="#e6f4ea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88038" style:text-outline="false" style:text-line-through-style="none" style:text-line-through-type="none" style:font-name="Spectral" fo:font-size="22pt" fo:font-style="normal" fo:text-shadow="none" style:text-underline-style="none" fo:font-weight="bold" style:font-size-asian="22pt" style:font-style-asian="normal" style:font-weight-asian="bold" style:font-name-complex="Spectral" style:font-size-complex="22pt" style:font-style-complex="normal" style:font-weight-complex="bold"/>
    </style:style>
    <style:style style:name="ce4" style:family="table-cell" style:parent-style-name="Default" style:data-style-name="N100">
      <style:table-cell-properties fo:background-color="#e6f4e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26" style:family="table-cell" style:parent-style-name="MMMM">
      <style:table-cell-properties style:text-align-source="fix" style:repeat-content="false" fo:wrap-option="no-wrap" fo:border="none" style:direction="ltr" style:rotation-angle="0" style:shrink-to-fit="fals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dotted #a8dab5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188038" style:text-outline="false" style:text-line-through-style="none" style:text-line-through-type="none" style:font-name="Ardchlo Gaelach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38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1a1a1a" style:text-outline="false" style:text-line-through-style="none" style:text-line-through-type="none" style:font-name="Ardchlo Gaelach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MMMM">
      <style:table-cell-properties style:text-align-source="fix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MMMM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a1a1a" style:text-outline="false" style:text-line-through-style="none" style:text-line-through-type="none" style:font-name="Ardchlo Gaelach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41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a1a1a" style:text-outline="false" style:text-line-through-style="none" style:text-line-through-type="none" style:font-name="Ardchlo Gaelach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56" style:family="table-cell" style:parent-style-name="MMMM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a1a1a" style:text-outline="false" style:text-line-through-style="none" style:text-line-through-type="none" style:font-name="Spectral" fo:font-size="12pt" fo:font-style="normal" fo:text-shadow="none" style:text-underline-style="none" fo:font-weight="normal" style:font-size-asian="12pt" style:font-style-asian="normal" style:font-weight-asian="normal" style:font-name-complex="Spectr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962ff" style:text-outline="false" style:text-line-through-style="none" style:text-line-through-type="none" style:font-name="Spectral" fo:font-size="24pt" fo:font-style="normal" fo:text-shadow="none" style:text-underline-style="none" fo:font-weight="normal" style:font-size-asian="24pt" style:font-style-asian="normal" style:font-weight-asian="normal" style:font-name-complex="Spectr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12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16" style:family="table-cell" style:parent-style-name="Default">
      <style:table-cell-properties fo:border-bottom="2.49pt solid #18803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e6f4ea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2.49pt solid #188038" style:vertical-align="middle" loext:vertical-justify="auto"/>
      <style:paragraph-properties fo:text-align="center" css3t:text-justify="auto" fo:margin-left="0in" style:writing-mode="page"/>
      <style:text-properties fo:color="#188038" style:text-outline="false" style:text-line-through-style="none" style:text-line-through-type="none" style:font-name="Spectral" fo:font-size="10pt" fo:font-style="normal" fo:text-shadow="none" style:text-underline-style="none" fo:font-weight="normal" style:font-size-asian="10pt" style:font-style-asian="normal" style:font-weight-asian="normal" style:font-name-complex="Spectral" style:font-size-complex="10pt" style:font-style-complex="normal" style:font-weight-complex="normal"/>
    </style:style>
    <style:style style:name="ce18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Ean.B4"/>
    </style:style>
    <style:style style:name="ce19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Ean.B4"/>
    </style:style>
    <style:style style:name="ce22" style:family="table-cell" style:parent-style-name="Default">
      <style:table-cell-properties fo:border-bottom="0.74pt dotted #dadce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dotted #dadce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dadce0" style:cell-protect="none" style:print-content="true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Ean.B4"/>
    </style:style>
    <style:style style:name="ce7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962ff" style:text-outline="false" style:text-line-through-style="none" style:text-line-through-type="none" style:font-name="Spectral" fo:font-size="24pt" fo:font-style="normal" fo:text-shadow="none" style:text-underline-style="none" fo:font-weight="normal" style:font-size-asian="24pt" style:font-style-asian="normal" style:font-weight-asian="normal" style:font-name-complex="Spectral" style:font-size-complex="24pt" style:font-style-complex="normal" style:font-weight-complex="normal"/>
    </style:style>
    <style:style style:name="ce76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Feabh 22'.B4"/>
    </style:style>
    <style:style style:name="ce78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Feabh 22'.B4"/>
    </style:style>
    <style:style style:name="ce21" style:family="table-cell" style:parent-style-name="Default" style:data-style-name="N100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188038" style:text-outline="false" style:text-line-through-style="none" style:text-line-through-type="none" style:font-name="Spectral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27" style:family="table-cell" style:parent-style-name="Default" style:data-style-name="N127">
      <style:table-cell-properties fo:border-bottom="none" fo:background-color="#fafafa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Márta 22'.B4"/>
    </style:style>
    <style:style style:name="ce28" style:family="table-cell" style:parent-style-name="Default">
      <style:table-cell-properties fo:border-bottom="0.74pt solid #dadce0" fo:background-color="#fafafa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Márta 22'.B4"/>
    </style:style>
    <style:style style:name="ce29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Márta 22'.B4"/>
    </style:style>
    <style:style style:name="ce30" style:family="table-cell" style:parent-style-name="Default">
      <style:table-cell-properties fo:border-bottom="0.74pt solid #cfd8dc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Márta 22'.B4"/>
    </style:style>
    <style:style style:name="ce31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Márta 22'.B4"/>
    </style:style>
    <style:style style:name="ce32" style:family="table-cell" style:parent-style-name="Default">
      <style:table-cell-properties fo:border-bottom="0.74pt solid #dadce0" fo:background-color="#ffffff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Márta 22'.B4"/>
    </style:style>
    <style:style style:name="ce86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Aib 22'.B4"/>
    </style:style>
    <style:style style:name="ce87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Aib 22'.B4"/>
    </style:style>
    <style:style style:name="ce88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Beal 22'.B4"/>
    </style:style>
    <style:style style:name="ce89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Beal 22'.B4"/>
    </style:style>
    <style:style style:name="ce46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Beal 22'.B4"/>
    </style:style>
    <style:style style:name="ce91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Beal 22'.B4"/>
    </style:style>
    <style:style style:name="ce40" style:family="table-cell" style:parent-style-name="Default">
      <style:table-cell-properties fo:border-bottom="none" fo:background-color="#e6f4ea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2.49pt solid #188038" style:vertical-align="middle" loext:vertical-justify="auto"/>
      <style:paragraph-properties fo:text-align="center" css3t:text-justify="auto" fo:margin-left="0in" style:writing-mode="page"/>
      <style:text-properties fo:color="#188038" style:text-outline="false" style:text-line-through-style="none" style:text-line-through-type="none" style:font-name="Spectral" fo:font-size="10pt" fo:font-style="normal" fo:text-shadow="none" style:text-underline-style="none" fo:font-weight="bold" style:font-size-asian="10pt" style:font-style-asian="normal" style:font-weight-asian="bold" style:font-name-complex="Spectral" style:font-size-complex="10pt" style:font-style-complex="normal" style:font-weight-complex="bold"/>
    </style:style>
    <style:style style:name="ce93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Meith 22'.B4"/>
    </style:style>
    <style:style style:name="ce94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Meith 22'.B4"/>
    </style:style>
    <style:style style:name="ce95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Iúil 22'.B4"/>
    </style:style>
    <style:style style:name="ce96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Iúil 22'.B4"/>
    </style:style>
    <style:style style:name="ce97" style:family="table-cell" style:parent-style-name="Default">
      <style:table-cell-properties fo:border-bottom="0.74pt solid #cfd8dc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Iúil 22'.B4"/>
    </style:style>
    <style:style style:name="ce98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Lún 22'.B4"/>
    </style:style>
    <style:style style:name="ce99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Lún 22'.B4"/>
    </style:style>
    <style:style style:name="ce100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Lún 22'.B4"/>
    </style:style>
    <style:style style:name="ce101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M Fómh 22'.B4"/>
    </style:style>
    <style:style style:name="ce102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M Fómh 22'.B4"/>
    </style:style>
    <style:style style:name="ce103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DFómh 22'.B4"/>
    </style:style>
    <style:style style:name="ce104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DFómh 22'.B4"/>
    </style:style>
    <style:style style:name="ce105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Samh 22'.B4"/>
    </style:style>
    <style:style style:name="ce106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Samh 22'.B4"/>
    </style:style>
    <style:style style:name="ce107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Noll 22'.B4"/>
    </style:style>
    <style:style style:name="ce108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Noll 22'.B4"/>
    </style:style>
    <style:style style:name="P1" style:family="paragraph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Portráid.A6">
          <table:error-message table:message-type="stop" table:display="true"/>
        </table:content-validation>
      </table:content-validations>
      <table:table table:name="Portráid" table:style-name="ta1" table:print-ranges="Portráid.Y1:Portráid.Y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Drehfeld 1" form:control-implementation="ooo:com.sun.star.form.component.SpinButton" xml:id="control1" form:id="control1" form:value="2022" form:linked-cell="Portráid.A1" form:delay-for-repeat="PT0.050000000S" form:min-value="2000" form:max-value="22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table-column table:style-name="co1" table:number-columns-repeated="23" table:default-cell-style-name="ce33"/>
        <table:table-column table:style-name="co2" table:default-cell-style-name="ce33"/>
        <table:table-column table:style-name="co3" table:number-columns-repeated="40" table:default-cell-style-name="ce33"/>
        <table:table-column table:style-name="co3" table:number-columns-repeated="954" table:default-cell-style-name="Default"/>
        <table:table-row table:style-name="ro1">
          <table:table-cell table:style-name="ce37" office:value-type="float" office:value="2006" calcext:value-type="float" table:number-columns-spanned="23" table:number-rows-spanned="1">
            <text:p>2006</text:p>
          </table:table-cell>
          <table:covered-table-cell table:number-columns-repeated="22"/>
          <table:table-cell table:style-name="ce4"/>
          <table:table-cell/>
          <table:table-cell>
            <draw:control table:end-cell-address="Portráid.Z1" table:end-x="1.113in" table:end-y="0.4114in" draw:z-index="0" draw:name="Steuerelement 1" draw:text-style-name="P1" svg:width="1.113in" svg:height="0.4114in" svg:x="0in" svg:y="0in" draw:control="control1"/>
          </table:table-cell>
          <table:table-cell table:number-columns-repeated="992"/>
        </table:table-row>
        <table:table-row table:style-name="ro2">
          <table:table-cell table:style-name="ce4" table:number-columns-repeated="24"/>
          <table:table-cell table:number-columns-repeated="994"/>
        </table:table-row>
        <table:table-row table:style-name="ro2">
          <table:table-cell table:style-name="ce5" table:number-columns-repeated="24"/>
          <table:table-cell/>
          <table:table-cell table:style-name="ce50" office:value-type="string" calcext:value-type="string">
            <text:p>Language #:</text:p>
          </table:table-cell>
          <table:table-cell table:number-columns-repeated="992"/>
        </table:table-row>
        <table:table-row table:style-name="ro2">
          <table:table-cell table:style-name="ce26" table:formula="of:=DATE([.A1];1;1)" office:value-type="date" office:date-value="2006-01-01" calcext:value-type="date" table:number-columns-spanned="7" table:number-rows-spanned="1">
            <text:p>January</text:p>
          </table:table-cell>
          <table:covered-table-cell table:number-columns-repeated="6" table:style-name="ce42"/>
          <table:table-cell table:style-name="ce43"/>
          <table:table-cell table:style-name="ce26" table:formula="of:=EDATE([.A4];1)" office:value-type="date" office:date-value="2006-02-01" calcext:value-type="date" table:number-columns-spanned="7" table:number-rows-spanned="1">
            <text:p>February</text:p>
          </table:table-cell>
          <table:covered-table-cell table:number-columns-repeated="6" table:style-name="ce42"/>
          <table:table-cell table:style-name="ce43"/>
          <table:table-cell table:style-name="ce26" table:formula="of:=EDATE([.I4];1)" office:value-type="date" office:date-value="2006-03-01" calcext:value-type="date" table:number-columns-spanned="7" table:number-rows-spanned="1">
            <text:p>March</text:p>
          </table:table-cell>
          <table:covered-table-cell table:number-columns-repeated="6" table:style-name="ce42"/>
          <table:table-cell table:style-name="ce54"/>
          <table:table-cell table:style-name="ce55"/>
          <table:table-cell table:style-name="ce51" office:value-type="float" office:value="1" calcext:value-type="float">
            <text:p>1</text:p>
          </table:table-cell>
          <table:table-cell table:style-name="ce55" table:number-columns-repeated="992"/>
        </table:table-row>
        <table:table-row table:style-name="ro2"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39"/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39"/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5"/>
          <table:table-cell/>
          <table:table-cell table:style-name="ce52" office:value-type="string" calcext:value-type="string">
            <text:p>NOTAÍ</text:p>
          </table:table-cell>
          <table:table-cell table:number-columns-repeated="992"/>
        </table:table-row>
        <table:table-row table:style-name="ro2">
          <table:table-cell table:style-name="ce38" table:content-validation-name="val1" table:formula="of:=IF(MONTH([.$A$4]-MOD([.$A$4]-2;7)+(COLUMN([.A1])-1)+(ROW([.A1])-1)*7)&lt;&gt;MONTH([.$A$4]);&quot;&quot;;[.$A$4]-MOD([.$A$4]-2;7)+(COLUMN([.A1])-1)+(ROW([.A1])-1)*7)">
            <text:p/>
          </table:table-cell>
          <table:table-cell table:style-name="ce38" table:content-validation-name="val1" table:formula="of:=IF(MONTH([.$A$4]-MOD([.$A$4]-2;7)+(COLUMN([.B1])-1)+(ROW([.B1])-1)*7)&lt;&gt;MONTH([.$A$4]);&quot;&quot;;[.$A$4]-MOD([.$A$4]-2;7)+(COLUMN([.B1])-1)+(ROW([.B1])-1)*7)">
            <text:p/>
          </table:table-cell>
          <table:table-cell table:style-name="ce38" table:content-validation-name="val1" table:formula="of:=IF(MONTH([.$A$4]-MOD([.$A$4]-2;7)+(COLUMN([.C1])-1)+(ROW([.C1])-1)*7)&lt;&gt;MONTH([.$A$4]);&quot;&quot;;[.$A$4]-MOD([.$A$4]-2;7)+(COLUMN([.C1])-1)+(ROW([.C1])-1)*7)">
            <text:p/>
          </table:table-cell>
          <table:table-cell table:style-name="ce38" table:content-validation-name="val1" table:formula="of:=IF(MONTH([.$A$4]-MOD([.$A$4]-2;7)+(COLUMN([.D1])-1)+(ROW([.D1])-1)*7)&lt;&gt;MONTH([.$A$4]);&quot;&quot;;[.$A$4]-MOD([.$A$4]-2;7)+(COLUMN([.D1])-1)+(ROW([.D1])-1)*7)">
            <text:p/>
          </table:table-cell>
          <table:table-cell table:style-name="ce38" table:content-validation-name="val1" table:formula="of:=IF(MONTH([.$A$4]-MOD([.$A$4]-2;7)+(COLUMN([.E1])-1)+(ROW([.E1])-1)*7)&lt;&gt;MONTH([.$A$4]);&quot;&quot;;[.$A$4]-MOD([.$A$4]-2;7)+(COLUMN([.E1])-1)+(ROW([.E1])-1)*7)">
            <text:p/>
          </table:table-cell>
          <table:table-cell table:style-name="ce38" table:content-validation-name="val1" table:formula="of:=IF(MONTH([.$A$4]-MOD([.$A$4]-2;7)+(COLUMN([.F1])-1)+(ROW([.F1])-1)*7)&lt;&gt;MONTH([.$A$4]);&quot;&quot;;[.$A$4]-MOD([.$A$4]-2;7)+(COLUMN([.F1])-1)+(ROW([.F1])-1)*7)">
            <text:p/>
          </table:table-cell>
          <table:table-cell table:style-name="ce38" table:content-validation-name="val1" table:formula="of:=IF(MONTH([.$A$4]-MOD([.$A$4]-2;7)+(COLUMN([.G1])-1)+(ROW([.G1])-1)*7)&lt;&gt;MONTH([.$A$4]);&quot;&quot;;[.$A$4]-MOD([.$A$4]-2;7)+(COLUMN([.G1])-1)+(ROW([.G1])-1)*7)" office:value-type="date" office:date-value="2006-01-01" calcext:value-type="date">
            <text:p>1</text:p>
          </table:table-cell>
          <table:table-cell table:style-name="ce41" table:content-validation-name="val1"/>
          <table:table-cell table:style-name="ce38" table:content-validation-name="val1" table:formula="of:=IF(MONTH([.$I$4]-MOD([.$I$4]-2;7)+(COLUMN([.A1])-1)+(ROW([.A1])-1)*7)&lt;&gt;MONTH([.$I$4]);&quot;&quot;;[.$I$4]-MOD([.$I$4]-2;7)+(COLUMN([.A1])-1)+(ROW([.A1])-1)*7)">
            <text:p/>
          </table:table-cell>
          <table:table-cell table:style-name="ce38" table:content-validation-name="val1" table:formula="of:=IF(MONTH([.$I$4]-MOD([.$I$4]-2;7)+(COLUMN([.B1])-1)+(ROW([.B1])-1)*7)&lt;&gt;MONTH([.$I$4]);&quot;&quot;;[.$I$4]-MOD([.$I$4]-2;7)+(COLUMN([.B1])-1)+(ROW([.B1])-1)*7)">
            <text:p/>
          </table:table-cell>
          <table:table-cell table:style-name="ce38" table:content-validation-name="val1" table:formula="of:=IF(MONTH([.$I$4]-MOD([.$I$4]-2;7)+(COLUMN([.C1])-1)+(ROW([.C1])-1)*7)&lt;&gt;MONTH([.$I$4]);&quot;&quot;;[.$I$4]-MOD([.$I$4]-2;7)+(COLUMN([.C1])-1)+(ROW([.C1])-1)*7)" office:value-type="date" office:date-value="2006-02-01" calcext:value-type="date">
            <text:p>1</text:p>
          </table:table-cell>
          <table:table-cell table:style-name="ce38" table:content-validation-name="val1" table:formula="of:=IF(MONTH([.$I$4]-MOD([.$I$4]-2;7)+(COLUMN([.D1])-1)+(ROW([.D1])-1)*7)&lt;&gt;MONTH([.$I$4]);&quot;&quot;;[.$I$4]-MOD([.$I$4]-2;7)+(COLUMN([.D1])-1)+(ROW([.D1])-1)*7)" office:value-type="date" office:date-value="2006-02-02" calcext:value-type="date">
            <text:p>2</text:p>
          </table:table-cell>
          <table:table-cell table:style-name="ce38" table:content-validation-name="val1" table:formula="of:=IF(MONTH([.$I$4]-MOD([.$I$4]-2;7)+(COLUMN([.E1])-1)+(ROW([.E1])-1)*7)&lt;&gt;MONTH([.$I$4]);&quot;&quot;;[.$I$4]-MOD([.$I$4]-2;7)+(COLUMN([.E1])-1)+(ROW([.E1])-1)*7)" office:value-type="date" office:date-value="2006-02-03" calcext:value-type="date">
            <text:p>3</text:p>
          </table:table-cell>
          <table:table-cell table:style-name="ce38" table:content-validation-name="val1" table:formula="of:=IF(MONTH([.$I$4]-MOD([.$I$4]-2;7)+(COLUMN([.F1])-1)+(ROW([.F1])-1)*7)&lt;&gt;MONTH([.$I$4]);&quot;&quot;;[.$I$4]-MOD([.$I$4]-2;7)+(COLUMN([.F1])-1)+(ROW([.F1])-1)*7)" office:value-type="date" office:date-value="2006-02-04" calcext:value-type="date">
            <text:p>4</text:p>
          </table:table-cell>
          <table:table-cell table:style-name="ce38" table:content-validation-name="val1" table:formula="of:=IF(MONTH([.$I$4]-MOD([.$I$4]-2;7)+(COLUMN([.G1])-1)+(ROW([.G1])-1)*7)&lt;&gt;MONTH([.$I$4]);&quot;&quot;;[.$I$4]-MOD([.$I$4]-2;7)+(COLUMN([.G1])-1)+(ROW([.G1])-1)*7)" office:value-type="date" office:date-value="2006-02-05" calcext:value-type="date">
            <text:p>5</text:p>
          </table:table-cell>
          <table:table-cell table:style-name="ce41" table:content-validation-name="val1"/>
          <table:table-cell table:style-name="ce38" table:content-validation-name="val1" table:formula="of:=IF(MONTH([.$Q$4]-MOD([.$Q$4]-2;7)+(COLUMN([.A1])-1)+(ROW([.A1])-1)*7)&lt;&gt;MONTH([.$Q$4]);&quot;&quot;;[.$Q$4]-MOD([.$Q$4]-2;7)+(COLUMN([.A1])-1)+(ROW([.A1])-1)*7)">
            <text:p/>
          </table:table-cell>
          <table:table-cell table:style-name="ce38" table:content-validation-name="val1" table:formula="of:=IF(MONTH([.$Q$4]-MOD([.$Q$4]-2;7)+(COLUMN([.B1])-1)+(ROW([.B1])-1)*7)&lt;&gt;MONTH([.$Q$4]);&quot;&quot;;[.$Q$4]-MOD([.$Q$4]-2;7)+(COLUMN([.B1])-1)+(ROW([.B1])-1)*7)">
            <text:p/>
          </table:table-cell>
          <table:table-cell table:style-name="ce38" table:content-validation-name="val1" table:formula="of:=IF(MONTH([.$Q$4]-MOD([.$Q$4]-2;7)+(COLUMN([.C1])-1)+(ROW([.C1])-1)*7)&lt;&gt;MONTH([.$Q$4]);&quot;&quot;;[.$Q$4]-MOD([.$Q$4]-2;7)+(COLUMN([.C1])-1)+(ROW([.C1])-1)*7)" office:value-type="date" office:date-value="2006-03-01" calcext:value-type="date">
            <text:p>1</text:p>
          </table:table-cell>
          <table:table-cell table:style-name="ce38" table:content-validation-name="val1" table:formula="of:=IF(MONTH([.$Q$4]-MOD([.$Q$4]-2;7)+(COLUMN([.D1])-1)+(ROW([.D1])-1)*7)&lt;&gt;MONTH([.$Q$4]);&quot;&quot;;[.$Q$4]-MOD([.$Q$4]-2;7)+(COLUMN([.D1])-1)+(ROW([.D1])-1)*7)" office:value-type="date" office:date-value="2006-03-02" calcext:value-type="date">
            <text:p>2</text:p>
          </table:table-cell>
          <table:table-cell table:style-name="ce38" table:content-validation-name="val1" table:formula="of:=IF(MONTH([.$Q$4]-MOD([.$Q$4]-2;7)+(COLUMN([.E1])-1)+(ROW([.E1])-1)*7)&lt;&gt;MONTH([.$Q$4]);&quot;&quot;;[.$Q$4]-MOD([.$Q$4]-2;7)+(COLUMN([.E1])-1)+(ROW([.E1])-1)*7)" office:value-type="date" office:date-value="2006-03-03" calcext:value-type="date">
            <text:p>3</text:p>
          </table:table-cell>
          <table:table-cell table:style-name="ce38" table:content-validation-name="val1" table:formula="of:=IF(MONTH([.$Q$4]-MOD([.$Q$4]-2;7)+(COLUMN([.F1])-1)+(ROW([.F1])-1)*7)&lt;&gt;MONTH([.$Q$4]);&quot;&quot;;[.$Q$4]-MOD([.$Q$4]-2;7)+(COLUMN([.F1])-1)+(ROW([.F1])-1)*7)" office:value-type="date" office:date-value="2006-03-04" calcext:value-type="date">
            <text:p>4</text:p>
          </table:table-cell>
          <table:table-cell table:style-name="ce38" table:content-validation-name="val1" table:formula="of:=IF(MONTH([.$Q$4]-MOD([.$Q$4]-2;7)+(COLUMN([.G1])-1)+(ROW([.G1])-1)*7)&lt;&gt;MONTH([.$Q$4]);&quot;&quot;;[.$Q$4]-MOD([.$Q$4]-2;7)+(COLUMN([.G1])-1)+(ROW([.G1])-1)*7)" office:value-type="date" office:date-value="2006-03-05" calcext:value-type="date">
            <text:p>5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4]-MOD([.$A$4]-2;7)+(COLUMN([.A2])-1)+(ROW([.A2])-1)*7)&lt;&gt;MONTH([.$A$4]);&quot;&quot;;[.$A$4]-MOD([.$A$4]-2;7)+(COLUMN([.A2])-1)+(ROW([.A2])-1)*7)" office:value-type="date" office:date-value="2006-01-02" calcext:value-type="date">
            <text:p>2</text:p>
          </table:table-cell>
          <table:table-cell table:style-name="ce38" table:content-validation-name="val1" table:formula="of:=IF(MONTH([.$A$4]-MOD([.$A$4]-2;7)+(COLUMN([.B2])-1)+(ROW([.B2])-1)*7)&lt;&gt;MONTH([.$A$4]);&quot;&quot;;[.$A$4]-MOD([.$A$4]-2;7)+(COLUMN([.B2])-1)+(ROW([.B2])-1)*7)" office:value-type="date" office:date-value="2006-01-03" calcext:value-type="date">
            <text:p>3</text:p>
          </table:table-cell>
          <table:table-cell table:style-name="ce38" table:content-validation-name="val1" table:formula="of:=IF(MONTH([.$A$4]-MOD([.$A$4]-2;7)+(COLUMN([.C2])-1)+(ROW([.C2])-1)*7)&lt;&gt;MONTH([.$A$4]);&quot;&quot;;[.$A$4]-MOD([.$A$4]-2;7)+(COLUMN([.C2])-1)+(ROW([.C2])-1)*7)" office:value-type="date" office:date-value="2006-01-04" calcext:value-type="date">
            <text:p>4</text:p>
          </table:table-cell>
          <table:table-cell table:style-name="ce38" table:content-validation-name="val1" table:formula="of:=IF(MONTH([.$A$4]-MOD([.$A$4]-2;7)+(COLUMN([.D2])-1)+(ROW([.D2])-1)*7)&lt;&gt;MONTH([.$A$4]);&quot;&quot;;[.$A$4]-MOD([.$A$4]-2;7)+(COLUMN([.D2])-1)+(ROW([.D2])-1)*7)" office:value-type="date" office:date-value="2006-01-05" calcext:value-type="date">
            <text:p>5</text:p>
          </table:table-cell>
          <table:table-cell table:style-name="ce38" table:content-validation-name="val1" table:formula="of:=IF(MONTH([.$A$4]-MOD([.$A$4]-2;7)+(COLUMN([.E2])-1)+(ROW([.E2])-1)*7)&lt;&gt;MONTH([.$A$4]);&quot;&quot;;[.$A$4]-MOD([.$A$4]-2;7)+(COLUMN([.E2])-1)+(ROW([.E2])-1)*7)" office:value-type="date" office:date-value="2006-01-06" calcext:value-type="date">
            <text:p>6</text:p>
          </table:table-cell>
          <table:table-cell table:style-name="ce38" table:content-validation-name="val1" table:formula="of:=IF(MONTH([.$A$4]-MOD([.$A$4]-2;7)+(COLUMN([.F2])-1)+(ROW([.F2])-1)*7)&lt;&gt;MONTH([.$A$4]);&quot;&quot;;[.$A$4]-MOD([.$A$4]-2;7)+(COLUMN([.F2])-1)+(ROW([.F2])-1)*7)" office:value-type="date" office:date-value="2006-01-07" calcext:value-type="date">
            <text:p>7</text:p>
          </table:table-cell>
          <table:table-cell table:style-name="ce38" table:content-validation-name="val1" table:formula="of:=IF(MONTH([.$A$4]-MOD([.$A$4]-2;7)+(COLUMN([.G2])-1)+(ROW([.G2])-1)*7)&lt;&gt;MONTH([.$A$4]);&quot;&quot;;[.$A$4]-MOD([.$A$4]-2;7)+(COLUMN([.G2])-1)+(ROW([.G2])-1)*7)" office:value-type="date" office:date-value="2006-01-08" calcext:value-type="date">
            <text:p>8</text:p>
          </table:table-cell>
          <table:table-cell table:style-name="ce41" table:content-validation-name="val1"/>
          <table:table-cell table:style-name="ce38" table:content-validation-name="val1" table:formula="of:=IF(MONTH([.$I$4]-MOD([.$I$4]-2;7)+(COLUMN([.A2])-1)+(ROW([.A2])-1)*7)&lt;&gt;MONTH([.$I$4]);&quot;&quot;;[.$I$4]-MOD([.$I$4]-2;7)+(COLUMN([.A2])-1)+(ROW([.A2])-1)*7)" office:value-type="date" office:date-value="2006-02-06" calcext:value-type="date">
            <text:p>6</text:p>
          </table:table-cell>
          <table:table-cell table:style-name="ce38" table:content-validation-name="val1" table:formula="of:=IF(MONTH([.$I$4]-MOD([.$I$4]-2;7)+(COLUMN([.B2])-1)+(ROW([.B2])-1)*7)&lt;&gt;MONTH([.$I$4]);&quot;&quot;;[.$I$4]-MOD([.$I$4]-2;7)+(COLUMN([.B2])-1)+(ROW([.B2])-1)*7)" office:value-type="date" office:date-value="2006-02-07" calcext:value-type="date">
            <text:p>7</text:p>
          </table:table-cell>
          <table:table-cell table:style-name="ce38" table:content-validation-name="val1" table:formula="of:=IF(MONTH([.$I$4]-MOD([.$I$4]-2;7)+(COLUMN([.C2])-1)+(ROW([.C2])-1)*7)&lt;&gt;MONTH([.$I$4]);&quot;&quot;;[.$I$4]-MOD([.$I$4]-2;7)+(COLUMN([.C2])-1)+(ROW([.C2])-1)*7)" office:value-type="date" office:date-value="2006-02-08" calcext:value-type="date">
            <text:p>8</text:p>
          </table:table-cell>
          <table:table-cell table:style-name="ce38" table:content-validation-name="val1" table:formula="of:=IF(MONTH([.$I$4]-MOD([.$I$4]-2;7)+(COLUMN([.D2])-1)+(ROW([.D2])-1)*7)&lt;&gt;MONTH([.$I$4]);&quot;&quot;;[.$I$4]-MOD([.$I$4]-2;7)+(COLUMN([.D2])-1)+(ROW([.D2])-1)*7)" office:value-type="date" office:date-value="2006-02-09" calcext:value-type="date">
            <text:p>9</text:p>
          </table:table-cell>
          <table:table-cell table:style-name="ce38" table:content-validation-name="val1" table:formula="of:=IF(MONTH([.$I$4]-MOD([.$I$4]-2;7)+(COLUMN([.E2])-1)+(ROW([.E2])-1)*7)&lt;&gt;MONTH([.$I$4]);&quot;&quot;;[.$I$4]-MOD([.$I$4]-2;7)+(COLUMN([.E2])-1)+(ROW([.E2])-1)*7)" office:value-type="date" office:date-value="2006-02-10" calcext:value-type="date">
            <text:p>10</text:p>
          </table:table-cell>
          <table:table-cell table:style-name="ce38" table:content-validation-name="val1" table:formula="of:=IF(MONTH([.$I$4]-MOD([.$I$4]-2;7)+(COLUMN([.F2])-1)+(ROW([.F2])-1)*7)&lt;&gt;MONTH([.$I$4]);&quot;&quot;;[.$I$4]-MOD([.$I$4]-2;7)+(COLUMN([.F2])-1)+(ROW([.F2])-1)*7)" office:value-type="date" office:date-value="2006-02-11" calcext:value-type="date">
            <text:p>11</text:p>
          </table:table-cell>
          <table:table-cell table:style-name="ce38" table:content-validation-name="val1" table:formula="of:=IF(MONTH([.$I$4]-MOD([.$I$4]-2;7)+(COLUMN([.G2])-1)+(ROW([.G2])-1)*7)&lt;&gt;MONTH([.$I$4]);&quot;&quot;;[.$I$4]-MOD([.$I$4]-2;7)+(COLUMN([.G2])-1)+(ROW([.G2])-1)*7)" office:value-type="date" office:date-value="2006-02-12" calcext:value-type="date">
            <text:p>12</text:p>
          </table:table-cell>
          <table:table-cell table:style-name="ce41" table:content-validation-name="val1"/>
          <table:table-cell table:style-name="ce38" table:content-validation-name="val1" table:formula="of:=IF(MONTH([.$Q$4]-MOD([.$Q$4]-2;7)+(COLUMN([.A2])-1)+(ROW([.A2])-1)*7)&lt;&gt;MONTH([.$Q$4]);&quot;&quot;;[.$Q$4]-MOD([.$Q$4]-2;7)+(COLUMN([.A2])-1)+(ROW([.A2])-1)*7)" office:value-type="date" office:date-value="2006-03-06" calcext:value-type="date">
            <text:p>6</text:p>
          </table:table-cell>
          <table:table-cell table:style-name="ce38" table:content-validation-name="val1" table:formula="of:=IF(MONTH([.$Q$4]-MOD([.$Q$4]-2;7)+(COLUMN([.B2])-1)+(ROW([.B2])-1)*7)&lt;&gt;MONTH([.$Q$4]);&quot;&quot;;[.$Q$4]-MOD([.$Q$4]-2;7)+(COLUMN([.B2])-1)+(ROW([.B2])-1)*7)" office:value-type="date" office:date-value="2006-03-07" calcext:value-type="date">
            <text:p>7</text:p>
          </table:table-cell>
          <table:table-cell table:style-name="ce38" table:content-validation-name="val1" table:formula="of:=IF(MONTH([.$Q$4]-MOD([.$Q$4]-2;7)+(COLUMN([.C2])-1)+(ROW([.C2])-1)*7)&lt;&gt;MONTH([.$Q$4]);&quot;&quot;;[.$Q$4]-MOD([.$Q$4]-2;7)+(COLUMN([.C2])-1)+(ROW([.C2])-1)*7)" office:value-type="date" office:date-value="2006-03-08" calcext:value-type="date">
            <text:p>8</text:p>
          </table:table-cell>
          <table:table-cell table:style-name="ce38" table:content-validation-name="val1" table:formula="of:=IF(MONTH([.$Q$4]-MOD([.$Q$4]-2;7)+(COLUMN([.D2])-1)+(ROW([.D2])-1)*7)&lt;&gt;MONTH([.$Q$4]);&quot;&quot;;[.$Q$4]-MOD([.$Q$4]-2;7)+(COLUMN([.D2])-1)+(ROW([.D2])-1)*7)" office:value-type="date" office:date-value="2006-03-09" calcext:value-type="date">
            <text:p>9</text:p>
          </table:table-cell>
          <table:table-cell table:style-name="ce38" table:content-validation-name="val1" table:formula="of:=IF(MONTH([.$Q$4]-MOD([.$Q$4]-2;7)+(COLUMN([.E2])-1)+(ROW([.E2])-1)*7)&lt;&gt;MONTH([.$Q$4]);&quot;&quot;;[.$Q$4]-MOD([.$Q$4]-2;7)+(COLUMN([.E2])-1)+(ROW([.E2])-1)*7)" office:value-type="date" office:date-value="2006-03-10" calcext:value-type="date">
            <text:p>10</text:p>
          </table:table-cell>
          <table:table-cell table:style-name="ce38" table:content-validation-name="val1" table:formula="of:=IF(MONTH([.$Q$4]-MOD([.$Q$4]-2;7)+(COLUMN([.F2])-1)+(ROW([.F2])-1)*7)&lt;&gt;MONTH([.$Q$4]);&quot;&quot;;[.$Q$4]-MOD([.$Q$4]-2;7)+(COLUMN([.F2])-1)+(ROW([.F2])-1)*7)" office:value-type="date" office:date-value="2006-03-11" calcext:value-type="date">
            <text:p>11</text:p>
          </table:table-cell>
          <table:table-cell table:style-name="ce38" table:content-validation-name="val1" table:formula="of:=IF(MONTH([.$Q$4]-MOD([.$Q$4]-2;7)+(COLUMN([.G2])-1)+(ROW([.G2])-1)*7)&lt;&gt;MONTH([.$Q$4]);&quot;&quot;;[.$Q$4]-MOD([.$Q$4]-2;7)+(COLUMN([.G2])-1)+(ROW([.G2])-1)*7)" office:value-type="date" office:date-value="2006-03-12" calcext:value-type="date">
            <text:p>12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4]-MOD([.$A$4]-2;7)+(COLUMN([.A3])-1)+(ROW([.A3])-1)*7)&lt;&gt;MONTH([.$A$4]);&quot;&quot;;[.$A$4]-MOD([.$A$4]-2;7)+(COLUMN([.A3])-1)+(ROW([.A3])-1)*7)" office:value-type="date" office:date-value="2006-01-09" calcext:value-type="date">
            <text:p>9</text:p>
          </table:table-cell>
          <table:table-cell table:style-name="ce38" table:content-validation-name="val1" table:formula="of:=IF(MONTH([.$A$4]-MOD([.$A$4]-2;7)+(COLUMN([.B3])-1)+(ROW([.B3])-1)*7)&lt;&gt;MONTH([.$A$4]);&quot;&quot;;[.$A$4]-MOD([.$A$4]-2;7)+(COLUMN([.B3])-1)+(ROW([.B3])-1)*7)" office:value-type="date" office:date-value="2006-01-10" calcext:value-type="date">
            <text:p>10</text:p>
          </table:table-cell>
          <table:table-cell table:style-name="ce38" table:content-validation-name="val1" table:formula="of:=IF(MONTH([.$A$4]-MOD([.$A$4]-2;7)+(COLUMN([.C3])-1)+(ROW([.C3])-1)*7)&lt;&gt;MONTH([.$A$4]);&quot;&quot;;[.$A$4]-MOD([.$A$4]-2;7)+(COLUMN([.C3])-1)+(ROW([.C3])-1)*7)" office:value-type="date" office:date-value="2006-01-11" calcext:value-type="date">
            <text:p>11</text:p>
          </table:table-cell>
          <table:table-cell table:style-name="ce38" table:content-validation-name="val1" table:formula="of:=IF(MONTH([.$A$4]-MOD([.$A$4]-2;7)+(COLUMN([.D3])-1)+(ROW([.D3])-1)*7)&lt;&gt;MONTH([.$A$4]);&quot;&quot;;[.$A$4]-MOD([.$A$4]-2;7)+(COLUMN([.D3])-1)+(ROW([.D3])-1)*7)" office:value-type="date" office:date-value="2006-01-12" calcext:value-type="date">
            <text:p>12</text:p>
          </table:table-cell>
          <table:table-cell table:style-name="ce38" table:content-validation-name="val1" table:formula="of:=IF(MONTH([.$A$4]-MOD([.$A$4]-2;7)+(COLUMN([.E3])-1)+(ROW([.E3])-1)*7)&lt;&gt;MONTH([.$A$4]);&quot;&quot;;[.$A$4]-MOD([.$A$4]-2;7)+(COLUMN([.E3])-1)+(ROW([.E3])-1)*7)" office:value-type="date" office:date-value="2006-01-13" calcext:value-type="date">
            <text:p>13</text:p>
          </table:table-cell>
          <table:table-cell table:style-name="ce38" table:content-validation-name="val1" table:formula="of:=IF(MONTH([.$A$4]-MOD([.$A$4]-2;7)+(COLUMN([.F3])-1)+(ROW([.F3])-1)*7)&lt;&gt;MONTH([.$A$4]);&quot;&quot;;[.$A$4]-MOD([.$A$4]-2;7)+(COLUMN([.F3])-1)+(ROW([.F3])-1)*7)" office:value-type="date" office:date-value="2006-01-14" calcext:value-type="date">
            <text:p>14</text:p>
          </table:table-cell>
          <table:table-cell table:style-name="ce38" table:content-validation-name="val1" table:formula="of:=IF(MONTH([.$A$4]-MOD([.$A$4]-2;7)+(COLUMN([.G3])-1)+(ROW([.G3])-1)*7)&lt;&gt;MONTH([.$A$4]);&quot;&quot;;[.$A$4]-MOD([.$A$4]-2;7)+(COLUMN([.G3])-1)+(ROW([.G3])-1)*7)" office:value-type="date" office:date-value="2006-01-15" calcext:value-type="date">
            <text:p>15</text:p>
          </table:table-cell>
          <table:table-cell table:style-name="ce41" table:content-validation-name="val1"/>
          <table:table-cell table:style-name="ce38" table:content-validation-name="val1" table:formula="of:=IF(MONTH([.$I$4]-MOD([.$I$4]-2;7)+(COLUMN([.A3])-1)+(ROW([.A3])-1)*7)&lt;&gt;MONTH([.$I$4]);&quot;&quot;;[.$I$4]-MOD([.$I$4]-2;7)+(COLUMN([.A3])-1)+(ROW([.A3])-1)*7)" office:value-type="date" office:date-value="2006-02-13" calcext:value-type="date">
            <text:p>13</text:p>
          </table:table-cell>
          <table:table-cell table:style-name="ce38" table:content-validation-name="val1" table:formula="of:=IF(MONTH([.$I$4]-MOD([.$I$4]-2;7)+(COLUMN([.B3])-1)+(ROW([.B3])-1)*7)&lt;&gt;MONTH([.$I$4]);&quot;&quot;;[.$I$4]-MOD([.$I$4]-2;7)+(COLUMN([.B3])-1)+(ROW([.B3])-1)*7)" office:value-type="date" office:date-value="2006-02-14" calcext:value-type="date">
            <text:p>14</text:p>
          </table:table-cell>
          <table:table-cell table:style-name="ce38" table:content-validation-name="val1" table:formula="of:=IF(MONTH([.$I$4]-MOD([.$I$4]-2;7)+(COLUMN([.C3])-1)+(ROW([.C3])-1)*7)&lt;&gt;MONTH([.$I$4]);&quot;&quot;;[.$I$4]-MOD([.$I$4]-2;7)+(COLUMN([.C3])-1)+(ROW([.C3])-1)*7)" office:value-type="date" office:date-value="2006-02-15" calcext:value-type="date">
            <text:p>15</text:p>
          </table:table-cell>
          <table:table-cell table:style-name="ce38" table:content-validation-name="val1" table:formula="of:=IF(MONTH([.$I$4]-MOD([.$I$4]-2;7)+(COLUMN([.D3])-1)+(ROW([.D3])-1)*7)&lt;&gt;MONTH([.$I$4]);&quot;&quot;;[.$I$4]-MOD([.$I$4]-2;7)+(COLUMN([.D3])-1)+(ROW([.D3])-1)*7)" office:value-type="date" office:date-value="2006-02-16" calcext:value-type="date">
            <text:p>16</text:p>
          </table:table-cell>
          <table:table-cell table:style-name="ce38" table:content-validation-name="val1" table:formula="of:=IF(MONTH([.$I$4]-MOD([.$I$4]-2;7)+(COLUMN([.E3])-1)+(ROW([.E3])-1)*7)&lt;&gt;MONTH([.$I$4]);&quot;&quot;;[.$I$4]-MOD([.$I$4]-2;7)+(COLUMN([.E3])-1)+(ROW([.E3])-1)*7)" office:value-type="date" office:date-value="2006-02-17" calcext:value-type="date">
            <text:p>17</text:p>
          </table:table-cell>
          <table:table-cell table:style-name="ce38" table:content-validation-name="val1" table:formula="of:=IF(MONTH([.$I$4]-MOD([.$I$4]-2;7)+(COLUMN([.F3])-1)+(ROW([.F3])-1)*7)&lt;&gt;MONTH([.$I$4]);&quot;&quot;;[.$I$4]-MOD([.$I$4]-2;7)+(COLUMN([.F3])-1)+(ROW([.F3])-1)*7)" office:value-type="date" office:date-value="2006-02-18" calcext:value-type="date">
            <text:p>18</text:p>
          </table:table-cell>
          <table:table-cell table:style-name="ce38" table:content-validation-name="val1" table:formula="of:=IF(MONTH([.$I$4]-MOD([.$I$4]-2;7)+(COLUMN([.G3])-1)+(ROW([.G3])-1)*7)&lt;&gt;MONTH([.$I$4]);&quot;&quot;;[.$I$4]-MOD([.$I$4]-2;7)+(COLUMN([.G3])-1)+(ROW([.G3])-1)*7)" office:value-type="date" office:date-value="2006-02-19" calcext:value-type="date">
            <text:p>19</text:p>
          </table:table-cell>
          <table:table-cell table:style-name="ce41" table:content-validation-name="val1"/>
          <table:table-cell table:style-name="ce38" table:content-validation-name="val1" table:formula="of:=IF(MONTH([.$Q$4]-MOD([.$Q$4]-2;7)+(COLUMN([.A3])-1)+(ROW([.A3])-1)*7)&lt;&gt;MONTH([.$Q$4]);&quot;&quot;;[.$Q$4]-MOD([.$Q$4]-2;7)+(COLUMN([.A3])-1)+(ROW([.A3])-1)*7)" office:value-type="date" office:date-value="2006-03-13" calcext:value-type="date">
            <text:p>13</text:p>
          </table:table-cell>
          <table:table-cell table:style-name="ce38" table:content-validation-name="val1" table:formula="of:=IF(MONTH([.$Q$4]-MOD([.$Q$4]-2;7)+(COLUMN([.B3])-1)+(ROW([.B3])-1)*7)&lt;&gt;MONTH([.$Q$4]);&quot;&quot;;[.$Q$4]-MOD([.$Q$4]-2;7)+(COLUMN([.B3])-1)+(ROW([.B3])-1)*7)" office:value-type="date" office:date-value="2006-03-14" calcext:value-type="date">
            <text:p>14</text:p>
          </table:table-cell>
          <table:table-cell table:style-name="ce38" table:content-validation-name="val1" table:formula="of:=IF(MONTH([.$Q$4]-MOD([.$Q$4]-2;7)+(COLUMN([.C3])-1)+(ROW([.C3])-1)*7)&lt;&gt;MONTH([.$Q$4]);&quot;&quot;;[.$Q$4]-MOD([.$Q$4]-2;7)+(COLUMN([.C3])-1)+(ROW([.C3])-1)*7)" office:value-type="date" office:date-value="2006-03-15" calcext:value-type="date">
            <text:p>15</text:p>
          </table:table-cell>
          <table:table-cell table:style-name="ce38" table:content-validation-name="val1" table:formula="of:=IF(MONTH([.$Q$4]-MOD([.$Q$4]-2;7)+(COLUMN([.D3])-1)+(ROW([.D3])-1)*7)&lt;&gt;MONTH([.$Q$4]);&quot;&quot;;[.$Q$4]-MOD([.$Q$4]-2;7)+(COLUMN([.D3])-1)+(ROW([.D3])-1)*7)" office:value-type="date" office:date-value="2006-03-16" calcext:value-type="date">
            <text:p>16</text:p>
          </table:table-cell>
          <table:table-cell table:style-name="ce38" table:content-validation-name="val1" table:formula="of:=IF(MONTH([.$Q$4]-MOD([.$Q$4]-2;7)+(COLUMN([.E3])-1)+(ROW([.E3])-1)*7)&lt;&gt;MONTH([.$Q$4]);&quot;&quot;;[.$Q$4]-MOD([.$Q$4]-2;7)+(COLUMN([.E3])-1)+(ROW([.E3])-1)*7)" office:value-type="date" office:date-value="2006-03-17" calcext:value-type="date">
            <text:p>17</text:p>
          </table:table-cell>
          <table:table-cell table:style-name="ce38" table:content-validation-name="val1" table:formula="of:=IF(MONTH([.$Q$4]-MOD([.$Q$4]-2;7)+(COLUMN([.F3])-1)+(ROW([.F3])-1)*7)&lt;&gt;MONTH([.$Q$4]);&quot;&quot;;[.$Q$4]-MOD([.$Q$4]-2;7)+(COLUMN([.F3])-1)+(ROW([.F3])-1)*7)" office:value-type="date" office:date-value="2006-03-18" calcext:value-type="date">
            <text:p>18</text:p>
          </table:table-cell>
          <table:table-cell table:style-name="ce38" table:content-validation-name="val1" table:formula="of:=IF(MONTH([.$Q$4]-MOD([.$Q$4]-2;7)+(COLUMN([.G3])-1)+(ROW([.G3])-1)*7)&lt;&gt;MONTH([.$Q$4]);&quot;&quot;;[.$Q$4]-MOD([.$Q$4]-2;7)+(COLUMN([.G3])-1)+(ROW([.G3])-1)*7)" office:value-type="date" office:date-value="2006-03-19" calcext:value-type="date">
            <text:p>19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4]-MOD([.$A$4]-2;7)+(COLUMN([.A4])-1)+(ROW([.A4])-1)*7)&lt;&gt;MONTH([.$A$4]);&quot;&quot;;[.$A$4]-MOD([.$A$4]-2;7)+(COLUMN([.A4])-1)+(ROW([.A4])-1)*7)" office:value-type="date" office:date-value="2006-01-16" calcext:value-type="date">
            <text:p>16</text:p>
          </table:table-cell>
          <table:table-cell table:style-name="ce38" table:content-validation-name="val1" table:formula="of:=IF(MONTH([.$A$4]-MOD([.$A$4]-2;7)+(COLUMN([.B4])-1)+(ROW([.B4])-1)*7)&lt;&gt;MONTH([.$A$4]);&quot;&quot;;[.$A$4]-MOD([.$A$4]-2;7)+(COLUMN([.B4])-1)+(ROW([.B4])-1)*7)" office:value-type="date" office:date-value="2006-01-17" calcext:value-type="date">
            <text:p>17</text:p>
          </table:table-cell>
          <table:table-cell table:style-name="ce38" table:content-validation-name="val1" table:formula="of:=IF(MONTH([.$A$4]-MOD([.$A$4]-2;7)+(COLUMN([.C4])-1)+(ROW([.C4])-1)*7)&lt;&gt;MONTH([.$A$4]);&quot;&quot;;[.$A$4]-MOD([.$A$4]-2;7)+(COLUMN([.C4])-1)+(ROW([.C4])-1)*7)" office:value-type="date" office:date-value="2006-01-18" calcext:value-type="date">
            <text:p>18</text:p>
          </table:table-cell>
          <table:table-cell table:style-name="ce38" table:content-validation-name="val1" table:formula="of:=IF(MONTH([.$A$4]-MOD([.$A$4]-2;7)+(COLUMN([.D4])-1)+(ROW([.D4])-1)*7)&lt;&gt;MONTH([.$A$4]);&quot;&quot;;[.$A$4]-MOD([.$A$4]-2;7)+(COLUMN([.D4])-1)+(ROW([.D4])-1)*7)" office:value-type="date" office:date-value="2006-01-19" calcext:value-type="date">
            <text:p>19</text:p>
          </table:table-cell>
          <table:table-cell table:style-name="ce38" table:content-validation-name="val1" table:formula="of:=IF(MONTH([.$A$4]-MOD([.$A$4]-2;7)+(COLUMN([.E4])-1)+(ROW([.E4])-1)*7)&lt;&gt;MONTH([.$A$4]);&quot;&quot;;[.$A$4]-MOD([.$A$4]-2;7)+(COLUMN([.E4])-1)+(ROW([.E4])-1)*7)" office:value-type="date" office:date-value="2006-01-20" calcext:value-type="date">
            <text:p>20</text:p>
          </table:table-cell>
          <table:table-cell table:style-name="ce38" table:content-validation-name="val1" table:formula="of:=IF(MONTH([.$A$4]-MOD([.$A$4]-2;7)+(COLUMN([.F4])-1)+(ROW([.F4])-1)*7)&lt;&gt;MONTH([.$A$4]);&quot;&quot;;[.$A$4]-MOD([.$A$4]-2;7)+(COLUMN([.F4])-1)+(ROW([.F4])-1)*7)" office:value-type="date" office:date-value="2006-01-21" calcext:value-type="date">
            <text:p>21</text:p>
          </table:table-cell>
          <table:table-cell table:style-name="ce38" table:content-validation-name="val1" table:formula="of:=IF(MONTH([.$A$4]-MOD([.$A$4]-2;7)+(COLUMN([.G4])-1)+(ROW([.G4])-1)*7)&lt;&gt;MONTH([.$A$4]);&quot;&quot;;[.$A$4]-MOD([.$A$4]-2;7)+(COLUMN([.G4])-1)+(ROW([.G4])-1)*7)" office:value-type="date" office:date-value="2006-01-22" calcext:value-type="date">
            <text:p>22</text:p>
          </table:table-cell>
          <table:table-cell table:style-name="ce41" table:content-validation-name="val1"/>
          <table:table-cell table:style-name="ce38" table:content-validation-name="val1" table:formula="of:=IF(MONTH([.$I$4]-MOD([.$I$4]-2;7)+(COLUMN([.A4])-1)+(ROW([.A4])-1)*7)&lt;&gt;MONTH([.$I$4]);&quot;&quot;;[.$I$4]-MOD([.$I$4]-2;7)+(COLUMN([.A4])-1)+(ROW([.A4])-1)*7)" office:value-type="date" office:date-value="2006-02-20" calcext:value-type="date">
            <text:p>20</text:p>
          </table:table-cell>
          <table:table-cell table:style-name="ce38" table:content-validation-name="val1" table:formula="of:=IF(MONTH([.$I$4]-MOD([.$I$4]-2;7)+(COLUMN([.B4])-1)+(ROW([.B4])-1)*7)&lt;&gt;MONTH([.$I$4]);&quot;&quot;;[.$I$4]-MOD([.$I$4]-2;7)+(COLUMN([.B4])-1)+(ROW([.B4])-1)*7)" office:value-type="date" office:date-value="2006-02-21" calcext:value-type="date">
            <text:p>21</text:p>
          </table:table-cell>
          <table:table-cell table:style-name="ce38" table:content-validation-name="val1" table:formula="of:=IF(MONTH([.$I$4]-MOD([.$I$4]-2;7)+(COLUMN([.C4])-1)+(ROW([.C4])-1)*7)&lt;&gt;MONTH([.$I$4]);&quot;&quot;;[.$I$4]-MOD([.$I$4]-2;7)+(COLUMN([.C4])-1)+(ROW([.C4])-1)*7)" office:value-type="date" office:date-value="2006-02-22" calcext:value-type="date">
            <text:p>22</text:p>
          </table:table-cell>
          <table:table-cell table:style-name="ce38" table:content-validation-name="val1" table:formula="of:=IF(MONTH([.$I$4]-MOD([.$I$4]-2;7)+(COLUMN([.D4])-1)+(ROW([.D4])-1)*7)&lt;&gt;MONTH([.$I$4]);&quot;&quot;;[.$I$4]-MOD([.$I$4]-2;7)+(COLUMN([.D4])-1)+(ROW([.D4])-1)*7)" office:value-type="date" office:date-value="2006-02-23" calcext:value-type="date">
            <text:p>23</text:p>
          </table:table-cell>
          <table:table-cell table:style-name="ce38" table:content-validation-name="val1" table:formula="of:=IF(MONTH([.$I$4]-MOD([.$I$4]-2;7)+(COLUMN([.E4])-1)+(ROW([.E4])-1)*7)&lt;&gt;MONTH([.$I$4]);&quot;&quot;;[.$I$4]-MOD([.$I$4]-2;7)+(COLUMN([.E4])-1)+(ROW([.E4])-1)*7)" office:value-type="date" office:date-value="2006-02-24" calcext:value-type="date">
            <text:p>24</text:p>
          </table:table-cell>
          <table:table-cell table:style-name="ce38" table:content-validation-name="val1" table:formula="of:=IF(MONTH([.$I$4]-MOD([.$I$4]-2;7)+(COLUMN([.F4])-1)+(ROW([.F4])-1)*7)&lt;&gt;MONTH([.$I$4]);&quot;&quot;;[.$I$4]-MOD([.$I$4]-2;7)+(COLUMN([.F4])-1)+(ROW([.F4])-1)*7)" office:value-type="date" office:date-value="2006-02-25" calcext:value-type="date">
            <text:p>25</text:p>
          </table:table-cell>
          <table:table-cell table:style-name="ce38" table:content-validation-name="val1" table:formula="of:=IF(MONTH([.$I$4]-MOD([.$I$4]-2;7)+(COLUMN([.G4])-1)+(ROW([.G4])-1)*7)&lt;&gt;MONTH([.$I$4]);&quot;&quot;;[.$I$4]-MOD([.$I$4]-2;7)+(COLUMN([.G4])-1)+(ROW([.G4])-1)*7)" office:value-type="date" office:date-value="2006-02-26" calcext:value-type="date">
            <text:p>26</text:p>
          </table:table-cell>
          <table:table-cell table:style-name="ce41" table:content-validation-name="val1"/>
          <table:table-cell table:style-name="ce38" table:content-validation-name="val1" table:formula="of:=IF(MONTH([.$Q$4]-MOD([.$Q$4]-2;7)+(COLUMN([.A4])-1)+(ROW([.A4])-1)*7)&lt;&gt;MONTH([.$Q$4]);&quot;&quot;;[.$Q$4]-MOD([.$Q$4]-2;7)+(COLUMN([.A4])-1)+(ROW([.A4])-1)*7)" office:value-type="date" office:date-value="2006-03-20" calcext:value-type="date">
            <text:p>20</text:p>
          </table:table-cell>
          <table:table-cell table:style-name="ce38" table:content-validation-name="val1" table:formula="of:=IF(MONTH([.$Q$4]-MOD([.$Q$4]-2;7)+(COLUMN([.B4])-1)+(ROW([.B4])-1)*7)&lt;&gt;MONTH([.$Q$4]);&quot;&quot;;[.$Q$4]-MOD([.$Q$4]-2;7)+(COLUMN([.B4])-1)+(ROW([.B4])-1)*7)" office:value-type="date" office:date-value="2006-03-21" calcext:value-type="date">
            <text:p>21</text:p>
          </table:table-cell>
          <table:table-cell table:style-name="ce38" table:content-validation-name="val1" table:formula="of:=IF(MONTH([.$Q$4]-MOD([.$Q$4]-2;7)+(COLUMN([.C4])-1)+(ROW([.C4])-1)*7)&lt;&gt;MONTH([.$Q$4]);&quot;&quot;;[.$Q$4]-MOD([.$Q$4]-2;7)+(COLUMN([.C4])-1)+(ROW([.C4])-1)*7)" office:value-type="date" office:date-value="2006-03-22" calcext:value-type="date">
            <text:p>22</text:p>
          </table:table-cell>
          <table:table-cell table:style-name="ce38" table:content-validation-name="val1" table:formula="of:=IF(MONTH([.$Q$4]-MOD([.$Q$4]-2;7)+(COLUMN([.D4])-1)+(ROW([.D4])-1)*7)&lt;&gt;MONTH([.$Q$4]);&quot;&quot;;[.$Q$4]-MOD([.$Q$4]-2;7)+(COLUMN([.D4])-1)+(ROW([.D4])-1)*7)" office:value-type="date" office:date-value="2006-03-23" calcext:value-type="date">
            <text:p>23</text:p>
          </table:table-cell>
          <table:table-cell table:style-name="ce38" table:content-validation-name="val1" table:formula="of:=IF(MONTH([.$Q$4]-MOD([.$Q$4]-2;7)+(COLUMN([.E4])-1)+(ROW([.E4])-1)*7)&lt;&gt;MONTH([.$Q$4]);&quot;&quot;;[.$Q$4]-MOD([.$Q$4]-2;7)+(COLUMN([.E4])-1)+(ROW([.E4])-1)*7)" office:value-type="date" office:date-value="2006-03-24" calcext:value-type="date">
            <text:p>24</text:p>
          </table:table-cell>
          <table:table-cell table:style-name="ce38" table:content-validation-name="val1" table:formula="of:=IF(MONTH([.$Q$4]-MOD([.$Q$4]-2;7)+(COLUMN([.F4])-1)+(ROW([.F4])-1)*7)&lt;&gt;MONTH([.$Q$4]);&quot;&quot;;[.$Q$4]-MOD([.$Q$4]-2;7)+(COLUMN([.F4])-1)+(ROW([.F4])-1)*7)" office:value-type="date" office:date-value="2006-03-25" calcext:value-type="date">
            <text:p>25</text:p>
          </table:table-cell>
          <table:table-cell table:style-name="ce38" table:content-validation-name="val1" table:formula="of:=IF(MONTH([.$Q$4]-MOD([.$Q$4]-2;7)+(COLUMN([.G4])-1)+(ROW([.G4])-1)*7)&lt;&gt;MONTH([.$Q$4]);&quot;&quot;;[.$Q$4]-MOD([.$Q$4]-2;7)+(COLUMN([.G4])-1)+(ROW([.G4])-1)*7)" office:value-type="date" office:date-value="2006-03-26" calcext:value-type="date">
            <text:p>26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4]-MOD([.$A$4]-2;7)+(COLUMN([.A5])-1)+(ROW([.A5])-1)*7)&lt;&gt;MONTH([.$A$4]);&quot;&quot;;[.$A$4]-MOD([.$A$4]-2;7)+(COLUMN([.A5])-1)+(ROW([.A5])-1)*7)" office:value-type="date" office:date-value="2006-01-23" calcext:value-type="date">
            <text:p>23</text:p>
          </table:table-cell>
          <table:table-cell table:style-name="ce38" table:content-validation-name="val1" table:formula="of:=IF(MONTH([.$A$4]-MOD([.$A$4]-2;7)+(COLUMN([.B5])-1)+(ROW([.B5])-1)*7)&lt;&gt;MONTH([.$A$4]);&quot;&quot;;[.$A$4]-MOD([.$A$4]-2;7)+(COLUMN([.B5])-1)+(ROW([.B5])-1)*7)" office:value-type="date" office:date-value="2006-01-24" calcext:value-type="date">
            <text:p>24</text:p>
          </table:table-cell>
          <table:table-cell table:style-name="ce38" table:content-validation-name="val1" table:formula="of:=IF(MONTH([.$A$4]-MOD([.$A$4]-2;7)+(COLUMN([.C5])-1)+(ROW([.C5])-1)*7)&lt;&gt;MONTH([.$A$4]);&quot;&quot;;[.$A$4]-MOD([.$A$4]-2;7)+(COLUMN([.C5])-1)+(ROW([.C5])-1)*7)" office:value-type="date" office:date-value="2006-01-25" calcext:value-type="date">
            <text:p>25</text:p>
          </table:table-cell>
          <table:table-cell table:style-name="ce38" table:content-validation-name="val1" table:formula="of:=IF(MONTH([.$A$4]-MOD([.$A$4]-2;7)+(COLUMN([.D5])-1)+(ROW([.D5])-1)*7)&lt;&gt;MONTH([.$A$4]);&quot;&quot;;[.$A$4]-MOD([.$A$4]-2;7)+(COLUMN([.D5])-1)+(ROW([.D5])-1)*7)" office:value-type="date" office:date-value="2006-01-26" calcext:value-type="date">
            <text:p>26</text:p>
          </table:table-cell>
          <table:table-cell table:style-name="ce38" table:content-validation-name="val1" table:formula="of:=IF(MONTH([.$A$4]-MOD([.$A$4]-2;7)+(COLUMN([.E5])-1)+(ROW([.E5])-1)*7)&lt;&gt;MONTH([.$A$4]);&quot;&quot;;[.$A$4]-MOD([.$A$4]-2;7)+(COLUMN([.E5])-1)+(ROW([.E5])-1)*7)" office:value-type="date" office:date-value="2006-01-27" calcext:value-type="date">
            <text:p>27</text:p>
          </table:table-cell>
          <table:table-cell table:style-name="ce38" table:content-validation-name="val1" table:formula="of:=IF(MONTH([.$A$4]-MOD([.$A$4]-2;7)+(COLUMN([.F5])-1)+(ROW([.F5])-1)*7)&lt;&gt;MONTH([.$A$4]);&quot;&quot;;[.$A$4]-MOD([.$A$4]-2;7)+(COLUMN([.F5])-1)+(ROW([.F5])-1)*7)" office:value-type="date" office:date-value="2006-01-28" calcext:value-type="date">
            <text:p>28</text:p>
          </table:table-cell>
          <table:table-cell table:style-name="ce38" table:content-validation-name="val1" table:formula="of:=IF(MONTH([.$A$4]-MOD([.$A$4]-2;7)+(COLUMN([.G5])-1)+(ROW([.G5])-1)*7)&lt;&gt;MONTH([.$A$4]);&quot;&quot;;[.$A$4]-MOD([.$A$4]-2;7)+(COLUMN([.G5])-1)+(ROW([.G5])-1)*7)" office:value-type="date" office:date-value="2006-01-29" calcext:value-type="date">
            <text:p>29</text:p>
          </table:table-cell>
          <table:table-cell table:style-name="ce41" table:content-validation-name="val1"/>
          <table:table-cell table:style-name="ce38" table:content-validation-name="val1" table:formula="of:=IF(MONTH([.$I$4]-MOD([.$I$4]-2;7)+(COLUMN([.A5])-1)+(ROW([.A5])-1)*7)&lt;&gt;MONTH([.$I$4]);&quot;&quot;;[.$I$4]-MOD([.$I$4]-2;7)+(COLUMN([.A5])-1)+(ROW([.A5])-1)*7)" office:value-type="date" office:date-value="2006-02-27" calcext:value-type="date">
            <text:p>27</text:p>
          </table:table-cell>
          <table:table-cell table:style-name="ce38" table:content-validation-name="val1" table:formula="of:=IF(MONTH([.$I$4]-MOD([.$I$4]-2;7)+(COLUMN([.B5])-1)+(ROW([.B5])-1)*7)&lt;&gt;MONTH([.$I$4]);&quot;&quot;;[.$I$4]-MOD([.$I$4]-2;7)+(COLUMN([.B5])-1)+(ROW([.B5])-1)*7)" office:value-type="date" office:date-value="2006-02-28" calcext:value-type="date">
            <text:p>28</text:p>
          </table:table-cell>
          <table:table-cell table:style-name="ce38" table:content-validation-name="val1" table:formula="of:=IF(MONTH([.$I$4]-MOD([.$I$4]-2;7)+(COLUMN([.C5])-1)+(ROW([.C5])-1)*7)&lt;&gt;MONTH([.$I$4]);&quot;&quot;;[.$I$4]-MOD([.$I$4]-2;7)+(COLUMN([.C5])-1)+(ROW([.C5])-1)*7)">
            <text:p/>
          </table:table-cell>
          <table:table-cell table:style-name="ce38" table:content-validation-name="val1" table:formula="of:=IF(MONTH([.$I$4]-MOD([.$I$4]-2;7)+(COLUMN([.D5])-1)+(ROW([.D5])-1)*7)&lt;&gt;MONTH([.$I$4]);&quot;&quot;;[.$I$4]-MOD([.$I$4]-2;7)+(COLUMN([.D5])-1)+(ROW([.D5])-1)*7)">
            <text:p/>
          </table:table-cell>
          <table:table-cell table:style-name="ce38" table:content-validation-name="val1" table:formula="of:=IF(MONTH([.$I$4]-MOD([.$I$4]-2;7)+(COLUMN([.E5])-1)+(ROW([.E5])-1)*7)&lt;&gt;MONTH([.$I$4]);&quot;&quot;;[.$I$4]-MOD([.$I$4]-2;7)+(COLUMN([.E5])-1)+(ROW([.E5])-1)*7)">
            <text:p/>
          </table:table-cell>
          <table:table-cell table:style-name="ce38" table:content-validation-name="val1" table:formula="of:=IF(MONTH([.$I$4]-MOD([.$I$4]-2;7)+(COLUMN([.F5])-1)+(ROW([.F5])-1)*7)&lt;&gt;MONTH([.$I$4]);&quot;&quot;;[.$I$4]-MOD([.$I$4]-2;7)+(COLUMN([.F5])-1)+(ROW([.F5])-1)*7)">
            <text:p/>
          </table:table-cell>
          <table:table-cell table:style-name="ce38" table:content-validation-name="val1" table:formula="of:=IF(MONTH([.$I$4]-MOD([.$I$4]-2;7)+(COLUMN([.G5])-1)+(ROW([.G5])-1)*7)&lt;&gt;MONTH([.$I$4]);&quot;&quot;;[.$I$4]-MOD([.$I$4]-2;7)+(COLUMN([.G5])-1)+(ROW([.G5])-1)*7)">
            <text:p/>
          </table:table-cell>
          <table:table-cell table:style-name="ce41" table:content-validation-name="val1"/>
          <table:table-cell table:style-name="ce38" table:content-validation-name="val1" table:formula="of:=IF(MONTH([.$Q$4]-MOD([.$Q$4]-2;7)+(COLUMN([.A5])-1)+(ROW([.A5])-1)*7)&lt;&gt;MONTH([.$Q$4]);&quot;&quot;;[.$Q$4]-MOD([.$Q$4]-2;7)+(COLUMN([.A5])-1)+(ROW([.A5])-1)*7)" office:value-type="date" office:date-value="2006-03-27" calcext:value-type="date">
            <text:p>27</text:p>
          </table:table-cell>
          <table:table-cell table:style-name="ce38" table:content-validation-name="val1" table:formula="of:=IF(MONTH([.$Q$4]-MOD([.$Q$4]-2;7)+(COLUMN([.B5])-1)+(ROW([.B5])-1)*7)&lt;&gt;MONTH([.$Q$4]);&quot;&quot;;[.$Q$4]-MOD([.$Q$4]-2;7)+(COLUMN([.B5])-1)+(ROW([.B5])-1)*7)" office:value-type="date" office:date-value="2006-03-28" calcext:value-type="date">
            <text:p>28</text:p>
          </table:table-cell>
          <table:table-cell table:style-name="ce38" table:content-validation-name="val1" table:formula="of:=IF(MONTH([.$Q$4]-MOD([.$Q$4]-2;7)+(COLUMN([.C5])-1)+(ROW([.C5])-1)*7)&lt;&gt;MONTH([.$Q$4]);&quot;&quot;;[.$Q$4]-MOD([.$Q$4]-2;7)+(COLUMN([.C5])-1)+(ROW([.C5])-1)*7)" office:value-type="date" office:date-value="2006-03-29" calcext:value-type="date">
            <text:p>29</text:p>
          </table:table-cell>
          <table:table-cell table:style-name="ce38" table:content-validation-name="val1" table:formula="of:=IF(MONTH([.$Q$4]-MOD([.$Q$4]-2;7)+(COLUMN([.D5])-1)+(ROW([.D5])-1)*7)&lt;&gt;MONTH([.$Q$4]);&quot;&quot;;[.$Q$4]-MOD([.$Q$4]-2;7)+(COLUMN([.D5])-1)+(ROW([.D5])-1)*7)" office:value-type="date" office:date-value="2006-03-30" calcext:value-type="date">
            <text:p>30</text:p>
          </table:table-cell>
          <table:table-cell table:style-name="ce38" table:content-validation-name="val1" table:formula="of:=IF(MONTH([.$Q$4]-MOD([.$Q$4]-2;7)+(COLUMN([.E5])-1)+(ROW([.E5])-1)*7)&lt;&gt;MONTH([.$Q$4]);&quot;&quot;;[.$Q$4]-MOD([.$Q$4]-2;7)+(COLUMN([.E5])-1)+(ROW([.E5])-1)*7)" office:value-type="date" office:date-value="2006-03-31" calcext:value-type="date">
            <text:p>31</text:p>
          </table:table-cell>
          <table:table-cell table:style-name="ce38" table:content-validation-name="val1" table:formula="of:=IF(MONTH([.$Q$4]-MOD([.$Q$4]-2;7)+(COLUMN([.F5])-1)+(ROW([.F5])-1)*7)&lt;&gt;MONTH([.$Q$4]);&quot;&quot;;[.$Q$4]-MOD([.$Q$4]-2;7)+(COLUMN([.F5])-1)+(ROW([.F5])-1)*7)">
            <text:p/>
          </table:table-cell>
          <table:table-cell table:style-name="ce38" table:content-validation-name="val1" table:formula="of:=IF(MONTH([.$Q$4]-MOD([.$Q$4]-2;7)+(COLUMN([.G5])-1)+(ROW([.G5])-1)*7)&lt;&gt;MONTH([.$Q$4]);&quot;&quot;;[.$Q$4]-MOD([.$Q$4]-2;7)+(COLUMN([.G5])-1)+(ROW([.G5])-1)*7)">
            <text:p/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4]-MOD([.$A$4]-2;7)+(COLUMN([.A6])-1)+(ROW([.A6])-1)*7)&lt;&gt;MONTH([.$A$4]);&quot;&quot;;[.$A$4]-MOD([.$A$4]-2;7)+(COLUMN([.A6])-1)+(ROW([.A6])-1)*7)" office:value-type="date" office:date-value="2006-01-30" calcext:value-type="date">
            <text:p>30</text:p>
          </table:table-cell>
          <table:table-cell table:style-name="ce38" table:content-validation-name="val1" table:formula="of:=IF(MONTH([.$A$4]-MOD([.$A$4]-2;7)+(COLUMN([.B6])-1)+(ROW([.B6])-1)*7)&lt;&gt;MONTH([.$A$4]);&quot;&quot;;[.$A$4]-MOD([.$A$4]-2;7)+(COLUMN([.B6])-1)+(ROW([.B6])-1)*7)" office:value-type="date" office:date-value="2006-01-31" calcext:value-type="date">
            <text:p>31</text:p>
          </table:table-cell>
          <table:table-cell table:style-name="ce38" table:content-validation-name="val1" table:formula="of:=IF(MONTH([.$A$4]-MOD([.$A$4]-2;7)+(COLUMN([.C6])-1)+(ROW([.C6])-1)*7)&lt;&gt;MONTH([.$A$4]);&quot;&quot;;[.$A$4]-MOD([.$A$4]-2;7)+(COLUMN([.C6])-1)+(ROW([.C6])-1)*7)">
            <text:p/>
          </table:table-cell>
          <table:table-cell table:style-name="ce38" table:content-validation-name="val1" table:formula="of:=IF(MONTH([.$A$4]-MOD([.$A$4]-2;7)+(COLUMN([.D6])-1)+(ROW([.D6])-1)*7)&lt;&gt;MONTH([.$A$4]);&quot;&quot;;[.$A$4]-MOD([.$A$4]-2;7)+(COLUMN([.D6])-1)+(ROW([.D6])-1)*7)">
            <text:p/>
          </table:table-cell>
          <table:table-cell table:style-name="ce38" table:content-validation-name="val1" table:formula="of:=IF(MONTH([.$A$4]-MOD([.$A$4]-2;7)+(COLUMN([.E6])-1)+(ROW([.E6])-1)*7)&lt;&gt;MONTH([.$A$4]);&quot;&quot;;[.$A$4]-MOD([.$A$4]-2;7)+(COLUMN([.E6])-1)+(ROW([.E6])-1)*7)">
            <text:p/>
          </table:table-cell>
          <table:table-cell table:style-name="ce38" table:content-validation-name="val1" table:formula="of:=IF(MONTH([.$A$4]-MOD([.$A$4]-2;7)+(COLUMN([.F6])-1)+(ROW([.F6])-1)*7)&lt;&gt;MONTH([.$A$4]);&quot;&quot;;[.$A$4]-MOD([.$A$4]-2;7)+(COLUMN([.F6])-1)+(ROW([.F6])-1)*7)">
            <text:p/>
          </table:table-cell>
          <table:table-cell table:style-name="ce38" table:content-validation-name="val1" table:formula="of:=IF(MONTH([.$A$4]-MOD([.$A$4]-2;7)+(COLUMN([.G6])-1)+(ROW([.G6])-1)*7)&lt;&gt;MONTH([.$A$4]);&quot;&quot;;[.$A$4]-MOD([.$A$4]-2;7)+(COLUMN([.G6])-1)+(ROW([.G6])-1)*7)">
            <text:p/>
          </table:table-cell>
          <table:table-cell table:style-name="ce41"/>
          <table:table-cell table:style-name="ce38" table:content-validation-name="val1" table:formula="of:=IF(MONTH([.$I$4]-MOD([.$I$4]-2;7)+(COLUMN([.A6])-1)+(ROW([.A6])-1)*7)&lt;&gt;MONTH([.$I$4]);&quot;&quot;;[.$I$4]-MOD([.$I$4]-2;7)+(COLUMN([.A6])-1)+(ROW([.A6])-1)*7)">
            <text:p/>
          </table:table-cell>
          <table:table-cell table:style-name="ce38" table:content-validation-name="val1" table:formula="of:=IF(MONTH([.$I$4]-MOD([.$I$4]-2;7)+(COLUMN([.B6])-1)+(ROW([.B6])-1)*7)&lt;&gt;MONTH([.$I$4]);&quot;&quot;;[.$I$4]-MOD([.$I$4]-2;7)+(COLUMN([.B6])-1)+(ROW([.B6])-1)*7)">
            <text:p/>
          </table:table-cell>
          <table:table-cell table:style-name="ce38" table:content-validation-name="val1" table:formula="of:=IF(MONTH([.$I$4]-MOD([.$I$4]-2;7)+(COLUMN([.C6])-1)+(ROW([.C6])-1)*7)&lt;&gt;MONTH([.$I$4]);&quot;&quot;;[.$I$4]-MOD([.$I$4]-2;7)+(COLUMN([.C6])-1)+(ROW([.C6])-1)*7)">
            <text:p/>
          </table:table-cell>
          <table:table-cell table:style-name="ce38" table:content-validation-name="val1" table:formula="of:=IF(MONTH([.$I$4]-MOD([.$I$4]-2;7)+(COLUMN([.D6])-1)+(ROW([.D6])-1)*7)&lt;&gt;MONTH([.$I$4]);&quot;&quot;;[.$I$4]-MOD([.$I$4]-2;7)+(COLUMN([.D6])-1)+(ROW([.D6])-1)*7)">
            <text:p/>
          </table:table-cell>
          <table:table-cell table:style-name="ce38" table:content-validation-name="val1" table:formula="of:=IF(MONTH([.$I$4]-MOD([.$I$4]-2;7)+(COLUMN([.E6])-1)+(ROW([.E6])-1)*7)&lt;&gt;MONTH([.$I$4]);&quot;&quot;;[.$I$4]-MOD([.$I$4]-2;7)+(COLUMN([.E6])-1)+(ROW([.E6])-1)*7)">
            <text:p/>
          </table:table-cell>
          <table:table-cell table:style-name="ce38" table:content-validation-name="val1" table:formula="of:=IF(MONTH([.$I$4]-MOD([.$I$4]-2;7)+(COLUMN([.F6])-1)+(ROW([.F6])-1)*7)&lt;&gt;MONTH([.$I$4]);&quot;&quot;;[.$I$4]-MOD([.$I$4]-2;7)+(COLUMN([.F6])-1)+(ROW([.F6])-1)*7)">
            <text:p/>
          </table:table-cell>
          <table:table-cell table:style-name="ce38" table:content-validation-name="val1" table:formula="of:=IF(MONTH([.$I$4]-MOD([.$I$4]-2;7)+(COLUMN([.G6])-1)+(ROW([.G6])-1)*7)&lt;&gt;MONTH([.$I$4]);&quot;&quot;;[.$I$4]-MOD([.$I$4]-2;7)+(COLUMN([.G6])-1)+(ROW([.G6])-1)*7)">
            <text:p/>
          </table:table-cell>
          <table:table-cell table:style-name="ce41"/>
          <table:table-cell table:style-name="ce38" table:content-validation-name="val1" table:formula="of:=IF(MONTH([.$Q$4]-MOD([.$Q$4]-2;7)+(COLUMN([.A6])-1)+(ROW([.A6])-1)*7)&lt;&gt;MONTH([.$Q$4]);&quot;&quot;;[.$Q$4]-MOD([.$Q$4]-2;7)+(COLUMN([.A6])-1)+(ROW([.A6])-1)*7)">
            <text:p/>
          </table:table-cell>
          <table:table-cell table:style-name="ce38" table:content-validation-name="val1" table:formula="of:=IF(MONTH([.$Q$4]-MOD([.$Q$4]-2;7)+(COLUMN([.B6])-1)+(ROW([.B6])-1)*7)&lt;&gt;MONTH([.$Q$4]);&quot;&quot;;[.$Q$4]-MOD([.$Q$4]-2;7)+(COLUMN([.B6])-1)+(ROW([.B6])-1)*7)">
            <text:p/>
          </table:table-cell>
          <table:table-cell table:style-name="ce38" table:content-validation-name="val1" table:formula="of:=IF(MONTH([.$Q$4]-MOD([.$Q$4]-2;7)+(COLUMN([.C6])-1)+(ROW([.C6])-1)*7)&lt;&gt;MONTH([.$Q$4]);&quot;&quot;;[.$Q$4]-MOD([.$Q$4]-2;7)+(COLUMN([.C6])-1)+(ROW([.C6])-1)*7)">
            <text:p/>
          </table:table-cell>
          <table:table-cell table:style-name="ce38" table:content-validation-name="val1" table:formula="of:=IF(MONTH([.$Q$4]-MOD([.$Q$4]-2;7)+(COLUMN([.D6])-1)+(ROW([.D6])-1)*7)&lt;&gt;MONTH([.$Q$4]);&quot;&quot;;[.$Q$4]-MOD([.$Q$4]-2;7)+(COLUMN([.D6])-1)+(ROW([.D6])-1)*7)">
            <text:p/>
          </table:table-cell>
          <table:table-cell table:style-name="ce38" table:content-validation-name="val1" table:formula="of:=IF(MONTH([.$Q$4]-MOD([.$Q$4]-2;7)+(COLUMN([.E6])-1)+(ROW([.E6])-1)*7)&lt;&gt;MONTH([.$Q$4]);&quot;&quot;;[.$Q$4]-MOD([.$Q$4]-2;7)+(COLUMN([.E6])-1)+(ROW([.E6])-1)*7)">
            <text:p/>
          </table:table-cell>
          <table:table-cell table:style-name="ce38" table:content-validation-name="val1" table:formula="of:=IF(MONTH([.$Q$4]-MOD([.$Q$4]-2;7)+(COLUMN([.F6])-1)+(ROW([.F6])-1)*7)&lt;&gt;MONTH([.$Q$4]);&quot;&quot;;[.$Q$4]-MOD([.$Q$4]-2;7)+(COLUMN([.F6])-1)+(ROW([.F6])-1)*7)">
            <text:p/>
          </table:table-cell>
          <table:table-cell table:style-name="ce38" table:content-validation-name="val1" table:formula="of:=IF(MONTH([.$Q$4]-MOD([.$Q$4]-2;7)+(COLUMN([.G6])-1)+(ROW([.G6])-1)*7)&lt;&gt;MONTH([.$Q$4]);&quot;&quot;;[.$Q$4]-MOD([.$Q$4]-2;7)+(COLUMN([.G6])-1)+(ROW([.G6])-1)*7)">
            <text:p/>
          </table:table-cell>
          <table:table-cell table:style-name="ce5"/>
          <table:table-cell table:number-columns-repeated="994"/>
        </table:table-row>
        <table:table-row table:style-name="ro2">
          <table:table-cell table:style-name="ce26" table:formula="of:=EDATE([.A4];3)" office:value-type="date" office:date-value="2006-04-01" calcext:value-type="date" table:number-columns-spanned="7" table:number-rows-spanned="1">
            <text:p>April</text:p>
          </table:table-cell>
          <table:covered-table-cell table:number-columns-repeated="6" table:style-name="ce42"/>
          <table:table-cell table:style-name="ce56"/>
          <table:table-cell table:style-name="ce26" table:formula="of:=EDATE([.I4];3)" office:value-type="date" office:date-value="2006-05-01" calcext:value-type="date" table:number-columns-spanned="7" table:number-rows-spanned="1">
            <text:p>May</text:p>
          </table:table-cell>
          <table:covered-table-cell table:number-columns-repeated="6" table:style-name="ce42"/>
          <table:table-cell table:style-name="ce56"/>
          <table:table-cell table:style-name="ce26" table:formula="of:=EDATE([.Q4];3)" office:value-type="date" office:date-value="2006-06-01" calcext:value-type="date" table:number-columns-spanned="7" table:number-rows-spanned="1">
            <text:p>June</text:p>
          </table:table-cell>
          <table:covered-table-cell table:number-columns-repeated="6" table:style-name="ce42"/>
          <table:table-cell table:style-name="ce5"/>
          <table:table-cell table:number-columns-repeated="994"/>
        </table:table-row>
        <table:table-row table:style-name="ro2"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39"/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39"/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12]-MOD([.$A$12]-2;7)+(COLUMN([.A1])-1)+(ROW([.A1])-1)*7)&lt;&gt;MONTH([.$A$12]);&quot;&quot;;[.$A$12]-MOD([.$A$12]-2;7)+(COLUMN([.A1])-1)+(ROW([.A1])-1)*7)">
            <text:p/>
          </table:table-cell>
          <table:table-cell table:style-name="ce38" table:content-validation-name="val1" table:formula="of:=IF(MONTH([.$A$12]-MOD([.$A$12]-2;7)+(COLUMN([.B1])-1)+(ROW([.B1])-1)*7)&lt;&gt;MONTH([.$A$12]);&quot;&quot;;[.$A$12]-MOD([.$A$12]-2;7)+(COLUMN([.B1])-1)+(ROW([.B1])-1)*7)">
            <text:p/>
          </table:table-cell>
          <table:table-cell table:style-name="ce38" table:content-validation-name="val1" table:formula="of:=IF(MONTH([.$A$12]-MOD([.$A$12]-2;7)+(COLUMN([.C1])-1)+(ROW([.C1])-1)*7)&lt;&gt;MONTH([.$A$12]);&quot;&quot;;[.$A$12]-MOD([.$A$12]-2;7)+(COLUMN([.C1])-1)+(ROW([.C1])-1)*7)">
            <text:p/>
          </table:table-cell>
          <table:table-cell table:style-name="ce38" table:content-validation-name="val1" table:formula="of:=IF(MONTH([.$A$12]-MOD([.$A$12]-2;7)+(COLUMN([.D1])-1)+(ROW([.D1])-1)*7)&lt;&gt;MONTH([.$A$12]);&quot;&quot;;[.$A$12]-MOD([.$A$12]-2;7)+(COLUMN([.D1])-1)+(ROW([.D1])-1)*7)">
            <text:p/>
          </table:table-cell>
          <table:table-cell table:style-name="ce38" table:content-validation-name="val1" table:formula="of:=IF(MONTH([.$A$12]-MOD([.$A$12]-2;7)+(COLUMN([.E1])-1)+(ROW([.E1])-1)*7)&lt;&gt;MONTH([.$A$12]);&quot;&quot;;[.$A$12]-MOD([.$A$12]-2;7)+(COLUMN([.E1])-1)+(ROW([.E1])-1)*7)">
            <text:p/>
          </table:table-cell>
          <table:table-cell table:style-name="ce38" table:content-validation-name="val1" table:formula="of:=IF(MONTH([.$A$12]-MOD([.$A$12]-2;7)+(COLUMN([.F1])-1)+(ROW([.F1])-1)*7)&lt;&gt;MONTH([.$A$12]);&quot;&quot;;[.$A$12]-MOD([.$A$12]-2;7)+(COLUMN([.F1])-1)+(ROW([.F1])-1)*7)" office:value-type="date" office:date-value="2006-04-01" calcext:value-type="date">
            <text:p>1</text:p>
          </table:table-cell>
          <table:table-cell table:style-name="ce38" table:content-validation-name="val1" table:formula="of:=IF(MONTH([.$A$12]-MOD([.$A$12]-2;7)+(COLUMN([.G1])-1)+(ROW([.G1])-1)*7)&lt;&gt;MONTH([.$A$12]);&quot;&quot;;[.$A$12]-MOD([.$A$12]-2;7)+(COLUMN([.G1])-1)+(ROW([.G1])-1)*7)" office:value-type="date" office:date-value="2006-04-02" calcext:value-type="date">
            <text:p>2</text:p>
          </table:table-cell>
          <table:table-cell table:style-name="ce41" table:content-validation-name="val1"/>
          <table:table-cell table:style-name="ce38" table:content-validation-name="val1" table:formula="of:=IF(MONTH([.$I$12]-MOD([.$I$12]-2;7)+(COLUMN([.A1])-1)+(ROW([.A1])-1)*7)&lt;&gt;MONTH([.$I$12]);&quot;&quot;;[.$I$12]-MOD([.$I$12]-2;7)+(COLUMN([.A1])-1)+(ROW([.A1])-1)*7)" office:value-type="date" office:date-value="2006-05-01" calcext:value-type="date">
            <text:p>1</text:p>
          </table:table-cell>
          <table:table-cell table:style-name="ce38" table:content-validation-name="val1" table:formula="of:=IF(MONTH([.$I$12]-MOD([.$I$12]-2;7)+(COLUMN([.B1])-1)+(ROW([.B1])-1)*7)&lt;&gt;MONTH([.$I$12]);&quot;&quot;;[.$I$12]-MOD([.$I$12]-2;7)+(COLUMN([.B1])-1)+(ROW([.B1])-1)*7)" office:value-type="date" office:date-value="2006-05-02" calcext:value-type="date">
            <text:p>2</text:p>
          </table:table-cell>
          <table:table-cell table:style-name="ce38" table:content-validation-name="val1" table:formula="of:=IF(MONTH([.$I$12]-MOD([.$I$12]-2;7)+(COLUMN([.C1])-1)+(ROW([.C1])-1)*7)&lt;&gt;MONTH([.$I$12]);&quot;&quot;;[.$I$12]-MOD([.$I$12]-2;7)+(COLUMN([.C1])-1)+(ROW([.C1])-1)*7)" office:value-type="date" office:date-value="2006-05-03" calcext:value-type="date">
            <text:p>3</text:p>
          </table:table-cell>
          <table:table-cell table:style-name="ce38" table:content-validation-name="val1" table:formula="of:=IF(MONTH([.$I$12]-MOD([.$I$12]-2;7)+(COLUMN([.D1])-1)+(ROW([.D1])-1)*7)&lt;&gt;MONTH([.$I$12]);&quot;&quot;;[.$I$12]-MOD([.$I$12]-2;7)+(COLUMN([.D1])-1)+(ROW([.D1])-1)*7)" office:value-type="date" office:date-value="2006-05-04" calcext:value-type="date">
            <text:p>4</text:p>
          </table:table-cell>
          <table:table-cell table:style-name="ce38" table:content-validation-name="val1" table:formula="of:=IF(MONTH([.$I$12]-MOD([.$I$12]-2;7)+(COLUMN([.E1])-1)+(ROW([.E1])-1)*7)&lt;&gt;MONTH([.$I$12]);&quot;&quot;;[.$I$12]-MOD([.$I$12]-2;7)+(COLUMN([.E1])-1)+(ROW([.E1])-1)*7)" office:value-type="date" office:date-value="2006-05-05" calcext:value-type="date">
            <text:p>5</text:p>
          </table:table-cell>
          <table:table-cell table:style-name="ce38" table:content-validation-name="val1" table:formula="of:=IF(MONTH([.$I$12]-MOD([.$I$12]-2;7)+(COLUMN([.F1])-1)+(ROW([.F1])-1)*7)&lt;&gt;MONTH([.$I$12]);&quot;&quot;;[.$I$12]-MOD([.$I$12]-2;7)+(COLUMN([.F1])-1)+(ROW([.F1])-1)*7)" office:value-type="date" office:date-value="2006-05-06" calcext:value-type="date">
            <text:p>6</text:p>
          </table:table-cell>
          <table:table-cell table:style-name="ce38" table:content-validation-name="val1" table:formula="of:=IF(MONTH([.$I$12]-MOD([.$I$12]-2;7)+(COLUMN([.G1])-1)+(ROW([.G1])-1)*7)&lt;&gt;MONTH([.$I$12]);&quot;&quot;;[.$I$12]-MOD([.$I$12]-2;7)+(COLUMN([.G1])-1)+(ROW([.G1])-1)*7)" office:value-type="date" office:date-value="2006-05-07" calcext:value-type="date">
            <text:p>7</text:p>
          </table:table-cell>
          <table:table-cell table:style-name="ce39"/>
          <table:table-cell table:style-name="ce38" table:content-validation-name="val1" table:formula="of:=IF(MONTH([.$Q$12]-MOD([.$Q$12]-2;7)+(COLUMN([.A1])-1)+(ROW([.A1])-1)*7)&lt;&gt;MONTH([.$Q$12]);&quot;&quot;;[.$Q$12]-MOD([.$Q$12]-2;7)+(COLUMN([.A1])-1)+(ROW([.A1])-1)*7)">
            <text:p/>
          </table:table-cell>
          <table:table-cell table:style-name="ce38" table:content-validation-name="val1" table:formula="of:=IF(MONTH([.$Q$12]-MOD([.$Q$12]-2;7)+(COLUMN([.B1])-1)+(ROW([.B1])-1)*7)&lt;&gt;MONTH([.$Q$12]);&quot;&quot;;[.$Q$12]-MOD([.$Q$12]-2;7)+(COLUMN([.B1])-1)+(ROW([.B1])-1)*7)">
            <text:p/>
          </table:table-cell>
          <table:table-cell table:style-name="ce38" table:content-validation-name="val1" table:formula="of:=IF(MONTH([.$Q$12]-MOD([.$Q$12]-2;7)+(COLUMN([.C1])-1)+(ROW([.C1])-1)*7)&lt;&gt;MONTH([.$Q$12]);&quot;&quot;;[.$Q$12]-MOD([.$Q$12]-2;7)+(COLUMN([.C1])-1)+(ROW([.C1])-1)*7)">
            <text:p/>
          </table:table-cell>
          <table:table-cell table:style-name="ce38" table:content-validation-name="val1" table:formula="of:=IF(MONTH([.$Q$12]-MOD([.$Q$12]-2;7)+(COLUMN([.D1])-1)+(ROW([.D1])-1)*7)&lt;&gt;MONTH([.$Q$12]);&quot;&quot;;[.$Q$12]-MOD([.$Q$12]-2;7)+(COLUMN([.D1])-1)+(ROW([.D1])-1)*7)" office:value-type="date" office:date-value="2006-06-01" calcext:value-type="date">
            <text:p>1</text:p>
          </table:table-cell>
          <table:table-cell table:style-name="ce38" table:content-validation-name="val1" table:formula="of:=IF(MONTH([.$Q$12]-MOD([.$Q$12]-2;7)+(COLUMN([.E1])-1)+(ROW([.E1])-1)*7)&lt;&gt;MONTH([.$Q$12]);&quot;&quot;;[.$Q$12]-MOD([.$Q$12]-2;7)+(COLUMN([.E1])-1)+(ROW([.E1])-1)*7)" office:value-type="date" office:date-value="2006-06-02" calcext:value-type="date">
            <text:p>2</text:p>
          </table:table-cell>
          <table:table-cell table:style-name="ce38" table:content-validation-name="val1" table:formula="of:=IF(MONTH([.$Q$12]-MOD([.$Q$12]-2;7)+(COLUMN([.F1])-1)+(ROW([.F1])-1)*7)&lt;&gt;MONTH([.$Q$12]);&quot;&quot;;[.$Q$12]-MOD([.$Q$12]-2;7)+(COLUMN([.F1])-1)+(ROW([.F1])-1)*7)" office:value-type="date" office:date-value="2006-06-03" calcext:value-type="date">
            <text:p>3</text:p>
          </table:table-cell>
          <table:table-cell table:style-name="ce38" table:content-validation-name="val1" table:formula="of:=IF(MONTH([.$Q$12]-MOD([.$Q$12]-2;7)+(COLUMN([.G1])-1)+(ROW([.G1])-1)*7)&lt;&gt;MONTH([.$Q$12]);&quot;&quot;;[.$Q$12]-MOD([.$Q$12]-2;7)+(COLUMN([.G1])-1)+(ROW([.G1])-1)*7)" office:value-type="date" office:date-value="2006-06-04" calcext:value-type="date">
            <text:p>4</text:p>
          </table:table-cell>
          <table:table-cell table:style-name="ce47" table:content-validation-name="val1"/>
          <table:table-cell table:number-columns-repeated="994"/>
        </table:table-row>
        <table:table-row table:style-name="ro2">
          <table:table-cell table:style-name="ce38" table:content-validation-name="val1" table:formula="of:=IF(MONTH([.$A$12]-MOD([.$A$12]-2;7)+(COLUMN([.A2])-1)+(ROW([.A2])-1)*7)&lt;&gt;MONTH([.$A$12]);&quot;&quot;;[.$A$12]-MOD([.$A$12]-2;7)+(COLUMN([.A2])-1)+(ROW([.A2])-1)*7)" office:value-type="date" office:date-value="2006-04-03" calcext:value-type="date">
            <text:p>3</text:p>
          </table:table-cell>
          <table:table-cell table:style-name="ce38" table:content-validation-name="val1" table:formula="of:=IF(MONTH([.$A$12]-MOD([.$A$12]-2;7)+(COLUMN([.B2])-1)+(ROW([.B2])-1)*7)&lt;&gt;MONTH([.$A$12]);&quot;&quot;;[.$A$12]-MOD([.$A$12]-2;7)+(COLUMN([.B2])-1)+(ROW([.B2])-1)*7)" office:value-type="date" office:date-value="2006-04-04" calcext:value-type="date">
            <text:p>4</text:p>
          </table:table-cell>
          <table:table-cell table:style-name="ce38" table:content-validation-name="val1" table:formula="of:=IF(MONTH([.$A$12]-MOD([.$A$12]-2;7)+(COLUMN([.C2])-1)+(ROW([.C2])-1)*7)&lt;&gt;MONTH([.$A$12]);&quot;&quot;;[.$A$12]-MOD([.$A$12]-2;7)+(COLUMN([.C2])-1)+(ROW([.C2])-1)*7)" office:value-type="date" office:date-value="2006-04-05" calcext:value-type="date">
            <text:p>5</text:p>
          </table:table-cell>
          <table:table-cell table:style-name="ce38" table:content-validation-name="val1" table:formula="of:=IF(MONTH([.$A$12]-MOD([.$A$12]-2;7)+(COLUMN([.D2])-1)+(ROW([.D2])-1)*7)&lt;&gt;MONTH([.$A$12]);&quot;&quot;;[.$A$12]-MOD([.$A$12]-2;7)+(COLUMN([.D2])-1)+(ROW([.D2])-1)*7)" office:value-type="date" office:date-value="2006-04-06" calcext:value-type="date">
            <text:p>6</text:p>
          </table:table-cell>
          <table:table-cell table:style-name="ce38" table:content-validation-name="val1" table:formula="of:=IF(MONTH([.$A$12]-MOD([.$A$12]-2;7)+(COLUMN([.E2])-1)+(ROW([.E2])-1)*7)&lt;&gt;MONTH([.$A$12]);&quot;&quot;;[.$A$12]-MOD([.$A$12]-2;7)+(COLUMN([.E2])-1)+(ROW([.E2])-1)*7)" office:value-type="date" office:date-value="2006-04-07" calcext:value-type="date">
            <text:p>7</text:p>
          </table:table-cell>
          <table:table-cell table:style-name="ce38" table:content-validation-name="val1" table:formula="of:=IF(MONTH([.$A$12]-MOD([.$A$12]-2;7)+(COLUMN([.F2])-1)+(ROW([.F2])-1)*7)&lt;&gt;MONTH([.$A$12]);&quot;&quot;;[.$A$12]-MOD([.$A$12]-2;7)+(COLUMN([.F2])-1)+(ROW([.F2])-1)*7)" office:value-type="date" office:date-value="2006-04-08" calcext:value-type="date">
            <text:p>8</text:p>
          </table:table-cell>
          <table:table-cell table:style-name="ce38" table:content-validation-name="val1" table:formula="of:=IF(MONTH([.$A$12]-MOD([.$A$12]-2;7)+(COLUMN([.G2])-1)+(ROW([.G2])-1)*7)&lt;&gt;MONTH([.$A$12]);&quot;&quot;;[.$A$12]-MOD([.$A$12]-2;7)+(COLUMN([.G2])-1)+(ROW([.G2])-1)*7)" office:value-type="date" office:date-value="2006-04-09" calcext:value-type="date">
            <text:p>9</text:p>
          </table:table-cell>
          <table:table-cell table:style-name="ce41" table:content-validation-name="val1"/>
          <table:table-cell table:style-name="ce38" table:content-validation-name="val1" table:formula="of:=IF(MONTH([.$I$12]-MOD([.$I$12]-2;7)+(COLUMN([.A2])-1)+(ROW([.A2])-1)*7)&lt;&gt;MONTH([.$I$12]);&quot;&quot;;[.$I$12]-MOD([.$I$12]-2;7)+(COLUMN([.A2])-1)+(ROW([.A2])-1)*7)" office:value-type="date" office:date-value="2006-05-08" calcext:value-type="date">
            <text:p>8</text:p>
          </table:table-cell>
          <table:table-cell table:style-name="ce38" table:content-validation-name="val1" table:formula="of:=IF(MONTH([.$I$12]-MOD([.$I$12]-2;7)+(COLUMN([.B2])-1)+(ROW([.B2])-1)*7)&lt;&gt;MONTH([.$I$12]);&quot;&quot;;[.$I$12]-MOD([.$I$12]-2;7)+(COLUMN([.B2])-1)+(ROW([.B2])-1)*7)" office:value-type="date" office:date-value="2006-05-09" calcext:value-type="date">
            <text:p>9</text:p>
          </table:table-cell>
          <table:table-cell table:style-name="ce38" table:content-validation-name="val1" table:formula="of:=IF(MONTH([.$I$12]-MOD([.$I$12]-2;7)+(COLUMN([.C2])-1)+(ROW([.C2])-1)*7)&lt;&gt;MONTH([.$I$12]);&quot;&quot;;[.$I$12]-MOD([.$I$12]-2;7)+(COLUMN([.C2])-1)+(ROW([.C2])-1)*7)" office:value-type="date" office:date-value="2006-05-10" calcext:value-type="date">
            <text:p>10</text:p>
          </table:table-cell>
          <table:table-cell table:style-name="ce38" table:content-validation-name="val1" table:formula="of:=IF(MONTH([.$I$12]-MOD([.$I$12]-2;7)+(COLUMN([.D2])-1)+(ROW([.D2])-1)*7)&lt;&gt;MONTH([.$I$12]);&quot;&quot;;[.$I$12]-MOD([.$I$12]-2;7)+(COLUMN([.D2])-1)+(ROW([.D2])-1)*7)" office:value-type="date" office:date-value="2006-05-11" calcext:value-type="date">
            <text:p>11</text:p>
          </table:table-cell>
          <table:table-cell table:style-name="ce38" table:content-validation-name="val1" table:formula="of:=IF(MONTH([.$I$12]-MOD([.$I$12]-2;7)+(COLUMN([.E2])-1)+(ROW([.E2])-1)*7)&lt;&gt;MONTH([.$I$12]);&quot;&quot;;[.$I$12]-MOD([.$I$12]-2;7)+(COLUMN([.E2])-1)+(ROW([.E2])-1)*7)" office:value-type="date" office:date-value="2006-05-12" calcext:value-type="date">
            <text:p>12</text:p>
          </table:table-cell>
          <table:table-cell table:style-name="ce38" table:content-validation-name="val1" table:formula="of:=IF(MONTH([.$I$12]-MOD([.$I$12]-2;7)+(COLUMN([.F2])-1)+(ROW([.F2])-1)*7)&lt;&gt;MONTH([.$I$12]);&quot;&quot;;[.$I$12]-MOD([.$I$12]-2;7)+(COLUMN([.F2])-1)+(ROW([.F2])-1)*7)" office:value-type="date" office:date-value="2006-05-13" calcext:value-type="date">
            <text:p>13</text:p>
          </table:table-cell>
          <table:table-cell table:style-name="ce38" table:content-validation-name="val1" table:formula="of:=IF(MONTH([.$I$12]-MOD([.$I$12]-2;7)+(COLUMN([.G2])-1)+(ROW([.G2])-1)*7)&lt;&gt;MONTH([.$I$12]);&quot;&quot;;[.$I$12]-MOD([.$I$12]-2;7)+(COLUMN([.G2])-1)+(ROW([.G2])-1)*7)" office:value-type="date" office:date-value="2006-05-14" calcext:value-type="date">
            <text:p>14</text:p>
          </table:table-cell>
          <table:table-cell table:style-name="ce39"/>
          <table:table-cell table:style-name="ce38" table:content-validation-name="val1" table:formula="of:=IF(MONTH([.$Q$12]-MOD([.$Q$12]-2;7)+(COLUMN([.A2])-1)+(ROW([.A2])-1)*7)&lt;&gt;MONTH([.$Q$12]);&quot;&quot;;[.$Q$12]-MOD([.$Q$12]-2;7)+(COLUMN([.A2])-1)+(ROW([.A2])-1)*7)" office:value-type="date" office:date-value="2006-06-05" calcext:value-type="date">
            <text:p>5</text:p>
          </table:table-cell>
          <table:table-cell table:style-name="ce38" table:content-validation-name="val1" table:formula="of:=IF(MONTH([.$Q$12]-MOD([.$Q$12]-2;7)+(COLUMN([.B2])-1)+(ROW([.B2])-1)*7)&lt;&gt;MONTH([.$Q$12]);&quot;&quot;;[.$Q$12]-MOD([.$Q$12]-2;7)+(COLUMN([.B2])-1)+(ROW([.B2])-1)*7)" office:value-type="date" office:date-value="2006-06-06" calcext:value-type="date">
            <text:p>6</text:p>
          </table:table-cell>
          <table:table-cell table:style-name="ce38" table:content-validation-name="val1" table:formula="of:=IF(MONTH([.$Q$12]-MOD([.$Q$12]-2;7)+(COLUMN([.C2])-1)+(ROW([.C2])-1)*7)&lt;&gt;MONTH([.$Q$12]);&quot;&quot;;[.$Q$12]-MOD([.$Q$12]-2;7)+(COLUMN([.C2])-1)+(ROW([.C2])-1)*7)" office:value-type="date" office:date-value="2006-06-07" calcext:value-type="date">
            <text:p>7</text:p>
          </table:table-cell>
          <table:table-cell table:style-name="ce38" table:content-validation-name="val1" table:formula="of:=IF(MONTH([.$Q$12]-MOD([.$Q$12]-2;7)+(COLUMN([.D2])-1)+(ROW([.D2])-1)*7)&lt;&gt;MONTH([.$Q$12]);&quot;&quot;;[.$Q$12]-MOD([.$Q$12]-2;7)+(COLUMN([.D2])-1)+(ROW([.D2])-1)*7)" office:value-type="date" office:date-value="2006-06-08" calcext:value-type="date">
            <text:p>8</text:p>
          </table:table-cell>
          <table:table-cell table:style-name="ce38" table:content-validation-name="val1" table:formula="of:=IF(MONTH([.$Q$12]-MOD([.$Q$12]-2;7)+(COLUMN([.E2])-1)+(ROW([.E2])-1)*7)&lt;&gt;MONTH([.$Q$12]);&quot;&quot;;[.$Q$12]-MOD([.$Q$12]-2;7)+(COLUMN([.E2])-1)+(ROW([.E2])-1)*7)" office:value-type="date" office:date-value="2006-06-09" calcext:value-type="date">
            <text:p>9</text:p>
          </table:table-cell>
          <table:table-cell table:style-name="ce38" table:content-validation-name="val1" table:formula="of:=IF(MONTH([.$Q$12]-MOD([.$Q$12]-2;7)+(COLUMN([.F2])-1)+(ROW([.F2])-1)*7)&lt;&gt;MONTH([.$Q$12]);&quot;&quot;;[.$Q$12]-MOD([.$Q$12]-2;7)+(COLUMN([.F2])-1)+(ROW([.F2])-1)*7)" office:value-type="date" office:date-value="2006-06-10" calcext:value-type="date">
            <text:p>10</text:p>
          </table:table-cell>
          <table:table-cell table:style-name="ce38" table:content-validation-name="val1" table:formula="of:=IF(MONTH([.$Q$12]-MOD([.$Q$12]-2;7)+(COLUMN([.G2])-1)+(ROW([.G2])-1)*7)&lt;&gt;MONTH([.$Q$12]);&quot;&quot;;[.$Q$12]-MOD([.$Q$12]-2;7)+(COLUMN([.G2])-1)+(ROW([.G2])-1)*7)" office:value-type="date" office:date-value="2006-06-11" calcext:value-type="date">
            <text:p>11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12]-MOD([.$A$12]-2;7)+(COLUMN([.A3])-1)+(ROW([.A3])-1)*7)&lt;&gt;MONTH([.$A$12]);&quot;&quot;;[.$A$12]-MOD([.$A$12]-2;7)+(COLUMN([.A3])-1)+(ROW([.A3])-1)*7)" office:value-type="date" office:date-value="2006-04-10" calcext:value-type="date">
            <text:p>10</text:p>
          </table:table-cell>
          <table:table-cell table:style-name="ce38" table:content-validation-name="val1" table:formula="of:=IF(MONTH([.$A$12]-MOD([.$A$12]-2;7)+(COLUMN([.B3])-1)+(ROW([.B3])-1)*7)&lt;&gt;MONTH([.$A$12]);&quot;&quot;;[.$A$12]-MOD([.$A$12]-2;7)+(COLUMN([.B3])-1)+(ROW([.B3])-1)*7)" office:value-type="date" office:date-value="2006-04-11" calcext:value-type="date">
            <text:p>11</text:p>
          </table:table-cell>
          <table:table-cell table:style-name="ce38" table:content-validation-name="val1" table:formula="of:=IF(MONTH([.$A$12]-MOD([.$A$12]-2;7)+(COLUMN([.C3])-1)+(ROW([.C3])-1)*7)&lt;&gt;MONTH([.$A$12]);&quot;&quot;;[.$A$12]-MOD([.$A$12]-2;7)+(COLUMN([.C3])-1)+(ROW([.C3])-1)*7)" office:value-type="date" office:date-value="2006-04-12" calcext:value-type="date">
            <text:p>12</text:p>
          </table:table-cell>
          <table:table-cell table:style-name="ce38" table:content-validation-name="val1" table:formula="of:=IF(MONTH([.$A$12]-MOD([.$A$12]-2;7)+(COLUMN([.D3])-1)+(ROW([.D3])-1)*7)&lt;&gt;MONTH([.$A$12]);&quot;&quot;;[.$A$12]-MOD([.$A$12]-2;7)+(COLUMN([.D3])-1)+(ROW([.D3])-1)*7)" office:value-type="date" office:date-value="2006-04-13" calcext:value-type="date">
            <text:p>13</text:p>
          </table:table-cell>
          <table:table-cell table:style-name="ce38" table:content-validation-name="val1" table:formula="of:=IF(MONTH([.$A$12]-MOD([.$A$12]-2;7)+(COLUMN([.E3])-1)+(ROW([.E3])-1)*7)&lt;&gt;MONTH([.$A$12]);&quot;&quot;;[.$A$12]-MOD([.$A$12]-2;7)+(COLUMN([.E3])-1)+(ROW([.E3])-1)*7)" office:value-type="date" office:date-value="2006-04-14" calcext:value-type="date">
            <text:p>14</text:p>
          </table:table-cell>
          <table:table-cell table:style-name="ce38" table:content-validation-name="val1" table:formula="of:=IF(MONTH([.$A$12]-MOD([.$A$12]-2;7)+(COLUMN([.F3])-1)+(ROW([.F3])-1)*7)&lt;&gt;MONTH([.$A$12]);&quot;&quot;;[.$A$12]-MOD([.$A$12]-2;7)+(COLUMN([.F3])-1)+(ROW([.F3])-1)*7)" office:value-type="date" office:date-value="2006-04-15" calcext:value-type="date">
            <text:p>15</text:p>
          </table:table-cell>
          <table:table-cell table:style-name="ce38" table:content-validation-name="val1" table:formula="of:=IF(MONTH([.$A$12]-MOD([.$A$12]-2;7)+(COLUMN([.G3])-1)+(ROW([.G3])-1)*7)&lt;&gt;MONTH([.$A$12]);&quot;&quot;;[.$A$12]-MOD([.$A$12]-2;7)+(COLUMN([.G3])-1)+(ROW([.G3])-1)*7)" office:value-type="date" office:date-value="2006-04-16" calcext:value-type="date">
            <text:p>16</text:p>
          </table:table-cell>
          <table:table-cell table:style-name="ce41" table:content-validation-name="val1"/>
          <table:table-cell table:style-name="ce38" table:content-validation-name="val1" table:formula="of:=IF(MONTH([.$I$12]-MOD([.$I$12]-2;7)+(COLUMN([.A3])-1)+(ROW([.A3])-1)*7)&lt;&gt;MONTH([.$I$12]);&quot;&quot;;[.$I$12]-MOD([.$I$12]-2;7)+(COLUMN([.A3])-1)+(ROW([.A3])-1)*7)" office:value-type="date" office:date-value="2006-05-15" calcext:value-type="date">
            <text:p>15</text:p>
          </table:table-cell>
          <table:table-cell table:style-name="ce38" table:content-validation-name="val1" table:formula="of:=IF(MONTH([.$I$12]-MOD([.$I$12]-2;7)+(COLUMN([.B3])-1)+(ROW([.B3])-1)*7)&lt;&gt;MONTH([.$I$12]);&quot;&quot;;[.$I$12]-MOD([.$I$12]-2;7)+(COLUMN([.B3])-1)+(ROW([.B3])-1)*7)" office:value-type="date" office:date-value="2006-05-16" calcext:value-type="date">
            <text:p>16</text:p>
          </table:table-cell>
          <table:table-cell table:style-name="ce38" table:content-validation-name="val1" table:formula="of:=IF(MONTH([.$I$12]-MOD([.$I$12]-2;7)+(COLUMN([.C3])-1)+(ROW([.C3])-1)*7)&lt;&gt;MONTH([.$I$12]);&quot;&quot;;[.$I$12]-MOD([.$I$12]-2;7)+(COLUMN([.C3])-1)+(ROW([.C3])-1)*7)" office:value-type="date" office:date-value="2006-05-17" calcext:value-type="date">
            <text:p>17</text:p>
          </table:table-cell>
          <table:table-cell table:style-name="ce38" table:content-validation-name="val1" table:formula="of:=IF(MONTH([.$I$12]-MOD([.$I$12]-2;7)+(COLUMN([.D3])-1)+(ROW([.D3])-1)*7)&lt;&gt;MONTH([.$I$12]);&quot;&quot;;[.$I$12]-MOD([.$I$12]-2;7)+(COLUMN([.D3])-1)+(ROW([.D3])-1)*7)" office:value-type="date" office:date-value="2006-05-18" calcext:value-type="date">
            <text:p>18</text:p>
          </table:table-cell>
          <table:table-cell table:style-name="ce38" table:content-validation-name="val1" table:formula="of:=IF(MONTH([.$I$12]-MOD([.$I$12]-2;7)+(COLUMN([.E3])-1)+(ROW([.E3])-1)*7)&lt;&gt;MONTH([.$I$12]);&quot;&quot;;[.$I$12]-MOD([.$I$12]-2;7)+(COLUMN([.E3])-1)+(ROW([.E3])-1)*7)" office:value-type="date" office:date-value="2006-05-19" calcext:value-type="date">
            <text:p>19</text:p>
          </table:table-cell>
          <table:table-cell table:style-name="ce38" table:content-validation-name="val1" table:formula="of:=IF(MONTH([.$I$12]-MOD([.$I$12]-2;7)+(COLUMN([.F3])-1)+(ROW([.F3])-1)*7)&lt;&gt;MONTH([.$I$12]);&quot;&quot;;[.$I$12]-MOD([.$I$12]-2;7)+(COLUMN([.F3])-1)+(ROW([.F3])-1)*7)" office:value-type="date" office:date-value="2006-05-20" calcext:value-type="date">
            <text:p>20</text:p>
          </table:table-cell>
          <table:table-cell table:style-name="ce38" table:content-validation-name="val1" table:formula="of:=IF(MONTH([.$I$12]-MOD([.$I$12]-2;7)+(COLUMN([.G3])-1)+(ROW([.G3])-1)*7)&lt;&gt;MONTH([.$I$12]);&quot;&quot;;[.$I$12]-MOD([.$I$12]-2;7)+(COLUMN([.G3])-1)+(ROW([.G3])-1)*7)" office:value-type="date" office:date-value="2006-05-21" calcext:value-type="date">
            <text:p>21</text:p>
          </table:table-cell>
          <table:table-cell table:style-name="ce39"/>
          <table:table-cell table:style-name="ce38" table:content-validation-name="val1" table:formula="of:=IF(MONTH([.$Q$12]-MOD([.$Q$12]-2;7)+(COLUMN([.A3])-1)+(ROW([.A3])-1)*7)&lt;&gt;MONTH([.$Q$12]);&quot;&quot;;[.$Q$12]-MOD([.$Q$12]-2;7)+(COLUMN([.A3])-1)+(ROW([.A3])-1)*7)" office:value-type="date" office:date-value="2006-06-12" calcext:value-type="date">
            <text:p>12</text:p>
          </table:table-cell>
          <table:table-cell table:style-name="ce38" table:content-validation-name="val1" table:formula="of:=IF(MONTH([.$Q$12]-MOD([.$Q$12]-2;7)+(COLUMN([.B3])-1)+(ROW([.B3])-1)*7)&lt;&gt;MONTH([.$Q$12]);&quot;&quot;;[.$Q$12]-MOD([.$Q$12]-2;7)+(COLUMN([.B3])-1)+(ROW([.B3])-1)*7)" office:value-type="date" office:date-value="2006-06-13" calcext:value-type="date">
            <text:p>13</text:p>
          </table:table-cell>
          <table:table-cell table:style-name="ce38" table:content-validation-name="val1" table:formula="of:=IF(MONTH([.$Q$12]-MOD([.$Q$12]-2;7)+(COLUMN([.C3])-1)+(ROW([.C3])-1)*7)&lt;&gt;MONTH([.$Q$12]);&quot;&quot;;[.$Q$12]-MOD([.$Q$12]-2;7)+(COLUMN([.C3])-1)+(ROW([.C3])-1)*7)" office:value-type="date" office:date-value="2006-06-14" calcext:value-type="date">
            <text:p>14</text:p>
          </table:table-cell>
          <table:table-cell table:style-name="ce38" table:content-validation-name="val1" table:formula="of:=IF(MONTH([.$Q$12]-MOD([.$Q$12]-2;7)+(COLUMN([.D3])-1)+(ROW([.D3])-1)*7)&lt;&gt;MONTH([.$Q$12]);&quot;&quot;;[.$Q$12]-MOD([.$Q$12]-2;7)+(COLUMN([.D3])-1)+(ROW([.D3])-1)*7)" office:value-type="date" office:date-value="2006-06-15" calcext:value-type="date">
            <text:p>15</text:p>
          </table:table-cell>
          <table:table-cell table:style-name="ce38" table:content-validation-name="val1" table:formula="of:=IF(MONTH([.$Q$12]-MOD([.$Q$12]-2;7)+(COLUMN([.E3])-1)+(ROW([.E3])-1)*7)&lt;&gt;MONTH([.$Q$12]);&quot;&quot;;[.$Q$12]-MOD([.$Q$12]-2;7)+(COLUMN([.E3])-1)+(ROW([.E3])-1)*7)" office:value-type="date" office:date-value="2006-06-16" calcext:value-type="date">
            <text:p>16</text:p>
          </table:table-cell>
          <table:table-cell table:style-name="ce38" table:content-validation-name="val1" table:formula="of:=IF(MONTH([.$Q$12]-MOD([.$Q$12]-2;7)+(COLUMN([.F3])-1)+(ROW([.F3])-1)*7)&lt;&gt;MONTH([.$Q$12]);&quot;&quot;;[.$Q$12]-MOD([.$Q$12]-2;7)+(COLUMN([.F3])-1)+(ROW([.F3])-1)*7)" office:value-type="date" office:date-value="2006-06-17" calcext:value-type="date">
            <text:p>17</text:p>
          </table:table-cell>
          <table:table-cell table:style-name="ce38" table:content-validation-name="val1" table:formula="of:=IF(MONTH([.$Q$12]-MOD([.$Q$12]-2;7)+(COLUMN([.G3])-1)+(ROW([.G3])-1)*7)&lt;&gt;MONTH([.$Q$12]);&quot;&quot;;[.$Q$12]-MOD([.$Q$12]-2;7)+(COLUMN([.G3])-1)+(ROW([.G3])-1)*7)" office:value-type="date" office:date-value="2006-06-18" calcext:value-type="date">
            <text:p>18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12]-MOD([.$A$12]-2;7)+(COLUMN([.A4])-1)+(ROW([.A4])-1)*7)&lt;&gt;MONTH([.$A$12]);&quot;&quot;;[.$A$12]-MOD([.$A$12]-2;7)+(COLUMN([.A4])-1)+(ROW([.A4])-1)*7)" office:value-type="date" office:date-value="2006-04-17" calcext:value-type="date">
            <text:p>17</text:p>
          </table:table-cell>
          <table:table-cell table:style-name="ce38" table:content-validation-name="val1" table:formula="of:=IF(MONTH([.$A$12]-MOD([.$A$12]-2;7)+(COLUMN([.B4])-1)+(ROW([.B4])-1)*7)&lt;&gt;MONTH([.$A$12]);&quot;&quot;;[.$A$12]-MOD([.$A$12]-2;7)+(COLUMN([.B4])-1)+(ROW([.B4])-1)*7)" office:value-type="date" office:date-value="2006-04-18" calcext:value-type="date">
            <text:p>18</text:p>
          </table:table-cell>
          <table:table-cell table:style-name="ce38" table:content-validation-name="val1" table:formula="of:=IF(MONTH([.$A$12]-MOD([.$A$12]-2;7)+(COLUMN([.C4])-1)+(ROW([.C4])-1)*7)&lt;&gt;MONTH([.$A$12]);&quot;&quot;;[.$A$12]-MOD([.$A$12]-2;7)+(COLUMN([.C4])-1)+(ROW([.C4])-1)*7)" office:value-type="date" office:date-value="2006-04-19" calcext:value-type="date">
            <text:p>19</text:p>
          </table:table-cell>
          <table:table-cell table:style-name="ce38" table:content-validation-name="val1" table:formula="of:=IF(MONTH([.$A$12]-MOD([.$A$12]-2;7)+(COLUMN([.D4])-1)+(ROW([.D4])-1)*7)&lt;&gt;MONTH([.$A$12]);&quot;&quot;;[.$A$12]-MOD([.$A$12]-2;7)+(COLUMN([.D4])-1)+(ROW([.D4])-1)*7)" office:value-type="date" office:date-value="2006-04-20" calcext:value-type="date">
            <text:p>20</text:p>
          </table:table-cell>
          <table:table-cell table:style-name="ce38" table:content-validation-name="val1" table:formula="of:=IF(MONTH([.$A$12]-MOD([.$A$12]-2;7)+(COLUMN([.E4])-1)+(ROW([.E4])-1)*7)&lt;&gt;MONTH([.$A$12]);&quot;&quot;;[.$A$12]-MOD([.$A$12]-2;7)+(COLUMN([.E4])-1)+(ROW([.E4])-1)*7)" office:value-type="date" office:date-value="2006-04-21" calcext:value-type="date">
            <text:p>21</text:p>
          </table:table-cell>
          <table:table-cell table:style-name="ce38" table:content-validation-name="val1" table:formula="of:=IF(MONTH([.$A$12]-MOD([.$A$12]-2;7)+(COLUMN([.F4])-1)+(ROW([.F4])-1)*7)&lt;&gt;MONTH([.$A$12]);&quot;&quot;;[.$A$12]-MOD([.$A$12]-2;7)+(COLUMN([.F4])-1)+(ROW([.F4])-1)*7)" office:value-type="date" office:date-value="2006-04-22" calcext:value-type="date">
            <text:p>22</text:p>
          </table:table-cell>
          <table:table-cell table:style-name="ce38" table:content-validation-name="val1" table:formula="of:=IF(MONTH([.$A$12]-MOD([.$A$12]-2;7)+(COLUMN([.G4])-1)+(ROW([.G4])-1)*7)&lt;&gt;MONTH([.$A$12]);&quot;&quot;;[.$A$12]-MOD([.$A$12]-2;7)+(COLUMN([.G4])-1)+(ROW([.G4])-1)*7)" office:value-type="date" office:date-value="2006-04-23" calcext:value-type="date">
            <text:p>23</text:p>
          </table:table-cell>
          <table:table-cell table:style-name="ce41" table:content-validation-name="val1"/>
          <table:table-cell table:style-name="ce38" table:content-validation-name="val1" table:formula="of:=IF(MONTH([.$I$12]-MOD([.$I$12]-2;7)+(COLUMN([.A4])-1)+(ROW([.A4])-1)*7)&lt;&gt;MONTH([.$I$12]);&quot;&quot;;[.$I$12]-MOD([.$I$12]-2;7)+(COLUMN([.A4])-1)+(ROW([.A4])-1)*7)" office:value-type="date" office:date-value="2006-05-22" calcext:value-type="date">
            <text:p>22</text:p>
          </table:table-cell>
          <table:table-cell table:style-name="ce38" table:content-validation-name="val1" table:formula="of:=IF(MONTH([.$I$12]-MOD([.$I$12]-2;7)+(COLUMN([.B4])-1)+(ROW([.B4])-1)*7)&lt;&gt;MONTH([.$I$12]);&quot;&quot;;[.$I$12]-MOD([.$I$12]-2;7)+(COLUMN([.B4])-1)+(ROW([.B4])-1)*7)" office:value-type="date" office:date-value="2006-05-23" calcext:value-type="date">
            <text:p>23</text:p>
          </table:table-cell>
          <table:table-cell table:style-name="ce38" table:content-validation-name="val1" table:formula="of:=IF(MONTH([.$I$12]-MOD([.$I$12]-2;7)+(COLUMN([.C4])-1)+(ROW([.C4])-1)*7)&lt;&gt;MONTH([.$I$12]);&quot;&quot;;[.$I$12]-MOD([.$I$12]-2;7)+(COLUMN([.C4])-1)+(ROW([.C4])-1)*7)" office:value-type="date" office:date-value="2006-05-24" calcext:value-type="date">
            <text:p>24</text:p>
          </table:table-cell>
          <table:table-cell table:style-name="ce38" table:content-validation-name="val1" table:formula="of:=IF(MONTH([.$I$12]-MOD([.$I$12]-2;7)+(COLUMN([.D4])-1)+(ROW([.D4])-1)*7)&lt;&gt;MONTH([.$I$12]);&quot;&quot;;[.$I$12]-MOD([.$I$12]-2;7)+(COLUMN([.D4])-1)+(ROW([.D4])-1)*7)" office:value-type="date" office:date-value="2006-05-25" calcext:value-type="date">
            <text:p>25</text:p>
          </table:table-cell>
          <table:table-cell table:style-name="ce38" table:content-validation-name="val1" table:formula="of:=IF(MONTH([.$I$12]-MOD([.$I$12]-2;7)+(COLUMN([.E4])-1)+(ROW([.E4])-1)*7)&lt;&gt;MONTH([.$I$12]);&quot;&quot;;[.$I$12]-MOD([.$I$12]-2;7)+(COLUMN([.E4])-1)+(ROW([.E4])-1)*7)" office:value-type="date" office:date-value="2006-05-26" calcext:value-type="date">
            <text:p>26</text:p>
          </table:table-cell>
          <table:table-cell table:style-name="ce38" table:content-validation-name="val1" table:formula="of:=IF(MONTH([.$I$12]-MOD([.$I$12]-2;7)+(COLUMN([.F4])-1)+(ROW([.F4])-1)*7)&lt;&gt;MONTH([.$I$12]);&quot;&quot;;[.$I$12]-MOD([.$I$12]-2;7)+(COLUMN([.F4])-1)+(ROW([.F4])-1)*7)" office:value-type="date" office:date-value="2006-05-27" calcext:value-type="date">
            <text:p>27</text:p>
          </table:table-cell>
          <table:table-cell table:style-name="ce38" table:content-validation-name="val1" table:formula="of:=IF(MONTH([.$I$12]-MOD([.$I$12]-2;7)+(COLUMN([.G4])-1)+(ROW([.G4])-1)*7)&lt;&gt;MONTH([.$I$12]);&quot;&quot;;[.$I$12]-MOD([.$I$12]-2;7)+(COLUMN([.G4])-1)+(ROW([.G4])-1)*7)" office:value-type="date" office:date-value="2006-05-28" calcext:value-type="date">
            <text:p>28</text:p>
          </table:table-cell>
          <table:table-cell table:style-name="ce39"/>
          <table:table-cell table:style-name="ce38" table:content-validation-name="val1" table:formula="of:=IF(MONTH([.$Q$12]-MOD([.$Q$12]-2;7)+(COLUMN([.A4])-1)+(ROW([.A4])-1)*7)&lt;&gt;MONTH([.$Q$12]);&quot;&quot;;[.$Q$12]-MOD([.$Q$12]-2;7)+(COLUMN([.A4])-1)+(ROW([.A4])-1)*7)" office:value-type="date" office:date-value="2006-06-19" calcext:value-type="date">
            <text:p>19</text:p>
          </table:table-cell>
          <table:table-cell table:style-name="ce38" table:content-validation-name="val1" table:formula="of:=IF(MONTH([.$Q$12]-MOD([.$Q$12]-2;7)+(COLUMN([.B4])-1)+(ROW([.B4])-1)*7)&lt;&gt;MONTH([.$Q$12]);&quot;&quot;;[.$Q$12]-MOD([.$Q$12]-2;7)+(COLUMN([.B4])-1)+(ROW([.B4])-1)*7)" office:value-type="date" office:date-value="2006-06-20" calcext:value-type="date">
            <text:p>20</text:p>
          </table:table-cell>
          <table:table-cell table:style-name="ce38" table:content-validation-name="val1" table:formula="of:=IF(MONTH([.$Q$12]-MOD([.$Q$12]-2;7)+(COLUMN([.C4])-1)+(ROW([.C4])-1)*7)&lt;&gt;MONTH([.$Q$12]);&quot;&quot;;[.$Q$12]-MOD([.$Q$12]-2;7)+(COLUMN([.C4])-1)+(ROW([.C4])-1)*7)" office:value-type="date" office:date-value="2006-06-21" calcext:value-type="date">
            <text:p>21</text:p>
          </table:table-cell>
          <table:table-cell table:style-name="ce38" table:content-validation-name="val1" table:formula="of:=IF(MONTH([.$Q$12]-MOD([.$Q$12]-2;7)+(COLUMN([.D4])-1)+(ROW([.D4])-1)*7)&lt;&gt;MONTH([.$Q$12]);&quot;&quot;;[.$Q$12]-MOD([.$Q$12]-2;7)+(COLUMN([.D4])-1)+(ROW([.D4])-1)*7)" office:value-type="date" office:date-value="2006-06-22" calcext:value-type="date">
            <text:p>22</text:p>
          </table:table-cell>
          <table:table-cell table:style-name="ce38" table:content-validation-name="val1" table:formula="of:=IF(MONTH([.$Q$12]-MOD([.$Q$12]-2;7)+(COLUMN([.E4])-1)+(ROW([.E4])-1)*7)&lt;&gt;MONTH([.$Q$12]);&quot;&quot;;[.$Q$12]-MOD([.$Q$12]-2;7)+(COLUMN([.E4])-1)+(ROW([.E4])-1)*7)" office:value-type="date" office:date-value="2006-06-23" calcext:value-type="date">
            <text:p>23</text:p>
          </table:table-cell>
          <table:table-cell table:style-name="ce38" table:content-validation-name="val1" table:formula="of:=IF(MONTH([.$Q$12]-MOD([.$Q$12]-2;7)+(COLUMN([.F4])-1)+(ROW([.F4])-1)*7)&lt;&gt;MONTH([.$Q$12]);&quot;&quot;;[.$Q$12]-MOD([.$Q$12]-2;7)+(COLUMN([.F4])-1)+(ROW([.F4])-1)*7)" office:value-type="date" office:date-value="2006-06-24" calcext:value-type="date">
            <text:p>24</text:p>
          </table:table-cell>
          <table:table-cell table:style-name="ce38" table:content-validation-name="val1" table:formula="of:=IF(MONTH([.$Q$12]-MOD([.$Q$12]-2;7)+(COLUMN([.G4])-1)+(ROW([.G4])-1)*7)&lt;&gt;MONTH([.$Q$12]);&quot;&quot;;[.$Q$12]-MOD([.$Q$12]-2;7)+(COLUMN([.G4])-1)+(ROW([.G4])-1)*7)" office:value-type="date" office:date-value="2006-06-25" calcext:value-type="date">
            <text:p>25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12]-MOD([.$A$12]-2;7)+(COLUMN([.A5])-1)+(ROW([.A5])-1)*7)&lt;&gt;MONTH([.$A$12]);&quot;&quot;;[.$A$12]-MOD([.$A$12]-2;7)+(COLUMN([.A5])-1)+(ROW([.A5])-1)*7)" office:value-type="date" office:date-value="2006-04-24" calcext:value-type="date">
            <text:p>24</text:p>
          </table:table-cell>
          <table:table-cell table:style-name="ce38" table:content-validation-name="val1" table:formula="of:=IF(MONTH([.$A$12]-MOD([.$A$12]-2;7)+(COLUMN([.B5])-1)+(ROW([.B5])-1)*7)&lt;&gt;MONTH([.$A$12]);&quot;&quot;;[.$A$12]-MOD([.$A$12]-2;7)+(COLUMN([.B5])-1)+(ROW([.B5])-1)*7)" office:value-type="date" office:date-value="2006-04-25" calcext:value-type="date">
            <text:p>25</text:p>
          </table:table-cell>
          <table:table-cell table:style-name="ce38" table:content-validation-name="val1" table:formula="of:=IF(MONTH([.$A$12]-MOD([.$A$12]-2;7)+(COLUMN([.C5])-1)+(ROW([.C5])-1)*7)&lt;&gt;MONTH([.$A$12]);&quot;&quot;;[.$A$12]-MOD([.$A$12]-2;7)+(COLUMN([.C5])-1)+(ROW([.C5])-1)*7)" office:value-type="date" office:date-value="2006-04-26" calcext:value-type="date">
            <text:p>26</text:p>
          </table:table-cell>
          <table:table-cell table:style-name="ce38" table:content-validation-name="val1" table:formula="of:=IF(MONTH([.$A$12]-MOD([.$A$12]-2;7)+(COLUMN([.D5])-1)+(ROW([.D5])-1)*7)&lt;&gt;MONTH([.$A$12]);&quot;&quot;;[.$A$12]-MOD([.$A$12]-2;7)+(COLUMN([.D5])-1)+(ROW([.D5])-1)*7)" office:value-type="date" office:date-value="2006-04-27" calcext:value-type="date">
            <text:p>27</text:p>
          </table:table-cell>
          <table:table-cell table:style-name="ce38" table:content-validation-name="val1" table:formula="of:=IF(MONTH([.$A$12]-MOD([.$A$12]-2;7)+(COLUMN([.E5])-1)+(ROW([.E5])-1)*7)&lt;&gt;MONTH([.$A$12]);&quot;&quot;;[.$A$12]-MOD([.$A$12]-2;7)+(COLUMN([.E5])-1)+(ROW([.E5])-1)*7)" office:value-type="date" office:date-value="2006-04-28" calcext:value-type="date">
            <text:p>28</text:p>
          </table:table-cell>
          <table:table-cell table:style-name="ce38" table:content-validation-name="val1" table:formula="of:=IF(MONTH([.$A$12]-MOD([.$A$12]-2;7)+(COLUMN([.F5])-1)+(ROW([.F5])-1)*7)&lt;&gt;MONTH([.$A$12]);&quot;&quot;;[.$A$12]-MOD([.$A$12]-2;7)+(COLUMN([.F5])-1)+(ROW([.F5])-1)*7)" office:value-type="date" office:date-value="2006-04-29" calcext:value-type="date">
            <text:p>29</text:p>
          </table:table-cell>
          <table:table-cell table:style-name="ce38" table:content-validation-name="val1" table:formula="of:=IF(MONTH([.$A$12]-MOD([.$A$12]-2;7)+(COLUMN([.G5])-1)+(ROW([.G5])-1)*7)&lt;&gt;MONTH([.$A$12]);&quot;&quot;;[.$A$12]-MOD([.$A$12]-2;7)+(COLUMN([.G5])-1)+(ROW([.G5])-1)*7)" office:value-type="date" office:date-value="2006-04-30" calcext:value-type="date">
            <text:p>30</text:p>
          </table:table-cell>
          <table:table-cell table:style-name="ce41" table:content-validation-name="val1"/>
          <table:table-cell table:style-name="ce38" table:content-validation-name="val1" table:formula="of:=IF(MONTH([.$I$12]-MOD([.$I$12]-2;7)+(COLUMN([.A5])-1)+(ROW([.A5])-1)*7)&lt;&gt;MONTH([.$I$12]);&quot;&quot;;[.$I$12]-MOD([.$I$12]-2;7)+(COLUMN([.A5])-1)+(ROW([.A5])-1)*7)" office:value-type="date" office:date-value="2006-05-29" calcext:value-type="date">
            <text:p>29</text:p>
          </table:table-cell>
          <table:table-cell table:style-name="ce38" table:content-validation-name="val1" table:formula="of:=IF(MONTH([.$I$12]-MOD([.$I$12]-2;7)+(COLUMN([.B5])-1)+(ROW([.B5])-1)*7)&lt;&gt;MONTH([.$I$12]);&quot;&quot;;[.$I$12]-MOD([.$I$12]-2;7)+(COLUMN([.B5])-1)+(ROW([.B5])-1)*7)" office:value-type="date" office:date-value="2006-05-30" calcext:value-type="date">
            <text:p>30</text:p>
          </table:table-cell>
          <table:table-cell table:style-name="ce38" table:content-validation-name="val1" table:formula="of:=IF(MONTH([.$I$12]-MOD([.$I$12]-2;7)+(COLUMN([.C5])-1)+(ROW([.C5])-1)*7)&lt;&gt;MONTH([.$I$12]);&quot;&quot;;[.$I$12]-MOD([.$I$12]-2;7)+(COLUMN([.C5])-1)+(ROW([.C5])-1)*7)" office:value-type="date" office:date-value="2006-05-31" calcext:value-type="date">
            <text:p>31</text:p>
          </table:table-cell>
          <table:table-cell table:style-name="ce38" table:content-validation-name="val1" table:formula="of:=IF(MONTH([.$I$12]-MOD([.$I$12]-2;7)+(COLUMN([.D5])-1)+(ROW([.D5])-1)*7)&lt;&gt;MONTH([.$I$12]);&quot;&quot;;[.$I$12]-MOD([.$I$12]-2;7)+(COLUMN([.D5])-1)+(ROW([.D5])-1)*7)">
            <text:p/>
          </table:table-cell>
          <table:table-cell table:style-name="ce38" table:content-validation-name="val1" table:formula="of:=IF(MONTH([.$I$12]-MOD([.$I$12]-2;7)+(COLUMN([.E5])-1)+(ROW([.E5])-1)*7)&lt;&gt;MONTH([.$I$12]);&quot;&quot;;[.$I$12]-MOD([.$I$12]-2;7)+(COLUMN([.E5])-1)+(ROW([.E5])-1)*7)">
            <text:p/>
          </table:table-cell>
          <table:table-cell table:style-name="ce38" table:content-validation-name="val1" table:formula="of:=IF(MONTH([.$I$12]-MOD([.$I$12]-2;7)+(COLUMN([.F5])-1)+(ROW([.F5])-1)*7)&lt;&gt;MONTH([.$I$12]);&quot;&quot;;[.$I$12]-MOD([.$I$12]-2;7)+(COLUMN([.F5])-1)+(ROW([.F5])-1)*7)">
            <text:p/>
          </table:table-cell>
          <table:table-cell table:style-name="ce38" table:content-validation-name="val1" table:formula="of:=IF(MONTH([.$I$12]-MOD([.$I$12]-2;7)+(COLUMN([.G5])-1)+(ROW([.G5])-1)*7)&lt;&gt;MONTH([.$I$12]);&quot;&quot;;[.$I$12]-MOD([.$I$12]-2;7)+(COLUMN([.G5])-1)+(ROW([.G5])-1)*7)">
            <text:p/>
          </table:table-cell>
          <table:table-cell table:style-name="ce41" table:content-validation-name="val1"/>
          <table:table-cell table:style-name="ce38" table:content-validation-name="val1" table:formula="of:=IF(MONTH([.$Q$12]-MOD([.$Q$12]-2;7)+(COLUMN([.A5])-1)+(ROW([.A5])-1)*7)&lt;&gt;MONTH([.$Q$12]);&quot;&quot;;[.$Q$12]-MOD([.$Q$12]-2;7)+(COLUMN([.A5])-1)+(ROW([.A5])-1)*7)" office:value-type="date" office:date-value="2006-06-26" calcext:value-type="date">
            <text:p>26</text:p>
          </table:table-cell>
          <table:table-cell table:style-name="ce38" table:content-validation-name="val1" table:formula="of:=IF(MONTH([.$Q$12]-MOD([.$Q$12]-2;7)+(COLUMN([.B5])-1)+(ROW([.B5])-1)*7)&lt;&gt;MONTH([.$Q$12]);&quot;&quot;;[.$Q$12]-MOD([.$Q$12]-2;7)+(COLUMN([.B5])-1)+(ROW([.B5])-1)*7)" office:value-type="date" office:date-value="2006-06-27" calcext:value-type="date">
            <text:p>27</text:p>
          </table:table-cell>
          <table:table-cell table:style-name="ce38" table:content-validation-name="val1" table:formula="of:=IF(MONTH([.$Q$12]-MOD([.$Q$12]-2;7)+(COLUMN([.C5])-1)+(ROW([.C5])-1)*7)&lt;&gt;MONTH([.$Q$12]);&quot;&quot;;[.$Q$12]-MOD([.$Q$12]-2;7)+(COLUMN([.C5])-1)+(ROW([.C5])-1)*7)" office:value-type="date" office:date-value="2006-06-28" calcext:value-type="date">
            <text:p>28</text:p>
          </table:table-cell>
          <table:table-cell table:style-name="ce38" table:content-validation-name="val1" table:formula="of:=IF(MONTH([.$Q$12]-MOD([.$Q$12]-2;7)+(COLUMN([.D5])-1)+(ROW([.D5])-1)*7)&lt;&gt;MONTH([.$Q$12]);&quot;&quot;;[.$Q$12]-MOD([.$Q$12]-2;7)+(COLUMN([.D5])-1)+(ROW([.D5])-1)*7)" office:value-type="date" office:date-value="2006-06-29" calcext:value-type="date">
            <text:p>29</text:p>
          </table:table-cell>
          <table:table-cell table:style-name="ce38" table:content-validation-name="val1" table:formula="of:=IF(MONTH([.$Q$12]-MOD([.$Q$12]-2;7)+(COLUMN([.E5])-1)+(ROW([.E5])-1)*7)&lt;&gt;MONTH([.$Q$12]);&quot;&quot;;[.$Q$12]-MOD([.$Q$12]-2;7)+(COLUMN([.E5])-1)+(ROW([.E5])-1)*7)" office:value-type="date" office:date-value="2006-06-30" calcext:value-type="date">
            <text:p>30</text:p>
          </table:table-cell>
          <table:table-cell table:style-name="ce38" table:content-validation-name="val1" table:formula="of:=IF(MONTH([.$Q$12]-MOD([.$Q$12]-2;7)+(COLUMN([.F5])-1)+(ROW([.F5])-1)*7)&lt;&gt;MONTH([.$Q$12]);&quot;&quot;;[.$Q$12]-MOD([.$Q$12]-2;7)+(COLUMN([.F5])-1)+(ROW([.F5])-1)*7)">
            <text:p/>
          </table:table-cell>
          <table:table-cell table:style-name="ce38" table:content-validation-name="val1" table:formula="of:=IF(MONTH([.$Q$12]-MOD([.$Q$12]-2;7)+(COLUMN([.G5])-1)+(ROW([.G5])-1)*7)&lt;&gt;MONTH([.$Q$12]);&quot;&quot;;[.$Q$12]-MOD([.$Q$12]-2;7)+(COLUMN([.G5])-1)+(ROW([.G5])-1)*7)">
            <text:p/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12]-MOD([.$A$12]-2;7)+(COLUMN([.A6])-1)+(ROW([.A6])-1)*7)&lt;&gt;MONTH([.$A$12]);&quot;&quot;;[.$A$12]-MOD([.$A$12]-2;7)+(COLUMN([.A6])-1)+(ROW([.A6])-1)*7)">
            <text:p/>
          </table:table-cell>
          <table:table-cell table:style-name="ce38" table:content-validation-name="val1" table:formula="of:=IF(MONTH([.$A$12]-MOD([.$A$12]-2;7)+(COLUMN([.B6])-1)+(ROW([.B6])-1)*7)&lt;&gt;MONTH([.$A$12]);&quot;&quot;;[.$A$12]-MOD([.$A$12]-2;7)+(COLUMN([.B6])-1)+(ROW([.B6])-1)*7)">
            <text:p/>
          </table:table-cell>
          <table:table-cell table:style-name="ce38" table:content-validation-name="val1" table:formula="of:=IF(MONTH([.$A$12]-MOD([.$A$12]-2;7)+(COLUMN([.C6])-1)+(ROW([.C6])-1)*7)&lt;&gt;MONTH([.$A$12]);&quot;&quot;;[.$A$12]-MOD([.$A$12]-2;7)+(COLUMN([.C6])-1)+(ROW([.C6])-1)*7)">
            <text:p/>
          </table:table-cell>
          <table:table-cell table:style-name="ce38" table:content-validation-name="val1" table:formula="of:=IF(MONTH([.$A$12]-MOD([.$A$12]-2;7)+(COLUMN([.D6])-1)+(ROW([.D6])-1)*7)&lt;&gt;MONTH([.$A$12]);&quot;&quot;;[.$A$12]-MOD([.$A$12]-2;7)+(COLUMN([.D6])-1)+(ROW([.D6])-1)*7)">
            <text:p/>
          </table:table-cell>
          <table:table-cell table:style-name="ce38" table:content-validation-name="val1" table:formula="of:=IF(MONTH([.$A$12]-MOD([.$A$12]-2;7)+(COLUMN([.E6])-1)+(ROW([.E6])-1)*7)&lt;&gt;MONTH([.$A$12]);&quot;&quot;;[.$A$12]-MOD([.$A$12]-2;7)+(COLUMN([.E6])-1)+(ROW([.E6])-1)*7)">
            <text:p/>
          </table:table-cell>
          <table:table-cell table:style-name="ce38" table:content-validation-name="val1" table:formula="of:=IF(MONTH([.$A$12]-MOD([.$A$12]-2;7)+(COLUMN([.F6])-1)+(ROW([.F6])-1)*7)&lt;&gt;MONTH([.$A$12]);&quot;&quot;;[.$A$12]-MOD([.$A$12]-2;7)+(COLUMN([.F6])-1)+(ROW([.F6])-1)*7)">
            <text:p/>
          </table:table-cell>
          <table:table-cell table:style-name="ce38" table:content-validation-name="val1" table:formula="of:=IF(MONTH([.$A$12]-MOD([.$A$12]-2;7)+(COLUMN([.G6])-1)+(ROW([.G6])-1)*7)&lt;&gt;MONTH([.$A$12]);&quot;&quot;;[.$A$12]-MOD([.$A$12]-2;7)+(COLUMN([.G6])-1)+(ROW([.G6])-1)*7)">
            <text:p/>
          </table:table-cell>
          <table:table-cell table:style-name="ce39" table:content-validation-name="val1"/>
          <table:table-cell table:style-name="ce38" table:content-validation-name="val1" table:formula="of:=IF(MONTH([.$I$12]-MOD([.$I$12]-2;7)+(COLUMN([.A6])-1)+(ROW([.A6])-1)*7)&lt;&gt;MONTH([.$I$12]);&quot;&quot;;[.$I$12]-MOD([.$I$12]-2;7)+(COLUMN([.A6])-1)+(ROW([.A6])-1)*7)">
            <text:p/>
          </table:table-cell>
          <table:table-cell table:style-name="ce38" table:content-validation-name="val1" table:formula="of:=IF(MONTH([.$I$12]-MOD([.$I$12]-2;7)+(COLUMN([.B6])-1)+(ROW([.B6])-1)*7)&lt;&gt;MONTH([.$I$12]);&quot;&quot;;[.$I$12]-MOD([.$I$12]-2;7)+(COLUMN([.B6])-1)+(ROW([.B6])-1)*7)">
            <text:p/>
          </table:table-cell>
          <table:table-cell table:style-name="ce38" table:content-validation-name="val1" table:formula="of:=IF(MONTH([.$I$12]-MOD([.$I$12]-2;7)+(COLUMN([.C6])-1)+(ROW([.C6])-1)*7)&lt;&gt;MONTH([.$I$12]);&quot;&quot;;[.$I$12]-MOD([.$I$12]-2;7)+(COLUMN([.C6])-1)+(ROW([.C6])-1)*7)">
            <text:p/>
          </table:table-cell>
          <table:table-cell table:style-name="ce38" table:content-validation-name="val1" table:formula="of:=IF(MONTH([.$I$12]-MOD([.$I$12]-2;7)+(COLUMN([.D6])-1)+(ROW([.D6])-1)*7)&lt;&gt;MONTH([.$I$12]);&quot;&quot;;[.$I$12]-MOD([.$I$12]-2;7)+(COLUMN([.D6])-1)+(ROW([.D6])-1)*7)">
            <text:p/>
          </table:table-cell>
          <table:table-cell table:style-name="ce38" table:content-validation-name="val1" table:formula="of:=IF(MONTH([.$I$12]-MOD([.$I$12]-2;7)+(COLUMN([.E6])-1)+(ROW([.E6])-1)*7)&lt;&gt;MONTH([.$I$12]);&quot;&quot;;[.$I$12]-MOD([.$I$12]-2;7)+(COLUMN([.E6])-1)+(ROW([.E6])-1)*7)">
            <text:p/>
          </table:table-cell>
          <table:table-cell table:style-name="ce38" table:content-validation-name="val1" table:formula="of:=IF(MONTH([.$I$12]-MOD([.$I$12]-2;7)+(COLUMN([.F6])-1)+(ROW([.F6])-1)*7)&lt;&gt;MONTH([.$I$12]);&quot;&quot;;[.$I$12]-MOD([.$I$12]-2;7)+(COLUMN([.F6])-1)+(ROW([.F6])-1)*7)">
            <text:p/>
          </table:table-cell>
          <table:table-cell table:style-name="ce38" table:content-validation-name="val1" table:formula="of:=IF(MONTH([.$I$12]-MOD([.$I$12]-2;7)+(COLUMN([.G6])-1)+(ROW([.G6])-1)*7)&lt;&gt;MONTH([.$I$12]);&quot;&quot;;[.$I$12]-MOD([.$I$12]-2;7)+(COLUMN([.G6])-1)+(ROW([.G6])-1)*7)">
            <text:p/>
          </table:table-cell>
          <table:table-cell table:style-name="ce39" table:content-validation-name="val1"/>
          <table:table-cell table:style-name="ce38" table:content-validation-name="val1" table:formula="of:=IF(MONTH([.$Q$12]-MOD([.$Q$12]-2;7)+(COLUMN([.A6])-1)+(ROW([.A6])-1)*7)&lt;&gt;MONTH([.$Q$12]);&quot;&quot;;[.$Q$12]-MOD([.$Q$12]-2;7)+(COLUMN([.A6])-1)+(ROW([.A6])-1)*7)">
            <text:p/>
          </table:table-cell>
          <table:table-cell table:style-name="ce38" table:content-validation-name="val1" table:formula="of:=IF(MONTH([.$Q$12]-MOD([.$Q$12]-2;7)+(COLUMN([.B6])-1)+(ROW([.B6])-1)*7)&lt;&gt;MONTH([.$Q$12]);&quot;&quot;;[.$Q$12]-MOD([.$Q$12]-2;7)+(COLUMN([.B6])-1)+(ROW([.B6])-1)*7)">
            <text:p/>
          </table:table-cell>
          <table:table-cell table:style-name="ce38" table:content-validation-name="val1" table:formula="of:=IF(MONTH([.$Q$12]-MOD([.$Q$12]-2;7)+(COLUMN([.C6])-1)+(ROW([.C6])-1)*7)&lt;&gt;MONTH([.$Q$12]);&quot;&quot;;[.$Q$12]-MOD([.$Q$12]-2;7)+(COLUMN([.C6])-1)+(ROW([.C6])-1)*7)">
            <text:p/>
          </table:table-cell>
          <table:table-cell table:style-name="ce38" table:content-validation-name="val1" table:formula="of:=IF(MONTH([.$Q$12]-MOD([.$Q$12]-2;7)+(COLUMN([.D6])-1)+(ROW([.D6])-1)*7)&lt;&gt;MONTH([.$Q$12]);&quot;&quot;;[.$Q$12]-MOD([.$Q$12]-2;7)+(COLUMN([.D6])-1)+(ROW([.D6])-1)*7)">
            <text:p/>
          </table:table-cell>
          <table:table-cell table:style-name="ce38" table:content-validation-name="val1" table:formula="of:=IF(MONTH([.$Q$12]-MOD([.$Q$12]-2;7)+(COLUMN([.E6])-1)+(ROW([.E6])-1)*7)&lt;&gt;MONTH([.$Q$12]);&quot;&quot;;[.$Q$12]-MOD([.$Q$12]-2;7)+(COLUMN([.E6])-1)+(ROW([.E6])-1)*7)">
            <text:p/>
          </table:table-cell>
          <table:table-cell table:style-name="ce38" table:content-validation-name="val1" table:formula="of:=IF(MONTH([.$Q$12]-MOD([.$Q$12]-2;7)+(COLUMN([.F6])-1)+(ROW([.F6])-1)*7)&lt;&gt;MONTH([.$Q$12]);&quot;&quot;;[.$Q$12]-MOD([.$Q$12]-2;7)+(COLUMN([.F6])-1)+(ROW([.F6])-1)*7)">
            <text:p/>
          </table:table-cell>
          <table:table-cell table:style-name="ce38" table:content-validation-name="val1" table:formula="of:=IF(MONTH([.$Q$12]-MOD([.$Q$12]-2;7)+(COLUMN([.G6])-1)+(ROW([.G6])-1)*7)&lt;&gt;MONTH([.$Q$12]);&quot;&quot;;[.$Q$12]-MOD([.$Q$12]-2;7)+(COLUMN([.G6])-1)+(ROW([.G6])-1)*7)">
            <text:p/>
          </table:table-cell>
          <table:table-cell table:style-name="ce5"/>
          <table:table-cell table:number-columns-repeated="994"/>
        </table:table-row>
        <table:table-row table:style-name="ro2">
          <table:table-cell table:style-name="ce26" table:formula="of:=EDATE([.A12];3)" office:value-type="date" office:date-value="2006-07-01" calcext:value-type="date" table:number-columns-spanned="7" table:number-rows-spanned="1">
            <text:p>July</text:p>
          </table:table-cell>
          <table:covered-table-cell table:number-columns-repeated="6" table:style-name="ce42"/>
          <table:table-cell table:style-name="ce56"/>
          <table:table-cell table:style-name="ce26" table:formula="of:=EDATE([.I12];3)" office:value-type="date" office:date-value="2006-08-01" calcext:value-type="date" table:number-columns-spanned="7" table:number-rows-spanned="1">
            <text:p>August</text:p>
          </table:table-cell>
          <table:covered-table-cell table:number-columns-repeated="6" table:style-name="ce42"/>
          <table:table-cell table:style-name="ce56"/>
          <table:table-cell table:style-name="ce26" table:formula="of:=EDATE([.Q12];3)" office:value-type="date" office:date-value="2006-09-01" calcext:value-type="date" table:number-columns-spanned="7" table:number-rows-spanned="1">
            <text:p>September</text:p>
          </table:table-cell>
          <table:covered-table-cell table:number-columns-repeated="6" table:style-name="ce42"/>
          <table:table-cell table:style-name="ce5"/>
          <table:table-cell table:number-columns-repeated="994"/>
        </table:table-row>
        <table:table-row table:style-name="ro2"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39"/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39"/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20]-MOD([.$A$20]-2;7)+(COLUMN([.A1])-1)+(ROW([.A1])-1)*7)&lt;&gt;MONTH([.$A$20]);&quot;&quot;;[.$A$20]-MOD([.$A$20]-2;7)+(COLUMN([.A1])-1)+(ROW([.A1])-1)*7)">
            <text:p/>
          </table:table-cell>
          <table:table-cell table:style-name="ce38" table:content-validation-name="val1" table:formula="of:=IF(MONTH([.$A$20]-MOD([.$A$20]-2;7)+(COLUMN([.B1])-1)+(ROW([.B1])-1)*7)&lt;&gt;MONTH([.$A$20]);&quot;&quot;;[.$A$20]-MOD([.$A$20]-2;7)+(COLUMN([.B1])-1)+(ROW([.B1])-1)*7)">
            <text:p/>
          </table:table-cell>
          <table:table-cell table:style-name="ce38" table:content-validation-name="val1" table:formula="of:=IF(MONTH([.$A$20]-MOD([.$A$20]-2;7)+(COLUMN([.C1])-1)+(ROW([.C1])-1)*7)&lt;&gt;MONTH([.$A$20]);&quot;&quot;;[.$A$20]-MOD([.$A$20]-2;7)+(COLUMN([.C1])-1)+(ROW([.C1])-1)*7)">
            <text:p/>
          </table:table-cell>
          <table:table-cell table:style-name="ce38" table:content-validation-name="val1" table:formula="of:=IF(MONTH([.$A$20]-MOD([.$A$20]-2;7)+(COLUMN([.D1])-1)+(ROW([.D1])-1)*7)&lt;&gt;MONTH([.$A$20]);&quot;&quot;;[.$A$20]-MOD([.$A$20]-2;7)+(COLUMN([.D1])-1)+(ROW([.D1])-1)*7)">
            <text:p/>
          </table:table-cell>
          <table:table-cell table:style-name="ce38" table:content-validation-name="val1" table:formula="of:=IF(MONTH([.$A$20]-MOD([.$A$20]-2;7)+(COLUMN([.E1])-1)+(ROW([.E1])-1)*7)&lt;&gt;MONTH([.$A$20]);&quot;&quot;;[.$A$20]-MOD([.$A$20]-2;7)+(COLUMN([.E1])-1)+(ROW([.E1])-1)*7)">
            <text:p/>
          </table:table-cell>
          <table:table-cell table:style-name="ce38" table:content-validation-name="val1" table:formula="of:=IF(MONTH([.$A$20]-MOD([.$A$20]-2;7)+(COLUMN([.F1])-1)+(ROW([.F1])-1)*7)&lt;&gt;MONTH([.$A$20]);&quot;&quot;;[.$A$20]-MOD([.$A$20]-2;7)+(COLUMN([.F1])-1)+(ROW([.F1])-1)*7)" office:value-type="date" office:date-value="2006-07-01" calcext:value-type="date">
            <text:p>1</text:p>
          </table:table-cell>
          <table:table-cell table:style-name="ce38" table:content-validation-name="val1" table:formula="of:=IF(MONTH([.$A$20]-MOD([.$A$20]-2;7)+(COLUMN([.G1])-1)+(ROW([.G1])-1)*7)&lt;&gt;MONTH([.$A$20]);&quot;&quot;;[.$A$20]-MOD([.$A$20]-2;7)+(COLUMN([.G1])-1)+(ROW([.G1])-1)*7)" office:value-type="date" office:date-value="2006-07-02" calcext:value-type="date">
            <text:p>2</text:p>
          </table:table-cell>
          <table:table-cell table:style-name="ce41" table:content-validation-name="val1"/>
          <table:table-cell table:style-name="ce38" table:content-validation-name="val1" table:formula="of:=IF(MONTH([.$I$20]-MOD([.$I$20]-2;7)+(COLUMN([.A1])-1)+(ROW([.A1])-1)*7)&lt;&gt;MONTH([.$I$20]);&quot;&quot;;[.$I$20]-MOD([.$I$20]-2;7)+(COLUMN([.A1])-1)+(ROW([.A1])-1)*7)">
            <text:p/>
          </table:table-cell>
          <table:table-cell table:style-name="ce38" table:content-validation-name="val1" table:formula="of:=IF(MONTH([.$I$20]-MOD([.$I$20]-2;7)+(COLUMN([.B1])-1)+(ROW([.B1])-1)*7)&lt;&gt;MONTH([.$I$20]);&quot;&quot;;[.$I$20]-MOD([.$I$20]-2;7)+(COLUMN([.B1])-1)+(ROW([.B1])-1)*7)" office:value-type="date" office:date-value="2006-08-01" calcext:value-type="date">
            <text:p>1</text:p>
          </table:table-cell>
          <table:table-cell table:style-name="ce38" table:content-validation-name="val1" table:formula="of:=IF(MONTH([.$I$20]-MOD([.$I$20]-2;7)+(COLUMN([.C1])-1)+(ROW([.C1])-1)*7)&lt;&gt;MONTH([.$I$20]);&quot;&quot;;[.$I$20]-MOD([.$I$20]-2;7)+(COLUMN([.C1])-1)+(ROW([.C1])-1)*7)" office:value-type="date" office:date-value="2006-08-02" calcext:value-type="date">
            <text:p>2</text:p>
          </table:table-cell>
          <table:table-cell table:style-name="ce38" table:content-validation-name="val1" table:formula="of:=IF(MONTH([.$I$20]-MOD([.$I$20]-2;7)+(COLUMN([.D1])-1)+(ROW([.D1])-1)*7)&lt;&gt;MONTH([.$I$20]);&quot;&quot;;[.$I$20]-MOD([.$I$20]-2;7)+(COLUMN([.D1])-1)+(ROW([.D1])-1)*7)" office:value-type="date" office:date-value="2006-08-03" calcext:value-type="date">
            <text:p>3</text:p>
          </table:table-cell>
          <table:table-cell table:style-name="ce38" table:content-validation-name="val1" table:formula="of:=IF(MONTH([.$I$20]-MOD([.$I$20]-2;7)+(COLUMN([.E1])-1)+(ROW([.E1])-1)*7)&lt;&gt;MONTH([.$I$20]);&quot;&quot;;[.$I$20]-MOD([.$I$20]-2;7)+(COLUMN([.E1])-1)+(ROW([.E1])-1)*7)" office:value-type="date" office:date-value="2006-08-04" calcext:value-type="date">
            <text:p>4</text:p>
          </table:table-cell>
          <table:table-cell table:style-name="ce38" table:content-validation-name="val1" table:formula="of:=IF(MONTH([.$I$20]-MOD([.$I$20]-2;7)+(COLUMN([.F1])-1)+(ROW([.F1])-1)*7)&lt;&gt;MONTH([.$I$20]);&quot;&quot;;[.$I$20]-MOD([.$I$20]-2;7)+(COLUMN([.F1])-1)+(ROW([.F1])-1)*7)" office:value-type="date" office:date-value="2006-08-05" calcext:value-type="date">
            <text:p>5</text:p>
          </table:table-cell>
          <table:table-cell table:style-name="ce38" table:content-validation-name="val1" table:formula="of:=IF(MONTH([.$I$20]-MOD([.$I$20]-2;7)+(COLUMN([.G1])-1)+(ROW([.G1])-1)*7)&lt;&gt;MONTH([.$I$20]);&quot;&quot;;[.$I$20]-MOD([.$I$20]-2;7)+(COLUMN([.G1])-1)+(ROW([.G1])-1)*7)" office:value-type="date" office:date-value="2006-08-06" calcext:value-type="date">
            <text:p>6</text:p>
          </table:table-cell>
          <table:table-cell table:style-name="ce41" table:content-validation-name="val1"/>
          <table:table-cell table:style-name="ce38" table:content-validation-name="val1" table:formula="of:=IF(MONTH([.$Q$20]-MOD([.$Q$20]-2;7)+(COLUMN([.A1])-1)+(ROW([.A1])-1)*7)&lt;&gt;MONTH([.$Q$20]);&quot;&quot;;[.$Q$20]-MOD([.$Q$20]-2;7)+(COLUMN([.A1])-1)+(ROW([.A1])-1)*7)">
            <text:p/>
          </table:table-cell>
          <table:table-cell table:style-name="ce38" table:content-validation-name="val1" table:formula="of:=IF(MONTH([.$Q$20]-MOD([.$Q$20]-2;7)+(COLUMN([.B1])-1)+(ROW([.B1])-1)*7)&lt;&gt;MONTH([.$Q$20]);&quot;&quot;;[.$Q$20]-MOD([.$Q$20]-2;7)+(COLUMN([.B1])-1)+(ROW([.B1])-1)*7)">
            <text:p/>
          </table:table-cell>
          <table:table-cell table:style-name="ce38" table:content-validation-name="val1" table:formula="of:=IF(MONTH([.$Q$20]-MOD([.$Q$20]-2;7)+(COLUMN([.C1])-1)+(ROW([.C1])-1)*7)&lt;&gt;MONTH([.$Q$20]);&quot;&quot;;[.$Q$20]-MOD([.$Q$20]-2;7)+(COLUMN([.C1])-1)+(ROW([.C1])-1)*7)">
            <text:p/>
          </table:table-cell>
          <table:table-cell table:style-name="ce38" table:content-validation-name="val1" table:formula="of:=IF(MONTH([.$Q$20]-MOD([.$Q$20]-2;7)+(COLUMN([.D1])-1)+(ROW([.D1])-1)*7)&lt;&gt;MONTH([.$Q$20]);&quot;&quot;;[.$Q$20]-MOD([.$Q$20]-2;7)+(COLUMN([.D1])-1)+(ROW([.D1])-1)*7)">
            <text:p/>
          </table:table-cell>
          <table:table-cell table:style-name="ce38" table:content-validation-name="val1" table:formula="of:=IF(MONTH([.$Q$20]-MOD([.$Q$20]-2;7)+(COLUMN([.E1])-1)+(ROW([.E1])-1)*7)&lt;&gt;MONTH([.$Q$20]);&quot;&quot;;[.$Q$20]-MOD([.$Q$20]-2;7)+(COLUMN([.E1])-1)+(ROW([.E1])-1)*7)" office:value-type="date" office:date-value="2006-09-01" calcext:value-type="date">
            <text:p>1</text:p>
          </table:table-cell>
          <table:table-cell table:style-name="ce38" table:content-validation-name="val1" table:formula="of:=IF(MONTH([.$Q$20]-MOD([.$Q$20]-2;7)+(COLUMN([.F1])-1)+(ROW([.F1])-1)*7)&lt;&gt;MONTH([.$Q$20]);&quot;&quot;;[.$Q$20]-MOD([.$Q$20]-2;7)+(COLUMN([.F1])-1)+(ROW([.F1])-1)*7)" office:value-type="date" office:date-value="2006-09-02" calcext:value-type="date">
            <text:p>2</text:p>
          </table:table-cell>
          <table:table-cell table:style-name="ce38" table:content-validation-name="val1" table:formula="of:=IF(MONTH([.$Q$20]-MOD([.$Q$20]-2;7)+(COLUMN([.G1])-1)+(ROW([.G1])-1)*7)&lt;&gt;MONTH([.$Q$20]);&quot;&quot;;[.$Q$20]-MOD([.$Q$20]-2;7)+(COLUMN([.G1])-1)+(ROW([.G1])-1)*7)" office:value-type="date" office:date-value="2006-09-03" calcext:value-type="date">
            <text:p>3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20]-MOD([.$A$20]-2;7)+(COLUMN([.A2])-1)+(ROW([.A2])-1)*7)&lt;&gt;MONTH([.$A$20]);&quot;&quot;;[.$A$20]-MOD([.$A$20]-2;7)+(COLUMN([.A2])-1)+(ROW([.A2])-1)*7)" office:value-type="date" office:date-value="2006-07-03" calcext:value-type="date">
            <text:p>3</text:p>
          </table:table-cell>
          <table:table-cell table:style-name="ce38" table:content-validation-name="val1" table:formula="of:=IF(MONTH([.$A$20]-MOD([.$A$20]-2;7)+(COLUMN([.B2])-1)+(ROW([.B2])-1)*7)&lt;&gt;MONTH([.$A$20]);&quot;&quot;;[.$A$20]-MOD([.$A$20]-2;7)+(COLUMN([.B2])-1)+(ROW([.B2])-1)*7)" office:value-type="date" office:date-value="2006-07-04" calcext:value-type="date">
            <text:p>4</text:p>
          </table:table-cell>
          <table:table-cell table:style-name="ce38" table:content-validation-name="val1" table:formula="of:=IF(MONTH([.$A$20]-MOD([.$A$20]-2;7)+(COLUMN([.C2])-1)+(ROW([.C2])-1)*7)&lt;&gt;MONTH([.$A$20]);&quot;&quot;;[.$A$20]-MOD([.$A$20]-2;7)+(COLUMN([.C2])-1)+(ROW([.C2])-1)*7)" office:value-type="date" office:date-value="2006-07-05" calcext:value-type="date">
            <text:p>5</text:p>
          </table:table-cell>
          <table:table-cell table:style-name="ce38" table:content-validation-name="val1" table:formula="of:=IF(MONTH([.$A$20]-MOD([.$A$20]-2;7)+(COLUMN([.D2])-1)+(ROW([.D2])-1)*7)&lt;&gt;MONTH([.$A$20]);&quot;&quot;;[.$A$20]-MOD([.$A$20]-2;7)+(COLUMN([.D2])-1)+(ROW([.D2])-1)*7)" office:value-type="date" office:date-value="2006-07-06" calcext:value-type="date">
            <text:p>6</text:p>
          </table:table-cell>
          <table:table-cell table:style-name="ce38" table:content-validation-name="val1" table:formula="of:=IF(MONTH([.$A$20]-MOD([.$A$20]-2;7)+(COLUMN([.E2])-1)+(ROW([.E2])-1)*7)&lt;&gt;MONTH([.$A$20]);&quot;&quot;;[.$A$20]-MOD([.$A$20]-2;7)+(COLUMN([.E2])-1)+(ROW([.E2])-1)*7)" office:value-type="date" office:date-value="2006-07-07" calcext:value-type="date">
            <text:p>7</text:p>
          </table:table-cell>
          <table:table-cell table:style-name="ce38" table:content-validation-name="val1" table:formula="of:=IF(MONTH([.$A$20]-MOD([.$A$20]-2;7)+(COLUMN([.F2])-1)+(ROW([.F2])-1)*7)&lt;&gt;MONTH([.$A$20]);&quot;&quot;;[.$A$20]-MOD([.$A$20]-2;7)+(COLUMN([.F2])-1)+(ROW([.F2])-1)*7)" office:value-type="date" office:date-value="2006-07-08" calcext:value-type="date">
            <text:p>8</text:p>
          </table:table-cell>
          <table:table-cell table:style-name="ce38" table:content-validation-name="val1" table:formula="of:=IF(MONTH([.$A$20]-MOD([.$A$20]-2;7)+(COLUMN([.G2])-1)+(ROW([.G2])-1)*7)&lt;&gt;MONTH([.$A$20]);&quot;&quot;;[.$A$20]-MOD([.$A$20]-2;7)+(COLUMN([.G2])-1)+(ROW([.G2])-1)*7)" office:value-type="date" office:date-value="2006-07-09" calcext:value-type="date">
            <text:p>9</text:p>
          </table:table-cell>
          <table:table-cell table:style-name="ce41" table:content-validation-name="val1"/>
          <table:table-cell table:style-name="ce38" table:content-validation-name="val1" table:formula="of:=IF(MONTH([.$I$20]-MOD([.$I$20]-2;7)+(COLUMN([.A2])-1)+(ROW([.A2])-1)*7)&lt;&gt;MONTH([.$I$20]);&quot;&quot;;[.$I$20]-MOD([.$I$20]-2;7)+(COLUMN([.A2])-1)+(ROW([.A2])-1)*7)" office:value-type="date" office:date-value="2006-08-07" calcext:value-type="date">
            <text:p>7</text:p>
          </table:table-cell>
          <table:table-cell table:style-name="ce38" table:content-validation-name="val1" table:formula="of:=IF(MONTH([.$I$20]-MOD([.$I$20]-2;7)+(COLUMN([.B2])-1)+(ROW([.B2])-1)*7)&lt;&gt;MONTH([.$I$20]);&quot;&quot;;[.$I$20]-MOD([.$I$20]-2;7)+(COLUMN([.B2])-1)+(ROW([.B2])-1)*7)" office:value-type="date" office:date-value="2006-08-08" calcext:value-type="date">
            <text:p>8</text:p>
          </table:table-cell>
          <table:table-cell table:style-name="ce38" table:content-validation-name="val1" table:formula="of:=IF(MONTH([.$I$20]-MOD([.$I$20]-2;7)+(COLUMN([.C2])-1)+(ROW([.C2])-1)*7)&lt;&gt;MONTH([.$I$20]);&quot;&quot;;[.$I$20]-MOD([.$I$20]-2;7)+(COLUMN([.C2])-1)+(ROW([.C2])-1)*7)" office:value-type="date" office:date-value="2006-08-09" calcext:value-type="date">
            <text:p>9</text:p>
          </table:table-cell>
          <table:table-cell table:style-name="ce38" table:content-validation-name="val1" table:formula="of:=IF(MONTH([.$I$20]-MOD([.$I$20]-2;7)+(COLUMN([.D2])-1)+(ROW([.D2])-1)*7)&lt;&gt;MONTH([.$I$20]);&quot;&quot;;[.$I$20]-MOD([.$I$20]-2;7)+(COLUMN([.D2])-1)+(ROW([.D2])-1)*7)" office:value-type="date" office:date-value="2006-08-10" calcext:value-type="date">
            <text:p>10</text:p>
          </table:table-cell>
          <table:table-cell table:style-name="ce38" table:content-validation-name="val1" table:formula="of:=IF(MONTH([.$I$20]-MOD([.$I$20]-2;7)+(COLUMN([.E2])-1)+(ROW([.E2])-1)*7)&lt;&gt;MONTH([.$I$20]);&quot;&quot;;[.$I$20]-MOD([.$I$20]-2;7)+(COLUMN([.E2])-1)+(ROW([.E2])-1)*7)" office:value-type="date" office:date-value="2006-08-11" calcext:value-type="date">
            <text:p>11</text:p>
          </table:table-cell>
          <table:table-cell table:style-name="ce38" table:content-validation-name="val1" table:formula="of:=IF(MONTH([.$I$20]-MOD([.$I$20]-2;7)+(COLUMN([.F2])-1)+(ROW([.F2])-1)*7)&lt;&gt;MONTH([.$I$20]);&quot;&quot;;[.$I$20]-MOD([.$I$20]-2;7)+(COLUMN([.F2])-1)+(ROW([.F2])-1)*7)" office:value-type="date" office:date-value="2006-08-12" calcext:value-type="date">
            <text:p>12</text:p>
          </table:table-cell>
          <table:table-cell table:style-name="ce38" table:content-validation-name="val1" table:formula="of:=IF(MONTH([.$I$20]-MOD([.$I$20]-2;7)+(COLUMN([.G2])-1)+(ROW([.G2])-1)*7)&lt;&gt;MONTH([.$I$20]);&quot;&quot;;[.$I$20]-MOD([.$I$20]-2;7)+(COLUMN([.G2])-1)+(ROW([.G2])-1)*7)" office:value-type="date" office:date-value="2006-08-13" calcext:value-type="date">
            <text:p>13</text:p>
          </table:table-cell>
          <table:table-cell table:style-name="ce41" table:content-validation-name="val1"/>
          <table:table-cell table:style-name="ce38" table:content-validation-name="val1" table:formula="of:=IF(MONTH([.$Q$20]-MOD([.$Q$20]-2;7)+(COLUMN([.A2])-1)+(ROW([.A2])-1)*7)&lt;&gt;MONTH([.$Q$20]);&quot;&quot;;[.$Q$20]-MOD([.$Q$20]-2;7)+(COLUMN([.A2])-1)+(ROW([.A2])-1)*7)" office:value-type="date" office:date-value="2006-09-04" calcext:value-type="date">
            <text:p>4</text:p>
          </table:table-cell>
          <table:table-cell table:style-name="ce38" table:content-validation-name="val1" table:formula="of:=IF(MONTH([.$Q$20]-MOD([.$Q$20]-2;7)+(COLUMN([.B2])-1)+(ROW([.B2])-1)*7)&lt;&gt;MONTH([.$Q$20]);&quot;&quot;;[.$Q$20]-MOD([.$Q$20]-2;7)+(COLUMN([.B2])-1)+(ROW([.B2])-1)*7)" office:value-type="date" office:date-value="2006-09-05" calcext:value-type="date">
            <text:p>5</text:p>
          </table:table-cell>
          <table:table-cell table:style-name="ce38" table:content-validation-name="val1" table:formula="of:=IF(MONTH([.$Q$20]-MOD([.$Q$20]-2;7)+(COLUMN([.C2])-1)+(ROW([.C2])-1)*7)&lt;&gt;MONTH([.$Q$20]);&quot;&quot;;[.$Q$20]-MOD([.$Q$20]-2;7)+(COLUMN([.C2])-1)+(ROW([.C2])-1)*7)" office:value-type="date" office:date-value="2006-09-06" calcext:value-type="date">
            <text:p>6</text:p>
          </table:table-cell>
          <table:table-cell table:style-name="ce38" table:content-validation-name="val1" table:formula="of:=IF(MONTH([.$Q$20]-MOD([.$Q$20]-2;7)+(COLUMN([.D2])-1)+(ROW([.D2])-1)*7)&lt;&gt;MONTH([.$Q$20]);&quot;&quot;;[.$Q$20]-MOD([.$Q$20]-2;7)+(COLUMN([.D2])-1)+(ROW([.D2])-1)*7)" office:value-type="date" office:date-value="2006-09-07" calcext:value-type="date">
            <text:p>7</text:p>
          </table:table-cell>
          <table:table-cell table:style-name="ce38" table:content-validation-name="val1" table:formula="of:=IF(MONTH([.$Q$20]-MOD([.$Q$20]-2;7)+(COLUMN([.E2])-1)+(ROW([.E2])-1)*7)&lt;&gt;MONTH([.$Q$20]);&quot;&quot;;[.$Q$20]-MOD([.$Q$20]-2;7)+(COLUMN([.E2])-1)+(ROW([.E2])-1)*7)" office:value-type="date" office:date-value="2006-09-08" calcext:value-type="date">
            <text:p>8</text:p>
          </table:table-cell>
          <table:table-cell table:style-name="ce38" table:content-validation-name="val1" table:formula="of:=IF(MONTH([.$Q$20]-MOD([.$Q$20]-2;7)+(COLUMN([.F2])-1)+(ROW([.F2])-1)*7)&lt;&gt;MONTH([.$Q$20]);&quot;&quot;;[.$Q$20]-MOD([.$Q$20]-2;7)+(COLUMN([.F2])-1)+(ROW([.F2])-1)*7)" office:value-type="date" office:date-value="2006-09-09" calcext:value-type="date">
            <text:p>9</text:p>
          </table:table-cell>
          <table:table-cell table:style-name="ce38" table:content-validation-name="val1" table:formula="of:=IF(MONTH([.$Q$20]-MOD([.$Q$20]-2;7)+(COLUMN([.G2])-1)+(ROW([.G2])-1)*7)&lt;&gt;MONTH([.$Q$20]);&quot;&quot;;[.$Q$20]-MOD([.$Q$20]-2;7)+(COLUMN([.G2])-1)+(ROW([.G2])-1)*7)" office:value-type="date" office:date-value="2006-09-10" calcext:value-type="date">
            <text:p>10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20]-MOD([.$A$20]-2;7)+(COLUMN([.A3])-1)+(ROW([.A3])-1)*7)&lt;&gt;MONTH([.$A$20]);&quot;&quot;;[.$A$20]-MOD([.$A$20]-2;7)+(COLUMN([.A3])-1)+(ROW([.A3])-1)*7)" office:value-type="date" office:date-value="2006-07-10" calcext:value-type="date">
            <text:p>10</text:p>
          </table:table-cell>
          <table:table-cell table:style-name="ce38" table:content-validation-name="val1" table:formula="of:=IF(MONTH([.$A$20]-MOD([.$A$20]-2;7)+(COLUMN([.B3])-1)+(ROW([.B3])-1)*7)&lt;&gt;MONTH([.$A$20]);&quot;&quot;;[.$A$20]-MOD([.$A$20]-2;7)+(COLUMN([.B3])-1)+(ROW([.B3])-1)*7)" office:value-type="date" office:date-value="2006-07-11" calcext:value-type="date">
            <text:p>11</text:p>
          </table:table-cell>
          <table:table-cell table:style-name="ce38" table:content-validation-name="val1" table:formula="of:=IF(MONTH([.$A$20]-MOD([.$A$20]-2;7)+(COLUMN([.C3])-1)+(ROW([.C3])-1)*7)&lt;&gt;MONTH([.$A$20]);&quot;&quot;;[.$A$20]-MOD([.$A$20]-2;7)+(COLUMN([.C3])-1)+(ROW([.C3])-1)*7)" office:value-type="date" office:date-value="2006-07-12" calcext:value-type="date">
            <text:p>12</text:p>
          </table:table-cell>
          <table:table-cell table:style-name="ce38" table:content-validation-name="val1" table:formula="of:=IF(MONTH([.$A$20]-MOD([.$A$20]-2;7)+(COLUMN([.D3])-1)+(ROW([.D3])-1)*7)&lt;&gt;MONTH([.$A$20]);&quot;&quot;;[.$A$20]-MOD([.$A$20]-2;7)+(COLUMN([.D3])-1)+(ROW([.D3])-1)*7)" office:value-type="date" office:date-value="2006-07-13" calcext:value-type="date">
            <text:p>13</text:p>
          </table:table-cell>
          <table:table-cell table:style-name="ce38" table:content-validation-name="val1" table:formula="of:=IF(MONTH([.$A$20]-MOD([.$A$20]-2;7)+(COLUMN([.E3])-1)+(ROW([.E3])-1)*7)&lt;&gt;MONTH([.$A$20]);&quot;&quot;;[.$A$20]-MOD([.$A$20]-2;7)+(COLUMN([.E3])-1)+(ROW([.E3])-1)*7)" office:value-type="date" office:date-value="2006-07-14" calcext:value-type="date">
            <text:p>14</text:p>
          </table:table-cell>
          <table:table-cell table:style-name="ce38" table:content-validation-name="val1" table:formula="of:=IF(MONTH([.$A$20]-MOD([.$A$20]-2;7)+(COLUMN([.F3])-1)+(ROW([.F3])-1)*7)&lt;&gt;MONTH([.$A$20]);&quot;&quot;;[.$A$20]-MOD([.$A$20]-2;7)+(COLUMN([.F3])-1)+(ROW([.F3])-1)*7)" office:value-type="date" office:date-value="2006-07-15" calcext:value-type="date">
            <text:p>15</text:p>
          </table:table-cell>
          <table:table-cell table:style-name="ce38" table:content-validation-name="val1" table:formula="of:=IF(MONTH([.$A$20]-MOD([.$A$20]-2;7)+(COLUMN([.G3])-1)+(ROW([.G3])-1)*7)&lt;&gt;MONTH([.$A$20]);&quot;&quot;;[.$A$20]-MOD([.$A$20]-2;7)+(COLUMN([.G3])-1)+(ROW([.G3])-1)*7)" office:value-type="date" office:date-value="2006-07-16" calcext:value-type="date">
            <text:p>16</text:p>
          </table:table-cell>
          <table:table-cell table:style-name="ce41" table:content-validation-name="val1"/>
          <table:table-cell table:style-name="ce38" table:content-validation-name="val1" table:formula="of:=IF(MONTH([.$I$20]-MOD([.$I$20]-2;7)+(COLUMN([.A3])-1)+(ROW([.A3])-1)*7)&lt;&gt;MONTH([.$I$20]);&quot;&quot;;[.$I$20]-MOD([.$I$20]-2;7)+(COLUMN([.A3])-1)+(ROW([.A3])-1)*7)" office:value-type="date" office:date-value="2006-08-14" calcext:value-type="date">
            <text:p>14</text:p>
          </table:table-cell>
          <table:table-cell table:style-name="ce38" table:content-validation-name="val1" table:formula="of:=IF(MONTH([.$I$20]-MOD([.$I$20]-2;7)+(COLUMN([.B3])-1)+(ROW([.B3])-1)*7)&lt;&gt;MONTH([.$I$20]);&quot;&quot;;[.$I$20]-MOD([.$I$20]-2;7)+(COLUMN([.B3])-1)+(ROW([.B3])-1)*7)" office:value-type="date" office:date-value="2006-08-15" calcext:value-type="date">
            <text:p>15</text:p>
          </table:table-cell>
          <table:table-cell table:style-name="ce38" table:content-validation-name="val1" table:formula="of:=IF(MONTH([.$I$20]-MOD([.$I$20]-2;7)+(COLUMN([.C3])-1)+(ROW([.C3])-1)*7)&lt;&gt;MONTH([.$I$20]);&quot;&quot;;[.$I$20]-MOD([.$I$20]-2;7)+(COLUMN([.C3])-1)+(ROW([.C3])-1)*7)" office:value-type="date" office:date-value="2006-08-16" calcext:value-type="date">
            <text:p>16</text:p>
          </table:table-cell>
          <table:table-cell table:style-name="ce38" table:content-validation-name="val1" table:formula="of:=IF(MONTH([.$I$20]-MOD([.$I$20]-2;7)+(COLUMN([.D3])-1)+(ROW([.D3])-1)*7)&lt;&gt;MONTH([.$I$20]);&quot;&quot;;[.$I$20]-MOD([.$I$20]-2;7)+(COLUMN([.D3])-1)+(ROW([.D3])-1)*7)" office:value-type="date" office:date-value="2006-08-17" calcext:value-type="date">
            <text:p>17</text:p>
          </table:table-cell>
          <table:table-cell table:style-name="ce38" table:content-validation-name="val1" table:formula="of:=IF(MONTH([.$I$20]-MOD([.$I$20]-2;7)+(COLUMN([.E3])-1)+(ROW([.E3])-1)*7)&lt;&gt;MONTH([.$I$20]);&quot;&quot;;[.$I$20]-MOD([.$I$20]-2;7)+(COLUMN([.E3])-1)+(ROW([.E3])-1)*7)" office:value-type="date" office:date-value="2006-08-18" calcext:value-type="date">
            <text:p>18</text:p>
          </table:table-cell>
          <table:table-cell table:style-name="ce38" table:content-validation-name="val1" table:formula="of:=IF(MONTH([.$I$20]-MOD([.$I$20]-2;7)+(COLUMN([.F3])-1)+(ROW([.F3])-1)*7)&lt;&gt;MONTH([.$I$20]);&quot;&quot;;[.$I$20]-MOD([.$I$20]-2;7)+(COLUMN([.F3])-1)+(ROW([.F3])-1)*7)" office:value-type="date" office:date-value="2006-08-19" calcext:value-type="date">
            <text:p>19</text:p>
          </table:table-cell>
          <table:table-cell table:style-name="ce38" table:content-validation-name="val1" table:formula="of:=IF(MONTH([.$I$20]-MOD([.$I$20]-2;7)+(COLUMN([.G3])-1)+(ROW([.G3])-1)*7)&lt;&gt;MONTH([.$I$20]);&quot;&quot;;[.$I$20]-MOD([.$I$20]-2;7)+(COLUMN([.G3])-1)+(ROW([.G3])-1)*7)" office:value-type="date" office:date-value="2006-08-20" calcext:value-type="date">
            <text:p>20</text:p>
          </table:table-cell>
          <table:table-cell table:style-name="ce41" table:content-validation-name="val1"/>
          <table:table-cell table:style-name="ce38" table:content-validation-name="val1" table:formula="of:=IF(MONTH([.$Q$20]-MOD([.$Q$20]-2;7)+(COLUMN([.A3])-1)+(ROW([.A3])-1)*7)&lt;&gt;MONTH([.$Q$20]);&quot;&quot;;[.$Q$20]-MOD([.$Q$20]-2;7)+(COLUMN([.A3])-1)+(ROW([.A3])-1)*7)" office:value-type="date" office:date-value="2006-09-11" calcext:value-type="date">
            <text:p>11</text:p>
          </table:table-cell>
          <table:table-cell table:style-name="ce38" table:content-validation-name="val1" table:formula="of:=IF(MONTH([.$Q$20]-MOD([.$Q$20]-2;7)+(COLUMN([.B3])-1)+(ROW([.B3])-1)*7)&lt;&gt;MONTH([.$Q$20]);&quot;&quot;;[.$Q$20]-MOD([.$Q$20]-2;7)+(COLUMN([.B3])-1)+(ROW([.B3])-1)*7)" office:value-type="date" office:date-value="2006-09-12" calcext:value-type="date">
            <text:p>12</text:p>
          </table:table-cell>
          <table:table-cell table:style-name="ce38" table:content-validation-name="val1" table:formula="of:=IF(MONTH([.$Q$20]-MOD([.$Q$20]-2;7)+(COLUMN([.C3])-1)+(ROW([.C3])-1)*7)&lt;&gt;MONTH([.$Q$20]);&quot;&quot;;[.$Q$20]-MOD([.$Q$20]-2;7)+(COLUMN([.C3])-1)+(ROW([.C3])-1)*7)" office:value-type="date" office:date-value="2006-09-13" calcext:value-type="date">
            <text:p>13</text:p>
          </table:table-cell>
          <table:table-cell table:style-name="ce38" table:content-validation-name="val1" table:formula="of:=IF(MONTH([.$Q$20]-MOD([.$Q$20]-2;7)+(COLUMN([.D3])-1)+(ROW([.D3])-1)*7)&lt;&gt;MONTH([.$Q$20]);&quot;&quot;;[.$Q$20]-MOD([.$Q$20]-2;7)+(COLUMN([.D3])-1)+(ROW([.D3])-1)*7)" office:value-type="date" office:date-value="2006-09-14" calcext:value-type="date">
            <text:p>14</text:p>
          </table:table-cell>
          <table:table-cell table:style-name="ce38" table:content-validation-name="val1" table:formula="of:=IF(MONTH([.$Q$20]-MOD([.$Q$20]-2;7)+(COLUMN([.E3])-1)+(ROW([.E3])-1)*7)&lt;&gt;MONTH([.$Q$20]);&quot;&quot;;[.$Q$20]-MOD([.$Q$20]-2;7)+(COLUMN([.E3])-1)+(ROW([.E3])-1)*7)" office:value-type="date" office:date-value="2006-09-15" calcext:value-type="date">
            <text:p>15</text:p>
          </table:table-cell>
          <table:table-cell table:style-name="ce38" table:content-validation-name="val1" table:formula="of:=IF(MONTH([.$Q$20]-MOD([.$Q$20]-2;7)+(COLUMN([.F3])-1)+(ROW([.F3])-1)*7)&lt;&gt;MONTH([.$Q$20]);&quot;&quot;;[.$Q$20]-MOD([.$Q$20]-2;7)+(COLUMN([.F3])-1)+(ROW([.F3])-1)*7)" office:value-type="date" office:date-value="2006-09-16" calcext:value-type="date">
            <text:p>16</text:p>
          </table:table-cell>
          <table:table-cell table:style-name="ce38" table:content-validation-name="val1" table:formula="of:=IF(MONTH([.$Q$20]-MOD([.$Q$20]-2;7)+(COLUMN([.G3])-1)+(ROW([.G3])-1)*7)&lt;&gt;MONTH([.$Q$20]);&quot;&quot;;[.$Q$20]-MOD([.$Q$20]-2;7)+(COLUMN([.G3])-1)+(ROW([.G3])-1)*7)" office:value-type="date" office:date-value="2006-09-17" calcext:value-type="date">
            <text:p>17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20]-MOD([.$A$20]-2;7)+(COLUMN([.A4])-1)+(ROW([.A4])-1)*7)&lt;&gt;MONTH([.$A$20]);&quot;&quot;;[.$A$20]-MOD([.$A$20]-2;7)+(COLUMN([.A4])-1)+(ROW([.A4])-1)*7)" office:value-type="date" office:date-value="2006-07-17" calcext:value-type="date">
            <text:p>17</text:p>
          </table:table-cell>
          <table:table-cell table:style-name="ce38" table:content-validation-name="val1" table:formula="of:=IF(MONTH([.$A$20]-MOD([.$A$20]-2;7)+(COLUMN([.B4])-1)+(ROW([.B4])-1)*7)&lt;&gt;MONTH([.$A$20]);&quot;&quot;;[.$A$20]-MOD([.$A$20]-2;7)+(COLUMN([.B4])-1)+(ROW([.B4])-1)*7)" office:value-type="date" office:date-value="2006-07-18" calcext:value-type="date">
            <text:p>18</text:p>
          </table:table-cell>
          <table:table-cell table:style-name="ce38" table:content-validation-name="val1" table:formula="of:=IF(MONTH([.$A$20]-MOD([.$A$20]-2;7)+(COLUMN([.C4])-1)+(ROW([.C4])-1)*7)&lt;&gt;MONTH([.$A$20]);&quot;&quot;;[.$A$20]-MOD([.$A$20]-2;7)+(COLUMN([.C4])-1)+(ROW([.C4])-1)*7)" office:value-type="date" office:date-value="2006-07-19" calcext:value-type="date">
            <text:p>19</text:p>
          </table:table-cell>
          <table:table-cell table:style-name="ce38" table:content-validation-name="val1" table:formula="of:=IF(MONTH([.$A$20]-MOD([.$A$20]-2;7)+(COLUMN([.D4])-1)+(ROW([.D4])-1)*7)&lt;&gt;MONTH([.$A$20]);&quot;&quot;;[.$A$20]-MOD([.$A$20]-2;7)+(COLUMN([.D4])-1)+(ROW([.D4])-1)*7)" office:value-type="date" office:date-value="2006-07-20" calcext:value-type="date">
            <text:p>20</text:p>
          </table:table-cell>
          <table:table-cell table:style-name="ce38" table:content-validation-name="val1" table:formula="of:=IF(MONTH([.$A$20]-MOD([.$A$20]-2;7)+(COLUMN([.E4])-1)+(ROW([.E4])-1)*7)&lt;&gt;MONTH([.$A$20]);&quot;&quot;;[.$A$20]-MOD([.$A$20]-2;7)+(COLUMN([.E4])-1)+(ROW([.E4])-1)*7)" office:value-type="date" office:date-value="2006-07-21" calcext:value-type="date">
            <text:p>21</text:p>
          </table:table-cell>
          <table:table-cell table:style-name="ce38" table:content-validation-name="val1" table:formula="of:=IF(MONTH([.$A$20]-MOD([.$A$20]-2;7)+(COLUMN([.F4])-1)+(ROW([.F4])-1)*7)&lt;&gt;MONTH([.$A$20]);&quot;&quot;;[.$A$20]-MOD([.$A$20]-2;7)+(COLUMN([.F4])-1)+(ROW([.F4])-1)*7)" office:value-type="date" office:date-value="2006-07-22" calcext:value-type="date">
            <text:p>22</text:p>
          </table:table-cell>
          <table:table-cell table:style-name="ce38" table:content-validation-name="val1" table:formula="of:=IF(MONTH([.$A$20]-MOD([.$A$20]-2;7)+(COLUMN([.G4])-1)+(ROW([.G4])-1)*7)&lt;&gt;MONTH([.$A$20]);&quot;&quot;;[.$A$20]-MOD([.$A$20]-2;7)+(COLUMN([.G4])-1)+(ROW([.G4])-1)*7)" office:value-type="date" office:date-value="2006-07-23" calcext:value-type="date">
            <text:p>23</text:p>
          </table:table-cell>
          <table:table-cell table:style-name="ce41" table:content-validation-name="val1"/>
          <table:table-cell table:style-name="ce38" table:content-validation-name="val1" table:formula="of:=IF(MONTH([.$I$20]-MOD([.$I$20]-2;7)+(COLUMN([.A4])-1)+(ROW([.A4])-1)*7)&lt;&gt;MONTH([.$I$20]);&quot;&quot;;[.$I$20]-MOD([.$I$20]-2;7)+(COLUMN([.A4])-1)+(ROW([.A4])-1)*7)" office:value-type="date" office:date-value="2006-08-21" calcext:value-type="date">
            <text:p>21</text:p>
          </table:table-cell>
          <table:table-cell table:style-name="ce38" table:content-validation-name="val1" table:formula="of:=IF(MONTH([.$I$20]-MOD([.$I$20]-2;7)+(COLUMN([.B4])-1)+(ROW([.B4])-1)*7)&lt;&gt;MONTH([.$I$20]);&quot;&quot;;[.$I$20]-MOD([.$I$20]-2;7)+(COLUMN([.B4])-1)+(ROW([.B4])-1)*7)" office:value-type="date" office:date-value="2006-08-22" calcext:value-type="date">
            <text:p>22</text:p>
          </table:table-cell>
          <table:table-cell table:style-name="ce38" table:content-validation-name="val1" table:formula="of:=IF(MONTH([.$I$20]-MOD([.$I$20]-2;7)+(COLUMN([.C4])-1)+(ROW([.C4])-1)*7)&lt;&gt;MONTH([.$I$20]);&quot;&quot;;[.$I$20]-MOD([.$I$20]-2;7)+(COLUMN([.C4])-1)+(ROW([.C4])-1)*7)" office:value-type="date" office:date-value="2006-08-23" calcext:value-type="date">
            <text:p>23</text:p>
          </table:table-cell>
          <table:table-cell table:style-name="ce38" table:content-validation-name="val1" table:formula="of:=IF(MONTH([.$I$20]-MOD([.$I$20]-2;7)+(COLUMN([.D4])-1)+(ROW([.D4])-1)*7)&lt;&gt;MONTH([.$I$20]);&quot;&quot;;[.$I$20]-MOD([.$I$20]-2;7)+(COLUMN([.D4])-1)+(ROW([.D4])-1)*7)" office:value-type="date" office:date-value="2006-08-24" calcext:value-type="date">
            <text:p>24</text:p>
          </table:table-cell>
          <table:table-cell table:style-name="ce38" table:content-validation-name="val1" table:formula="of:=IF(MONTH([.$I$20]-MOD([.$I$20]-2;7)+(COLUMN([.E4])-1)+(ROW([.E4])-1)*7)&lt;&gt;MONTH([.$I$20]);&quot;&quot;;[.$I$20]-MOD([.$I$20]-2;7)+(COLUMN([.E4])-1)+(ROW([.E4])-1)*7)" office:value-type="date" office:date-value="2006-08-25" calcext:value-type="date">
            <text:p>25</text:p>
          </table:table-cell>
          <table:table-cell table:style-name="ce38" table:content-validation-name="val1" table:formula="of:=IF(MONTH([.$I$20]-MOD([.$I$20]-2;7)+(COLUMN([.F4])-1)+(ROW([.F4])-1)*7)&lt;&gt;MONTH([.$I$20]);&quot;&quot;;[.$I$20]-MOD([.$I$20]-2;7)+(COLUMN([.F4])-1)+(ROW([.F4])-1)*7)" office:value-type="date" office:date-value="2006-08-26" calcext:value-type="date">
            <text:p>26</text:p>
          </table:table-cell>
          <table:table-cell table:style-name="ce38" table:content-validation-name="val1" table:formula="of:=IF(MONTH([.$I$20]-MOD([.$I$20]-2;7)+(COLUMN([.G4])-1)+(ROW([.G4])-1)*7)&lt;&gt;MONTH([.$I$20]);&quot;&quot;;[.$I$20]-MOD([.$I$20]-2;7)+(COLUMN([.G4])-1)+(ROW([.G4])-1)*7)" office:value-type="date" office:date-value="2006-08-27" calcext:value-type="date">
            <text:p>27</text:p>
          </table:table-cell>
          <table:table-cell table:style-name="ce41" table:content-validation-name="val1"/>
          <table:table-cell table:style-name="ce38" table:content-validation-name="val1" table:formula="of:=IF(MONTH([.$Q$20]-MOD([.$Q$20]-2;7)+(COLUMN([.A4])-1)+(ROW([.A4])-1)*7)&lt;&gt;MONTH([.$Q$20]);&quot;&quot;;[.$Q$20]-MOD([.$Q$20]-2;7)+(COLUMN([.A4])-1)+(ROW([.A4])-1)*7)" office:value-type="date" office:date-value="2006-09-18" calcext:value-type="date">
            <text:p>18</text:p>
          </table:table-cell>
          <table:table-cell table:style-name="ce38" table:content-validation-name="val1" table:formula="of:=IF(MONTH([.$Q$20]-MOD([.$Q$20]-2;7)+(COLUMN([.B4])-1)+(ROW([.B4])-1)*7)&lt;&gt;MONTH([.$Q$20]);&quot;&quot;;[.$Q$20]-MOD([.$Q$20]-2;7)+(COLUMN([.B4])-1)+(ROW([.B4])-1)*7)" office:value-type="date" office:date-value="2006-09-19" calcext:value-type="date">
            <text:p>19</text:p>
          </table:table-cell>
          <table:table-cell table:style-name="ce38" table:content-validation-name="val1" table:formula="of:=IF(MONTH([.$Q$20]-MOD([.$Q$20]-2;7)+(COLUMN([.C4])-1)+(ROW([.C4])-1)*7)&lt;&gt;MONTH([.$Q$20]);&quot;&quot;;[.$Q$20]-MOD([.$Q$20]-2;7)+(COLUMN([.C4])-1)+(ROW([.C4])-1)*7)" office:value-type="date" office:date-value="2006-09-20" calcext:value-type="date">
            <text:p>20</text:p>
          </table:table-cell>
          <table:table-cell table:style-name="ce38" table:content-validation-name="val1" table:formula="of:=IF(MONTH([.$Q$20]-MOD([.$Q$20]-2;7)+(COLUMN([.D4])-1)+(ROW([.D4])-1)*7)&lt;&gt;MONTH([.$Q$20]);&quot;&quot;;[.$Q$20]-MOD([.$Q$20]-2;7)+(COLUMN([.D4])-1)+(ROW([.D4])-1)*7)" office:value-type="date" office:date-value="2006-09-21" calcext:value-type="date">
            <text:p>21</text:p>
          </table:table-cell>
          <table:table-cell table:style-name="ce38" table:content-validation-name="val1" table:formula="of:=IF(MONTH([.$Q$20]-MOD([.$Q$20]-2;7)+(COLUMN([.E4])-1)+(ROW([.E4])-1)*7)&lt;&gt;MONTH([.$Q$20]);&quot;&quot;;[.$Q$20]-MOD([.$Q$20]-2;7)+(COLUMN([.E4])-1)+(ROW([.E4])-1)*7)" office:value-type="date" office:date-value="2006-09-22" calcext:value-type="date">
            <text:p>22</text:p>
          </table:table-cell>
          <table:table-cell table:style-name="ce38" table:content-validation-name="val1" table:formula="of:=IF(MONTH([.$Q$20]-MOD([.$Q$20]-2;7)+(COLUMN([.F4])-1)+(ROW([.F4])-1)*7)&lt;&gt;MONTH([.$Q$20]);&quot;&quot;;[.$Q$20]-MOD([.$Q$20]-2;7)+(COLUMN([.F4])-1)+(ROW([.F4])-1)*7)" office:value-type="date" office:date-value="2006-09-23" calcext:value-type="date">
            <text:p>23</text:p>
          </table:table-cell>
          <table:table-cell table:style-name="ce38" table:content-validation-name="val1" table:formula="of:=IF(MONTH([.$Q$20]-MOD([.$Q$20]-2;7)+(COLUMN([.G4])-1)+(ROW([.G4])-1)*7)&lt;&gt;MONTH([.$Q$20]);&quot;&quot;;[.$Q$20]-MOD([.$Q$20]-2;7)+(COLUMN([.G4])-1)+(ROW([.G4])-1)*7)" office:value-type="date" office:date-value="2006-09-24" calcext:value-type="date">
            <text:p>24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20]-MOD([.$A$20]-2;7)+(COLUMN([.A5])-1)+(ROW([.A5])-1)*7)&lt;&gt;MONTH([.$A$20]);&quot;&quot;;[.$A$20]-MOD([.$A$20]-2;7)+(COLUMN([.A5])-1)+(ROW([.A5])-1)*7)" office:value-type="date" office:date-value="2006-07-24" calcext:value-type="date">
            <text:p>24</text:p>
          </table:table-cell>
          <table:table-cell table:style-name="ce38" table:content-validation-name="val1" table:formula="of:=IF(MONTH([.$A$20]-MOD([.$A$20]-2;7)+(COLUMN([.B5])-1)+(ROW([.B5])-1)*7)&lt;&gt;MONTH([.$A$20]);&quot;&quot;;[.$A$20]-MOD([.$A$20]-2;7)+(COLUMN([.B5])-1)+(ROW([.B5])-1)*7)" office:value-type="date" office:date-value="2006-07-25" calcext:value-type="date">
            <text:p>25</text:p>
          </table:table-cell>
          <table:table-cell table:style-name="ce38" table:content-validation-name="val1" table:formula="of:=IF(MONTH([.$A$20]-MOD([.$A$20]-2;7)+(COLUMN([.C5])-1)+(ROW([.C5])-1)*7)&lt;&gt;MONTH([.$A$20]);&quot;&quot;;[.$A$20]-MOD([.$A$20]-2;7)+(COLUMN([.C5])-1)+(ROW([.C5])-1)*7)" office:value-type="date" office:date-value="2006-07-26" calcext:value-type="date">
            <text:p>26</text:p>
          </table:table-cell>
          <table:table-cell table:style-name="ce38" table:content-validation-name="val1" table:formula="of:=IF(MONTH([.$A$20]-MOD([.$A$20]-2;7)+(COLUMN([.D5])-1)+(ROW([.D5])-1)*7)&lt;&gt;MONTH([.$A$20]);&quot;&quot;;[.$A$20]-MOD([.$A$20]-2;7)+(COLUMN([.D5])-1)+(ROW([.D5])-1)*7)" office:value-type="date" office:date-value="2006-07-27" calcext:value-type="date">
            <text:p>27</text:p>
          </table:table-cell>
          <table:table-cell table:style-name="ce38" table:content-validation-name="val1" table:formula="of:=IF(MONTH([.$A$20]-MOD([.$A$20]-2;7)+(COLUMN([.E5])-1)+(ROW([.E5])-1)*7)&lt;&gt;MONTH([.$A$20]);&quot;&quot;;[.$A$20]-MOD([.$A$20]-2;7)+(COLUMN([.E5])-1)+(ROW([.E5])-1)*7)" office:value-type="date" office:date-value="2006-07-28" calcext:value-type="date">
            <text:p>28</text:p>
          </table:table-cell>
          <table:table-cell table:style-name="ce38" table:content-validation-name="val1" table:formula="of:=IF(MONTH([.$A$20]-MOD([.$A$20]-2;7)+(COLUMN([.F5])-1)+(ROW([.F5])-1)*7)&lt;&gt;MONTH([.$A$20]);&quot;&quot;;[.$A$20]-MOD([.$A$20]-2;7)+(COLUMN([.F5])-1)+(ROW([.F5])-1)*7)" office:value-type="date" office:date-value="2006-07-29" calcext:value-type="date">
            <text:p>29</text:p>
          </table:table-cell>
          <table:table-cell table:style-name="ce38" table:content-validation-name="val1" table:formula="of:=IF(MONTH([.$A$20]-MOD([.$A$20]-2;7)+(COLUMN([.G5])-1)+(ROW([.G5])-1)*7)&lt;&gt;MONTH([.$A$20]);&quot;&quot;;[.$A$20]-MOD([.$A$20]-2;7)+(COLUMN([.G5])-1)+(ROW([.G5])-1)*7)" office:value-type="date" office:date-value="2006-07-30" calcext:value-type="date">
            <text:p>30</text:p>
          </table:table-cell>
          <table:table-cell table:style-name="ce41" table:content-validation-name="val1"/>
          <table:table-cell table:style-name="ce38" table:content-validation-name="val1" table:formula="of:=IF(MONTH([.$I$20]-MOD([.$I$20]-2;7)+(COLUMN([.A5])-1)+(ROW([.A5])-1)*7)&lt;&gt;MONTH([.$I$20]);&quot;&quot;;[.$I$20]-MOD([.$I$20]-2;7)+(COLUMN([.A5])-1)+(ROW([.A5])-1)*7)" office:value-type="date" office:date-value="2006-08-28" calcext:value-type="date">
            <text:p>28</text:p>
          </table:table-cell>
          <table:table-cell table:style-name="ce38" table:content-validation-name="val1" table:formula="of:=IF(MONTH([.$I$20]-MOD([.$I$20]-2;7)+(COLUMN([.B5])-1)+(ROW([.B5])-1)*7)&lt;&gt;MONTH([.$I$20]);&quot;&quot;;[.$I$20]-MOD([.$I$20]-2;7)+(COLUMN([.B5])-1)+(ROW([.B5])-1)*7)" office:value-type="date" office:date-value="2006-08-29" calcext:value-type="date">
            <text:p>29</text:p>
          </table:table-cell>
          <table:table-cell table:style-name="ce38" table:content-validation-name="val1" table:formula="of:=IF(MONTH([.$I$20]-MOD([.$I$20]-2;7)+(COLUMN([.C5])-1)+(ROW([.C5])-1)*7)&lt;&gt;MONTH([.$I$20]);&quot;&quot;;[.$I$20]-MOD([.$I$20]-2;7)+(COLUMN([.C5])-1)+(ROW([.C5])-1)*7)" office:value-type="date" office:date-value="2006-08-30" calcext:value-type="date">
            <text:p>30</text:p>
          </table:table-cell>
          <table:table-cell table:style-name="ce38" table:content-validation-name="val1" table:formula="of:=IF(MONTH([.$I$20]-MOD([.$I$20]-2;7)+(COLUMN([.D5])-1)+(ROW([.D5])-1)*7)&lt;&gt;MONTH([.$I$20]);&quot;&quot;;[.$I$20]-MOD([.$I$20]-2;7)+(COLUMN([.D5])-1)+(ROW([.D5])-1)*7)" office:value-type="date" office:date-value="2006-08-31" calcext:value-type="date">
            <text:p>31</text:p>
          </table:table-cell>
          <table:table-cell table:style-name="ce38" table:content-validation-name="val1" table:formula="of:=IF(MONTH([.$I$20]-MOD([.$I$20]-2;7)+(COLUMN([.E5])-1)+(ROW([.E5])-1)*7)&lt;&gt;MONTH([.$I$20]);&quot;&quot;;[.$I$20]-MOD([.$I$20]-2;7)+(COLUMN([.E5])-1)+(ROW([.E5])-1)*7)">
            <text:p/>
          </table:table-cell>
          <table:table-cell table:style-name="ce38" table:content-validation-name="val1" table:formula="of:=IF(MONTH([.$I$20]-MOD([.$I$20]-2;7)+(COLUMN([.F5])-1)+(ROW([.F5])-1)*7)&lt;&gt;MONTH([.$I$20]);&quot;&quot;;[.$I$20]-MOD([.$I$20]-2;7)+(COLUMN([.F5])-1)+(ROW([.F5])-1)*7)">
            <text:p/>
          </table:table-cell>
          <table:table-cell table:style-name="ce38" table:content-validation-name="val1" table:formula="of:=IF(MONTH([.$I$20]-MOD([.$I$20]-2;7)+(COLUMN([.G5])-1)+(ROW([.G5])-1)*7)&lt;&gt;MONTH([.$I$20]);&quot;&quot;;[.$I$20]-MOD([.$I$20]-2;7)+(COLUMN([.G5])-1)+(ROW([.G5])-1)*7)">
            <text:p/>
          </table:table-cell>
          <table:table-cell table:style-name="ce41" table:content-validation-name="val1"/>
          <table:table-cell table:style-name="ce38" table:content-validation-name="val1" table:formula="of:=IF(MONTH([.$Q$20]-MOD([.$Q$20]-2;7)+(COLUMN([.A5])-1)+(ROW([.A5])-1)*7)&lt;&gt;MONTH([.$Q$20]);&quot;&quot;;[.$Q$20]-MOD([.$Q$20]-2;7)+(COLUMN([.A5])-1)+(ROW([.A5])-1)*7)" office:value-type="date" office:date-value="2006-09-25" calcext:value-type="date">
            <text:p>25</text:p>
          </table:table-cell>
          <table:table-cell table:style-name="ce38" table:content-validation-name="val1" table:formula="of:=IF(MONTH([.$Q$20]-MOD([.$Q$20]-2;7)+(COLUMN([.B5])-1)+(ROW([.B5])-1)*7)&lt;&gt;MONTH([.$Q$20]);&quot;&quot;;[.$Q$20]-MOD([.$Q$20]-2;7)+(COLUMN([.B5])-1)+(ROW([.B5])-1)*7)" office:value-type="date" office:date-value="2006-09-26" calcext:value-type="date">
            <text:p>26</text:p>
          </table:table-cell>
          <table:table-cell table:style-name="ce38" table:content-validation-name="val1" table:formula="of:=IF(MONTH([.$Q$20]-MOD([.$Q$20]-2;7)+(COLUMN([.C5])-1)+(ROW([.C5])-1)*7)&lt;&gt;MONTH([.$Q$20]);&quot;&quot;;[.$Q$20]-MOD([.$Q$20]-2;7)+(COLUMN([.C5])-1)+(ROW([.C5])-1)*7)" office:value-type="date" office:date-value="2006-09-27" calcext:value-type="date">
            <text:p>27</text:p>
          </table:table-cell>
          <table:table-cell table:style-name="ce38" table:content-validation-name="val1" table:formula="of:=IF(MONTH([.$Q$20]-MOD([.$Q$20]-2;7)+(COLUMN([.D5])-1)+(ROW([.D5])-1)*7)&lt;&gt;MONTH([.$Q$20]);&quot;&quot;;[.$Q$20]-MOD([.$Q$20]-2;7)+(COLUMN([.D5])-1)+(ROW([.D5])-1)*7)" office:value-type="date" office:date-value="2006-09-28" calcext:value-type="date">
            <text:p>28</text:p>
          </table:table-cell>
          <table:table-cell table:style-name="ce38" table:content-validation-name="val1" table:formula="of:=IF(MONTH([.$Q$20]-MOD([.$Q$20]-2;7)+(COLUMN([.E5])-1)+(ROW([.E5])-1)*7)&lt;&gt;MONTH([.$Q$20]);&quot;&quot;;[.$Q$20]-MOD([.$Q$20]-2;7)+(COLUMN([.E5])-1)+(ROW([.E5])-1)*7)" office:value-type="date" office:date-value="2006-09-29" calcext:value-type="date">
            <text:p>29</text:p>
          </table:table-cell>
          <table:table-cell table:style-name="ce38" table:content-validation-name="val1" table:formula="of:=IF(MONTH([.$Q$20]-MOD([.$Q$20]-2;7)+(COLUMN([.F5])-1)+(ROW([.F5])-1)*7)&lt;&gt;MONTH([.$Q$20]);&quot;&quot;;[.$Q$20]-MOD([.$Q$20]-2;7)+(COLUMN([.F5])-1)+(ROW([.F5])-1)*7)" office:value-type="date" office:date-value="2006-09-30" calcext:value-type="date">
            <text:p>30</text:p>
          </table:table-cell>
          <table:table-cell table:style-name="ce38" table:content-validation-name="val1" table:formula="of:=IF(MONTH([.$Q$20]-MOD([.$Q$20]-2;7)+(COLUMN([.G5])-1)+(ROW([.G5])-1)*7)&lt;&gt;MONTH([.$Q$20]);&quot;&quot;;[.$Q$20]-MOD([.$Q$20]-2;7)+(COLUMN([.G5])-1)+(ROW([.G5])-1)*7)">
            <text:p/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20]-MOD([.$A$20]-2;7)+(COLUMN([.A6])-1)+(ROW([.A6])-1)*7)&lt;&gt;MONTH([.$A$20]);&quot;&quot;;[.$A$20]-MOD([.$A$20]-2;7)+(COLUMN([.A6])-1)+(ROW([.A6])-1)*7)" office:value-type="date" office:date-value="2006-07-31" calcext:value-type="date">
            <text:p>31</text:p>
          </table:table-cell>
          <table:table-cell table:style-name="ce38" table:content-validation-name="val1" table:formula="of:=IF(MONTH([.$A$20]-MOD([.$A$20]-2;7)+(COLUMN([.B6])-1)+(ROW([.B6])-1)*7)&lt;&gt;MONTH([.$A$20]);&quot;&quot;;[.$A$20]-MOD([.$A$20]-2;7)+(COLUMN([.B6])-1)+(ROW([.B6])-1)*7)">
            <text:p/>
          </table:table-cell>
          <table:table-cell table:style-name="ce38" table:content-validation-name="val1" table:formula="of:=IF(MONTH([.$A$20]-MOD([.$A$20]-2;7)+(COLUMN([.C6])-1)+(ROW([.C6])-1)*7)&lt;&gt;MONTH([.$A$20]);&quot;&quot;;[.$A$20]-MOD([.$A$20]-2;7)+(COLUMN([.C6])-1)+(ROW([.C6])-1)*7)">
            <text:p/>
          </table:table-cell>
          <table:table-cell table:style-name="ce38" table:content-validation-name="val1" table:formula="of:=IF(MONTH([.$A$20]-MOD([.$A$20]-2;7)+(COLUMN([.D6])-1)+(ROW([.D6])-1)*7)&lt;&gt;MONTH([.$A$20]);&quot;&quot;;[.$A$20]-MOD([.$A$20]-2;7)+(COLUMN([.D6])-1)+(ROW([.D6])-1)*7)">
            <text:p/>
          </table:table-cell>
          <table:table-cell table:style-name="ce38" table:content-validation-name="val1" table:formula="of:=IF(MONTH([.$A$20]-MOD([.$A$20]-2;7)+(COLUMN([.E6])-1)+(ROW([.E6])-1)*7)&lt;&gt;MONTH([.$A$20]);&quot;&quot;;[.$A$20]-MOD([.$A$20]-2;7)+(COLUMN([.E6])-1)+(ROW([.E6])-1)*7)">
            <text:p/>
          </table:table-cell>
          <table:table-cell table:style-name="ce38" table:content-validation-name="val1" table:formula="of:=IF(MONTH([.$A$20]-MOD([.$A$20]-2;7)+(COLUMN([.F6])-1)+(ROW([.F6])-1)*7)&lt;&gt;MONTH([.$A$20]);&quot;&quot;;[.$A$20]-MOD([.$A$20]-2;7)+(COLUMN([.F6])-1)+(ROW([.F6])-1)*7)">
            <text:p/>
          </table:table-cell>
          <table:table-cell table:style-name="ce38" table:content-validation-name="val1" table:formula="of:=IF(MONTH([.$A$20]-MOD([.$A$20]-2;7)+(COLUMN([.G6])-1)+(ROW([.G6])-1)*7)&lt;&gt;MONTH([.$A$20]);&quot;&quot;;[.$A$20]-MOD([.$A$20]-2;7)+(COLUMN([.G6])-1)+(ROW([.G6])-1)*7)">
            <text:p/>
          </table:table-cell>
          <table:table-cell table:style-name="ce39" table:content-validation-name="val1"/>
          <table:table-cell table:style-name="ce38" table:content-validation-name="val1" table:formula="of:=IF(MONTH([.$I$20]-MOD([.$I$20]-2;7)+(COLUMN([.A6])-1)+(ROW([.A6])-1)*7)&lt;&gt;MONTH([.$I$20]);&quot;&quot;;[.$I$20]-MOD([.$I$20]-2;7)+(COLUMN([.A6])-1)+(ROW([.A6])-1)*7)">
            <text:p/>
          </table:table-cell>
          <table:table-cell table:style-name="ce38" table:content-validation-name="val1" table:formula="of:=IF(MONTH([.$I$20]-MOD([.$I$20]-2;7)+(COLUMN([.B6])-1)+(ROW([.B6])-1)*7)&lt;&gt;MONTH([.$I$20]);&quot;&quot;;[.$I$20]-MOD([.$I$20]-2;7)+(COLUMN([.B6])-1)+(ROW([.B6])-1)*7)">
            <text:p/>
          </table:table-cell>
          <table:table-cell table:style-name="ce38" table:content-validation-name="val1" table:formula="of:=IF(MONTH([.$I$20]-MOD([.$I$20]-2;7)+(COLUMN([.C6])-1)+(ROW([.C6])-1)*7)&lt;&gt;MONTH([.$I$20]);&quot;&quot;;[.$I$20]-MOD([.$I$20]-2;7)+(COLUMN([.C6])-1)+(ROW([.C6])-1)*7)">
            <text:p/>
          </table:table-cell>
          <table:table-cell table:style-name="ce38" table:content-validation-name="val1" table:formula="of:=IF(MONTH([.$I$20]-MOD([.$I$20]-2;7)+(COLUMN([.D6])-1)+(ROW([.D6])-1)*7)&lt;&gt;MONTH([.$I$20]);&quot;&quot;;[.$I$20]-MOD([.$I$20]-2;7)+(COLUMN([.D6])-1)+(ROW([.D6])-1)*7)">
            <text:p/>
          </table:table-cell>
          <table:table-cell table:style-name="ce38" table:content-validation-name="val1" table:formula="of:=IF(MONTH([.$I$20]-MOD([.$I$20]-2;7)+(COLUMN([.E6])-1)+(ROW([.E6])-1)*7)&lt;&gt;MONTH([.$I$20]);&quot;&quot;;[.$I$20]-MOD([.$I$20]-2;7)+(COLUMN([.E6])-1)+(ROW([.E6])-1)*7)">
            <text:p/>
          </table:table-cell>
          <table:table-cell table:style-name="ce38" table:content-validation-name="val1" table:formula="of:=IF(MONTH([.$I$20]-MOD([.$I$20]-2;7)+(COLUMN([.F6])-1)+(ROW([.F6])-1)*7)&lt;&gt;MONTH([.$I$20]);&quot;&quot;;[.$I$20]-MOD([.$I$20]-2;7)+(COLUMN([.F6])-1)+(ROW([.F6])-1)*7)">
            <text:p/>
          </table:table-cell>
          <table:table-cell table:style-name="ce38" table:content-validation-name="val1" table:formula="of:=IF(MONTH([.$I$20]-MOD([.$I$20]-2;7)+(COLUMN([.G6])-1)+(ROW([.G6])-1)*7)&lt;&gt;MONTH([.$I$20]);&quot;&quot;;[.$I$20]-MOD([.$I$20]-2;7)+(COLUMN([.G6])-1)+(ROW([.G6])-1)*7)">
            <text:p/>
          </table:table-cell>
          <table:table-cell table:style-name="ce39" table:content-validation-name="val1"/>
          <table:table-cell table:style-name="ce38" table:content-validation-name="val1" table:formula="of:=IF(MONTH([.$Q$20]-MOD([.$Q$20]-2;7)+(COLUMN([.A6])-1)+(ROW([.A6])-1)*7)&lt;&gt;MONTH([.$Q$20]);&quot;&quot;;[.$Q$20]-MOD([.$Q$20]-2;7)+(COLUMN([.A6])-1)+(ROW([.A6])-1)*7)">
            <text:p/>
          </table:table-cell>
          <table:table-cell table:style-name="ce38" table:content-validation-name="val1" table:formula="of:=IF(MONTH([.$Q$20]-MOD([.$Q$20]-2;7)+(COLUMN([.B6])-1)+(ROW([.B6])-1)*7)&lt;&gt;MONTH([.$Q$20]);&quot;&quot;;[.$Q$20]-MOD([.$Q$20]-2;7)+(COLUMN([.B6])-1)+(ROW([.B6])-1)*7)">
            <text:p/>
          </table:table-cell>
          <table:table-cell table:style-name="ce38" table:content-validation-name="val1" table:formula="of:=IF(MONTH([.$Q$20]-MOD([.$Q$20]-2;7)+(COLUMN([.C6])-1)+(ROW([.C6])-1)*7)&lt;&gt;MONTH([.$Q$20]);&quot;&quot;;[.$Q$20]-MOD([.$Q$20]-2;7)+(COLUMN([.C6])-1)+(ROW([.C6])-1)*7)">
            <text:p/>
          </table:table-cell>
          <table:table-cell table:style-name="ce38" table:content-validation-name="val1" table:formula="of:=IF(MONTH([.$Q$20]-MOD([.$Q$20]-2;7)+(COLUMN([.D6])-1)+(ROW([.D6])-1)*7)&lt;&gt;MONTH([.$Q$20]);&quot;&quot;;[.$Q$20]-MOD([.$Q$20]-2;7)+(COLUMN([.D6])-1)+(ROW([.D6])-1)*7)">
            <text:p/>
          </table:table-cell>
          <table:table-cell table:style-name="ce38" table:content-validation-name="val1" table:formula="of:=IF(MONTH([.$Q$20]-MOD([.$Q$20]-2;7)+(COLUMN([.E6])-1)+(ROW([.E6])-1)*7)&lt;&gt;MONTH([.$Q$20]);&quot;&quot;;[.$Q$20]-MOD([.$Q$20]-2;7)+(COLUMN([.E6])-1)+(ROW([.E6])-1)*7)">
            <text:p/>
          </table:table-cell>
          <table:table-cell table:style-name="ce38" table:content-validation-name="val1" table:formula="of:=IF(MONTH([.$Q$20]-MOD([.$Q$20]-2;7)+(COLUMN([.F6])-1)+(ROW([.F6])-1)*7)&lt;&gt;MONTH([.$Q$20]);&quot;&quot;;[.$Q$20]-MOD([.$Q$20]-2;7)+(COLUMN([.F6])-1)+(ROW([.F6])-1)*7)">
            <text:p/>
          </table:table-cell>
          <table:table-cell table:style-name="ce38" table:content-validation-name="val1" table:formula="of:=IF(MONTH([.$Q$20]-MOD([.$Q$20]-2;7)+(COLUMN([.G6])-1)+(ROW([.G6])-1)*7)&lt;&gt;MONTH([.$Q$20]);&quot;&quot;;[.$Q$20]-MOD([.$Q$20]-2;7)+(COLUMN([.G6])-1)+(ROW([.G6])-1)*7)">
            <text:p/>
          </table:table-cell>
          <table:table-cell table:style-name="ce5"/>
          <table:table-cell table:number-columns-repeated="994"/>
        </table:table-row>
        <table:table-row table:style-name="ro2">
          <table:table-cell table:style-name="ce26" table:formula="of:=EDATE([.A20];3)" office:value-type="date" office:date-value="2006-10-01" calcext:value-type="date" table:number-columns-spanned="7" table:number-rows-spanned="1">
            <text:p>October</text:p>
          </table:table-cell>
          <table:covered-table-cell table:number-columns-repeated="6" table:style-name="ce42"/>
          <table:table-cell table:style-name="ce56"/>
          <table:table-cell table:style-name="ce26" table:formula="of:=EDATE([.I20];3)" office:value-type="date" office:date-value="2006-11-01" calcext:value-type="date" table:number-columns-spanned="7" table:number-rows-spanned="1">
            <text:p>November</text:p>
          </table:table-cell>
          <table:covered-table-cell table:number-columns-repeated="6" table:style-name="ce42"/>
          <table:table-cell table:style-name="ce56"/>
          <table:table-cell table:style-name="ce26" table:formula="of:=EDATE([.Q20];3)" office:value-type="date" office:date-value="2006-12-01" calcext:value-type="date" table:number-columns-spanned="7" table:number-rows-spanned="1">
            <text:p>December</text:p>
          </table:table-cell>
          <table:covered-table-cell table:number-columns-repeated="6" table:style-name="ce42"/>
          <table:table-cell table:style-name="ce5"/>
          <table:table-cell table:number-columns-repeated="994"/>
        </table:table-row>
        <table:table-row table:style-name="ro2"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39"/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39"/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28]-MOD([.$A$28]-2;7)+(COLUMN([.A1])-1)+(ROW([.A1])-1)*7)&lt;&gt;MONTH([.$A$28]);&quot;&quot;;[.$A$28]-MOD([.$A$28]-2;7)+(COLUMN([.A1])-1)+(ROW([.A1])-1)*7)">
            <text:p/>
          </table:table-cell>
          <table:table-cell table:style-name="ce38" table:content-validation-name="val1" table:formula="of:=IF(MONTH([.$A$28]-MOD([.$A$28]-2;7)+(COLUMN([.B1])-1)+(ROW([.B1])-1)*7)&lt;&gt;MONTH([.$A$28]);&quot;&quot;;[.$A$28]-MOD([.$A$28]-2;7)+(COLUMN([.B1])-1)+(ROW([.B1])-1)*7)">
            <text:p/>
          </table:table-cell>
          <table:table-cell table:style-name="ce38" table:content-validation-name="val1" table:formula="of:=IF(MONTH([.$A$28]-MOD([.$A$28]-2;7)+(COLUMN([.C1])-1)+(ROW([.C1])-1)*7)&lt;&gt;MONTH([.$A$28]);&quot;&quot;;[.$A$28]-MOD([.$A$28]-2;7)+(COLUMN([.C1])-1)+(ROW([.C1])-1)*7)">
            <text:p/>
          </table:table-cell>
          <table:table-cell table:style-name="ce38" table:content-validation-name="val1" table:formula="of:=IF(MONTH([.$A$28]-MOD([.$A$28]-2;7)+(COLUMN([.D1])-1)+(ROW([.D1])-1)*7)&lt;&gt;MONTH([.$A$28]);&quot;&quot;;[.$A$28]-MOD([.$A$28]-2;7)+(COLUMN([.D1])-1)+(ROW([.D1])-1)*7)">
            <text:p/>
          </table:table-cell>
          <table:table-cell table:style-name="ce38" table:content-validation-name="val1" table:formula="of:=IF(MONTH([.$A$28]-MOD([.$A$28]-2;7)+(COLUMN([.E1])-1)+(ROW([.E1])-1)*7)&lt;&gt;MONTH([.$A$28]);&quot;&quot;;[.$A$28]-MOD([.$A$28]-2;7)+(COLUMN([.E1])-1)+(ROW([.E1])-1)*7)">
            <text:p/>
          </table:table-cell>
          <table:table-cell table:style-name="ce38" table:content-validation-name="val1" table:formula="of:=IF(MONTH([.$A$28]-MOD([.$A$28]-2;7)+(COLUMN([.F1])-1)+(ROW([.F1])-1)*7)&lt;&gt;MONTH([.$A$28]);&quot;&quot;;[.$A$28]-MOD([.$A$28]-2;7)+(COLUMN([.F1])-1)+(ROW([.F1])-1)*7)">
            <text:p/>
          </table:table-cell>
          <table:table-cell table:style-name="ce38" table:content-validation-name="val1" table:formula="of:=IF(MONTH([.$A$28]-MOD([.$A$28]-2;7)+(COLUMN([.G1])-1)+(ROW([.G1])-1)*7)&lt;&gt;MONTH([.$A$28]);&quot;&quot;;[.$A$28]-MOD([.$A$28]-2;7)+(COLUMN([.G1])-1)+(ROW([.G1])-1)*7)" office:value-type="date" office:date-value="2006-10-01" calcext:value-type="date">
            <text:p>1</text:p>
          </table:table-cell>
          <table:table-cell table:style-name="ce39"/>
          <table:table-cell table:style-name="ce38" table:content-validation-name="val1" table:formula="of:=IF(MONTH([.$I$28]-MOD([.$I$28]-2;7)+(COLUMN([.A1])-1)+(ROW([.A1])-1)*7)&lt;&gt;MONTH([.$I$28]);&quot;&quot;;[.$I$28]-MOD([.$I$28]-2;7)+(COLUMN([.A1])-1)+(ROW([.A1])-1)*7)">
            <text:p/>
          </table:table-cell>
          <table:table-cell table:style-name="ce38" table:content-validation-name="val1" table:formula="of:=IF(MONTH([.$I$28]-MOD([.$I$28]-2;7)+(COLUMN([.B1])-1)+(ROW([.B1])-1)*7)&lt;&gt;MONTH([.$I$28]);&quot;&quot;;[.$I$28]-MOD([.$I$28]-2;7)+(COLUMN([.B1])-1)+(ROW([.B1])-1)*7)">
            <text:p/>
          </table:table-cell>
          <table:table-cell table:style-name="ce38" table:content-validation-name="val1" table:formula="of:=IF(MONTH([.$I$28]-MOD([.$I$28]-2;7)+(COLUMN([.C1])-1)+(ROW([.C1])-1)*7)&lt;&gt;MONTH([.$I$28]);&quot;&quot;;[.$I$28]-MOD([.$I$28]-2;7)+(COLUMN([.C1])-1)+(ROW([.C1])-1)*7)" office:value-type="date" office:date-value="2006-11-01" calcext:value-type="date">
            <text:p>1</text:p>
          </table:table-cell>
          <table:table-cell table:style-name="ce38" table:content-validation-name="val1" table:formula="of:=IF(MONTH([.$I$28]-MOD([.$I$28]-2;7)+(COLUMN([.D1])-1)+(ROW([.D1])-1)*7)&lt;&gt;MONTH([.$I$28]);&quot;&quot;;[.$I$28]-MOD([.$I$28]-2;7)+(COLUMN([.D1])-1)+(ROW([.D1])-1)*7)" office:value-type="date" office:date-value="2006-11-02" calcext:value-type="date">
            <text:p>2</text:p>
          </table:table-cell>
          <table:table-cell table:style-name="ce38" table:content-validation-name="val1" table:formula="of:=IF(MONTH([.$I$28]-MOD([.$I$28]-2;7)+(COLUMN([.E1])-1)+(ROW([.E1])-1)*7)&lt;&gt;MONTH([.$I$28]);&quot;&quot;;[.$I$28]-MOD([.$I$28]-2;7)+(COLUMN([.E1])-1)+(ROW([.E1])-1)*7)" office:value-type="date" office:date-value="2006-11-03" calcext:value-type="date">
            <text:p>3</text:p>
          </table:table-cell>
          <table:table-cell table:style-name="ce38" table:content-validation-name="val1" table:formula="of:=IF(MONTH([.$I$28]-MOD([.$I$28]-2;7)+(COLUMN([.F1])-1)+(ROW([.F1])-1)*7)&lt;&gt;MONTH([.$I$28]);&quot;&quot;;[.$I$28]-MOD([.$I$28]-2;7)+(COLUMN([.F1])-1)+(ROW([.F1])-1)*7)" office:value-type="date" office:date-value="2006-11-04" calcext:value-type="date">
            <text:p>4</text:p>
          </table:table-cell>
          <table:table-cell table:style-name="ce38" table:content-validation-name="val1" table:formula="of:=IF(MONTH([.$I$28]-MOD([.$I$28]-2;7)+(COLUMN([.G1])-1)+(ROW([.G1])-1)*7)&lt;&gt;MONTH([.$I$28]);&quot;&quot;;[.$I$28]-MOD([.$I$28]-2;7)+(COLUMN([.G1])-1)+(ROW([.G1])-1)*7)" office:value-type="date" office:date-value="2006-11-05" calcext:value-type="date">
            <text:p>5</text:p>
          </table:table-cell>
          <table:table-cell table:style-name="ce39"/>
          <table:table-cell table:style-name="ce38" table:content-validation-name="val1" table:formula="of:=IF(MONTH([.$Q$28]-MOD([.$Q$28]-2;7)+(COLUMN([.A1])-1)+(ROW([.A1])-1)*7)&lt;&gt;MONTH([.$Q$28]);&quot;&quot;;[.$Q$28]-MOD([.$Q$28]-2;7)+(COLUMN([.A1])-1)+(ROW([.A1])-1)*7)">
            <text:p/>
          </table:table-cell>
          <table:table-cell table:style-name="ce38" table:content-validation-name="val1" table:formula="of:=IF(MONTH([.$Q$28]-MOD([.$Q$28]-2;7)+(COLUMN([.B1])-1)+(ROW([.B1])-1)*7)&lt;&gt;MONTH([.$Q$28]);&quot;&quot;;[.$Q$28]-MOD([.$Q$28]-2;7)+(COLUMN([.B1])-1)+(ROW([.B1])-1)*7)">
            <text:p/>
          </table:table-cell>
          <table:table-cell table:style-name="ce38" table:content-validation-name="val1" table:formula="of:=IF(MONTH([.$Q$28]-MOD([.$Q$28]-2;7)+(COLUMN([.C1])-1)+(ROW([.C1])-1)*7)&lt;&gt;MONTH([.$Q$28]);&quot;&quot;;[.$Q$28]-MOD([.$Q$28]-2;7)+(COLUMN([.C1])-1)+(ROW([.C1])-1)*7)">
            <text:p/>
          </table:table-cell>
          <table:table-cell table:style-name="ce38" table:content-validation-name="val1" table:formula="of:=IF(MONTH([.$Q$28]-MOD([.$Q$28]-2;7)+(COLUMN([.D1])-1)+(ROW([.D1])-1)*7)&lt;&gt;MONTH([.$Q$28]);&quot;&quot;;[.$Q$28]-MOD([.$Q$28]-2;7)+(COLUMN([.D1])-1)+(ROW([.D1])-1)*7)">
            <text:p/>
          </table:table-cell>
          <table:table-cell table:style-name="ce38" table:content-validation-name="val1" table:formula="of:=IF(MONTH([.$Q$28]-MOD([.$Q$28]-2;7)+(COLUMN([.E1])-1)+(ROW([.E1])-1)*7)&lt;&gt;MONTH([.$Q$28]);&quot;&quot;;[.$Q$28]-MOD([.$Q$28]-2;7)+(COLUMN([.E1])-1)+(ROW([.E1])-1)*7)" office:value-type="date" office:date-value="2006-12-01" calcext:value-type="date">
            <text:p>1</text:p>
          </table:table-cell>
          <table:table-cell table:style-name="ce38" table:content-validation-name="val1" table:formula="of:=IF(MONTH([.$Q$28]-MOD([.$Q$28]-2;7)+(COLUMN([.F1])-1)+(ROW([.F1])-1)*7)&lt;&gt;MONTH([.$Q$28]);&quot;&quot;;[.$Q$28]-MOD([.$Q$28]-2;7)+(COLUMN([.F1])-1)+(ROW([.F1])-1)*7)" office:value-type="date" office:date-value="2006-12-02" calcext:value-type="date">
            <text:p>2</text:p>
          </table:table-cell>
          <table:table-cell table:style-name="ce38" table:content-validation-name="val1" table:formula="of:=IF(MONTH([.$Q$28]-MOD([.$Q$28]-2;7)+(COLUMN([.G1])-1)+(ROW([.G1])-1)*7)&lt;&gt;MONTH([.$Q$28]);&quot;&quot;;[.$Q$28]-MOD([.$Q$28]-2;7)+(COLUMN([.G1])-1)+(ROW([.G1])-1)*7)" office:value-type="date" office:date-value="2006-12-03" calcext:value-type="date">
            <text:p>3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28]-MOD([.$A$28]-2;7)+(COLUMN([.A2])-1)+(ROW([.A2])-1)*7)&lt;&gt;MONTH([.$A$28]);&quot;&quot;;[.$A$28]-MOD([.$A$28]-2;7)+(COLUMN([.A2])-1)+(ROW([.A2])-1)*7)" office:value-type="date" office:date-value="2006-10-02" calcext:value-type="date">
            <text:p>2</text:p>
          </table:table-cell>
          <table:table-cell table:style-name="ce38" table:content-validation-name="val1" table:formula="of:=IF(MONTH([.$A$28]-MOD([.$A$28]-2;7)+(COLUMN([.B2])-1)+(ROW([.B2])-1)*7)&lt;&gt;MONTH([.$A$28]);&quot;&quot;;[.$A$28]-MOD([.$A$28]-2;7)+(COLUMN([.B2])-1)+(ROW([.B2])-1)*7)" office:value-type="date" office:date-value="2006-10-03" calcext:value-type="date">
            <text:p>3</text:p>
          </table:table-cell>
          <table:table-cell table:style-name="ce38" table:content-validation-name="val1" table:formula="of:=IF(MONTH([.$A$28]-MOD([.$A$28]-2;7)+(COLUMN([.C2])-1)+(ROW([.C2])-1)*7)&lt;&gt;MONTH([.$A$28]);&quot;&quot;;[.$A$28]-MOD([.$A$28]-2;7)+(COLUMN([.C2])-1)+(ROW([.C2])-1)*7)" office:value-type="date" office:date-value="2006-10-04" calcext:value-type="date">
            <text:p>4</text:p>
          </table:table-cell>
          <table:table-cell table:style-name="ce38" table:content-validation-name="val1" table:formula="of:=IF(MONTH([.$A$28]-MOD([.$A$28]-2;7)+(COLUMN([.D2])-1)+(ROW([.D2])-1)*7)&lt;&gt;MONTH([.$A$28]);&quot;&quot;;[.$A$28]-MOD([.$A$28]-2;7)+(COLUMN([.D2])-1)+(ROW([.D2])-1)*7)" office:value-type="date" office:date-value="2006-10-05" calcext:value-type="date">
            <text:p>5</text:p>
          </table:table-cell>
          <table:table-cell table:style-name="ce38" table:content-validation-name="val1" table:formula="of:=IF(MONTH([.$A$28]-MOD([.$A$28]-2;7)+(COLUMN([.E2])-1)+(ROW([.E2])-1)*7)&lt;&gt;MONTH([.$A$28]);&quot;&quot;;[.$A$28]-MOD([.$A$28]-2;7)+(COLUMN([.E2])-1)+(ROW([.E2])-1)*7)" office:value-type="date" office:date-value="2006-10-06" calcext:value-type="date">
            <text:p>6</text:p>
          </table:table-cell>
          <table:table-cell table:style-name="ce38" table:content-validation-name="val1" table:formula="of:=IF(MONTH([.$A$28]-MOD([.$A$28]-2;7)+(COLUMN([.F2])-1)+(ROW([.F2])-1)*7)&lt;&gt;MONTH([.$A$28]);&quot;&quot;;[.$A$28]-MOD([.$A$28]-2;7)+(COLUMN([.F2])-1)+(ROW([.F2])-1)*7)" office:value-type="date" office:date-value="2006-10-07" calcext:value-type="date">
            <text:p>7</text:p>
          </table:table-cell>
          <table:table-cell table:style-name="ce38" table:content-validation-name="val1" table:formula="of:=IF(MONTH([.$A$28]-MOD([.$A$28]-2;7)+(COLUMN([.G2])-1)+(ROW([.G2])-1)*7)&lt;&gt;MONTH([.$A$28]);&quot;&quot;;[.$A$28]-MOD([.$A$28]-2;7)+(COLUMN([.G2])-1)+(ROW([.G2])-1)*7)" office:value-type="date" office:date-value="2006-10-08" calcext:value-type="date">
            <text:p>8</text:p>
          </table:table-cell>
          <table:table-cell table:style-name="ce39"/>
          <table:table-cell table:style-name="ce38" table:content-validation-name="val1" table:formula="of:=IF(MONTH([.$I$28]-MOD([.$I$28]-2;7)+(COLUMN([.A2])-1)+(ROW([.A2])-1)*7)&lt;&gt;MONTH([.$I$28]);&quot;&quot;;[.$I$28]-MOD([.$I$28]-2;7)+(COLUMN([.A2])-1)+(ROW([.A2])-1)*7)" office:value-type="date" office:date-value="2006-11-06" calcext:value-type="date">
            <text:p>6</text:p>
          </table:table-cell>
          <table:table-cell table:style-name="ce38" table:content-validation-name="val1" table:formula="of:=IF(MONTH([.$I$28]-MOD([.$I$28]-2;7)+(COLUMN([.B2])-1)+(ROW([.B2])-1)*7)&lt;&gt;MONTH([.$I$28]);&quot;&quot;;[.$I$28]-MOD([.$I$28]-2;7)+(COLUMN([.B2])-1)+(ROW([.B2])-1)*7)" office:value-type="date" office:date-value="2006-11-07" calcext:value-type="date">
            <text:p>7</text:p>
          </table:table-cell>
          <table:table-cell table:style-name="ce38" table:content-validation-name="val1" table:formula="of:=IF(MONTH([.$I$28]-MOD([.$I$28]-2;7)+(COLUMN([.C2])-1)+(ROW([.C2])-1)*7)&lt;&gt;MONTH([.$I$28]);&quot;&quot;;[.$I$28]-MOD([.$I$28]-2;7)+(COLUMN([.C2])-1)+(ROW([.C2])-1)*7)" office:value-type="date" office:date-value="2006-11-08" calcext:value-type="date">
            <text:p>8</text:p>
          </table:table-cell>
          <table:table-cell table:style-name="ce38" table:content-validation-name="val1" table:formula="of:=IF(MONTH([.$I$28]-MOD([.$I$28]-2;7)+(COLUMN([.D2])-1)+(ROW([.D2])-1)*7)&lt;&gt;MONTH([.$I$28]);&quot;&quot;;[.$I$28]-MOD([.$I$28]-2;7)+(COLUMN([.D2])-1)+(ROW([.D2])-1)*7)" office:value-type="date" office:date-value="2006-11-09" calcext:value-type="date">
            <text:p>9</text:p>
          </table:table-cell>
          <table:table-cell table:style-name="ce38" table:content-validation-name="val1" table:formula="of:=IF(MONTH([.$I$28]-MOD([.$I$28]-2;7)+(COLUMN([.E2])-1)+(ROW([.E2])-1)*7)&lt;&gt;MONTH([.$I$28]);&quot;&quot;;[.$I$28]-MOD([.$I$28]-2;7)+(COLUMN([.E2])-1)+(ROW([.E2])-1)*7)" office:value-type="date" office:date-value="2006-11-10" calcext:value-type="date">
            <text:p>10</text:p>
          </table:table-cell>
          <table:table-cell table:style-name="ce38" table:content-validation-name="val1" table:formula="of:=IF(MONTH([.$I$28]-MOD([.$I$28]-2;7)+(COLUMN([.F2])-1)+(ROW([.F2])-1)*7)&lt;&gt;MONTH([.$I$28]);&quot;&quot;;[.$I$28]-MOD([.$I$28]-2;7)+(COLUMN([.F2])-1)+(ROW([.F2])-1)*7)" office:value-type="date" office:date-value="2006-11-11" calcext:value-type="date">
            <text:p>11</text:p>
          </table:table-cell>
          <table:table-cell table:style-name="ce38" table:content-validation-name="val1" table:formula="of:=IF(MONTH([.$I$28]-MOD([.$I$28]-2;7)+(COLUMN([.G2])-1)+(ROW([.G2])-1)*7)&lt;&gt;MONTH([.$I$28]);&quot;&quot;;[.$I$28]-MOD([.$I$28]-2;7)+(COLUMN([.G2])-1)+(ROW([.G2])-1)*7)" office:value-type="date" office:date-value="2006-11-12" calcext:value-type="date">
            <text:p>12</text:p>
          </table:table-cell>
          <table:table-cell table:style-name="ce39"/>
          <table:table-cell table:style-name="ce38" table:content-validation-name="val1" table:formula="of:=IF(MONTH([.$Q$28]-MOD([.$Q$28]-2;7)+(COLUMN([.A2])-1)+(ROW([.A2])-1)*7)&lt;&gt;MONTH([.$Q$28]);&quot;&quot;;[.$Q$28]-MOD([.$Q$28]-2;7)+(COLUMN([.A2])-1)+(ROW([.A2])-1)*7)" office:value-type="date" office:date-value="2006-12-04" calcext:value-type="date">
            <text:p>4</text:p>
          </table:table-cell>
          <table:table-cell table:style-name="ce38" table:content-validation-name="val1" table:formula="of:=IF(MONTH([.$Q$28]-MOD([.$Q$28]-2;7)+(COLUMN([.B2])-1)+(ROW([.B2])-1)*7)&lt;&gt;MONTH([.$Q$28]);&quot;&quot;;[.$Q$28]-MOD([.$Q$28]-2;7)+(COLUMN([.B2])-1)+(ROW([.B2])-1)*7)" office:value-type="date" office:date-value="2006-12-05" calcext:value-type="date">
            <text:p>5</text:p>
          </table:table-cell>
          <table:table-cell table:style-name="ce38" table:content-validation-name="val1" table:formula="of:=IF(MONTH([.$Q$28]-MOD([.$Q$28]-2;7)+(COLUMN([.C2])-1)+(ROW([.C2])-1)*7)&lt;&gt;MONTH([.$Q$28]);&quot;&quot;;[.$Q$28]-MOD([.$Q$28]-2;7)+(COLUMN([.C2])-1)+(ROW([.C2])-1)*7)" office:value-type="date" office:date-value="2006-12-06" calcext:value-type="date">
            <text:p>6</text:p>
          </table:table-cell>
          <table:table-cell table:style-name="ce38" table:content-validation-name="val1" table:formula="of:=IF(MONTH([.$Q$28]-MOD([.$Q$28]-2;7)+(COLUMN([.D2])-1)+(ROW([.D2])-1)*7)&lt;&gt;MONTH([.$Q$28]);&quot;&quot;;[.$Q$28]-MOD([.$Q$28]-2;7)+(COLUMN([.D2])-1)+(ROW([.D2])-1)*7)" office:value-type="date" office:date-value="2006-12-07" calcext:value-type="date">
            <text:p>7</text:p>
          </table:table-cell>
          <table:table-cell table:style-name="ce38" table:content-validation-name="val1" table:formula="of:=IF(MONTH([.$Q$28]-MOD([.$Q$28]-2;7)+(COLUMN([.E2])-1)+(ROW([.E2])-1)*7)&lt;&gt;MONTH([.$Q$28]);&quot;&quot;;[.$Q$28]-MOD([.$Q$28]-2;7)+(COLUMN([.E2])-1)+(ROW([.E2])-1)*7)" office:value-type="date" office:date-value="2006-12-08" calcext:value-type="date">
            <text:p>8</text:p>
          </table:table-cell>
          <table:table-cell table:style-name="ce38" table:content-validation-name="val1" table:formula="of:=IF(MONTH([.$Q$28]-MOD([.$Q$28]-2;7)+(COLUMN([.F2])-1)+(ROW([.F2])-1)*7)&lt;&gt;MONTH([.$Q$28]);&quot;&quot;;[.$Q$28]-MOD([.$Q$28]-2;7)+(COLUMN([.F2])-1)+(ROW([.F2])-1)*7)" office:value-type="date" office:date-value="2006-12-09" calcext:value-type="date">
            <text:p>9</text:p>
          </table:table-cell>
          <table:table-cell table:style-name="ce38" table:content-validation-name="val1" table:formula="of:=IF(MONTH([.$Q$28]-MOD([.$Q$28]-2;7)+(COLUMN([.G2])-1)+(ROW([.G2])-1)*7)&lt;&gt;MONTH([.$Q$28]);&quot;&quot;;[.$Q$28]-MOD([.$Q$28]-2;7)+(COLUMN([.G2])-1)+(ROW([.G2])-1)*7)" office:value-type="date" office:date-value="2006-12-10" calcext:value-type="date">
            <text:p>10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28]-MOD([.$A$28]-2;7)+(COLUMN([.A3])-1)+(ROW([.A3])-1)*7)&lt;&gt;MONTH([.$A$28]);&quot;&quot;;[.$A$28]-MOD([.$A$28]-2;7)+(COLUMN([.A3])-1)+(ROW([.A3])-1)*7)" office:value-type="date" office:date-value="2006-10-09" calcext:value-type="date">
            <text:p>9</text:p>
          </table:table-cell>
          <table:table-cell table:style-name="ce38" table:content-validation-name="val1" table:formula="of:=IF(MONTH([.$A$28]-MOD([.$A$28]-2;7)+(COLUMN([.B3])-1)+(ROW([.B3])-1)*7)&lt;&gt;MONTH([.$A$28]);&quot;&quot;;[.$A$28]-MOD([.$A$28]-2;7)+(COLUMN([.B3])-1)+(ROW([.B3])-1)*7)" office:value-type="date" office:date-value="2006-10-10" calcext:value-type="date">
            <text:p>10</text:p>
          </table:table-cell>
          <table:table-cell table:style-name="ce38" table:content-validation-name="val1" table:formula="of:=IF(MONTH([.$A$28]-MOD([.$A$28]-2;7)+(COLUMN([.C3])-1)+(ROW([.C3])-1)*7)&lt;&gt;MONTH([.$A$28]);&quot;&quot;;[.$A$28]-MOD([.$A$28]-2;7)+(COLUMN([.C3])-1)+(ROW([.C3])-1)*7)" office:value-type="date" office:date-value="2006-10-11" calcext:value-type="date">
            <text:p>11</text:p>
          </table:table-cell>
          <table:table-cell table:style-name="ce38" table:content-validation-name="val1" table:formula="of:=IF(MONTH([.$A$28]-MOD([.$A$28]-2;7)+(COLUMN([.D3])-1)+(ROW([.D3])-1)*7)&lt;&gt;MONTH([.$A$28]);&quot;&quot;;[.$A$28]-MOD([.$A$28]-2;7)+(COLUMN([.D3])-1)+(ROW([.D3])-1)*7)" office:value-type="date" office:date-value="2006-10-12" calcext:value-type="date">
            <text:p>12</text:p>
          </table:table-cell>
          <table:table-cell table:style-name="ce38" table:content-validation-name="val1" table:formula="of:=IF(MONTH([.$A$28]-MOD([.$A$28]-2;7)+(COLUMN([.E3])-1)+(ROW([.E3])-1)*7)&lt;&gt;MONTH([.$A$28]);&quot;&quot;;[.$A$28]-MOD([.$A$28]-2;7)+(COLUMN([.E3])-1)+(ROW([.E3])-1)*7)" office:value-type="date" office:date-value="2006-10-13" calcext:value-type="date">
            <text:p>13</text:p>
          </table:table-cell>
          <table:table-cell table:style-name="ce38" table:content-validation-name="val1" table:formula="of:=IF(MONTH([.$A$28]-MOD([.$A$28]-2;7)+(COLUMN([.F3])-1)+(ROW([.F3])-1)*7)&lt;&gt;MONTH([.$A$28]);&quot;&quot;;[.$A$28]-MOD([.$A$28]-2;7)+(COLUMN([.F3])-1)+(ROW([.F3])-1)*7)" office:value-type="date" office:date-value="2006-10-14" calcext:value-type="date">
            <text:p>14</text:p>
          </table:table-cell>
          <table:table-cell table:style-name="ce38" table:content-validation-name="val1" table:formula="of:=IF(MONTH([.$A$28]-MOD([.$A$28]-2;7)+(COLUMN([.G3])-1)+(ROW([.G3])-1)*7)&lt;&gt;MONTH([.$A$28]);&quot;&quot;;[.$A$28]-MOD([.$A$28]-2;7)+(COLUMN([.G3])-1)+(ROW([.G3])-1)*7)" office:value-type="date" office:date-value="2006-10-15" calcext:value-type="date">
            <text:p>15</text:p>
          </table:table-cell>
          <table:table-cell table:style-name="ce39"/>
          <table:table-cell table:style-name="ce38" table:content-validation-name="val1" table:formula="of:=IF(MONTH([.$I$28]-MOD([.$I$28]-2;7)+(COLUMN([.A3])-1)+(ROW([.A3])-1)*7)&lt;&gt;MONTH([.$I$28]);&quot;&quot;;[.$I$28]-MOD([.$I$28]-2;7)+(COLUMN([.A3])-1)+(ROW([.A3])-1)*7)" office:value-type="date" office:date-value="2006-11-13" calcext:value-type="date">
            <text:p>13</text:p>
          </table:table-cell>
          <table:table-cell table:style-name="ce38" table:content-validation-name="val1" table:formula="of:=IF(MONTH([.$I$28]-MOD([.$I$28]-2;7)+(COLUMN([.B3])-1)+(ROW([.B3])-1)*7)&lt;&gt;MONTH([.$I$28]);&quot;&quot;;[.$I$28]-MOD([.$I$28]-2;7)+(COLUMN([.B3])-1)+(ROW([.B3])-1)*7)" office:value-type="date" office:date-value="2006-11-14" calcext:value-type="date">
            <text:p>14</text:p>
          </table:table-cell>
          <table:table-cell table:style-name="ce38" table:content-validation-name="val1" table:formula="of:=IF(MONTH([.$I$28]-MOD([.$I$28]-2;7)+(COLUMN([.C3])-1)+(ROW([.C3])-1)*7)&lt;&gt;MONTH([.$I$28]);&quot;&quot;;[.$I$28]-MOD([.$I$28]-2;7)+(COLUMN([.C3])-1)+(ROW([.C3])-1)*7)" office:value-type="date" office:date-value="2006-11-15" calcext:value-type="date">
            <text:p>15</text:p>
          </table:table-cell>
          <table:table-cell table:style-name="ce38" table:content-validation-name="val1" table:formula="of:=IF(MONTH([.$I$28]-MOD([.$I$28]-2;7)+(COLUMN([.D3])-1)+(ROW([.D3])-1)*7)&lt;&gt;MONTH([.$I$28]);&quot;&quot;;[.$I$28]-MOD([.$I$28]-2;7)+(COLUMN([.D3])-1)+(ROW([.D3])-1)*7)" office:value-type="date" office:date-value="2006-11-16" calcext:value-type="date">
            <text:p>16</text:p>
          </table:table-cell>
          <table:table-cell table:style-name="ce38" table:content-validation-name="val1" table:formula="of:=IF(MONTH([.$I$28]-MOD([.$I$28]-2;7)+(COLUMN([.E3])-1)+(ROW([.E3])-1)*7)&lt;&gt;MONTH([.$I$28]);&quot;&quot;;[.$I$28]-MOD([.$I$28]-2;7)+(COLUMN([.E3])-1)+(ROW([.E3])-1)*7)" office:value-type="date" office:date-value="2006-11-17" calcext:value-type="date">
            <text:p>17</text:p>
          </table:table-cell>
          <table:table-cell table:style-name="ce38" table:content-validation-name="val1" table:formula="of:=IF(MONTH([.$I$28]-MOD([.$I$28]-2;7)+(COLUMN([.F3])-1)+(ROW([.F3])-1)*7)&lt;&gt;MONTH([.$I$28]);&quot;&quot;;[.$I$28]-MOD([.$I$28]-2;7)+(COLUMN([.F3])-1)+(ROW([.F3])-1)*7)" office:value-type="date" office:date-value="2006-11-18" calcext:value-type="date">
            <text:p>18</text:p>
          </table:table-cell>
          <table:table-cell table:style-name="ce38" table:content-validation-name="val1" table:formula="of:=IF(MONTH([.$I$28]-MOD([.$I$28]-2;7)+(COLUMN([.G3])-1)+(ROW([.G3])-1)*7)&lt;&gt;MONTH([.$I$28]);&quot;&quot;;[.$I$28]-MOD([.$I$28]-2;7)+(COLUMN([.G3])-1)+(ROW([.G3])-1)*7)" office:value-type="date" office:date-value="2006-11-19" calcext:value-type="date">
            <text:p>19</text:p>
          </table:table-cell>
          <table:table-cell table:style-name="ce39"/>
          <table:table-cell table:style-name="ce38" table:content-validation-name="val1" table:formula="of:=IF(MONTH([.$Q$28]-MOD([.$Q$28]-2;7)+(COLUMN([.A3])-1)+(ROW([.A3])-1)*7)&lt;&gt;MONTH([.$Q$28]);&quot;&quot;;[.$Q$28]-MOD([.$Q$28]-2;7)+(COLUMN([.A3])-1)+(ROW([.A3])-1)*7)" office:value-type="date" office:date-value="2006-12-11" calcext:value-type="date">
            <text:p>11</text:p>
          </table:table-cell>
          <table:table-cell table:style-name="ce38" table:content-validation-name="val1" table:formula="of:=IF(MONTH([.$Q$28]-MOD([.$Q$28]-2;7)+(COLUMN([.B3])-1)+(ROW([.B3])-1)*7)&lt;&gt;MONTH([.$Q$28]);&quot;&quot;;[.$Q$28]-MOD([.$Q$28]-2;7)+(COLUMN([.B3])-1)+(ROW([.B3])-1)*7)" office:value-type="date" office:date-value="2006-12-12" calcext:value-type="date">
            <text:p>12</text:p>
          </table:table-cell>
          <table:table-cell table:style-name="ce38" table:content-validation-name="val1" table:formula="of:=IF(MONTH([.$Q$28]-MOD([.$Q$28]-2;7)+(COLUMN([.C3])-1)+(ROW([.C3])-1)*7)&lt;&gt;MONTH([.$Q$28]);&quot;&quot;;[.$Q$28]-MOD([.$Q$28]-2;7)+(COLUMN([.C3])-1)+(ROW([.C3])-1)*7)" office:value-type="date" office:date-value="2006-12-13" calcext:value-type="date">
            <text:p>13</text:p>
          </table:table-cell>
          <table:table-cell table:style-name="ce38" table:content-validation-name="val1" table:formula="of:=IF(MONTH([.$Q$28]-MOD([.$Q$28]-2;7)+(COLUMN([.D3])-1)+(ROW([.D3])-1)*7)&lt;&gt;MONTH([.$Q$28]);&quot;&quot;;[.$Q$28]-MOD([.$Q$28]-2;7)+(COLUMN([.D3])-1)+(ROW([.D3])-1)*7)" office:value-type="date" office:date-value="2006-12-14" calcext:value-type="date">
            <text:p>14</text:p>
          </table:table-cell>
          <table:table-cell table:style-name="ce38" table:content-validation-name="val1" table:formula="of:=IF(MONTH([.$Q$28]-MOD([.$Q$28]-2;7)+(COLUMN([.E3])-1)+(ROW([.E3])-1)*7)&lt;&gt;MONTH([.$Q$28]);&quot;&quot;;[.$Q$28]-MOD([.$Q$28]-2;7)+(COLUMN([.E3])-1)+(ROW([.E3])-1)*7)" office:value-type="date" office:date-value="2006-12-15" calcext:value-type="date">
            <text:p>15</text:p>
          </table:table-cell>
          <table:table-cell table:style-name="ce38" table:content-validation-name="val1" table:formula="of:=IF(MONTH([.$Q$28]-MOD([.$Q$28]-2;7)+(COLUMN([.F3])-1)+(ROW([.F3])-1)*7)&lt;&gt;MONTH([.$Q$28]);&quot;&quot;;[.$Q$28]-MOD([.$Q$28]-2;7)+(COLUMN([.F3])-1)+(ROW([.F3])-1)*7)" office:value-type="date" office:date-value="2006-12-16" calcext:value-type="date">
            <text:p>16</text:p>
          </table:table-cell>
          <table:table-cell table:style-name="ce38" table:content-validation-name="val1" table:formula="of:=IF(MONTH([.$Q$28]-MOD([.$Q$28]-2;7)+(COLUMN([.G3])-1)+(ROW([.G3])-1)*7)&lt;&gt;MONTH([.$Q$28]);&quot;&quot;;[.$Q$28]-MOD([.$Q$28]-2;7)+(COLUMN([.G3])-1)+(ROW([.G3])-1)*7)" office:value-type="date" office:date-value="2006-12-17" calcext:value-type="date">
            <text:p>17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28]-MOD([.$A$28]-2;7)+(COLUMN([.A4])-1)+(ROW([.A4])-1)*7)&lt;&gt;MONTH([.$A$28]);&quot;&quot;;[.$A$28]-MOD([.$A$28]-2;7)+(COLUMN([.A4])-1)+(ROW([.A4])-1)*7)" office:value-type="date" office:date-value="2006-10-16" calcext:value-type="date">
            <text:p>16</text:p>
          </table:table-cell>
          <table:table-cell table:style-name="ce38" table:content-validation-name="val1" table:formula="of:=IF(MONTH([.$A$28]-MOD([.$A$28]-2;7)+(COLUMN([.B4])-1)+(ROW([.B4])-1)*7)&lt;&gt;MONTH([.$A$28]);&quot;&quot;;[.$A$28]-MOD([.$A$28]-2;7)+(COLUMN([.B4])-1)+(ROW([.B4])-1)*7)" office:value-type="date" office:date-value="2006-10-17" calcext:value-type="date">
            <text:p>17</text:p>
          </table:table-cell>
          <table:table-cell table:style-name="ce38" table:content-validation-name="val1" table:formula="of:=IF(MONTH([.$A$28]-MOD([.$A$28]-2;7)+(COLUMN([.C4])-1)+(ROW([.C4])-1)*7)&lt;&gt;MONTH([.$A$28]);&quot;&quot;;[.$A$28]-MOD([.$A$28]-2;7)+(COLUMN([.C4])-1)+(ROW([.C4])-1)*7)" office:value-type="date" office:date-value="2006-10-18" calcext:value-type="date">
            <text:p>18</text:p>
          </table:table-cell>
          <table:table-cell table:style-name="ce38" table:content-validation-name="val1" table:formula="of:=IF(MONTH([.$A$28]-MOD([.$A$28]-2;7)+(COLUMN([.D4])-1)+(ROW([.D4])-1)*7)&lt;&gt;MONTH([.$A$28]);&quot;&quot;;[.$A$28]-MOD([.$A$28]-2;7)+(COLUMN([.D4])-1)+(ROW([.D4])-1)*7)" office:value-type="date" office:date-value="2006-10-19" calcext:value-type="date">
            <text:p>19</text:p>
          </table:table-cell>
          <table:table-cell table:style-name="ce38" table:content-validation-name="val1" table:formula="of:=IF(MONTH([.$A$28]-MOD([.$A$28]-2;7)+(COLUMN([.E4])-1)+(ROW([.E4])-1)*7)&lt;&gt;MONTH([.$A$28]);&quot;&quot;;[.$A$28]-MOD([.$A$28]-2;7)+(COLUMN([.E4])-1)+(ROW([.E4])-1)*7)" office:value-type="date" office:date-value="2006-10-20" calcext:value-type="date">
            <text:p>20</text:p>
          </table:table-cell>
          <table:table-cell table:style-name="ce38" table:content-validation-name="val1" table:formula="of:=IF(MONTH([.$A$28]-MOD([.$A$28]-2;7)+(COLUMN([.F4])-1)+(ROW([.F4])-1)*7)&lt;&gt;MONTH([.$A$28]);&quot;&quot;;[.$A$28]-MOD([.$A$28]-2;7)+(COLUMN([.F4])-1)+(ROW([.F4])-1)*7)" office:value-type="date" office:date-value="2006-10-21" calcext:value-type="date">
            <text:p>21</text:p>
          </table:table-cell>
          <table:table-cell table:style-name="ce38" table:content-validation-name="val1" table:formula="of:=IF(MONTH([.$A$28]-MOD([.$A$28]-2;7)+(COLUMN([.G4])-1)+(ROW([.G4])-1)*7)&lt;&gt;MONTH([.$A$28]);&quot;&quot;;[.$A$28]-MOD([.$A$28]-2;7)+(COLUMN([.G4])-1)+(ROW([.G4])-1)*7)" office:value-type="date" office:date-value="2006-10-22" calcext:value-type="date">
            <text:p>22</text:p>
          </table:table-cell>
          <table:table-cell table:style-name="ce39"/>
          <table:table-cell table:style-name="ce38" table:content-validation-name="val1" table:formula="of:=IF(MONTH([.$I$28]-MOD([.$I$28]-2;7)+(COLUMN([.A4])-1)+(ROW([.A4])-1)*7)&lt;&gt;MONTH([.$I$28]);&quot;&quot;;[.$I$28]-MOD([.$I$28]-2;7)+(COLUMN([.A4])-1)+(ROW([.A4])-1)*7)" office:value-type="date" office:date-value="2006-11-20" calcext:value-type="date">
            <text:p>20</text:p>
          </table:table-cell>
          <table:table-cell table:style-name="ce38" table:content-validation-name="val1" table:formula="of:=IF(MONTH([.$I$28]-MOD([.$I$28]-2;7)+(COLUMN([.B4])-1)+(ROW([.B4])-1)*7)&lt;&gt;MONTH([.$I$28]);&quot;&quot;;[.$I$28]-MOD([.$I$28]-2;7)+(COLUMN([.B4])-1)+(ROW([.B4])-1)*7)" office:value-type="date" office:date-value="2006-11-21" calcext:value-type="date">
            <text:p>21</text:p>
          </table:table-cell>
          <table:table-cell table:style-name="ce38" table:content-validation-name="val1" table:formula="of:=IF(MONTH([.$I$28]-MOD([.$I$28]-2;7)+(COLUMN([.C4])-1)+(ROW([.C4])-1)*7)&lt;&gt;MONTH([.$I$28]);&quot;&quot;;[.$I$28]-MOD([.$I$28]-2;7)+(COLUMN([.C4])-1)+(ROW([.C4])-1)*7)" office:value-type="date" office:date-value="2006-11-22" calcext:value-type="date">
            <text:p>22</text:p>
          </table:table-cell>
          <table:table-cell table:style-name="ce38" table:content-validation-name="val1" table:formula="of:=IF(MONTH([.$I$28]-MOD([.$I$28]-2;7)+(COLUMN([.D4])-1)+(ROW([.D4])-1)*7)&lt;&gt;MONTH([.$I$28]);&quot;&quot;;[.$I$28]-MOD([.$I$28]-2;7)+(COLUMN([.D4])-1)+(ROW([.D4])-1)*7)" office:value-type="date" office:date-value="2006-11-23" calcext:value-type="date">
            <text:p>23</text:p>
          </table:table-cell>
          <table:table-cell table:style-name="ce38" table:content-validation-name="val1" table:formula="of:=IF(MONTH([.$I$28]-MOD([.$I$28]-2;7)+(COLUMN([.E4])-1)+(ROW([.E4])-1)*7)&lt;&gt;MONTH([.$I$28]);&quot;&quot;;[.$I$28]-MOD([.$I$28]-2;7)+(COLUMN([.E4])-1)+(ROW([.E4])-1)*7)" office:value-type="date" office:date-value="2006-11-24" calcext:value-type="date">
            <text:p>24</text:p>
          </table:table-cell>
          <table:table-cell table:style-name="ce38" table:content-validation-name="val1" table:formula="of:=IF(MONTH([.$I$28]-MOD([.$I$28]-2;7)+(COLUMN([.F4])-1)+(ROW([.F4])-1)*7)&lt;&gt;MONTH([.$I$28]);&quot;&quot;;[.$I$28]-MOD([.$I$28]-2;7)+(COLUMN([.F4])-1)+(ROW([.F4])-1)*7)" office:value-type="date" office:date-value="2006-11-25" calcext:value-type="date">
            <text:p>25</text:p>
          </table:table-cell>
          <table:table-cell table:style-name="ce38" table:content-validation-name="val1" table:formula="of:=IF(MONTH([.$I$28]-MOD([.$I$28]-2;7)+(COLUMN([.G4])-1)+(ROW([.G4])-1)*7)&lt;&gt;MONTH([.$I$28]);&quot;&quot;;[.$I$28]-MOD([.$I$28]-2;7)+(COLUMN([.G4])-1)+(ROW([.G4])-1)*7)" office:value-type="date" office:date-value="2006-11-26" calcext:value-type="date">
            <text:p>26</text:p>
          </table:table-cell>
          <table:table-cell table:style-name="ce39"/>
          <table:table-cell table:style-name="ce38" table:content-validation-name="val1" table:formula="of:=IF(MONTH([.$Q$28]-MOD([.$Q$28]-2;7)+(COLUMN([.A4])-1)+(ROW([.A4])-1)*7)&lt;&gt;MONTH([.$Q$28]);&quot;&quot;;[.$Q$28]-MOD([.$Q$28]-2;7)+(COLUMN([.A4])-1)+(ROW([.A4])-1)*7)" office:value-type="date" office:date-value="2006-12-18" calcext:value-type="date">
            <text:p>18</text:p>
          </table:table-cell>
          <table:table-cell table:style-name="ce38" table:content-validation-name="val1" table:formula="of:=IF(MONTH([.$Q$28]-MOD([.$Q$28]-2;7)+(COLUMN([.B4])-1)+(ROW([.B4])-1)*7)&lt;&gt;MONTH([.$Q$28]);&quot;&quot;;[.$Q$28]-MOD([.$Q$28]-2;7)+(COLUMN([.B4])-1)+(ROW([.B4])-1)*7)" office:value-type="date" office:date-value="2006-12-19" calcext:value-type="date">
            <text:p>19</text:p>
          </table:table-cell>
          <table:table-cell table:style-name="ce38" table:content-validation-name="val1" table:formula="of:=IF(MONTH([.$Q$28]-MOD([.$Q$28]-2;7)+(COLUMN([.C4])-1)+(ROW([.C4])-1)*7)&lt;&gt;MONTH([.$Q$28]);&quot;&quot;;[.$Q$28]-MOD([.$Q$28]-2;7)+(COLUMN([.C4])-1)+(ROW([.C4])-1)*7)" office:value-type="date" office:date-value="2006-12-20" calcext:value-type="date">
            <text:p>20</text:p>
          </table:table-cell>
          <table:table-cell table:style-name="ce38" table:content-validation-name="val1" table:formula="of:=IF(MONTH([.$Q$28]-MOD([.$Q$28]-2;7)+(COLUMN([.D4])-1)+(ROW([.D4])-1)*7)&lt;&gt;MONTH([.$Q$28]);&quot;&quot;;[.$Q$28]-MOD([.$Q$28]-2;7)+(COLUMN([.D4])-1)+(ROW([.D4])-1)*7)" office:value-type="date" office:date-value="2006-12-21" calcext:value-type="date">
            <text:p>21</text:p>
          </table:table-cell>
          <table:table-cell table:style-name="ce38" table:content-validation-name="val1" table:formula="of:=IF(MONTH([.$Q$28]-MOD([.$Q$28]-2;7)+(COLUMN([.E4])-1)+(ROW([.E4])-1)*7)&lt;&gt;MONTH([.$Q$28]);&quot;&quot;;[.$Q$28]-MOD([.$Q$28]-2;7)+(COLUMN([.E4])-1)+(ROW([.E4])-1)*7)" office:value-type="date" office:date-value="2006-12-22" calcext:value-type="date">
            <text:p>22</text:p>
          </table:table-cell>
          <table:table-cell table:style-name="ce38" table:content-validation-name="val1" table:formula="of:=IF(MONTH([.$Q$28]-MOD([.$Q$28]-2;7)+(COLUMN([.F4])-1)+(ROW([.F4])-1)*7)&lt;&gt;MONTH([.$Q$28]);&quot;&quot;;[.$Q$28]-MOD([.$Q$28]-2;7)+(COLUMN([.F4])-1)+(ROW([.F4])-1)*7)" office:value-type="date" office:date-value="2006-12-23" calcext:value-type="date">
            <text:p>23</text:p>
          </table:table-cell>
          <table:table-cell table:style-name="ce38" table:content-validation-name="val1" table:formula="of:=IF(MONTH([.$Q$28]-MOD([.$Q$28]-2;7)+(COLUMN([.G4])-1)+(ROW([.G4])-1)*7)&lt;&gt;MONTH([.$Q$28]);&quot;&quot;;[.$Q$28]-MOD([.$Q$28]-2;7)+(COLUMN([.G4])-1)+(ROW([.G4])-1)*7)" office:value-type="date" office:date-value="2006-12-24" calcext:value-type="date">
            <text:p>24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28]-MOD([.$A$28]-2;7)+(COLUMN([.A5])-1)+(ROW([.A5])-1)*7)&lt;&gt;MONTH([.$A$28]);&quot;&quot;;[.$A$28]-MOD([.$A$28]-2;7)+(COLUMN([.A5])-1)+(ROW([.A5])-1)*7)" office:value-type="date" office:date-value="2006-10-23" calcext:value-type="date">
            <text:p>23</text:p>
          </table:table-cell>
          <table:table-cell table:style-name="ce38" table:content-validation-name="val1" table:formula="of:=IF(MONTH([.$A$28]-MOD([.$A$28]-2;7)+(COLUMN([.B5])-1)+(ROW([.B5])-1)*7)&lt;&gt;MONTH([.$A$28]);&quot;&quot;;[.$A$28]-MOD([.$A$28]-2;7)+(COLUMN([.B5])-1)+(ROW([.B5])-1)*7)" office:value-type="date" office:date-value="2006-10-24" calcext:value-type="date">
            <text:p>24</text:p>
          </table:table-cell>
          <table:table-cell table:style-name="ce38" table:content-validation-name="val1" table:formula="of:=IF(MONTH([.$A$28]-MOD([.$A$28]-2;7)+(COLUMN([.C5])-1)+(ROW([.C5])-1)*7)&lt;&gt;MONTH([.$A$28]);&quot;&quot;;[.$A$28]-MOD([.$A$28]-2;7)+(COLUMN([.C5])-1)+(ROW([.C5])-1)*7)" office:value-type="date" office:date-value="2006-10-25" calcext:value-type="date">
            <text:p>25</text:p>
          </table:table-cell>
          <table:table-cell table:style-name="ce38" table:content-validation-name="val1" table:formula="of:=IF(MONTH([.$A$28]-MOD([.$A$28]-2;7)+(COLUMN([.D5])-1)+(ROW([.D5])-1)*7)&lt;&gt;MONTH([.$A$28]);&quot;&quot;;[.$A$28]-MOD([.$A$28]-2;7)+(COLUMN([.D5])-1)+(ROW([.D5])-1)*7)" office:value-type="date" office:date-value="2006-10-26" calcext:value-type="date">
            <text:p>26</text:p>
          </table:table-cell>
          <table:table-cell table:style-name="ce38" table:content-validation-name="val1" table:formula="of:=IF(MONTH([.$A$28]-MOD([.$A$28]-2;7)+(COLUMN([.E5])-1)+(ROW([.E5])-1)*7)&lt;&gt;MONTH([.$A$28]);&quot;&quot;;[.$A$28]-MOD([.$A$28]-2;7)+(COLUMN([.E5])-1)+(ROW([.E5])-1)*7)" office:value-type="date" office:date-value="2006-10-27" calcext:value-type="date">
            <text:p>27</text:p>
          </table:table-cell>
          <table:table-cell table:style-name="ce38" table:content-validation-name="val1" table:formula="of:=IF(MONTH([.$A$28]-MOD([.$A$28]-2;7)+(COLUMN([.F5])-1)+(ROW([.F5])-1)*7)&lt;&gt;MONTH([.$A$28]);&quot;&quot;;[.$A$28]-MOD([.$A$28]-2;7)+(COLUMN([.F5])-1)+(ROW([.F5])-1)*7)" office:value-type="date" office:date-value="2006-10-28" calcext:value-type="date">
            <text:p>28</text:p>
          </table:table-cell>
          <table:table-cell table:style-name="ce38" table:content-validation-name="val1" table:formula="of:=IF(MONTH([.$A$28]-MOD([.$A$28]-2;7)+(COLUMN([.G5])-1)+(ROW([.G5])-1)*7)&lt;&gt;MONTH([.$A$28]);&quot;&quot;;[.$A$28]-MOD([.$A$28]-2;7)+(COLUMN([.G5])-1)+(ROW([.G5])-1)*7)" office:value-type="date" office:date-value="2006-10-29" calcext:value-type="date">
            <text:p>29</text:p>
          </table:table-cell>
          <table:table-cell table:style-name="ce39"/>
          <table:table-cell table:style-name="ce38" table:content-validation-name="val1" table:formula="of:=IF(MONTH([.$I$28]-MOD([.$I$28]-2;7)+(COLUMN([.A5])-1)+(ROW([.A5])-1)*7)&lt;&gt;MONTH([.$I$28]);&quot;&quot;;[.$I$28]-MOD([.$I$28]-2;7)+(COLUMN([.A5])-1)+(ROW([.A5])-1)*7)" office:value-type="date" office:date-value="2006-11-27" calcext:value-type="date">
            <text:p>27</text:p>
          </table:table-cell>
          <table:table-cell table:style-name="ce38" table:content-validation-name="val1" table:formula="of:=IF(MONTH([.$I$28]-MOD([.$I$28]-2;7)+(COLUMN([.B5])-1)+(ROW([.B5])-1)*7)&lt;&gt;MONTH([.$I$28]);&quot;&quot;;[.$I$28]-MOD([.$I$28]-2;7)+(COLUMN([.B5])-1)+(ROW([.B5])-1)*7)" office:value-type="date" office:date-value="2006-11-28" calcext:value-type="date">
            <text:p>28</text:p>
          </table:table-cell>
          <table:table-cell table:style-name="ce38" table:content-validation-name="val1" table:formula="of:=IF(MONTH([.$I$28]-MOD([.$I$28]-2;7)+(COLUMN([.C5])-1)+(ROW([.C5])-1)*7)&lt;&gt;MONTH([.$I$28]);&quot;&quot;;[.$I$28]-MOD([.$I$28]-2;7)+(COLUMN([.C5])-1)+(ROW([.C5])-1)*7)" office:value-type="date" office:date-value="2006-11-29" calcext:value-type="date">
            <text:p>29</text:p>
          </table:table-cell>
          <table:table-cell table:style-name="ce38" table:content-validation-name="val1" table:formula="of:=IF(MONTH([.$I$28]-MOD([.$I$28]-2;7)+(COLUMN([.D5])-1)+(ROW([.D5])-1)*7)&lt;&gt;MONTH([.$I$28]);&quot;&quot;;[.$I$28]-MOD([.$I$28]-2;7)+(COLUMN([.D5])-1)+(ROW([.D5])-1)*7)" office:value-type="date" office:date-value="2006-11-30" calcext:value-type="date">
            <text:p>30</text:p>
          </table:table-cell>
          <table:table-cell table:style-name="ce38" table:content-validation-name="val1" table:formula="of:=IF(MONTH([.$I$28]-MOD([.$I$28]-2;7)+(COLUMN([.E5])-1)+(ROW([.E5])-1)*7)&lt;&gt;MONTH([.$I$28]);&quot;&quot;;[.$I$28]-MOD([.$I$28]-2;7)+(COLUMN([.E5])-1)+(ROW([.E5])-1)*7)">
            <text:p/>
          </table:table-cell>
          <table:table-cell table:style-name="ce38" table:content-validation-name="val1" table:formula="of:=IF(MONTH([.$I$28]-MOD([.$I$28]-2;7)+(COLUMN([.F5])-1)+(ROW([.F5])-1)*7)&lt;&gt;MONTH([.$I$28]);&quot;&quot;;[.$I$28]-MOD([.$I$28]-2;7)+(COLUMN([.F5])-1)+(ROW([.F5])-1)*7)">
            <text:p/>
          </table:table-cell>
          <table:table-cell table:style-name="ce38" table:content-validation-name="val1" table:formula="of:=IF(MONTH([.$I$28]-MOD([.$I$28]-2;7)+(COLUMN([.G5])-1)+(ROW([.G5])-1)*7)&lt;&gt;MONTH([.$I$28]);&quot;&quot;;[.$I$28]-MOD([.$I$28]-2;7)+(COLUMN([.G5])-1)+(ROW([.G5])-1)*7)">
            <text:p/>
          </table:table-cell>
          <table:table-cell table:style-name="ce39"/>
          <table:table-cell table:style-name="ce38" table:content-validation-name="val1" table:formula="of:=IF(MONTH([.$Q$28]-MOD([.$Q$28]-2;7)+(COLUMN([.A5])-1)+(ROW([.A5])-1)*7)&lt;&gt;MONTH([.$Q$28]);&quot;&quot;;[.$Q$28]-MOD([.$Q$28]-2;7)+(COLUMN([.A5])-1)+(ROW([.A5])-1)*7)" office:value-type="date" office:date-value="2006-12-25" calcext:value-type="date">
            <text:p>25</text:p>
          </table:table-cell>
          <table:table-cell table:style-name="ce38" table:content-validation-name="val1" table:formula="of:=IF(MONTH([.$Q$28]-MOD([.$Q$28]-2;7)+(COLUMN([.B5])-1)+(ROW([.B5])-1)*7)&lt;&gt;MONTH([.$Q$28]);&quot;&quot;;[.$Q$28]-MOD([.$Q$28]-2;7)+(COLUMN([.B5])-1)+(ROW([.B5])-1)*7)" office:value-type="date" office:date-value="2006-12-26" calcext:value-type="date">
            <text:p>26</text:p>
          </table:table-cell>
          <table:table-cell table:style-name="ce38" table:content-validation-name="val1" table:formula="of:=IF(MONTH([.$Q$28]-MOD([.$Q$28]-2;7)+(COLUMN([.C5])-1)+(ROW([.C5])-1)*7)&lt;&gt;MONTH([.$Q$28]);&quot;&quot;;[.$Q$28]-MOD([.$Q$28]-2;7)+(COLUMN([.C5])-1)+(ROW([.C5])-1)*7)" office:value-type="date" office:date-value="2006-12-27" calcext:value-type="date">
            <text:p>27</text:p>
          </table:table-cell>
          <table:table-cell table:style-name="ce38" table:content-validation-name="val1" table:formula="of:=IF(MONTH([.$Q$28]-MOD([.$Q$28]-2;7)+(COLUMN([.D5])-1)+(ROW([.D5])-1)*7)&lt;&gt;MONTH([.$Q$28]);&quot;&quot;;[.$Q$28]-MOD([.$Q$28]-2;7)+(COLUMN([.D5])-1)+(ROW([.D5])-1)*7)" office:value-type="date" office:date-value="2006-12-28" calcext:value-type="date">
            <text:p>28</text:p>
          </table:table-cell>
          <table:table-cell table:style-name="ce38" table:content-validation-name="val1" table:formula="of:=IF(MONTH([.$Q$28]-MOD([.$Q$28]-2;7)+(COLUMN([.E5])-1)+(ROW([.E5])-1)*7)&lt;&gt;MONTH([.$Q$28]);&quot;&quot;;[.$Q$28]-MOD([.$Q$28]-2;7)+(COLUMN([.E5])-1)+(ROW([.E5])-1)*7)" office:value-type="date" office:date-value="2006-12-29" calcext:value-type="date">
            <text:p>29</text:p>
          </table:table-cell>
          <table:table-cell table:style-name="ce38" table:content-validation-name="val1" table:formula="of:=IF(MONTH([.$Q$28]-MOD([.$Q$28]-2;7)+(COLUMN([.F5])-1)+(ROW([.F5])-1)*7)&lt;&gt;MONTH([.$Q$28]);&quot;&quot;;[.$Q$28]-MOD([.$Q$28]-2;7)+(COLUMN([.F5])-1)+(ROW([.F5])-1)*7)" office:value-type="date" office:date-value="2006-12-30" calcext:value-type="date">
            <text:p>30</text:p>
          </table:table-cell>
          <table:table-cell table:style-name="ce38" table:content-validation-name="val1" table:formula="of:=IF(MONTH([.$Q$28]-MOD([.$Q$28]-2;7)+(COLUMN([.G5])-1)+(ROW([.G5])-1)*7)&lt;&gt;MONTH([.$Q$28]);&quot;&quot;;[.$Q$28]-MOD([.$Q$28]-2;7)+(COLUMN([.G5])-1)+(ROW([.G5])-1)*7)" office:value-type="date" office:date-value="2006-12-31" calcext:value-type="date">
            <text:p>31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28]-MOD([.$A$28]-2;7)+(COLUMN([.A6])-1)+(ROW([.A6])-1)*7)&lt;&gt;MONTH([.$A$28]);&quot;&quot;;[.$A$28]-MOD([.$A$28]-2;7)+(COLUMN([.A6])-1)+(ROW([.A6])-1)*7)" office:value-type="date" office:date-value="2006-10-30" calcext:value-type="date">
            <text:p>30</text:p>
          </table:table-cell>
          <table:table-cell table:style-name="ce38" table:content-validation-name="val1" table:formula="of:=IF(MONTH([.$A$28]-MOD([.$A$28]-2;7)+(COLUMN([.B6])-1)+(ROW([.B6])-1)*7)&lt;&gt;MONTH([.$A$28]);&quot;&quot;;[.$A$28]-MOD([.$A$28]-2;7)+(COLUMN([.B6])-1)+(ROW([.B6])-1)*7)" office:value-type="date" office:date-value="2006-10-31" calcext:value-type="date">
            <text:p>31</text:p>
          </table:table-cell>
          <table:table-cell table:style-name="ce38" table:content-validation-name="val1" table:formula="of:=IF(MONTH([.$A$28]-MOD([.$A$28]-2;7)+(COLUMN([.C6])-1)+(ROW([.C6])-1)*7)&lt;&gt;MONTH([.$A$28]);&quot;&quot;;[.$A$28]-MOD([.$A$28]-2;7)+(COLUMN([.C6])-1)+(ROW([.C6])-1)*7)">
            <text:p/>
          </table:table-cell>
          <table:table-cell table:style-name="ce38" table:content-validation-name="val1" table:formula="of:=IF(MONTH([.$A$28]-MOD([.$A$28]-2;7)+(COLUMN([.D6])-1)+(ROW([.D6])-1)*7)&lt;&gt;MONTH([.$A$28]);&quot;&quot;;[.$A$28]-MOD([.$A$28]-2;7)+(COLUMN([.D6])-1)+(ROW([.D6])-1)*7)">
            <text:p/>
          </table:table-cell>
          <table:table-cell table:style-name="ce38" table:content-validation-name="val1" table:formula="of:=IF(MONTH([.$A$28]-MOD([.$A$28]-2;7)+(COLUMN([.E6])-1)+(ROW([.E6])-1)*7)&lt;&gt;MONTH([.$A$28]);&quot;&quot;;[.$A$28]-MOD([.$A$28]-2;7)+(COLUMN([.E6])-1)+(ROW([.E6])-1)*7)">
            <text:p/>
          </table:table-cell>
          <table:table-cell table:style-name="ce38" table:content-validation-name="val1" table:formula="of:=IF(MONTH([.$A$28]-MOD([.$A$28]-2;7)+(COLUMN([.F6])-1)+(ROW([.F6])-1)*7)&lt;&gt;MONTH([.$A$28]);&quot;&quot;;[.$A$28]-MOD([.$A$28]-2;7)+(COLUMN([.F6])-1)+(ROW([.F6])-1)*7)">
            <text:p/>
          </table:table-cell>
          <table:table-cell table:style-name="ce38" table:content-validation-name="val1" table:formula="of:=IF(MONTH([.$A$28]-MOD([.$A$28]-2;7)+(COLUMN([.G6])-1)+(ROW([.G6])-1)*7)&lt;&gt;MONTH([.$A$28]);&quot;&quot;;[.$A$28]-MOD([.$A$28]-2;7)+(COLUMN([.G6])-1)+(ROW([.G6])-1)*7)">
            <text:p/>
          </table:table-cell>
          <table:table-cell table:style-name="ce5"/>
          <table:table-cell table:style-name="ce38" table:content-validation-name="val1" table:formula="of:=IF(MONTH([.$I$28]-MOD([.$I$28]-2;7)+(COLUMN([.A6])-1)+(ROW([.A6])-1)*7)&lt;&gt;MONTH([.$I$28]);&quot;&quot;;[.$I$28]-MOD([.$I$28]-2;7)+(COLUMN([.A6])-1)+(ROW([.A6])-1)*7)">
            <text:p/>
          </table:table-cell>
          <table:table-cell table:style-name="ce38" table:content-validation-name="val1" table:formula="of:=IF(MONTH([.$I$28]-MOD([.$I$28]-2;7)+(COLUMN([.B6])-1)+(ROW([.B6])-1)*7)&lt;&gt;MONTH([.$I$28]);&quot;&quot;;[.$I$28]-MOD([.$I$28]-2;7)+(COLUMN([.B6])-1)+(ROW([.B6])-1)*7)">
            <text:p/>
          </table:table-cell>
          <table:table-cell table:style-name="ce38" table:content-validation-name="val1" table:formula="of:=IF(MONTH([.$I$28]-MOD([.$I$28]-2;7)+(COLUMN([.C6])-1)+(ROW([.C6])-1)*7)&lt;&gt;MONTH([.$I$28]);&quot;&quot;;[.$I$28]-MOD([.$I$28]-2;7)+(COLUMN([.C6])-1)+(ROW([.C6])-1)*7)">
            <text:p/>
          </table:table-cell>
          <table:table-cell table:style-name="ce38" table:content-validation-name="val1" table:formula="of:=IF(MONTH([.$I$28]-MOD([.$I$28]-2;7)+(COLUMN([.D6])-1)+(ROW([.D6])-1)*7)&lt;&gt;MONTH([.$I$28]);&quot;&quot;;[.$I$28]-MOD([.$I$28]-2;7)+(COLUMN([.D6])-1)+(ROW([.D6])-1)*7)">
            <text:p/>
          </table:table-cell>
          <table:table-cell table:style-name="ce38" table:content-validation-name="val1" table:formula="of:=IF(MONTH([.$I$28]-MOD([.$I$28]-2;7)+(COLUMN([.E6])-1)+(ROW([.E6])-1)*7)&lt;&gt;MONTH([.$I$28]);&quot;&quot;;[.$I$28]-MOD([.$I$28]-2;7)+(COLUMN([.E6])-1)+(ROW([.E6])-1)*7)">
            <text:p/>
          </table:table-cell>
          <table:table-cell table:style-name="ce38" table:content-validation-name="val1" table:formula="of:=IF(MONTH([.$I$28]-MOD([.$I$28]-2;7)+(COLUMN([.F6])-1)+(ROW([.F6])-1)*7)&lt;&gt;MONTH([.$I$28]);&quot;&quot;;[.$I$28]-MOD([.$I$28]-2;7)+(COLUMN([.F6])-1)+(ROW([.F6])-1)*7)">
            <text:p/>
          </table:table-cell>
          <table:table-cell table:style-name="ce38" table:content-validation-name="val1" table:formula="of:=IF(MONTH([.$I$28]-MOD([.$I$28]-2;7)+(COLUMN([.G6])-1)+(ROW([.G6])-1)*7)&lt;&gt;MONTH([.$I$28]);&quot;&quot;;[.$I$28]-MOD([.$I$28]-2;7)+(COLUMN([.G6])-1)+(ROW([.G6])-1)*7)">
            <text:p/>
          </table:table-cell>
          <table:table-cell table:style-name="ce5"/>
          <table:table-cell table:style-name="ce38" table:content-validation-name="val1" table:formula="of:=IF(MONTH([.$Q$28]-MOD([.$Q$28]-2;7)+(COLUMN([.A6])-1)+(ROW([.A6])-1)*7)&lt;&gt;MONTH([.$Q$28]);&quot;&quot;;[.$Q$28]-MOD([.$Q$28]-2;7)+(COLUMN([.A6])-1)+(ROW([.A6])-1)*7)">
            <text:p/>
          </table:table-cell>
          <table:table-cell table:style-name="ce38" table:content-validation-name="val1" table:formula="of:=IF(MONTH([.$Q$28]-MOD([.$Q$28]-2;7)+(COLUMN([.B6])-1)+(ROW([.B6])-1)*7)&lt;&gt;MONTH([.$Q$28]);&quot;&quot;;[.$Q$28]-MOD([.$Q$28]-2;7)+(COLUMN([.B6])-1)+(ROW([.B6])-1)*7)">
            <text:p/>
          </table:table-cell>
          <table:table-cell table:style-name="ce38" table:content-validation-name="val1" table:formula="of:=IF(MONTH([.$Q$28]-MOD([.$Q$28]-2;7)+(COLUMN([.C6])-1)+(ROW([.C6])-1)*7)&lt;&gt;MONTH([.$Q$28]);&quot;&quot;;[.$Q$28]-MOD([.$Q$28]-2;7)+(COLUMN([.C6])-1)+(ROW([.C6])-1)*7)">
            <text:p/>
          </table:table-cell>
          <table:table-cell table:style-name="ce38" table:content-validation-name="val1" table:formula="of:=IF(MONTH([.$Q$28]-MOD([.$Q$28]-2;7)+(COLUMN([.D6])-1)+(ROW([.D6])-1)*7)&lt;&gt;MONTH([.$Q$28]);&quot;&quot;;[.$Q$28]-MOD([.$Q$28]-2;7)+(COLUMN([.D6])-1)+(ROW([.D6])-1)*7)">
            <text:p/>
          </table:table-cell>
          <table:table-cell table:style-name="ce38" table:content-validation-name="val1" table:formula="of:=IF(MONTH([.$Q$28]-MOD([.$Q$28]-2;7)+(COLUMN([.E6])-1)+(ROW([.E6])-1)*7)&lt;&gt;MONTH([.$Q$28]);&quot;&quot;;[.$Q$28]-MOD([.$Q$28]-2;7)+(COLUMN([.E6])-1)+(ROW([.E6])-1)*7)">
            <text:p/>
          </table:table-cell>
          <table:table-cell table:style-name="ce38" table:content-validation-name="val1" table:formula="of:=IF(MONTH([.$Q$28]-MOD([.$Q$28]-2;7)+(COLUMN([.F6])-1)+(ROW([.F6])-1)*7)&lt;&gt;MONTH([.$Q$28]);&quot;&quot;;[.$Q$28]-MOD([.$Q$28]-2;7)+(COLUMN([.F6])-1)+(ROW([.F6])-1)*7)">
            <text:p/>
          </table:table-cell>
          <table:table-cell table:style-name="ce38" table:content-validation-name="val1" table:formula="of:=IF(MONTH([.$Q$28]-MOD([.$Q$28]-2;7)+(COLUMN([.G6])-1)+(ROW([.G6])-1)*7)&lt;&gt;MONTH([.$Q$28]);&quot;&quot;;[.$Q$28]-MOD([.$Q$28]-2;7)+(COLUMN([.G6])-1)+(ROW([.G6])-1)*7)">
            <text:p/>
          </table:table-cell>
          <table:table-cell table:style-name="ce47"/>
          <table:table-cell table:number-columns-repeated="994"/>
        </table:table-row>
        <table:table-row table:style-name="ro2">
          <table:table-cell table:style-name="ce5" table:number-columns-repeated="16"/>
          <table:table-cell table:style-name="ce47" table:number-columns-repeated="7"/>
          <table:table-cell table:style-name="ce5"/>
          <table:table-cell table:number-columns-repeated="994"/>
        </table:table-row>
        <table:table-row table:style-name="ro2">
          <table:table-cell table:style-name="ce34" table:number-columns-repeated="24"/>
          <table:table-cell table:number-columns-repeated="994"/>
        </table:table-row>
        <table:table-row table:style-name="ro3" table:number-rows-repeated="1048537">
          <table:table-cell table:number-columns-repeated="1018"/>
        </table:table-row>
        <table:table-row table:style-name="ro4">
          <table:table-cell table:number-columns-repeated="1018"/>
        </table:table-row>
        <table:table-row table:style-name="ro4">
          <table:table-cell table:number-columns-repeated="1018"/>
        </table:table-row>
      </table:table>
      <table:table table:name="Ean" table:style-name="ta2">
        <office:forms form:automatic-focus="false" form:apply-design-mode="false"/>
        <table:table-column table:style-name="co2" table:default-cell-style-name="Default"/>
        <table:table-column table:style-name="co5" table:number-columns-repeated="7" table:default-cell-style-name="Default"/>
        <table:table-column table:style-name="co2" table:default-cell-style-name="Default"/>
        <table:table-column table:style-name="co3" table:number-columns-repeated="1015" table:default-cell-style-name="Default"/>
        <table:table-row table:style-name="ro5">
          <table:table-cell table:style-name="ce44" office:value-type="string" calcext:value-type="string">
            <text:p><text:s/></text:p>
          </table:table-cell>
          <table:table-cell table:style-name="MMMM_20__20_YYYY" table:formula="of:=OFFSET([$Míonna.$A$1];Language-1;SHEET()-2)" office:value-type="string" office:string-value="Mí Eanair" calcext:value-type="string" table:number-columns-spanned="7" table:number-rows-spanned="1">
            <text:p>Mí Eanair</text:p>
          </table:table-cell>
          <table:covered-table-cell table:number-columns-repeated="2" table:style-name="ce33"/>
          <table:covered-table-cell table:number-columns-repeated="4" table:style-name="ce77"/>
          <table:table-cell table:style-name="ce64"/>
          <table:table-cell table:style-name="ce33" table:number-columns-repeated="55"/>
          <table:table-cell table:number-columns-repeated="960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1015"/>
        </table:table-row>
        <table:table-row table:style-name="ro7">
          <table:table-cell table:style-name="ce11"/>
          <table:table-cell table:style-name="ce17" table:number-matrix-columns-spanned="7" table:number-matrix-rows-spanned="1" table:formula="of:=OFFSET([$Laethanta.A1:.G1];Language-1;0)" office:value-type="string" office:string-value="Dé Luain" calcext:value-type="string">
            <text:p>Dé Luain</text:p>
          </table:table-cell>
          <table:table-cell table:style-name="ce17" office:value-type="string" office:string-value="Dé Máirt" calcext:value-type="string">
            <text:p>Dé Máirt</text:p>
          </table:table-cell>
          <table:table-cell table:style-name="ce17" office:value-type="string" office:string-value="Dé Céadaoin" calcext:value-type="string">
            <text:p>Dé Céadaoin</text:p>
          </table:table-cell>
          <table:table-cell table:style-name="ce17" office:value-type="string" office:string-value="Déardaoin" calcext:value-type="string">
            <text:p>Déardaoin</text:p>
          </table:table-cell>
          <table:table-cell table:style-name="ce17" office:value-type="string" office:string-value="Dé hAoine" calcext:value-type="string">
            <text:p>Dé hAoine</text:p>
          </table:table-cell>
          <table:table-cell table:style-name="ce17" office:value-type="string" office:string-value="Dé Sathairn" calcext:value-type="string">
            <text:p>Dé Sathairn</text:p>
          </table:table-cell>
          <table:table-cell table:style-name="ce17" office:value-type="string" office:string-value="Dé Domhnaigh" calcext:value-type="string">
            <text:p>Dé Domhnaigh</text:p>
          </table:table-cell>
          <table:table-cell table:style-name="ce11"/>
          <table:table-cell table:number-columns-repeated="1015"/>
        </table:table-row>
        <table:table-row table:style-name="ro8">
          <table:table-cell table:style-name="ce12"/>
          <table:table-cell table:style-name="ce18" table:formula="of:=[$Portráid.A6]">
            <text:p/>
          </table:table-cell>
          <table:table-cell table:style-name="ce18" table:formula="of:=[$Portráid.B6]">
            <text:p/>
          </table:table-cell>
          <table:table-cell table:style-name="ce18" table:formula="of:=[$Portráid.C6]">
            <text:p/>
          </table:table-cell>
          <table:table-cell table:style-name="ce18" table:formula="of:=[$Portráid.D6]">
            <text:p/>
          </table:table-cell>
          <table:table-cell table:style-name="ce18" table:formula="of:=[$Portráid.E6]">
            <text:p/>
          </table:table-cell>
          <table:table-cell table:style-name="ce18" table:formula="of:=[$Portráid.F6]">
            <text:p/>
          </table:table-cell>
          <table:table-cell table:style-name="ce18" table:formula="of:=[$Portráid.G6]" office:value-type="date" office:date-value="2006-01-01" calcext:value-type="date">
            <text:p>1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7"/>
          <table:table-cell table:style-name="ce19" table:number-columns-repeated="7"/>
          <table:table-cell table:style-name="ce7"/>
          <table:table-cell table:number-columns-repeated="1015"/>
        </table:table-row>
        <table:table-row table:style-name="ro8">
          <table:table-cell table:style-name="ce12"/>
          <table:table-cell table:style-name="ce18" table:formula="of:=[$Portráid.A7]" office:value-type="date" office:date-value="2006-01-02" calcext:value-type="date">
            <text:p>2 </text:p>
          </table:table-cell>
          <table:table-cell table:style-name="ce18" table:formula="of:=[$Portráid.B7]" office:value-type="date" office:date-value="2006-01-03" calcext:value-type="date">
            <text:p>3 </text:p>
          </table:table-cell>
          <table:table-cell table:style-name="ce18" table:formula="of:=[$Portráid.C7]" office:value-type="date" office:date-value="2006-01-04" calcext:value-type="date">
            <text:p>4 </text:p>
          </table:table-cell>
          <table:table-cell table:style-name="ce18" table:formula="of:=[$Portráid.D7]" office:value-type="date" office:date-value="2006-01-05" calcext:value-type="date">
            <text:p>5 </text:p>
          </table:table-cell>
          <table:table-cell table:style-name="ce18" table:formula="of:=[$Portráid.E7]" office:value-type="date" office:date-value="2006-01-06" calcext:value-type="date">
            <text:p>6 </text:p>
          </table:table-cell>
          <table:table-cell table:style-name="ce18" table:formula="of:=[$Portráid.F7]" office:value-type="date" office:date-value="2006-01-07" calcext:value-type="date">
            <text:p>7 </text:p>
          </table:table-cell>
          <table:table-cell table:style-name="ce18" table:formula="of:=[$Portráid.G7]" office:value-type="date" office:date-value="2006-01-08" calcext:value-type="date">
            <text:p>8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7"/>
          <table:table-cell table:style-name="ce19" table:number-columns-repeated="2"/>
          <table:table-cell table:style-name="ce63"/>
          <table:table-cell table:style-name="ce19" table:number-columns-repeated="4"/>
          <table:table-cell table:style-name="ce7"/>
          <table:table-cell table:number-columns-repeated="1015"/>
        </table:table-row>
        <table:table-row table:style-name="ro8">
          <table:table-cell table:style-name="ce12"/>
          <table:table-cell table:style-name="ce18" table:formula="of:=[$Portráid.A8]" office:value-type="date" office:date-value="2006-01-09" calcext:value-type="date">
            <text:p>9 </text:p>
          </table:table-cell>
          <table:table-cell table:style-name="ce18" table:formula="of:=[$Portráid.B8]" office:value-type="date" office:date-value="2006-01-10" calcext:value-type="date">
            <text:p>10 </text:p>
          </table:table-cell>
          <table:table-cell table:style-name="ce18" table:formula="of:=[$Portráid.C8]" office:value-type="date" office:date-value="2006-01-11" calcext:value-type="date">
            <text:p>11 </text:p>
          </table:table-cell>
          <table:table-cell table:style-name="ce18" table:formula="of:=[$Portráid.D8]" office:value-type="date" office:date-value="2006-01-12" calcext:value-type="date">
            <text:p>12 </text:p>
          </table:table-cell>
          <table:table-cell table:style-name="ce18" table:formula="of:=[$Portráid.E8]" office:value-type="date" office:date-value="2006-01-13" calcext:value-type="date">
            <text:p>13 </text:p>
          </table:table-cell>
          <table:table-cell table:style-name="ce18" table:formula="of:=[$Portráid.F8]" office:value-type="date" office:date-value="2006-01-14" calcext:value-type="date">
            <text:p>14 </text:p>
          </table:table-cell>
          <table:table-cell table:style-name="ce18" table:formula="of:=[$Portráid.G8]" office:value-type="date" office:date-value="2006-01-15" calcext:value-type="date">
            <text:p>15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7"/>
          <table:table-cell table:style-name="ce19" table:number-columns-repeated="7"/>
          <table:table-cell table:style-name="ce7"/>
          <table:table-cell table:number-columns-repeated="1015"/>
        </table:table-row>
        <table:table-row table:style-name="ro8">
          <table:table-cell table:style-name="ce12"/>
          <table:table-cell table:style-name="ce18" table:formula="of:=[$Portráid.A9]" office:value-type="date" office:date-value="2006-01-16" calcext:value-type="date">
            <text:p>16 </text:p>
          </table:table-cell>
          <table:table-cell table:style-name="ce18" table:formula="of:=[$Portráid.B9]" office:value-type="date" office:date-value="2006-01-17" calcext:value-type="date">
            <text:p>17 </text:p>
          </table:table-cell>
          <table:table-cell table:style-name="ce18" table:formula="of:=[$Portráid.C9]" office:value-type="date" office:date-value="2006-01-18" calcext:value-type="date">
            <text:p>18 </text:p>
          </table:table-cell>
          <table:table-cell table:style-name="ce18" table:formula="of:=[$Portráid.D9]" office:value-type="date" office:date-value="2006-01-19" calcext:value-type="date">
            <text:p>19 </text:p>
          </table:table-cell>
          <table:table-cell table:style-name="ce18" table:formula="of:=[$Portráid.E9]" office:value-type="date" office:date-value="2006-01-20" calcext:value-type="date">
            <text:p>20 </text:p>
          </table:table-cell>
          <table:table-cell table:style-name="ce18" table:formula="of:=[$Portráid.F9]" office:value-type="date" office:date-value="2006-01-21" calcext:value-type="date">
            <text:p>21 </text:p>
          </table:table-cell>
          <table:table-cell table:style-name="ce18" table:formula="of:=[$Portráid.G9]" office:value-type="date" office:date-value="2006-01-22" calcext:value-type="date">
            <text:p>22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7"/>
          <table:table-cell table:style-name="ce19" table:number-columns-repeated="7"/>
          <table:table-cell table:style-name="ce7"/>
          <table:table-cell table:number-columns-repeated="1015"/>
        </table:table-row>
        <table:table-row table:style-name="ro8">
          <table:table-cell table:style-name="ce12"/>
          <table:table-cell table:style-name="ce18" table:formula="of:=[$Portráid.A10]" office:value-type="date" office:date-value="2006-01-23" calcext:value-type="date">
            <text:p>23 </text:p>
          </table:table-cell>
          <table:table-cell table:style-name="ce18" table:formula="of:=[$Portráid.B10]" office:value-type="date" office:date-value="2006-01-24" calcext:value-type="date">
            <text:p>24 </text:p>
          </table:table-cell>
          <table:table-cell table:style-name="ce18" table:formula="of:=[$Portráid.C10]" office:value-type="date" office:date-value="2006-01-25" calcext:value-type="date">
            <text:p>25 </text:p>
          </table:table-cell>
          <table:table-cell table:style-name="ce18" table:formula="of:=[$Portráid.D10]" office:value-type="date" office:date-value="2006-01-26" calcext:value-type="date">
            <text:p>26 </text:p>
          </table:table-cell>
          <table:table-cell table:style-name="ce18" table:formula="of:=[$Portráid.E10]" office:value-type="date" office:date-value="2006-01-27" calcext:value-type="date">
            <text:p>27 </text:p>
          </table:table-cell>
          <table:table-cell table:style-name="ce18" table:formula="of:=[$Portráid.F10]" office:value-type="date" office:date-value="2006-01-28" calcext:value-type="date">
            <text:p>28 </text:p>
          </table:table-cell>
          <table:table-cell table:style-name="ce18" table:formula="of:=[$Portráid.G10]" office:value-type="date" office:date-value="2006-01-29" calcext:value-type="date">
            <text:p>29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7"/>
          <table:table-cell table:style-name="ce19" table:number-columns-repeated="7"/>
          <table:table-cell table:style-name="ce7"/>
          <table:table-cell table:number-columns-repeated="1015"/>
        </table:table-row>
        <table:table-row table:style-name="ro10">
          <table:table-cell table:style-name="ce12"/>
          <table:table-cell table:style-name="ce18" table:formula="of:=[$Portráid.A11]" office:value-type="date" office:date-value="2006-01-30" calcext:value-type="date">
            <text:p>30 </text:p>
          </table:table-cell>
          <table:table-cell table:style-name="ce18" table:formula="of:=[$Portráid.B11]" office:value-type="date" office:date-value="2006-01-31" calcext:value-type="date">
            <text:p>31 </text:p>
          </table:table-cell>
          <table:table-cell table:style-name="ce18" table:formula="of:=[$Portráid.C11]">
            <text:p/>
          </table:table-cell>
          <table:table-cell table:style-name="ce18" table:formula="of:=[$Portráid.D11]">
            <text:p/>
          </table:table-cell>
          <table:table-cell table:style-name="ce18" table:formula="of:=[$Portráid.E11]">
            <text:p/>
          </table:table-cell>
          <table:table-cell table:style-name="ce18" table:formula="of:=[$Portráid.F11]">
            <text:p/>
          </table:table-cell>
          <table:table-cell table:style-name="ce18" table:formula="of:=[$Portráid.G11]">
            <text:p/>
          </table:table-cell>
          <table:table-cell table:style-name="ce12"/>
          <table:table-cell table:number-columns-repeated="1015"/>
        </table:table-row>
        <table:table-row table:style-name="ro9">
          <table:table-cell table:style-name="ce7"/>
          <table:table-cell table:style-name="ce19" table:number-columns-repeated="7"/>
          <table:table-cell table:style-name="ce7"/>
          <table:table-cell table:number-columns-repeated="1015"/>
        </table:table-row>
        <table:table-row table:style-name="ro10" table:number-rows-repeated="2">
          <table:table-cell table:style-name="ce2" table:number-columns-repeated="9"/>
          <table:table-cell table:number-columns-repeated="1015"/>
        </table:table-row>
        <table:table-row table:style-name="ro11">
          <table:table-cell table:style-name="ce13"/>
          <table:table-cell table:formula="of:=Notes" office:value-type="string" office:string-value="NOTAÍ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1015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Ean.B4:Ean.H15">
            <calcext:condition calcext:apply-style-name="ConditionalStyle_1" calcext:value="formula-is(AND([.B4]=&quot;&quot;; NOT(N([.B3]))))" calcext:base-cell-address="Ean.B4"/>
          </calcext:conditional-format>
        </calcext:conditional-formats>
      </table:table>
      <table:table table:name="Feabh 22" table:style-name="ta3">
        <table:table-column table:style-name="co2" table:default-cell-style-name="Default"/>
        <table:table-column table:style-name="co5" table:number-columns-repeated="7" table:default-cell-style-name="Default"/>
        <table:table-column table:style-name="co2" table:default-cell-style-name="Default"/>
        <table:table-column table:style-name="co3" table:number-columns-repeated="55" table:default-cell-style-name="Default"/>
        <table:table-row table:style-name="ro5">
          <table:table-cell table:style-name="ce10" office:value-type="string" calcext:value-type="string">
            <text:p><text:s/></text:p>
          </table:table-cell>
          <table:table-cell table:style-name="MMMM_20__20_YYYY" table:formula="of:=[$Portráid.I4]" office:value-type="date" office:date-value="2006-02-01" calcext:value-type="date" table:number-columns-spanned="7" table:number-rows-spanned="1">
            <text:p>February <text:s/>2006</text:p>
          </table:table-cell>
          <table:covered-table-cell table:number-columns-repeated="2"/>
          <table:covered-table-cell table:number-columns-repeated="4" table:style-name="ce13"/>
          <table:table-cell table:style-name="ce13"/>
          <table:table-cell table:number-columns-repeated="5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55"/>
        </table:table-row>
        <table:table-row table:style-name="ro7">
          <table:table-cell table:style-name="ce11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17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11"/>
          <table:table-cell table:number-columns-repeated="55"/>
        </table:table-row>
        <table:table-row table:style-name="ro8">
          <table:table-cell table:style-name="ce12"/>
          <table:table-cell table:style-name="ce76" table:formula="of:=[$Portráid.I6]">
            <text:p/>
          </table:table-cell>
          <table:table-cell table:style-name="ce76" table:formula="of:=[$Portráid.J6]">
            <text:p/>
          </table:table-cell>
          <table:table-cell table:style-name="ce76" table:formula="of:=[$Portráid.K6]" office:value-type="date" office:date-value="2006-02-01" calcext:value-type="date">
            <text:p>1 </text:p>
          </table:table-cell>
          <table:table-cell table:style-name="ce76" table:formula="of:=[$Portráid.L6]" office:value-type="date" office:date-value="2006-02-02" calcext:value-type="date">
            <text:p>2 </text:p>
          </table:table-cell>
          <table:table-cell table:style-name="ce76" table:formula="of:=[$Portráid.M6]" office:value-type="date" office:date-value="2006-02-03" calcext:value-type="date">
            <text:p>3 </text:p>
          </table:table-cell>
          <table:table-cell table:style-name="ce76" table:formula="of:=[$Portráid.N6]" office:value-type="date" office:date-value="2006-02-04" calcext:value-type="date">
            <text:p>4 </text:p>
          </table:table-cell>
          <table:table-cell table:style-name="ce76" table:formula="of:=[$Portráid.O6]" office:value-type="date" office:date-value="2006-02-05" calcext:value-type="date">
            <text:p>5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78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76" table:formula="of:=[$Portráid.I7]" office:value-type="date" office:date-value="2006-02-06" calcext:value-type="date">
            <text:p>6 </text:p>
          </table:table-cell>
          <table:table-cell table:style-name="ce76" table:formula="of:=[$Portráid.J7]" office:value-type="date" office:date-value="2006-02-07" calcext:value-type="date">
            <text:p>7 </text:p>
          </table:table-cell>
          <table:table-cell table:style-name="ce76" table:formula="of:=[$Portráid.K7]" office:value-type="date" office:date-value="2006-02-08" calcext:value-type="date">
            <text:p>8 </text:p>
          </table:table-cell>
          <table:table-cell table:style-name="ce76" table:formula="of:=[$Portráid.L7]" office:value-type="date" office:date-value="2006-02-09" calcext:value-type="date">
            <text:p>9 </text:p>
          </table:table-cell>
          <table:table-cell table:style-name="ce76" table:formula="of:=[$Portráid.M7]" office:value-type="date" office:date-value="2006-02-10" calcext:value-type="date">
            <text:p>10 </text:p>
          </table:table-cell>
          <table:table-cell table:style-name="ce76" table:formula="of:=[$Portráid.N7]" office:value-type="date" office:date-value="2006-02-11" calcext:value-type="date">
            <text:p>11 </text:p>
          </table:table-cell>
          <table:table-cell table:style-name="ce76" table:formula="of:=[$Portráid.O7]" office:value-type="date" office:date-value="2006-02-12" calcext:value-type="date">
            <text:p>12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78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76" table:formula="of:=[$Portráid.I8]" office:value-type="date" office:date-value="2006-02-13" calcext:value-type="date">
            <text:p>13 </text:p>
          </table:table-cell>
          <table:table-cell table:style-name="ce76" table:formula="of:=[$Portráid.J8]" office:value-type="date" office:date-value="2006-02-14" calcext:value-type="date">
            <text:p>14 </text:p>
          </table:table-cell>
          <table:table-cell table:style-name="ce76" table:formula="of:=[$Portráid.K8]" office:value-type="date" office:date-value="2006-02-15" calcext:value-type="date">
            <text:p>15 </text:p>
          </table:table-cell>
          <table:table-cell table:style-name="ce76" table:formula="of:=[$Portráid.L8]" office:value-type="date" office:date-value="2006-02-16" calcext:value-type="date">
            <text:p>16 </text:p>
          </table:table-cell>
          <table:table-cell table:style-name="ce76" table:formula="of:=[$Portráid.M8]" office:value-type="date" office:date-value="2006-02-17" calcext:value-type="date">
            <text:p>17 </text:p>
          </table:table-cell>
          <table:table-cell table:style-name="ce76" table:formula="of:=[$Portráid.N8]" office:value-type="date" office:date-value="2006-02-18" calcext:value-type="date">
            <text:p>18 </text:p>
          </table:table-cell>
          <table:table-cell table:style-name="ce76" table:formula="of:=[$Portráid.O8]" office:value-type="date" office:date-value="2006-02-19" calcext:value-type="date">
            <text:p>19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78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76" table:formula="of:=[$Portráid.I9]" office:value-type="date" office:date-value="2006-02-20" calcext:value-type="date">
            <text:p>20 </text:p>
          </table:table-cell>
          <table:table-cell table:style-name="ce76" table:formula="of:=[$Portráid.J9]" office:value-type="date" office:date-value="2006-02-21" calcext:value-type="date">
            <text:p>21 </text:p>
          </table:table-cell>
          <table:table-cell table:style-name="ce76" table:formula="of:=[$Portráid.K9]" office:value-type="date" office:date-value="2006-02-22" calcext:value-type="date">
            <text:p>22 </text:p>
          </table:table-cell>
          <table:table-cell table:style-name="ce76" table:formula="of:=[$Portráid.L9]" office:value-type="date" office:date-value="2006-02-23" calcext:value-type="date">
            <text:p>23 </text:p>
          </table:table-cell>
          <table:table-cell table:style-name="ce76" table:formula="of:=[$Portráid.M9]" office:value-type="date" office:date-value="2006-02-24" calcext:value-type="date">
            <text:p>24 </text:p>
          </table:table-cell>
          <table:table-cell table:style-name="ce76" table:formula="of:=[$Portráid.N9]" office:value-type="date" office:date-value="2006-02-25" calcext:value-type="date">
            <text:p>25 </text:p>
          </table:table-cell>
          <table:table-cell table:style-name="ce76" table:formula="of:=[$Portráid.O9]" office:value-type="date" office:date-value="2006-02-26" calcext:value-type="date">
            <text:p>26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78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76" table:formula="of:=[$Portráid.I10]" office:value-type="date" office:date-value="2006-02-27" calcext:value-type="date">
            <text:p>27 </text:p>
          </table:table-cell>
          <table:table-cell table:style-name="ce76" table:formula="of:=[$Portráid.J10]" office:value-type="date" office:date-value="2006-02-28" calcext:value-type="date">
            <text:p>28 </text:p>
          </table:table-cell>
          <table:table-cell table:style-name="ce76" table:formula="of:=[$Portráid.K10]">
            <text:p/>
          </table:table-cell>
          <table:table-cell table:style-name="ce76" table:formula="of:=[$Portráid.L10]">
            <text:p/>
          </table:table-cell>
          <table:table-cell table:style-name="ce76" table:formula="of:=[$Portráid.M10]">
            <text:p/>
          </table:table-cell>
          <table:table-cell table:style-name="ce76" table:formula="of:=[$Portráid.N10]">
            <text:p/>
          </table:table-cell>
          <table:table-cell table:style-name="ce76" table:formula="of:=[$Portráid.O10]">
            <text:p/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78" table:number-columns-repeated="7"/>
          <table:table-cell table:style-name="ce2"/>
          <table:table-cell table:number-columns-repeated="55"/>
        </table:table-row>
        <table:table-row table:style-name="ro10">
          <table:table-cell table:style-name="ce2"/>
          <table:table-cell table:number-columns-repeated="7"/>
          <table:table-cell table:style-name="ce2"/>
          <table:table-cell table:number-columns-repeated="55"/>
        </table:table-row>
        <table:table-row table:style-name="ro13">
          <table:table-cell table:style-name="ce2"/>
          <table:table-cell table:number-columns-repeated="7"/>
          <table:table-cell table:style-name="ce2"/>
          <table:table-cell table:number-columns-repeated="5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55"/>
        </table:table-row>
        <table:table-row table:style-name="ro12" table:number-rows-repeated="1048552">
          <table:table-cell table:number-columns-repeated="64"/>
        </table:table-row>
        <table:table-row table:style-name="ro12">
          <table:table-cell table:number-columns-repeated="64"/>
        </table:table-row>
        <calcext:conditional-formats>
          <calcext:conditional-format calcext:target-range-address="'Feabh 22'.B4:'Feabh 22'.H13">
            <calcext:condition calcext:apply-style-name="ConditionalStyle_1" calcext:value="formula-is(AND([.B4]=&quot;&quot;; NOT(N([.B3]))))" calcext:base-cell-address="'Feabh 22'.B4"/>
          </calcext:conditional-format>
        </calcext:conditional-formats>
      </table:table>
      <table:table table:name="Márta 22" table:style-name="ta4">
        <table:table-column table:style-name="co2" table:default-cell-style-name="Default"/>
        <table:table-column table:style-name="co5" table:number-columns-repeated="7" table:default-cell-style-name="Default"/>
        <table:table-column table:style-name="co2" table:default-cell-style-name="Default"/>
        <table:table-column table:style-name="co3" table:number-columns-repeated="55" table:default-cell-style-name="Default"/>
        <table:table-row table:style-name="ro5">
          <table:table-cell table:style-name="ce10" office:value-type="string" calcext:value-type="string">
            <text:p><text:s/></text:p>
          </table:table-cell>
          <table:table-cell table:style-name="MMMM_20__20_YYYY" table:formula="of:=[$Portráid.Q4]" office:value-type="date" office:date-value="2006-03-01" calcext:value-type="date" table:number-columns-spanned="7" table:number-rows-spanned="1">
            <text:p>March <text:s/>2006</text:p>
          </table:table-cell>
          <table:covered-table-cell table:number-columns-repeated="2"/>
          <table:covered-table-cell table:number-columns-repeated="4" table:style-name="ce13"/>
          <table:table-cell table:style-name="ce13"/>
          <table:table-cell table:number-columns-repeated="5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55"/>
        </table:table-row>
        <table:table-row table:style-name="ro7">
          <table:table-cell table:style-name="ce11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17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11"/>
          <table:table-cell table:number-columns-repeated="55"/>
        </table:table-row>
        <table:table-row table:style-name="ro8">
          <table:table-cell table:style-name="ce12"/>
          <table:table-cell table:style-name="ce27" table:formula="of:=[$Portráid.Q6]">
            <text:p/>
          </table:table-cell>
          <table:table-cell table:style-name="ce29" table:formula="of:=[$Portráid.R6]">
            <text:p/>
          </table:table-cell>
          <table:table-cell table:style-name="ce29" table:formula="of:=[$Portráid.S6]" office:value-type="date" office:date-value="2006-03-01" calcext:value-type="date">
            <text:p>1 </text:p>
          </table:table-cell>
          <table:table-cell table:style-name="ce29" table:formula="of:=[$Portráid.T6]" office:value-type="date" office:date-value="2006-03-02" calcext:value-type="date">
            <text:p>2 </text:p>
          </table:table-cell>
          <table:table-cell table:style-name="ce29" table:formula="of:=[$Portráid.U6]" office:value-type="date" office:date-value="2006-03-03" calcext:value-type="date">
            <text:p>3 </text:p>
          </table:table-cell>
          <table:table-cell table:style-name="ce29" table:formula="of:=[$Portráid.V6]" office:value-type="date" office:date-value="2006-03-04" calcext:value-type="date">
            <text:p>4 </text:p>
          </table:table-cell>
          <table:table-cell table:style-name="ce29" table:formula="of:=[$Portráid.W6]" office:value-type="date" office:date-value="2006-03-05" calcext:value-type="date">
            <text:p>5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28"/>
          <table:table-cell table:style-name="ce32" table:number-columns-repeated="6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29" table:formula="of:=[$Portráid.Q7]" office:value-type="date" office:date-value="2006-03-06" calcext:value-type="date">
            <text:p>6 </text:p>
          </table:table-cell>
          <table:table-cell table:style-name="ce29" table:formula="of:=[$Portráid.R7]" office:value-type="date" office:date-value="2006-03-07" calcext:value-type="date">
            <text:p>7 </text:p>
          </table:table-cell>
          <table:table-cell table:style-name="ce29" table:formula="of:=[$Portráid.S7]" office:value-type="date" office:date-value="2006-03-08" calcext:value-type="date">
            <text:p>8 </text:p>
          </table:table-cell>
          <table:table-cell table:style-name="ce29" table:formula="of:=[$Portráid.T7]" office:value-type="date" office:date-value="2006-03-09" calcext:value-type="date">
            <text:p>9 </text:p>
          </table:table-cell>
          <table:table-cell table:style-name="ce29" table:formula="of:=[$Portráid.U7]" office:value-type="date" office:date-value="2006-03-10" calcext:value-type="date">
            <text:p>10 </text:p>
          </table:table-cell>
          <table:table-cell table:style-name="ce29" table:formula="of:=[$Portráid.V7]" office:value-type="date" office:date-value="2006-03-11" calcext:value-type="date">
            <text:p>11 </text:p>
          </table:table-cell>
          <table:table-cell table:style-name="ce29" table:formula="of:=[$Portráid.W7]" office:value-type="date" office:date-value="2006-03-12" calcext:value-type="date">
            <text:p>12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30"/>
          <table:table-cell table:style-name="ce31" table:number-columns-repeated="6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29" table:formula="of:=[$Portráid.Q8]" office:value-type="date" office:date-value="2006-03-13" calcext:value-type="date">
            <text:p>13 </text:p>
          </table:table-cell>
          <table:table-cell table:style-name="ce29" table:formula="of:=[$Portráid.R8]" office:value-type="date" office:date-value="2006-03-14" calcext:value-type="date">
            <text:p>14 </text:p>
          </table:table-cell>
          <table:table-cell table:style-name="ce29" table:formula="of:=[$Portráid.S8]" office:value-type="date" office:date-value="2006-03-15" calcext:value-type="date">
            <text:p>15 </text:p>
          </table:table-cell>
          <table:table-cell table:style-name="ce29" table:formula="of:=[$Portráid.T8]" office:value-type="date" office:date-value="2006-03-16" calcext:value-type="date">
            <text:p>16 </text:p>
          </table:table-cell>
          <table:table-cell table:style-name="ce29" table:formula="of:=[$Portráid.U8]" office:value-type="date" office:date-value="2006-03-17" calcext:value-type="date">
            <text:p>17 </text:p>
          </table:table-cell>
          <table:table-cell table:style-name="ce29" table:formula="of:=[$Portráid.V8]" office:value-type="date" office:date-value="2006-03-18" calcext:value-type="date">
            <text:p>18 </text:p>
          </table:table-cell>
          <table:table-cell table:style-name="ce29" table:formula="of:=[$Portráid.W8]" office:value-type="date" office:date-value="2006-03-19" calcext:value-type="date">
            <text:p>19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31" table:number-columns-repeated="6"/>
          <table:table-cell table:style-name="ce30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29" table:formula="of:=[$Portráid.Q9]" office:value-type="date" office:date-value="2006-03-20" calcext:value-type="date">
            <text:p>20 </text:p>
          </table:table-cell>
          <table:table-cell table:style-name="ce29" table:formula="of:=[$Portráid.R9]" office:value-type="date" office:date-value="2006-03-21" calcext:value-type="date">
            <text:p>21 </text:p>
          </table:table-cell>
          <table:table-cell table:style-name="ce29" table:formula="of:=[$Portráid.S9]" office:value-type="date" office:date-value="2006-03-22" calcext:value-type="date">
            <text:p>22 </text:p>
          </table:table-cell>
          <table:table-cell table:style-name="ce29" table:formula="of:=[$Portráid.T9]" office:value-type="date" office:date-value="2006-03-23" calcext:value-type="date">
            <text:p>23 </text:p>
          </table:table-cell>
          <table:table-cell table:style-name="ce29" table:formula="of:=[$Portráid.U9]" office:value-type="date" office:date-value="2006-03-24" calcext:value-type="date">
            <text:p>24 </text:p>
          </table:table-cell>
          <table:table-cell table:style-name="ce29" table:formula="of:=[$Portráid.V9]" office:value-type="date" office:date-value="2006-03-25" calcext:value-type="date">
            <text:p>25 </text:p>
          </table:table-cell>
          <table:table-cell table:style-name="ce29" table:formula="of:=[$Portráid.W9]" office:value-type="date" office:date-value="2006-03-26" calcext:value-type="date">
            <text:p>26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31" table:number-columns-repeated="6"/>
          <table:table-cell table:style-name="ce30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29" table:formula="of:=[$Portráid.Q10]" office:value-type="date" office:date-value="2006-03-27" calcext:value-type="date">
            <text:p>27 </text:p>
          </table:table-cell>
          <table:table-cell table:style-name="ce29" table:formula="of:=[$Portráid.R10]" office:value-type="date" office:date-value="2006-03-28" calcext:value-type="date">
            <text:p>28 </text:p>
          </table:table-cell>
          <table:table-cell table:style-name="ce29" table:formula="of:=[$Portráid.S10]" office:value-type="date" office:date-value="2006-03-29" calcext:value-type="date">
            <text:p>29 </text:p>
          </table:table-cell>
          <table:table-cell table:style-name="ce29" table:formula="of:=[$Portráid.T10]" office:value-type="date" office:date-value="2006-03-30" calcext:value-type="date">
            <text:p>30 </text:p>
          </table:table-cell>
          <table:table-cell table:style-name="ce29" table:formula="of:=[$Portráid.U10]" office:value-type="date" office:date-value="2006-03-31" calcext:value-type="date">
            <text:p>31 </text:p>
          </table:table-cell>
          <table:table-cell table:style-name="ce29" table:formula="of:=[$Portráid.V10]">
            <text:p/>
          </table:table-cell>
          <table:table-cell table:style-name="ce29" table:formula="of:=[$Portráid.W10]">
            <text:p/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31" table:number-columns-repeated="6"/>
          <table:table-cell table:style-name="ce30"/>
          <table:table-cell table:style-name="ce2"/>
          <table:table-cell table:number-columns-repeated="55"/>
        </table:table-row>
        <table:table-row table:style-name="ro10">
          <table:table-cell table:style-name="ce2"/>
          <table:table-cell table:style-name="ce29" table:formula="of:=[$Portráid.Q11]">
            <text:p/>
          </table:table-cell>
          <table:table-cell table:style-name="ce29" table:formula="of:=[$Portráid.R11]">
            <text:p/>
          </table:table-cell>
          <table:table-cell table:style-name="ce29" table:formula="of:=[$Portráid.S11]">
            <text:p/>
          </table:table-cell>
          <table:table-cell table:style-name="ce29" table:formula="of:=[$Portráid.T11]">
            <text:p/>
          </table:table-cell>
          <table:table-cell table:style-name="ce29" table:formula="of:=[$Portráid.U11]">
            <text:p/>
          </table:table-cell>
          <table:table-cell table:style-name="ce29" table:formula="of:=[$Portráid.V11]">
            <text:p/>
          </table:table-cell>
          <table:table-cell table:style-name="ce29" table:formula="of:=[$Portráid.W11]">
            <text:p/>
          </table:table-cell>
          <table:table-cell table:style-name="ce2"/>
          <table:table-cell table:number-columns-repeated="55"/>
        </table:table-row>
        <table:table-row table:style-name="ro14">
          <table:table-cell table:style-name="ce2"/>
          <table:table-cell table:style-name="ce31" table:number-columns-repeated="6"/>
          <table:table-cell table:style-name="ce30"/>
          <table:table-cell table:style-name="ce2"/>
          <table:table-cell table:number-columns-repeated="5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55"/>
        </table:table-row>
        <table:table-row table:style-name="ro12" table:number-rows-repeated="1048552">
          <table:table-cell table:number-columns-repeated="64"/>
        </table:table-row>
        <table:table-row table:style-name="ro12">
          <table:table-cell table:number-columns-repeated="64"/>
        </table:table-row>
        <calcext:conditional-formats>
          <calcext:conditional-format calcext:target-range-address="'Márta 22'.B4:'Márta 22'.H15">
            <calcext:condition calcext:apply-style-name="ConditionalStyle_1" calcext:value="formula-is(AND([.B4]=&quot;&quot;; NOT(N([.B3]))))" calcext:base-cell-address="'Márta 22'.B4"/>
          </calcext:conditional-format>
        </calcext:conditional-formats>
      </table:table>
      <table:table table:name="Aib 22" table:style-name="ta5">
        <table:table-column table:style-name="co2" table:default-cell-style-name="Default"/>
        <table:table-column table:style-name="co5" table:number-columns-repeated="7" table:default-cell-style-name="Default"/>
        <table:table-column table:style-name="co2" table:default-cell-style-name="Default"/>
        <table:table-column table:style-name="co3" table:number-columns-repeated="55" table:default-cell-style-name="Default"/>
        <table:table-row table:style-name="ro5">
          <table:table-cell table:style-name="ce10" office:value-type="string" calcext:value-type="string">
            <text:p><text:s/></text:p>
          </table:table-cell>
          <table:table-cell table:style-name="MMMM_20__20_YYYY" table:formula="of:=[$Portráid.A12]" office:value-type="date" office:date-value="2006-04-01" calcext:value-type="date" table:number-columns-spanned="7" table:number-rows-spanned="1">
            <text:p>April <text:s/>2006</text:p>
          </table:table-cell>
          <table:covered-table-cell table:number-columns-repeated="2"/>
          <table:covered-table-cell table:number-columns-repeated="4" table:style-name="ce13"/>
          <table:table-cell table:style-name="ce13"/>
          <table:table-cell table:number-columns-repeated="5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55"/>
        </table:table-row>
        <table:table-row table:style-name="ro7">
          <table:table-cell table:style-name="ce11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17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11"/>
          <table:table-cell table:number-columns-repeated="55"/>
        </table:table-row>
        <table:table-row table:style-name="ro8">
          <table:table-cell table:style-name="ce12"/>
          <table:table-cell table:style-name="ce86" table:formula="of:=[$Portráid.A14]">
            <text:p/>
          </table:table-cell>
          <table:table-cell table:style-name="ce86" table:formula="of:=[$Portráid.B14]">
            <text:p/>
          </table:table-cell>
          <table:table-cell table:style-name="ce86" table:formula="of:=[$Portráid.C14]">
            <text:p/>
          </table:table-cell>
          <table:table-cell table:style-name="ce86" table:formula="of:=[$Portráid.D14]">
            <text:p/>
          </table:table-cell>
          <table:table-cell table:style-name="ce86" table:formula="of:=[$Portráid.E14]">
            <text:p/>
          </table:table-cell>
          <table:table-cell table:style-name="ce86" table:formula="of:=[$Portráid.F14]" office:value-type="date" office:date-value="2006-04-01" calcext:value-type="date">
            <text:p>1 </text:p>
          </table:table-cell>
          <table:table-cell table:style-name="ce86" table:formula="of:=[$Portráid.G14]" office:value-type="date" office:date-value="2006-04-02" calcext:value-type="date">
            <text:p>2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87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86" table:formula="of:=[$Portráid.A15]" office:value-type="date" office:date-value="2006-04-03" calcext:value-type="date">
            <text:p>3 </text:p>
          </table:table-cell>
          <table:table-cell table:style-name="ce86" table:formula="of:=[$Portráid.B15]" office:value-type="date" office:date-value="2006-04-04" calcext:value-type="date">
            <text:p>4 </text:p>
          </table:table-cell>
          <table:table-cell table:style-name="ce86" table:formula="of:=[$Portráid.C15]" office:value-type="date" office:date-value="2006-04-05" calcext:value-type="date">
            <text:p>5 </text:p>
          </table:table-cell>
          <table:table-cell table:style-name="ce86" table:formula="of:=[$Portráid.D15]" office:value-type="date" office:date-value="2006-04-06" calcext:value-type="date">
            <text:p>6 </text:p>
          </table:table-cell>
          <table:table-cell table:style-name="ce86" table:formula="of:=[$Portráid.E15]" office:value-type="date" office:date-value="2006-04-07" calcext:value-type="date">
            <text:p>7 </text:p>
          </table:table-cell>
          <table:table-cell table:style-name="ce86" table:formula="of:=[$Portráid.F15]" office:value-type="date" office:date-value="2006-04-08" calcext:value-type="date">
            <text:p>8 </text:p>
          </table:table-cell>
          <table:table-cell table:style-name="ce86" table:formula="of:=[$Portráid.G15]" office:value-type="date" office:date-value="2006-04-09" calcext:value-type="date">
            <text:p>9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87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86" table:formula="of:=[$Portráid.A16]" office:value-type="date" office:date-value="2006-04-10" calcext:value-type="date">
            <text:p>10 </text:p>
          </table:table-cell>
          <table:table-cell table:style-name="ce86" table:formula="of:=[$Portráid.B16]" office:value-type="date" office:date-value="2006-04-11" calcext:value-type="date">
            <text:p>11 </text:p>
          </table:table-cell>
          <table:table-cell table:style-name="ce86" table:formula="of:=[$Portráid.C16]" office:value-type="date" office:date-value="2006-04-12" calcext:value-type="date">
            <text:p>12 </text:p>
          </table:table-cell>
          <table:table-cell table:style-name="ce86" table:formula="of:=[$Portráid.D16]" office:value-type="date" office:date-value="2006-04-13" calcext:value-type="date">
            <text:p>13 </text:p>
          </table:table-cell>
          <table:table-cell table:style-name="ce86" table:formula="of:=[$Portráid.E16]" office:value-type="date" office:date-value="2006-04-14" calcext:value-type="date">
            <text:p>14 </text:p>
          </table:table-cell>
          <table:table-cell table:style-name="ce86" table:formula="of:=[$Portráid.F16]" office:value-type="date" office:date-value="2006-04-15" calcext:value-type="date">
            <text:p>15 </text:p>
          </table:table-cell>
          <table:table-cell table:style-name="ce86" table:formula="of:=[$Portráid.G16]" office:value-type="date" office:date-value="2006-04-16" calcext:value-type="date">
            <text:p>16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87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86" table:formula="of:=[$Portráid.A17]" office:value-type="date" office:date-value="2006-04-17" calcext:value-type="date">
            <text:p>17 </text:p>
          </table:table-cell>
          <table:table-cell table:style-name="ce86" table:formula="of:=[$Portráid.B17]" office:value-type="date" office:date-value="2006-04-18" calcext:value-type="date">
            <text:p>18 </text:p>
          </table:table-cell>
          <table:table-cell table:style-name="ce86" table:formula="of:=[$Portráid.C17]" office:value-type="date" office:date-value="2006-04-19" calcext:value-type="date">
            <text:p>19 </text:p>
          </table:table-cell>
          <table:table-cell table:style-name="ce86" table:formula="of:=[$Portráid.D17]" office:value-type="date" office:date-value="2006-04-20" calcext:value-type="date">
            <text:p>20 </text:p>
          </table:table-cell>
          <table:table-cell table:style-name="ce86" table:formula="of:=[$Portráid.E17]" office:value-type="date" office:date-value="2006-04-21" calcext:value-type="date">
            <text:p>21 </text:p>
          </table:table-cell>
          <table:table-cell table:style-name="ce86" table:formula="of:=[$Portráid.F17]" office:value-type="date" office:date-value="2006-04-22" calcext:value-type="date">
            <text:p>22 </text:p>
          </table:table-cell>
          <table:table-cell table:style-name="ce86" table:formula="of:=[$Portráid.G17]" office:value-type="date" office:date-value="2006-04-23" calcext:value-type="date">
            <text:p>23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87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86" table:formula="of:=[$Portráid.A18]" office:value-type="date" office:date-value="2006-04-24" calcext:value-type="date">
            <text:p>24 </text:p>
          </table:table-cell>
          <table:table-cell table:style-name="ce86" table:formula="of:=[$Portráid.B18]" office:value-type="date" office:date-value="2006-04-25" calcext:value-type="date">
            <text:p>25 </text:p>
          </table:table-cell>
          <table:table-cell table:style-name="ce86" table:formula="of:=[$Portráid.C18]" office:value-type="date" office:date-value="2006-04-26" calcext:value-type="date">
            <text:p>26 </text:p>
          </table:table-cell>
          <table:table-cell table:style-name="ce86" table:formula="of:=[$Portráid.D18]" office:value-type="date" office:date-value="2006-04-27" calcext:value-type="date">
            <text:p>27 </text:p>
          </table:table-cell>
          <table:table-cell table:style-name="ce86" table:formula="of:=[$Portráid.E18]" office:value-type="date" office:date-value="2006-04-28" calcext:value-type="date">
            <text:p>28 </text:p>
          </table:table-cell>
          <table:table-cell table:style-name="ce86" table:formula="of:=[$Portráid.F18]" office:value-type="date" office:date-value="2006-04-29" calcext:value-type="date">
            <text:p>29 </text:p>
          </table:table-cell>
          <table:table-cell table:style-name="ce86" table:formula="of:=[$Portráid.G18]" office:value-type="date" office:date-value="2006-04-30" calcext:value-type="date">
            <text:p>30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87" table:number-columns-repeated="7"/>
          <table:table-cell table:style-name="ce2"/>
          <table:table-cell table:number-columns-repeated="55"/>
        </table:table-row>
        <table:table-row table:style-name="ro10">
          <table:table-cell table:style-name="ce2"/>
          <table:table-cell table:style-name="ce86" table:formula="of:=[$Portráid.A19]">
            <text:p/>
          </table:table-cell>
          <table:table-cell table:style-name="ce86" table:formula="of:=[$Portráid.B19]">
            <text:p/>
          </table:table-cell>
          <table:table-cell table:style-name="ce86" table:formula="of:=[$Portráid.C19]">
            <text:p/>
          </table:table-cell>
          <table:table-cell table:style-name="ce86" table:formula="of:=[$Portráid.D19]">
            <text:p/>
          </table:table-cell>
          <table:table-cell table:style-name="ce86" table:formula="of:=[$Portráid.E19]">
            <text:p/>
          </table:table-cell>
          <table:table-cell table:style-name="ce86" table:formula="of:=[$Portráid.F19]">
            <text:p/>
          </table:table-cell>
          <table:table-cell table:style-name="ce86" table:formula="of:=[$Portráid.G19]">
            <text:p/>
          </table:table-cell>
          <table:table-cell table:style-name="ce2"/>
          <table:table-cell table:number-columns-repeated="55"/>
        </table:table-row>
        <table:table-row table:style-name="ro15">
          <table:table-cell table:style-name="ce2"/>
          <table:table-cell table:style-name="ce87" table:number-columns-repeated="7"/>
          <table:table-cell table:style-name="ce2"/>
          <table:table-cell table:number-columns-repeated="5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55"/>
        </table:table-row>
        <table:table-row table:style-name="ro12" table:number-rows-repeated="1048552">
          <table:table-cell table:number-columns-repeated="64"/>
        </table:table-row>
        <table:table-row table:style-name="ro12">
          <table:table-cell table:number-columns-repeated="64"/>
        </table:table-row>
        <calcext:conditional-formats>
          <calcext:conditional-format calcext:target-range-address="'Aib 22'.B4:'Aib 22'.H15">
            <calcext:condition calcext:apply-style-name="ConditionalStyle_1" calcext:value="formula-is(AND([.B4]=&quot;&quot;; NOT(N([.B3]))))" calcext:base-cell-address="'Aib 22'.B4"/>
          </calcext:conditional-format>
        </calcext:conditional-formats>
      </table:table>
      <table:table table:name="Beal 22" table:style-name="ta6">
        <table:table-column table:style-name="co2" table:default-cell-style-name="Default"/>
        <table:table-column table:style-name="co5" table:number-columns-repeated="7" table:default-cell-style-name="Default"/>
        <table:table-column table:style-name="co2" table:default-cell-style-name="Default"/>
        <table:table-column table:style-name="co3" table:number-columns-repeated="55" table:default-cell-style-name="Default"/>
        <table:table-row table:style-name="ro5">
          <table:table-cell table:style-name="ce10" office:value-type="string" calcext:value-type="string">
            <text:p><text:s/></text:p>
          </table:table-cell>
          <table:table-cell table:style-name="MMMM_20__20_YYYY" table:formula="of:=[$Portráid.I12]" office:value-type="date" office:date-value="2006-05-01" calcext:value-type="date" table:number-columns-spanned="7" table:number-rows-spanned="1">
            <text:p>May <text:s/>2006</text:p>
          </table:table-cell>
          <table:covered-table-cell table:number-columns-repeated="2"/>
          <table:covered-table-cell table:number-columns-repeated="4" table:style-name="ce13"/>
          <table:table-cell table:style-name="ce13"/>
          <table:table-cell table:number-columns-repeated="5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55"/>
        </table:table-row>
        <table:table-row table:style-name="ro7">
          <table:table-cell table:style-name="ce2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40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88" table:formula="of:=[$Portráid.I14]" office:value-type="date" office:date-value="2006-05-01" calcext:value-type="date">
            <text:p>1 </text:p>
          </table:table-cell>
          <table:table-cell table:style-name="ce88" table:formula="of:=[$Portráid.J14]" office:value-type="date" office:date-value="2006-05-02" calcext:value-type="date">
            <text:p>2 </text:p>
          </table:table-cell>
          <table:table-cell table:style-name="ce88" table:formula="of:=[$Portráid.K14]" office:value-type="date" office:date-value="2006-05-03" calcext:value-type="date">
            <text:p>3 </text:p>
          </table:table-cell>
          <table:table-cell table:style-name="ce88" table:formula="of:=[$Portráid.L14]" office:value-type="date" office:date-value="2006-05-04" calcext:value-type="date">
            <text:p>4 </text:p>
          </table:table-cell>
          <table:table-cell table:style-name="ce88" table:formula="of:=[$Portráid.M14]" office:value-type="date" office:date-value="2006-05-05" calcext:value-type="date">
            <text:p>5 </text:p>
          </table:table-cell>
          <table:table-cell table:style-name="ce88" table:formula="of:=[$Portráid.N14]" office:value-type="date" office:date-value="2006-05-06" calcext:value-type="date">
            <text:p>6 </text:p>
          </table:table-cell>
          <table:table-cell table:style-name="ce88" table:formula="of:=[$Portráid.O14]" office:value-type="date" office:date-value="2006-05-07" calcext:value-type="date">
            <text:p>7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89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88" table:formula="of:=[$Portráid.I15]" office:value-type="date" office:date-value="2006-05-08" calcext:value-type="date">
            <text:p>8 </text:p>
          </table:table-cell>
          <table:table-cell table:style-name="ce88" table:formula="of:=[$Portráid.J15]" office:value-type="date" office:date-value="2006-05-09" calcext:value-type="date">
            <text:p>9 </text:p>
          </table:table-cell>
          <table:table-cell table:style-name="ce88" table:formula="of:=[$Portráid.K15]" office:value-type="date" office:date-value="2006-05-10" calcext:value-type="date">
            <text:p>10 </text:p>
          </table:table-cell>
          <table:table-cell table:style-name="ce88" table:formula="of:=[$Portráid.L15]" office:value-type="date" office:date-value="2006-05-11" calcext:value-type="date">
            <text:p>11 </text:p>
          </table:table-cell>
          <table:table-cell table:style-name="ce88" table:formula="of:=[$Portráid.M15]" office:value-type="date" office:date-value="2006-05-12" calcext:value-type="date">
            <text:p>12 </text:p>
          </table:table-cell>
          <table:table-cell table:style-name="ce88" table:formula="of:=[$Portráid.N15]" office:value-type="date" office:date-value="2006-05-13" calcext:value-type="date">
            <text:p>13 </text:p>
          </table:table-cell>
          <table:table-cell table:style-name="ce88" table:formula="of:=[$Portráid.O15]" office:value-type="date" office:date-value="2006-05-14" calcext:value-type="date">
            <text:p>14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89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88" table:formula="of:=[$Portráid.I16]" office:value-type="date" office:date-value="2006-05-15" calcext:value-type="date">
            <text:p>15 </text:p>
          </table:table-cell>
          <table:table-cell table:style-name="ce88" table:formula="of:=[$Portráid.J16]" office:value-type="date" office:date-value="2006-05-16" calcext:value-type="date">
            <text:p>16 </text:p>
          </table:table-cell>
          <table:table-cell table:style-name="ce88" table:formula="of:=[$Portráid.K16]" office:value-type="date" office:date-value="2006-05-17" calcext:value-type="date">
            <text:p>17 </text:p>
          </table:table-cell>
          <table:table-cell table:style-name="ce88" table:formula="of:=[$Portráid.L16]" office:value-type="date" office:date-value="2006-05-18" calcext:value-type="date">
            <text:p>18 </text:p>
          </table:table-cell>
          <table:table-cell table:style-name="ce88" table:formula="of:=[$Portráid.M16]" office:value-type="date" office:date-value="2006-05-19" calcext:value-type="date">
            <text:p>19 </text:p>
          </table:table-cell>
          <table:table-cell table:style-name="ce88" table:formula="of:=[$Portráid.N16]" office:value-type="date" office:date-value="2006-05-20" calcext:value-type="date">
            <text:p>20 </text:p>
          </table:table-cell>
          <table:table-cell table:style-name="ce88" table:formula="of:=[$Portráid.O16]" office:value-type="date" office:date-value="2006-05-21" calcext:value-type="date">
            <text:p>21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89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88" table:formula="of:=[$Portráid.I17]" office:value-type="date" office:date-value="2006-05-22" calcext:value-type="date">
            <text:p>22 </text:p>
          </table:table-cell>
          <table:table-cell table:style-name="ce88" table:formula="of:=[$Portráid.J17]" office:value-type="date" office:date-value="2006-05-23" calcext:value-type="date">
            <text:p>23 </text:p>
          </table:table-cell>
          <table:table-cell table:style-name="ce88" table:formula="of:=[$Portráid.K17]" office:value-type="date" office:date-value="2006-05-24" calcext:value-type="date">
            <text:p>24 </text:p>
          </table:table-cell>
          <table:table-cell table:style-name="ce88" table:formula="of:=[$Portráid.L17]" office:value-type="date" office:date-value="2006-05-25" calcext:value-type="date">
            <text:p>25 </text:p>
          </table:table-cell>
          <table:table-cell table:style-name="ce88" table:formula="of:=[$Portráid.M17]" office:value-type="date" office:date-value="2006-05-26" calcext:value-type="date">
            <text:p>26 </text:p>
          </table:table-cell>
          <table:table-cell table:style-name="ce88" table:formula="of:=[$Portráid.N17]" office:value-type="date" office:date-value="2006-05-27" calcext:value-type="date">
            <text:p>27 </text:p>
          </table:table-cell>
          <table:table-cell table:style-name="ce88" table:formula="of:=[$Portráid.O17]" office:value-type="date" office:date-value="2006-05-28" calcext:value-type="date">
            <text:p>28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89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88" table:formula="of:=[$Portráid.I18]" office:value-type="date" office:date-value="2006-05-29" calcext:value-type="date">
            <text:p>29 </text:p>
          </table:table-cell>
          <table:table-cell table:style-name="ce88" table:formula="of:=[$Portráid.J18]" office:value-type="date" office:date-value="2006-05-30" calcext:value-type="date">
            <text:p>30 </text:p>
          </table:table-cell>
          <table:table-cell table:style-name="ce88" table:formula="of:=[$Portráid.K18]" office:value-type="date" office:date-value="2006-05-31" calcext:value-type="date">
            <text:p>31 </text:p>
          </table:table-cell>
          <table:table-cell table:style-name="ce88" table:formula="of:=[$Portráid.L18]">
            <text:p/>
          </table:table-cell>
          <table:table-cell table:style-name="ce88" table:formula="of:=[$Portráid.M18]">
            <text:p/>
          </table:table-cell>
          <table:table-cell table:style-name="ce88" table:formula="of:=[$Portráid.N18]">
            <text:p/>
          </table:table-cell>
          <table:table-cell table:style-name="ce88" table:formula="of:=[$Portráid.O18]">
            <text:p/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89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46" table:formula="of:=[$Portráid.I19]">
            <text:p/>
          </table:table-cell>
          <table:table-cell table:style-name="ce46" table:formula="of:=[$Portráid.J19]">
            <text:p/>
          </table:table-cell>
          <table:table-cell table:style-name="ce46" table:formula="of:=[$Portráid.K19]">
            <text:p/>
          </table:table-cell>
          <table:table-cell table:style-name="ce46" table:formula="of:=[$Portráid.L19]">
            <text:p/>
          </table:table-cell>
          <table:table-cell table:style-name="ce46" table:formula="of:=[$Portráid.M19]">
            <text:p/>
          </table:table-cell>
          <table:table-cell table:style-name="ce46" table:formula="of:=[$Portráid.N19]">
            <text:p/>
          </table:table-cell>
          <table:table-cell table:style-name="ce46" table:formula="of:=[$Portráid.O19]">
            <text:p/>
          </table:table-cell>
          <table:table-cell table:style-name="ce12"/>
          <table:table-cell table:number-columns-repeated="55"/>
        </table:table-row>
        <table:table-row table:style-name="ro9">
          <table:table-cell table:style-name="ce7"/>
          <table:table-cell table:style-name="ce91" table:number-columns-repeated="7"/>
          <table:table-cell table:style-name="ce7"/>
          <table:table-cell table:number-columns-repeated="55"/>
        </table:table-row>
        <table:table-row table:style-name="ro10" table:number-rows-repeated="2">
          <table:table-cell table:style-name="ce2" table:number-columns-repeated="9"/>
          <table:table-cell table:number-columns-repeated="5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55"/>
        </table:table-row>
        <table:table-row table:style-name="ro12" table:number-rows-repeated="1048550">
          <table:table-cell table:number-columns-repeated="64"/>
        </table:table-row>
        <table:table-row table:style-name="ro12">
          <table:table-cell table:number-columns-repeated="64"/>
        </table:table-row>
        <calcext:conditional-formats>
          <calcext:conditional-format calcext:target-range-address="'Beal 22'.B4:'Beal 22'.H15">
            <calcext:condition calcext:apply-style-name="ConditionalStyle_1" calcext:value="formula-is(AND([.B4]=&quot;&quot;; NOT(N([.B3]))))" calcext:base-cell-address="'Beal 22'.B4"/>
          </calcext:conditional-format>
        </calcext:conditional-formats>
      </table:table>
      <table:table table:name="Meith 22" table:style-name="ta7">
        <table:table-column table:style-name="co2" table:default-cell-style-name="Default"/>
        <table:table-column table:style-name="co5" table:number-columns-repeated="7" table:default-cell-style-name="Default"/>
        <table:table-column table:style-name="co2" table:default-cell-style-name="Default"/>
        <table:table-column table:style-name="co3" table:number-columns-repeated="55" table:default-cell-style-name="Default"/>
        <table:table-row table:style-name="ro5">
          <table:table-cell table:style-name="ce10" office:value-type="string" calcext:value-type="string">
            <text:p><text:s/></text:p>
          </table:table-cell>
          <table:table-cell table:style-name="MMMM_20__20_YYYY" table:formula="of:=[$Portráid.Q12]" office:value-type="date" office:date-value="2006-06-01" calcext:value-type="date" table:number-columns-spanned="7" table:number-rows-spanned="1">
            <text:p>June <text:s/>2006</text:p>
          </table:table-cell>
          <table:covered-table-cell table:number-columns-repeated="2"/>
          <table:covered-table-cell table:number-columns-repeated="4" table:style-name="ce13"/>
          <table:table-cell table:style-name="ce13"/>
          <table:table-cell table:number-columns-repeated="5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55"/>
        </table:table-row>
        <table:table-row table:style-name="ro7">
          <table:table-cell table:style-name="ce2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17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93" table:number-columns-repeated="4"/>
          <table:table-cell table:style-name="ce93" table:formula="of:=[$Portráid.U14]" office:value-type="date" office:date-value="2006-06-02" calcext:value-type="date">
            <text:p>2 </text:p>
          </table:table-cell>
          <table:table-cell table:style-name="ce93" table:formula="of:=[$Portráid.V14]" office:value-type="date" office:date-value="2006-06-03" calcext:value-type="date">
            <text:p>3 </text:p>
          </table:table-cell>
          <table:table-cell table:style-name="ce93" table:formula="of:=[$Portráid.W14]" office:value-type="date" office:date-value="2006-06-04" calcext:value-type="date">
            <text:p>4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94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93" table:formula="of:=[$Portráid.W14]" office:value-type="date" office:date-value="2006-06-04" calcext:value-type="date">
            <text:p>4 </text:p>
          </table:table-cell>
          <table:table-cell table:style-name="ce93" table:formula="of:=[$Portráid.R15]" office:value-type="date" office:date-value="2006-06-06" calcext:value-type="date">
            <text:p>6 </text:p>
          </table:table-cell>
          <table:table-cell table:style-name="ce93" table:formula="of:=[$Portráid.S15]" office:value-type="date" office:date-value="2006-06-07" calcext:value-type="date">
            <text:p>7 </text:p>
          </table:table-cell>
          <table:table-cell table:style-name="ce93" table:formula="of:=[$Portráid.T15]" office:value-type="date" office:date-value="2006-06-08" calcext:value-type="date">
            <text:p>8 </text:p>
          </table:table-cell>
          <table:table-cell table:style-name="ce93" table:formula="of:=[$Portráid.U15]" office:value-type="date" office:date-value="2006-06-09" calcext:value-type="date">
            <text:p>9 </text:p>
          </table:table-cell>
          <table:table-cell table:style-name="ce93" table:formula="of:=[$Portráid.V15]" office:value-type="date" office:date-value="2006-06-10" calcext:value-type="date">
            <text:p>10 </text:p>
          </table:table-cell>
          <table:table-cell table:style-name="ce93" table:formula="of:=[$Portráid.W15]" office:value-type="date" office:date-value="2006-06-11" calcext:value-type="date">
            <text:p>11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94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93" table:formula="of:=[$Portráid.W15]" office:value-type="date" office:date-value="2006-06-11" calcext:value-type="date">
            <text:p>11 </text:p>
          </table:table-cell>
          <table:table-cell table:style-name="ce93" table:formula="of:=[$Portráid.R16]" office:value-type="date" office:date-value="2006-06-13" calcext:value-type="date">
            <text:p>13 </text:p>
          </table:table-cell>
          <table:table-cell table:style-name="ce93" table:formula="of:=[$Portráid.S16]" office:value-type="date" office:date-value="2006-06-14" calcext:value-type="date">
            <text:p>14 </text:p>
          </table:table-cell>
          <table:table-cell table:style-name="ce93" table:formula="of:=[$Portráid.T16]" office:value-type="date" office:date-value="2006-06-15" calcext:value-type="date">
            <text:p>15 </text:p>
          </table:table-cell>
          <table:table-cell table:style-name="ce93" table:formula="of:=[$Portráid.U16]" office:value-type="date" office:date-value="2006-06-16" calcext:value-type="date">
            <text:p>16 </text:p>
          </table:table-cell>
          <table:table-cell table:style-name="ce93" table:formula="of:=[$Portráid.V16]" office:value-type="date" office:date-value="2006-06-17" calcext:value-type="date">
            <text:p>17 </text:p>
          </table:table-cell>
          <table:table-cell table:style-name="ce93" table:formula="of:=[$Portráid.W16]" office:value-type="date" office:date-value="2006-06-18" calcext:value-type="date">
            <text:p>18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94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93" table:formula="of:=[$Portráid.W16]" office:value-type="date" office:date-value="2006-06-18" calcext:value-type="date">
            <text:p>18 </text:p>
          </table:table-cell>
          <table:table-cell table:style-name="ce93" table:formula="of:=[$Portráid.R17]" office:value-type="date" office:date-value="2006-06-20" calcext:value-type="date">
            <text:p>20 </text:p>
          </table:table-cell>
          <table:table-cell table:style-name="ce93" table:formula="of:=[$Portráid.S17]" office:value-type="date" office:date-value="2006-06-21" calcext:value-type="date">
            <text:p>21 </text:p>
          </table:table-cell>
          <table:table-cell table:style-name="ce93" table:formula="of:=[$Portráid.T17]" office:value-type="date" office:date-value="2006-06-22" calcext:value-type="date">
            <text:p>22 </text:p>
          </table:table-cell>
          <table:table-cell table:style-name="ce93" table:formula="of:=[$Portráid.U17]" office:value-type="date" office:date-value="2006-06-23" calcext:value-type="date">
            <text:p>23 </text:p>
          </table:table-cell>
          <table:table-cell table:style-name="ce93" table:formula="of:=[$Portráid.V17]" office:value-type="date" office:date-value="2006-06-24" calcext:value-type="date">
            <text:p>24 </text:p>
          </table:table-cell>
          <table:table-cell table:style-name="ce93" table:formula="of:=[$Portráid.W17]" office:value-type="date" office:date-value="2006-06-25" calcext:value-type="date">
            <text:p>25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94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93" table:formula="of:=[$Portráid.W17]" office:value-type="date" office:date-value="2006-06-25" calcext:value-type="date">
            <text:p>25 </text:p>
          </table:table-cell>
          <table:table-cell table:style-name="ce93" table:formula="of:=[$Portráid.R18]" office:value-type="date" office:date-value="2006-06-27" calcext:value-type="date">
            <text:p>27 </text:p>
          </table:table-cell>
          <table:table-cell table:style-name="ce93" table:formula="of:=[$Portráid.S18]" office:value-type="date" office:date-value="2006-06-28" calcext:value-type="date">
            <text:p>28 </text:p>
          </table:table-cell>
          <table:table-cell table:style-name="ce93" table:formula="of:=[$Portráid.T18]" office:value-type="date" office:date-value="2006-06-29" calcext:value-type="date">
            <text:p>29 </text:p>
          </table:table-cell>
          <table:table-cell table:style-name="ce93" table:formula="of:=[$Portráid.U18]" office:value-type="date" office:date-value="2006-06-30" calcext:value-type="date">
            <text:p>30 </text:p>
          </table:table-cell>
          <table:table-cell table:style-name="ce93" table:formula="of:=[$Portráid.V18]">
            <text:p/>
          </table:table-cell>
          <table:table-cell table:style-name="ce93" table:formula="of:=[$Portráid.W18]">
            <text:p/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94" table:number-columns-repeated="7"/>
          <table:table-cell table:style-name="ce2"/>
          <table:table-cell table:number-columns-repeated="55"/>
        </table:table-row>
        <table:table-row table:style-name="ro10">
          <table:table-cell table:style-name="ce2"/>
          <table:table-cell table:style-name="ce93" table:formula="of:=[$Portráid.Q19]">
            <text:p/>
          </table:table-cell>
          <table:table-cell table:style-name="ce93" table:formula="of:=[$Portráid.R19]">
            <text:p/>
          </table:table-cell>
          <table:table-cell table:style-name="ce93" table:formula="of:=[$Portráid.S19]">
            <text:p/>
          </table:table-cell>
          <table:table-cell table:style-name="ce93" table:formula="of:=[$Portráid.T19]">
            <text:p/>
          </table:table-cell>
          <table:table-cell table:style-name="ce93" table:formula="of:=[$Portráid.U19]">
            <text:p/>
          </table:table-cell>
          <table:table-cell table:style-name="ce93" table:formula="of:=[$Portráid.V19]">
            <text:p/>
          </table:table-cell>
          <table:table-cell table:style-name="ce93" table:formula="of:=[$Portráid.W19]">
            <text:p/>
          </table:table-cell>
          <table:table-cell table:style-name="ce2"/>
          <table:table-cell table:number-columns-repeated="55"/>
        </table:table-row>
        <table:table-row table:style-name="ro15">
          <table:table-cell table:style-name="ce2"/>
          <table:table-cell table:style-name="ce94" table:number-columns-repeated="7"/>
          <table:table-cell table:style-name="ce2"/>
          <table:table-cell table:number-columns-repeated="5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55"/>
        </table:table-row>
        <table:table-row table:style-name="ro12" table:number-rows-repeated="1048552">
          <table:table-cell table:number-columns-repeated="64"/>
        </table:table-row>
        <table:table-row table:style-name="ro12">
          <table:table-cell table:number-columns-repeated="64"/>
        </table:table-row>
        <calcext:conditional-formats>
          <calcext:conditional-format calcext:target-range-address="'Meith 22'.B4:'Meith 22'.H15">
            <calcext:condition calcext:apply-style-name="ConditionalStyle_1" calcext:value="formula-is(AND([.B4]=&quot;&quot;; NOT(N([.B3]))))" calcext:base-cell-address="'Meith 22'.B4"/>
          </calcext:conditional-format>
        </calcext:conditional-formats>
      </table:table>
      <table:table table:name="Iúil 22" table:style-name="ta8">
        <table:table-column table:style-name="co2" table:default-cell-style-name="Default"/>
        <table:table-column table:style-name="co5" table:number-columns-repeated="7" table:default-cell-style-name="Default"/>
        <table:table-column table:style-name="co2" table:default-cell-style-name="Default"/>
        <table:table-column table:style-name="co3" table:number-columns-repeated="55" table:default-cell-style-name="Default"/>
        <table:table-row table:style-name="ro5">
          <table:table-cell table:style-name="ce10" office:value-type="string" calcext:value-type="string">
            <text:p><text:s/></text:p>
          </table:table-cell>
          <table:table-cell table:style-name="MMMM_20__20_YYYY" table:formula="of:=[$Portráid.A20]" office:value-type="date" office:date-value="2006-07-01" calcext:value-type="date" table:number-columns-spanned="7" table:number-rows-spanned="1">
            <text:p>July <text:s/>2006</text:p>
          </table:table-cell>
          <table:covered-table-cell table:number-columns-repeated="2"/>
          <table:covered-table-cell table:number-columns-repeated="4" table:style-name="ce13"/>
          <table:table-cell table:style-name="ce13"/>
          <table:table-cell table:number-columns-repeated="5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55"/>
        </table:table-row>
        <table:table-row table:style-name="ro7">
          <table:table-cell table:style-name="ce2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17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95" table:formula="of:=[$Portráid.A22]">
            <text:p/>
          </table:table-cell>
          <table:table-cell table:style-name="ce95" table:formula="of:=[$Portráid.B22]">
            <text:p/>
          </table:table-cell>
          <table:table-cell table:style-name="ce95" table:formula="of:=[$Portráid.C22]">
            <text:p/>
          </table:table-cell>
          <table:table-cell table:style-name="ce95" table:formula="of:=[$Portráid.D22]">
            <text:p/>
          </table:table-cell>
          <table:table-cell table:style-name="ce95" table:formula="of:=[$Portráid.E22]">
            <text:p/>
          </table:table-cell>
          <table:table-cell table:style-name="ce95" table:formula="of:=[$Portráid.E22]">
            <text:p/>
          </table:table-cell>
          <table:table-cell table:style-name="ce95" table:formula="of:=[$Portráid.G22]" office:value-type="date" office:date-value="2006-07-02" calcext:value-type="date">
            <text:p>2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96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95" table:formula="of:=[$Portráid.A23]" office:value-type="date" office:date-value="2006-07-03" calcext:value-type="date">
            <text:p>3 </text:p>
          </table:table-cell>
          <table:table-cell table:style-name="ce95" table:formula="of:=[$Portráid.B23]" office:value-type="date" office:date-value="2006-07-04" calcext:value-type="date">
            <text:p>4 </text:p>
          </table:table-cell>
          <table:table-cell table:style-name="ce95" table:formula="of:=[$Portráid.C23]" office:value-type="date" office:date-value="2006-07-05" calcext:value-type="date">
            <text:p>5 </text:p>
          </table:table-cell>
          <table:table-cell table:style-name="ce95" table:formula="of:=[$Portráid.D23]" office:value-type="date" office:date-value="2006-07-06" calcext:value-type="date">
            <text:p>6 </text:p>
          </table:table-cell>
          <table:table-cell table:style-name="ce95" table:formula="of:=[$Portráid.E23]" office:value-type="date" office:date-value="2006-07-07" calcext:value-type="date">
            <text:p>7 </text:p>
          </table:table-cell>
          <table:table-cell table:style-name="ce95" table:formula="of:=[$Portráid.F23]" office:value-type="date" office:date-value="2006-07-08" calcext:value-type="date">
            <text:p>8 </text:p>
          </table:table-cell>
          <table:table-cell table:style-name="ce95" table:formula="of:=[$Portráid.G23]" office:value-type="date" office:date-value="2006-07-09" calcext:value-type="date">
            <text:p>9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96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95" table:formula="of:=[$Portráid.A24]" office:value-type="date" office:date-value="2006-07-10" calcext:value-type="date">
            <text:p>10 </text:p>
          </table:table-cell>
          <table:table-cell table:style-name="ce95" table:formula="of:=[$Portráid.B24]" office:value-type="date" office:date-value="2006-07-11" calcext:value-type="date">
            <text:p>11 </text:p>
          </table:table-cell>
          <table:table-cell table:style-name="ce95" table:formula="of:=[$Portráid.C24]" office:value-type="date" office:date-value="2006-07-12" calcext:value-type="date">
            <text:p>12 </text:p>
          </table:table-cell>
          <table:table-cell table:style-name="ce95" table:formula="of:=[$Portráid.D24]" office:value-type="date" office:date-value="2006-07-13" calcext:value-type="date">
            <text:p>13 </text:p>
          </table:table-cell>
          <table:table-cell table:style-name="ce95" table:formula="of:=[$Portráid.E24]" office:value-type="date" office:date-value="2006-07-14" calcext:value-type="date">
            <text:p>14 </text:p>
          </table:table-cell>
          <table:table-cell table:style-name="ce95" table:formula="of:=[$Portráid.F24]" office:value-type="date" office:date-value="2006-07-15" calcext:value-type="date">
            <text:p>15 </text:p>
          </table:table-cell>
          <table:table-cell table:style-name="ce95" table:formula="of:=[$Portráid.G24]" office:value-type="date" office:date-value="2006-07-16" calcext:value-type="date">
            <text:p>16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97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95" table:formula="of:=[$Portráid.A25]" office:value-type="date" office:date-value="2006-07-17" calcext:value-type="date">
            <text:p>17 </text:p>
          </table:table-cell>
          <table:table-cell table:style-name="ce95" table:formula="of:=[$Portráid.B25]" office:value-type="date" office:date-value="2006-07-18" calcext:value-type="date">
            <text:p>18 </text:p>
          </table:table-cell>
          <table:table-cell table:style-name="ce95" table:formula="of:=[$Portráid.C25]" office:value-type="date" office:date-value="2006-07-19" calcext:value-type="date">
            <text:p>19 </text:p>
          </table:table-cell>
          <table:table-cell table:style-name="ce95" table:formula="of:=[$Portráid.D25]" office:value-type="date" office:date-value="2006-07-20" calcext:value-type="date">
            <text:p>20 </text:p>
          </table:table-cell>
          <table:table-cell table:style-name="ce95" table:formula="of:=[$Portráid.E25]" office:value-type="date" office:date-value="2006-07-21" calcext:value-type="date">
            <text:p>21 </text:p>
          </table:table-cell>
          <table:table-cell table:style-name="ce95" table:formula="of:=[$Portráid.F25]" office:value-type="date" office:date-value="2006-07-22" calcext:value-type="date">
            <text:p>22 </text:p>
          </table:table-cell>
          <table:table-cell table:style-name="ce95" table:formula="of:=[$Portráid.G25]" office:value-type="date" office:date-value="2006-07-23" calcext:value-type="date">
            <text:p>23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97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95" table:formula="of:=[$Portráid.A26]" office:value-type="date" office:date-value="2006-07-24" calcext:value-type="date">
            <text:p>24 </text:p>
          </table:table-cell>
          <table:table-cell table:style-name="ce95" table:formula="of:=[$Portráid.B26]" office:value-type="date" office:date-value="2006-07-25" calcext:value-type="date">
            <text:p>25 </text:p>
          </table:table-cell>
          <table:table-cell table:style-name="ce95" table:formula="of:=[$Portráid.C26]" office:value-type="date" office:date-value="2006-07-26" calcext:value-type="date">
            <text:p>26 </text:p>
          </table:table-cell>
          <table:table-cell table:style-name="ce95" table:formula="of:=[$Portráid.D26]" office:value-type="date" office:date-value="2006-07-27" calcext:value-type="date">
            <text:p>27 </text:p>
          </table:table-cell>
          <table:table-cell table:style-name="ce95" table:formula="of:=[$Portráid.E26]" office:value-type="date" office:date-value="2006-07-28" calcext:value-type="date">
            <text:p>28 </text:p>
          </table:table-cell>
          <table:table-cell table:style-name="ce95" table:formula="of:=[$Portráid.F26]" office:value-type="date" office:date-value="2006-07-29" calcext:value-type="date">
            <text:p>29 </text:p>
          </table:table-cell>
          <table:table-cell table:style-name="ce95" table:formula="of:=[$Portráid.G26]" office:value-type="date" office:date-value="2006-07-30" calcext:value-type="date">
            <text:p>30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97" table:number-columns-repeated="7"/>
          <table:table-cell table:style-name="ce2"/>
          <table:table-cell table:number-columns-repeated="55"/>
        </table:table-row>
        <table:table-row table:style-name="ro10">
          <table:table-cell table:style-name="ce2"/>
          <table:table-cell table:style-name="ce95" table:formula="of:=[$Portráid.A27]" office:value-type="date" office:date-value="2006-07-31" calcext:value-type="date">
            <text:p>31 </text:p>
          </table:table-cell>
          <table:table-cell table:style-name="ce95" table:formula="of:=[$Portráid.B27]">
            <text:p/>
          </table:table-cell>
          <table:table-cell table:style-name="ce95" table:formula="of:=[$Portráid.C27]">
            <text:p/>
          </table:table-cell>
          <table:table-cell table:style-name="ce95" table:formula="of:=[$Portráid.D27]">
            <text:p/>
          </table:table-cell>
          <table:table-cell table:style-name="ce95" table:formula="of:=[$Portráid.E27]">
            <text:p/>
          </table:table-cell>
          <table:table-cell table:style-name="ce95" table:formula="of:=[$Portráid.F27]">
            <text:p/>
          </table:table-cell>
          <table:table-cell table:style-name="ce95" table:formula="of:=[$Portráid.G27]">
            <text:p/>
          </table:table-cell>
          <table:table-cell table:style-name="ce2"/>
          <table:table-cell table:number-columns-repeated="55"/>
        </table:table-row>
        <table:table-row table:style-name="ro15">
          <table:table-cell table:style-name="ce2"/>
          <table:table-cell table:style-name="ce97" table:number-columns-repeated="7"/>
          <table:table-cell table:style-name="ce2"/>
          <table:table-cell table:number-columns-repeated="5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55"/>
        </table:table-row>
        <table:table-row table:style-name="ro12" table:number-rows-repeated="1048552">
          <table:table-cell table:number-columns-repeated="64"/>
        </table:table-row>
        <table:table-row table:style-name="ro12">
          <table:table-cell table:number-columns-repeated="64"/>
        </table:table-row>
        <calcext:conditional-formats>
          <calcext:conditional-format calcext:target-range-address="'Iúil 22'.B4:'Iúil 22'.H15">
            <calcext:condition calcext:apply-style-name="ConditionalStyle_1" calcext:value="formula-is(AND([.B4]=&quot;&quot;; NOT(N([.B3]))))" calcext:base-cell-address="'Iúil 22'.B4"/>
          </calcext:conditional-format>
        </calcext:conditional-formats>
      </table:table>
      <table:table table:name="Lún 22" table:style-name="ta9">
        <table:table-column table:style-name="co2" table:default-cell-style-name="Default"/>
        <table:table-column table:style-name="co5" table:number-columns-repeated="7" table:default-cell-style-name="Default"/>
        <table:table-column table:style-name="co2" table:default-cell-style-name="Default"/>
        <table:table-column table:style-name="co3" table:number-columns-repeated="55" table:default-cell-style-name="Default"/>
        <table:table-row table:style-name="ro5">
          <table:table-cell table:style-name="ce10" office:value-type="string" calcext:value-type="string">
            <text:p><text:s/></text:p>
          </table:table-cell>
          <table:table-cell table:style-name="MMMM_20__20_YYYY" table:formula="of:=[$Portráid.I20]" office:value-type="date" office:date-value="2006-08-01" calcext:value-type="date" table:number-columns-spanned="7" table:number-rows-spanned="1">
            <text:p>August <text:s/>2006</text:p>
          </table:table-cell>
          <table:covered-table-cell table:number-columns-repeated="2"/>
          <table:covered-table-cell table:number-columns-repeated="4" table:style-name="ce13"/>
          <table:table-cell table:style-name="ce13"/>
          <table:table-cell table:number-columns-repeated="5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55"/>
        </table:table-row>
        <table:table-row table:style-name="ro7">
          <table:table-cell table:style-name="ce2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17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98" table:formula="of:=[$Portráid.I22]">
            <text:p/>
          </table:table-cell>
          <table:table-cell table:style-name="ce98" table:formula="of:=[$Portráid.J22]" office:value-type="date" office:date-value="2006-08-01" calcext:value-type="date">
            <text:p>1</text:p>
          </table:table-cell>
          <table:table-cell table:style-name="ce98" table:formula="of:=[$Portráid.K22]" office:value-type="date" office:date-value="2006-08-02" calcext:value-type="date">
            <text:p>2</text:p>
          </table:table-cell>
          <table:table-cell table:style-name="ce98" table:formula="of:=[$Portráid.L22]" office:value-type="date" office:date-value="2006-08-03" calcext:value-type="date">
            <text:p>3</text:p>
          </table:table-cell>
          <table:table-cell table:style-name="ce98" table:formula="of:=[$Portráid.M22]" office:value-type="date" office:date-value="2006-08-04" calcext:value-type="date">
            <text:p>4</text:p>
          </table:table-cell>
          <table:table-cell table:style-name="ce98" table:formula="of:=[$Portráid.N22]" office:value-type="date" office:date-value="2006-08-05" calcext:value-type="date">
            <text:p>5</text:p>
          </table:table-cell>
          <table:table-cell table:style-name="ce98" table:formula="of:=[$Portráid.O22]" office:value-type="date" office:date-value="2006-08-06" calcext:value-type="date">
            <text:p>6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99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0" table:formula="of:=[$Portráid.I23]" office:value-type="date" office:date-value="2006-08-07" calcext:value-type="date">
            <text:p>7 </text:p>
          </table:table-cell>
          <table:table-cell table:style-name="ce100" table:formula="of:=[$Portráid.J23]" office:value-type="date" office:date-value="2006-08-08" calcext:value-type="date">
            <text:p>8 </text:p>
          </table:table-cell>
          <table:table-cell table:style-name="ce100" table:formula="of:=[$Portráid.K23]" office:value-type="date" office:date-value="2006-08-09" calcext:value-type="date">
            <text:p>9 </text:p>
          </table:table-cell>
          <table:table-cell table:style-name="ce100" table:formula="of:=[$Portráid.L23]" office:value-type="date" office:date-value="2006-08-10" calcext:value-type="date">
            <text:p>10 </text:p>
          </table:table-cell>
          <table:table-cell table:style-name="ce100" table:formula="of:=[$Portráid.M23]" office:value-type="date" office:date-value="2006-08-11" calcext:value-type="date">
            <text:p>11 </text:p>
          </table:table-cell>
          <table:table-cell table:style-name="ce100" table:formula="of:=[$Portráid.N23]" office:value-type="date" office:date-value="2006-08-12" calcext:value-type="date">
            <text:p>12 </text:p>
          </table:table-cell>
          <table:table-cell table:style-name="ce100" table:formula="of:=[$Portráid.O23]" office:value-type="date" office:date-value="2006-08-13" calcext:value-type="date">
            <text:p>13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99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0" table:formula="of:=[$Portráid.I24]" office:value-type="date" office:date-value="2006-08-14" calcext:value-type="date">
            <text:p>14 </text:p>
          </table:table-cell>
          <table:table-cell table:style-name="ce100" table:formula="of:=[$Portráid.J24]" office:value-type="date" office:date-value="2006-08-15" calcext:value-type="date">
            <text:p>15 </text:p>
          </table:table-cell>
          <table:table-cell table:style-name="ce100" table:formula="of:=[$Portráid.K24]" office:value-type="date" office:date-value="2006-08-16" calcext:value-type="date">
            <text:p>16 </text:p>
          </table:table-cell>
          <table:table-cell table:style-name="ce100" table:formula="of:=[$Portráid.L24]" office:value-type="date" office:date-value="2006-08-17" calcext:value-type="date">
            <text:p>17 </text:p>
          </table:table-cell>
          <table:table-cell table:style-name="ce100" table:formula="of:=[$Portráid.M24]" office:value-type="date" office:date-value="2006-08-18" calcext:value-type="date">
            <text:p>18 </text:p>
          </table:table-cell>
          <table:table-cell table:style-name="ce100" table:formula="of:=[$Portráid.N24]" office:value-type="date" office:date-value="2006-08-19" calcext:value-type="date">
            <text:p>19 </text:p>
          </table:table-cell>
          <table:table-cell table:style-name="ce100" table:formula="of:=[$Portráid.O24]" office:value-type="date" office:date-value="2006-08-20" calcext:value-type="date">
            <text:p>20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99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0" table:formula="of:=[$Portráid.I25]" office:value-type="date" office:date-value="2006-08-21" calcext:value-type="date">
            <text:p>21 </text:p>
          </table:table-cell>
          <table:table-cell table:style-name="ce100" table:formula="of:=[$Portráid.J25]" office:value-type="date" office:date-value="2006-08-22" calcext:value-type="date">
            <text:p>22 </text:p>
          </table:table-cell>
          <table:table-cell table:style-name="ce100" table:formula="of:=[$Portráid.K25]" office:value-type="date" office:date-value="2006-08-23" calcext:value-type="date">
            <text:p>23 </text:p>
          </table:table-cell>
          <table:table-cell table:style-name="ce100" table:formula="of:=[$Portráid.L25]" office:value-type="date" office:date-value="2006-08-24" calcext:value-type="date">
            <text:p>24 </text:p>
          </table:table-cell>
          <table:table-cell table:style-name="ce100" table:formula="of:=[$Portráid.M25]" office:value-type="date" office:date-value="2006-08-25" calcext:value-type="date">
            <text:p>25 </text:p>
          </table:table-cell>
          <table:table-cell table:style-name="ce100" table:formula="of:=[$Portráid.N25]" office:value-type="date" office:date-value="2006-08-26" calcext:value-type="date">
            <text:p>26 </text:p>
          </table:table-cell>
          <table:table-cell table:style-name="ce100" table:formula="of:=[$Portráid.O25]" office:value-type="date" office:date-value="2006-08-27" calcext:value-type="date">
            <text:p>27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99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0" table:formula="of:=[$Portráid.I26]" office:value-type="date" office:date-value="2006-08-28" calcext:value-type="date">
            <text:p>28 </text:p>
          </table:table-cell>
          <table:table-cell table:style-name="ce100" table:formula="of:=[$Portráid.J26]" office:value-type="date" office:date-value="2006-08-29" calcext:value-type="date">
            <text:p>29 </text:p>
          </table:table-cell>
          <table:table-cell table:style-name="ce100" table:formula="of:=[$Portráid.K26]" office:value-type="date" office:date-value="2006-08-30" calcext:value-type="date">
            <text:p>30 </text:p>
          </table:table-cell>
          <table:table-cell table:style-name="ce100" table:formula="of:=[$Portráid.L26]" office:value-type="date" office:date-value="2006-08-31" calcext:value-type="date">
            <text:p>31 </text:p>
          </table:table-cell>
          <table:table-cell table:style-name="ce100" table:formula="of:=[$Portráid.M26]">
            <text:p/>
          </table:table-cell>
          <table:table-cell table:style-name="ce100" table:formula="of:=[$Portráid.N26]">
            <text:p/>
          </table:table-cell>
          <table:table-cell table:style-name="ce100" table:formula="of:=[$Portráid.O26]">
            <text:p/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99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2"/>
          <table:table-cell table:style-name="ce100" table:formula="of:=[$Portráid.I27]">
            <text:p/>
          </table:table-cell>
          <table:table-cell table:style-name="ce100" table:formula="of:=[$Portráid.J27]">
            <text:p/>
          </table:table-cell>
          <table:table-cell table:style-name="ce100" table:formula="of:=[$Portráid.K27]">
            <text:p/>
          </table:table-cell>
          <table:table-cell table:style-name="ce100" table:formula="of:=[$Portráid.L27]">
            <text:p/>
          </table:table-cell>
          <table:table-cell table:style-name="ce100" table:formula="of:=[$Portráid.M27]">
            <text:p/>
          </table:table-cell>
          <table:table-cell table:style-name="ce100" table:formula="of:=[$Portráid.N27]">
            <text:p/>
          </table:table-cell>
          <table:table-cell table:style-name="ce100" table:formula="of:=[$Portráid.O27]">
            <text:p/>
          </table:table-cell>
          <table:table-cell table:style-name="ce2"/>
          <table:table-cell table:number-columns-repeated="55"/>
        </table:table-row>
        <table:table-row table:style-name="ro15">
          <table:table-cell table:style-name="ce2"/>
          <table:table-cell table:style-name="ce99" table:number-columns-repeated="7"/>
          <table:table-cell table:style-name="ce2"/>
          <table:table-cell table:number-columns-repeated="5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55"/>
        </table:table-row>
        <table:table-row table:style-name="ro12" table:number-rows-repeated="1048552">
          <table:table-cell table:number-columns-repeated="64"/>
        </table:table-row>
        <table:table-row table:style-name="ro12">
          <table:table-cell table:number-columns-repeated="64"/>
        </table:table-row>
        <calcext:conditional-formats>
          <calcext:conditional-format calcext:target-range-address="'Lún 22'.B4:'Lún 22'.H15">
            <calcext:condition calcext:apply-style-name="ConditionalStyle_1" calcext:value="formula-is(AND([.B4]=&quot;&quot;; NOT(N([.B3]))))" calcext:base-cell-address="'Lún 22'.B4"/>
          </calcext:conditional-format>
        </calcext:conditional-formats>
      </table:table>
      <table:table table:name="M Fómh 22" table:style-name="ta10">
        <table:table-column table:style-name="co2" table:default-cell-style-name="Default"/>
        <table:table-column table:style-name="co5" table:number-columns-repeated="7" table:default-cell-style-name="Default"/>
        <table:table-column table:style-name="co2" table:default-cell-style-name="Default"/>
        <table:table-column table:style-name="co3" table:number-columns-repeated="55" table:default-cell-style-name="Default"/>
        <table:table-row table:style-name="ro5">
          <table:table-cell table:style-name="ce10" office:value-type="string" calcext:value-type="string">
            <text:p><text:s/></text:p>
          </table:table-cell>
          <table:table-cell table:style-name="MMMM_20__20_YYYY" table:formula="of:=[$Portráid.Q20]" office:value-type="date" office:date-value="2006-09-01" calcext:value-type="date" table:number-columns-spanned="7" table:number-rows-spanned="1">
            <text:p>September <text:s/>2006</text:p>
          </table:table-cell>
          <table:covered-table-cell table:number-columns-repeated="6"/>
          <table:table-cell table:style-name="ce13"/>
          <table:table-cell table:number-columns-repeated="5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55"/>
        </table:table-row>
        <table:table-row table:style-name="ro7">
          <table:table-cell table:style-name="ce2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17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1" table:formula="of:=[$Portráid.Q22]">
            <text:p/>
          </table:table-cell>
          <table:table-cell table:style-name="ce101" table:formula="of:=[$Portráid.R22]">
            <text:p/>
          </table:table-cell>
          <table:table-cell table:style-name="ce101" table:formula="of:=[$Portráid.S22]">
            <text:p/>
          </table:table-cell>
          <table:table-cell table:style-name="ce101" table:formula="of:=[$Portráid.T22]">
            <text:p/>
          </table:table-cell>
          <table:table-cell table:style-name="ce101" table:formula="of:=[$Portráid.U22]" office:value-type="date" office:date-value="2006-09-01" calcext:value-type="date">
            <text:p>1 </text:p>
          </table:table-cell>
          <table:table-cell table:style-name="ce101" table:formula="of:=[$Portráid.V22]" office:value-type="date" office:date-value="2006-09-02" calcext:value-type="date">
            <text:p>2 </text:p>
          </table:table-cell>
          <table:table-cell table:style-name="ce101" table:formula="of:=[$Portráid.W22]" office:value-type="date" office:date-value="2006-09-03" calcext:value-type="date">
            <text:p>3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2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1" table:formula="of:=[$Portráid.Q23]" office:value-type="date" office:date-value="2006-09-04" calcext:value-type="date">
            <text:p>4 </text:p>
          </table:table-cell>
          <table:table-cell table:style-name="ce101" table:formula="of:=[$Portráid.R23]" office:value-type="date" office:date-value="2006-09-05" calcext:value-type="date">
            <text:p>5 </text:p>
          </table:table-cell>
          <table:table-cell table:style-name="ce101" table:formula="of:=[$Portráid.S23]" office:value-type="date" office:date-value="2006-09-06" calcext:value-type="date">
            <text:p>6 </text:p>
          </table:table-cell>
          <table:table-cell table:style-name="ce101" table:formula="of:=[$Portráid.T23]" office:value-type="date" office:date-value="2006-09-07" calcext:value-type="date">
            <text:p>7 </text:p>
          </table:table-cell>
          <table:table-cell table:style-name="ce101" table:formula="of:=[$Portráid.U23]" office:value-type="date" office:date-value="2006-09-08" calcext:value-type="date">
            <text:p>8 </text:p>
          </table:table-cell>
          <table:table-cell table:style-name="ce101" table:formula="of:=[$Portráid.V23]" office:value-type="date" office:date-value="2006-09-09" calcext:value-type="date">
            <text:p>9 </text:p>
          </table:table-cell>
          <table:table-cell table:style-name="ce101" table:formula="of:=[$Portráid.W23]" office:value-type="date" office:date-value="2006-09-10" calcext:value-type="date">
            <text:p>10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2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1" table:formula="of:=[$Portráid.Q24]" office:value-type="date" office:date-value="2006-09-11" calcext:value-type="date">
            <text:p>11 </text:p>
          </table:table-cell>
          <table:table-cell table:style-name="ce101" table:formula="of:=[$Portráid.R24]" office:value-type="date" office:date-value="2006-09-12" calcext:value-type="date">
            <text:p>12 </text:p>
          </table:table-cell>
          <table:table-cell table:style-name="ce101" table:formula="of:=[$Portráid.S24]" office:value-type="date" office:date-value="2006-09-13" calcext:value-type="date">
            <text:p>13 </text:p>
          </table:table-cell>
          <table:table-cell table:style-name="ce101" table:formula="of:=[$Portráid.T24]" office:value-type="date" office:date-value="2006-09-14" calcext:value-type="date">
            <text:p>14 </text:p>
          </table:table-cell>
          <table:table-cell table:style-name="ce101" table:formula="of:=[$Portráid.U24]" office:value-type="date" office:date-value="2006-09-15" calcext:value-type="date">
            <text:p>15 </text:p>
          </table:table-cell>
          <table:table-cell table:style-name="ce101" table:formula="of:=[$Portráid.V24]" office:value-type="date" office:date-value="2006-09-16" calcext:value-type="date">
            <text:p>16 </text:p>
          </table:table-cell>
          <table:table-cell table:style-name="ce101" table:formula="of:=[$Portráid.W24]" office:value-type="date" office:date-value="2006-09-17" calcext:value-type="date">
            <text:p>17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2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1" table:formula="of:=[$Portráid.Q25]" office:value-type="date" office:date-value="2006-09-18" calcext:value-type="date">
            <text:p>18 </text:p>
          </table:table-cell>
          <table:table-cell table:style-name="ce101" table:formula="of:=[$Portráid.R25]" office:value-type="date" office:date-value="2006-09-19" calcext:value-type="date">
            <text:p>19 </text:p>
          </table:table-cell>
          <table:table-cell table:style-name="ce101" table:formula="of:=[$Portráid.S25]" office:value-type="date" office:date-value="2006-09-20" calcext:value-type="date">
            <text:p>20 </text:p>
          </table:table-cell>
          <table:table-cell table:style-name="ce101" table:formula="of:=[$Portráid.T25]" office:value-type="date" office:date-value="2006-09-21" calcext:value-type="date">
            <text:p>21 </text:p>
          </table:table-cell>
          <table:table-cell table:style-name="ce101" table:formula="of:=[$Portráid.U25]" office:value-type="date" office:date-value="2006-09-22" calcext:value-type="date">
            <text:p>22 </text:p>
          </table:table-cell>
          <table:table-cell table:style-name="ce101" table:formula="of:=[$Portráid.V25]" office:value-type="date" office:date-value="2006-09-23" calcext:value-type="date">
            <text:p>23 </text:p>
          </table:table-cell>
          <table:table-cell table:style-name="ce101" table:formula="of:=[$Portráid.W25]" office:value-type="date" office:date-value="2006-09-24" calcext:value-type="date">
            <text:p>24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2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1" table:formula="of:=[$Portráid.Q26]" office:value-type="date" office:date-value="2006-09-25" calcext:value-type="date">
            <text:p>25 </text:p>
          </table:table-cell>
          <table:table-cell table:style-name="ce101" table:formula="of:=[$Portráid.R26]" office:value-type="date" office:date-value="2006-09-26" calcext:value-type="date">
            <text:p>26 </text:p>
          </table:table-cell>
          <table:table-cell table:style-name="ce101" table:formula="of:=[$Portráid.S26]" office:value-type="date" office:date-value="2006-09-27" calcext:value-type="date">
            <text:p>27 </text:p>
          </table:table-cell>
          <table:table-cell table:style-name="ce101" table:formula="of:=[$Portráid.T26]" office:value-type="date" office:date-value="2006-09-28" calcext:value-type="date">
            <text:p>28 </text:p>
          </table:table-cell>
          <table:table-cell table:style-name="ce101" table:formula="of:=[$Portráid.U26]" office:value-type="date" office:date-value="2006-09-29" calcext:value-type="date">
            <text:p>29 </text:p>
          </table:table-cell>
          <table:table-cell table:style-name="ce101" table:formula="of:=[$Portráid.V26]" office:value-type="date" office:date-value="2006-09-30" calcext:value-type="date">
            <text:p>30 </text:p>
          </table:table-cell>
          <table:table-cell table:style-name="ce101" table:formula="of:=[$Portráid.W26]">
            <text:p/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2" table:number-columns-repeated="7"/>
          <table:table-cell table:style-name="ce2"/>
          <table:table-cell table:number-columns-repeated="55"/>
        </table:table-row>
        <table:table-row table:style-name="ro10">
          <table:table-cell table:style-name="ce12"/>
          <table:table-cell table:style-name="ce101" table:formula="of:=[$Portráid.Q27]">
            <text:p/>
          </table:table-cell>
          <table:table-cell table:style-name="ce101" table:formula="of:=[$Portráid.R27]">
            <text:p/>
          </table:table-cell>
          <table:table-cell table:style-name="ce101" table:formula="of:=[$Portráid.S27]">
            <text:p/>
          </table:table-cell>
          <table:table-cell table:style-name="ce101" table:formula="of:=[$Portráid.T27]">
            <text:p/>
          </table:table-cell>
          <table:table-cell table:style-name="ce101" table:formula="of:=[$Portráid.U27]">
            <text:p/>
          </table:table-cell>
          <table:table-cell table:style-name="ce101" table:formula="of:=[$Portráid.V27]">
            <text:p/>
          </table:table-cell>
          <table:table-cell table:style-name="ce101" table:formula="of:=[$Portráid.W27]">
            <text:p/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2" table:number-columns-repeated="7"/>
          <table:table-cell table:style-name="ce2"/>
          <table:table-cell table:number-columns-repeated="55"/>
        </table:table-row>
        <table:table-row table:style-name="ro10" table:number-rows-repeated="2">
          <table:table-cell table:style-name="ce2" table:number-columns-repeated="9"/>
          <table:table-cell table:number-columns-repeated="5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55"/>
        </table:table-row>
        <table:table-row table:style-name="ro12" table:number-rows-repeated="1048550">
          <table:table-cell table:number-columns-repeated="64"/>
        </table:table-row>
        <table:table-row table:style-name="ro12">
          <table:table-cell table:number-columns-repeated="64"/>
        </table:table-row>
        <calcext:conditional-formats>
          <calcext:conditional-format calcext:target-range-address="'M Fómh 22'.B4:'M Fómh 22'.H15">
            <calcext:condition calcext:apply-style-name="ConditionalStyle_1" calcext:value="formula-is(AND([.B4]=&quot;&quot;; NOT(N([.B3]))))" calcext:base-cell-address="'M Fómh 22'.B4"/>
          </calcext:conditional-format>
        </calcext:conditional-formats>
      </table:table>
      <table:table table:name="DFómh 22" table:style-name="ta11">
        <table:table-column table:style-name="co2" table:default-cell-style-name="Default"/>
        <table:table-column table:style-name="co5" table:number-columns-repeated="7" table:default-cell-style-name="Default"/>
        <table:table-column table:style-name="co2" table:default-cell-style-name="Default"/>
        <table:table-column table:style-name="co3" table:number-columns-repeated="55" table:default-cell-style-name="Default"/>
        <table:table-row table:style-name="ro5">
          <table:table-cell table:style-name="ce10" office:value-type="string" calcext:value-type="string">
            <text:p><text:s/></text:p>
          </table:table-cell>
          <table:table-cell table:style-name="MMMM_20__20_YYYY" table:formula="of:=[$Portráid.A28]" office:value-type="date" office:date-value="2006-10-01" calcext:value-type="date" table:number-columns-spanned="7" table:number-rows-spanned="1">
            <text:p>October <text:s/>2006</text:p>
          </table:table-cell>
          <table:covered-table-cell table:number-columns-repeated="6"/>
          <table:table-cell table:style-name="ce13"/>
          <table:table-cell table:number-columns-repeated="5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55"/>
        </table:table-row>
        <table:table-row table:style-name="ro7">
          <table:table-cell table:style-name="ce2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17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3" table:formula="of:=[$Portráid.A30]">
            <text:p/>
          </table:table-cell>
          <table:table-cell table:style-name="ce103" table:formula="of:=[$Portráid.B30]">
            <text:p/>
          </table:table-cell>
          <table:table-cell table:style-name="ce103" table:formula="of:=[$Portráid.C30]">
            <text:p/>
          </table:table-cell>
          <table:table-cell table:style-name="ce103" table:formula="of:=[$Portráid.D30]">
            <text:p/>
          </table:table-cell>
          <table:table-cell table:style-name="ce103" table:formula="of:=[$Portráid.E30]">
            <text:p/>
          </table:table-cell>
          <table:table-cell table:style-name="ce103" table:formula="of:=[$Portráid.F30]">
            <text:p/>
          </table:table-cell>
          <table:table-cell table:style-name="ce103" table:formula="of:=[$Portráid.G30]" office:value-type="date" office:date-value="2006-10-01" calcext:value-type="date">
            <text:p>1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4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3" table:formula="of:=[$Portráid.A31]" office:value-type="date" office:date-value="2006-10-02" calcext:value-type="date">
            <text:p>2 </text:p>
          </table:table-cell>
          <table:table-cell table:style-name="ce103" table:formula="of:=[$Portráid.B31]" office:value-type="date" office:date-value="2006-10-03" calcext:value-type="date">
            <text:p>3 </text:p>
          </table:table-cell>
          <table:table-cell table:style-name="ce103" table:formula="of:=[$Portráid.C31]" office:value-type="date" office:date-value="2006-10-04" calcext:value-type="date">
            <text:p>4 </text:p>
          </table:table-cell>
          <table:table-cell table:style-name="ce103" table:formula="of:=[$Portráid.D31]" office:value-type="date" office:date-value="2006-10-05" calcext:value-type="date">
            <text:p>5 </text:p>
          </table:table-cell>
          <table:table-cell table:style-name="ce103" table:formula="of:=[$Portráid.E31]" office:value-type="date" office:date-value="2006-10-06" calcext:value-type="date">
            <text:p>6 </text:p>
          </table:table-cell>
          <table:table-cell table:style-name="ce103" table:formula="of:=[$Portráid.F31]" office:value-type="date" office:date-value="2006-10-07" calcext:value-type="date">
            <text:p>7 </text:p>
          </table:table-cell>
          <table:table-cell table:style-name="ce103" table:formula="of:=[$Portráid.G31]" office:value-type="date" office:date-value="2006-10-08" calcext:value-type="date">
            <text:p>8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4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3" table:formula="of:=[$Portráid.A32]" office:value-type="date" office:date-value="2006-10-09" calcext:value-type="date">
            <text:p>9 </text:p>
          </table:table-cell>
          <table:table-cell table:style-name="ce103" table:formula="of:=[$Portráid.B32]" office:value-type="date" office:date-value="2006-10-10" calcext:value-type="date">
            <text:p>10 </text:p>
          </table:table-cell>
          <table:table-cell table:style-name="ce103" table:formula="of:=[$Portráid.C32]" office:value-type="date" office:date-value="2006-10-11" calcext:value-type="date">
            <text:p>11 </text:p>
          </table:table-cell>
          <table:table-cell table:style-name="ce103" table:formula="of:=[$Portráid.D32]" office:value-type="date" office:date-value="2006-10-12" calcext:value-type="date">
            <text:p>12 </text:p>
          </table:table-cell>
          <table:table-cell table:style-name="ce103" table:formula="of:=[$Portráid.E32]" office:value-type="date" office:date-value="2006-10-13" calcext:value-type="date">
            <text:p>13 </text:p>
          </table:table-cell>
          <table:table-cell table:style-name="ce103" table:formula="of:=[$Portráid.F32]" office:value-type="date" office:date-value="2006-10-14" calcext:value-type="date">
            <text:p>14 </text:p>
          </table:table-cell>
          <table:table-cell table:style-name="ce103" table:formula="of:=[$Portráid.G32]" office:value-type="date" office:date-value="2006-10-15" calcext:value-type="date">
            <text:p>15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4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3" table:formula="of:=[$Portráid.A33]" office:value-type="date" office:date-value="2006-10-16" calcext:value-type="date">
            <text:p>16 </text:p>
          </table:table-cell>
          <table:table-cell table:style-name="ce103" table:formula="of:=[$Portráid.B33]" office:value-type="date" office:date-value="2006-10-17" calcext:value-type="date">
            <text:p>17 </text:p>
          </table:table-cell>
          <table:table-cell table:style-name="ce103" table:formula="of:=[$Portráid.C33]" office:value-type="date" office:date-value="2006-10-18" calcext:value-type="date">
            <text:p>18 </text:p>
          </table:table-cell>
          <table:table-cell table:style-name="ce103" table:formula="of:=[$Portráid.D33]" office:value-type="date" office:date-value="2006-10-19" calcext:value-type="date">
            <text:p>19 </text:p>
          </table:table-cell>
          <table:table-cell table:style-name="ce103" table:formula="of:=[$Portráid.E33]" office:value-type="date" office:date-value="2006-10-20" calcext:value-type="date">
            <text:p>20 </text:p>
          </table:table-cell>
          <table:table-cell table:style-name="ce103" table:formula="of:=[$Portráid.F33]" office:value-type="date" office:date-value="2006-10-21" calcext:value-type="date">
            <text:p>21 </text:p>
          </table:table-cell>
          <table:table-cell table:style-name="ce103" table:formula="of:=[$Portráid.G33]" office:value-type="date" office:date-value="2006-10-22" calcext:value-type="date">
            <text:p>22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4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3" table:formula="of:=[$Portráid.A34]" office:value-type="date" office:date-value="2006-10-23" calcext:value-type="date">
            <text:p>23 </text:p>
          </table:table-cell>
          <table:table-cell table:style-name="ce103" table:formula="of:=[$Portráid.B34]" office:value-type="date" office:date-value="2006-10-24" calcext:value-type="date">
            <text:p>24 </text:p>
          </table:table-cell>
          <table:table-cell table:style-name="ce103" table:formula="of:=[$Portráid.C34]" office:value-type="date" office:date-value="2006-10-25" calcext:value-type="date">
            <text:p>25 </text:p>
          </table:table-cell>
          <table:table-cell table:style-name="ce103" table:formula="of:=[$Portráid.D34]" office:value-type="date" office:date-value="2006-10-26" calcext:value-type="date">
            <text:p>26 </text:p>
          </table:table-cell>
          <table:table-cell table:style-name="ce103" table:formula="of:=[$Portráid.E34]" office:value-type="date" office:date-value="2006-10-27" calcext:value-type="date">
            <text:p>27 </text:p>
          </table:table-cell>
          <table:table-cell table:style-name="ce103" table:formula="of:=[$Portráid.F34]" office:value-type="date" office:date-value="2006-10-28" calcext:value-type="date">
            <text:p>28 </text:p>
          </table:table-cell>
          <table:table-cell table:style-name="ce103" table:formula="of:=[$Portráid.G34]" office:value-type="date" office:date-value="2006-10-29" calcext:value-type="date">
            <text:p>29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4" table:number-columns-repeated="7"/>
          <table:table-cell table:style-name="ce2"/>
          <table:table-cell table:number-columns-repeated="55"/>
        </table:table-row>
        <table:table-row table:style-name="ro10">
          <table:table-cell table:style-name="ce12"/>
          <table:table-cell table:style-name="ce103" table:formula="of:=[$Portráid.A35]" office:value-type="date" office:date-value="2006-10-30" calcext:value-type="date">
            <text:p>30 </text:p>
          </table:table-cell>
          <table:table-cell table:style-name="ce103" table:formula="of:=[$Portráid.B35]" office:value-type="date" office:date-value="2006-10-31" calcext:value-type="date">
            <text:p>31 </text:p>
          </table:table-cell>
          <table:table-cell table:style-name="ce103" table:formula="of:=[$Portráid.C35]">
            <text:p/>
          </table:table-cell>
          <table:table-cell table:style-name="ce103" table:formula="of:=[$Portráid.D35]">
            <text:p/>
          </table:table-cell>
          <table:table-cell table:style-name="ce103" table:formula="of:=[$Portráid.E35]">
            <text:p/>
          </table:table-cell>
          <table:table-cell table:style-name="ce103" table:formula="of:=[$Portráid.F35]">
            <text:p/>
          </table:table-cell>
          <table:table-cell table:style-name="ce103" table:formula="of:=[$Portráid.G35]">
            <text:p/>
          </table:table-cell>
          <table:table-cell table:style-name="ce12"/>
          <table:table-cell table:number-columns-repeated="55"/>
        </table:table-row>
        <table:table-row table:style-name="ro9">
          <table:table-cell table:style-name="ce7"/>
          <table:table-cell table:style-name="ce104" table:number-columns-repeated="7"/>
          <table:table-cell table:style-name="ce7"/>
          <table:table-cell table:number-columns-repeated="55"/>
        </table:table-row>
        <table:table-row table:style-name="ro10" table:number-rows-repeated="2">
          <table:table-cell table:style-name="ce2" table:number-columns-repeated="9"/>
          <table:table-cell table:number-columns-repeated="5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55"/>
        </table:table-row>
        <table:table-row table:style-name="ro12" table:number-rows-repeated="1048550">
          <table:table-cell table:number-columns-repeated="64"/>
        </table:table-row>
        <table:table-row table:style-name="ro12">
          <table:table-cell table:number-columns-repeated="64"/>
        </table:table-row>
        <calcext:conditional-formats>
          <calcext:conditional-format calcext:target-range-address="'DFómh 22'.B4:'DFómh 22'.H15">
            <calcext:condition calcext:apply-style-name="ConditionalStyle_1" calcext:value="formula-is(AND([.B4]=&quot;&quot;; NOT(N([.B3]))))" calcext:base-cell-address="'DFómh 22'.B4"/>
          </calcext:conditional-format>
        </calcext:conditional-formats>
      </table:table>
      <table:table table:name="Samh 22" table:style-name="ta12">
        <table:table-column table:style-name="co2" table:default-cell-style-name="Default"/>
        <table:table-column table:style-name="co5" table:number-columns-repeated="7" table:default-cell-style-name="Default"/>
        <table:table-column table:style-name="co2" table:default-cell-style-name="Default"/>
        <table:table-column table:style-name="co3" table:number-columns-repeated="55" table:default-cell-style-name="Default"/>
        <table:table-row table:style-name="ro5">
          <table:table-cell table:style-name="ce10" office:value-type="string" calcext:value-type="string">
            <text:p><text:s/></text:p>
          </table:table-cell>
          <table:table-cell table:style-name="MMMM_20__20_YYYY" table:formula="of:=[$Portráid.I28]" office:value-type="date" office:date-value="2006-11-01" calcext:value-type="date" table:number-columns-spanned="7" table:number-rows-spanned="1">
            <text:p>November <text:s/>2006</text:p>
          </table:table-cell>
          <table:covered-table-cell table:number-columns-repeated="6"/>
          <table:table-cell table:style-name="ce13"/>
          <table:table-cell table:number-columns-repeated="5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55"/>
        </table:table-row>
        <table:table-row table:style-name="ro7">
          <table:table-cell table:style-name="ce2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17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5" table:formula="of:=[$Portráid.I30]">
            <text:p/>
          </table:table-cell>
          <table:table-cell table:style-name="ce105" table:formula="of:=[$Portráid.J30]">
            <text:p/>
          </table:table-cell>
          <table:table-cell table:style-name="ce105" table:formula="of:=[$Portráid.K30]" office:value-type="date" office:date-value="2006-11-01" calcext:value-type="date">
            <text:p>1 </text:p>
          </table:table-cell>
          <table:table-cell table:style-name="ce105" table:formula="of:=[$Portráid.L30]" office:value-type="date" office:date-value="2006-11-02" calcext:value-type="date">
            <text:p>2 </text:p>
          </table:table-cell>
          <table:table-cell table:style-name="ce105" table:formula="of:=[$Portráid.M30]" office:value-type="date" office:date-value="2006-11-03" calcext:value-type="date">
            <text:p>3 </text:p>
          </table:table-cell>
          <table:table-cell table:style-name="ce105" table:formula="of:=[$Portráid.N30]" office:value-type="date" office:date-value="2006-11-04" calcext:value-type="date">
            <text:p>4 </text:p>
          </table:table-cell>
          <table:table-cell table:style-name="ce105" table:formula="of:=[$Portráid.O30]" office:value-type="date" office:date-value="2006-11-05" calcext:value-type="date">
            <text:p>5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6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5" table:formula="of:=[$Portráid.I31]" office:value-type="date" office:date-value="2006-11-06" calcext:value-type="date">
            <text:p>6 </text:p>
          </table:table-cell>
          <table:table-cell table:style-name="ce105" table:formula="of:=[$Portráid.J31]" office:value-type="date" office:date-value="2006-11-07" calcext:value-type="date">
            <text:p>7 </text:p>
          </table:table-cell>
          <table:table-cell table:style-name="ce105" table:formula="of:=[$Portráid.K31]" office:value-type="date" office:date-value="2006-11-08" calcext:value-type="date">
            <text:p>8 </text:p>
          </table:table-cell>
          <table:table-cell table:style-name="ce105" table:formula="of:=[$Portráid.L31]" office:value-type="date" office:date-value="2006-11-09" calcext:value-type="date">
            <text:p>9 </text:p>
          </table:table-cell>
          <table:table-cell table:style-name="ce105" table:formula="of:=[$Portráid.M31]" office:value-type="date" office:date-value="2006-11-10" calcext:value-type="date">
            <text:p>10 </text:p>
          </table:table-cell>
          <table:table-cell table:style-name="ce105" table:formula="of:=[$Portráid.N31]" office:value-type="date" office:date-value="2006-11-11" calcext:value-type="date">
            <text:p>11 </text:p>
          </table:table-cell>
          <table:table-cell table:style-name="ce105" table:formula="of:=[$Portráid.O31]" office:value-type="date" office:date-value="2006-11-12" calcext:value-type="date">
            <text:p>12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6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5" table:formula="of:=[$Portráid.I32]" office:value-type="date" office:date-value="2006-11-13" calcext:value-type="date">
            <text:p>13 </text:p>
          </table:table-cell>
          <table:table-cell table:style-name="ce105" table:formula="of:=[$Portráid.J32]" office:value-type="date" office:date-value="2006-11-14" calcext:value-type="date">
            <text:p>14 </text:p>
          </table:table-cell>
          <table:table-cell table:style-name="ce105" table:formula="of:=[$Portráid.K32]" office:value-type="date" office:date-value="2006-11-15" calcext:value-type="date">
            <text:p>15 </text:p>
          </table:table-cell>
          <table:table-cell table:style-name="ce105" table:formula="of:=[$Portráid.L32]" office:value-type="date" office:date-value="2006-11-16" calcext:value-type="date">
            <text:p>16 </text:p>
          </table:table-cell>
          <table:table-cell table:style-name="ce105" table:formula="of:=[$Portráid.M32]" office:value-type="date" office:date-value="2006-11-17" calcext:value-type="date">
            <text:p>17 </text:p>
          </table:table-cell>
          <table:table-cell table:style-name="ce105" table:formula="of:=[$Portráid.N32]" office:value-type="date" office:date-value="2006-11-18" calcext:value-type="date">
            <text:p>18 </text:p>
          </table:table-cell>
          <table:table-cell table:style-name="ce105" table:formula="of:=[$Portráid.O32]" office:value-type="date" office:date-value="2006-11-19" calcext:value-type="date">
            <text:p>19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6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5" table:formula="of:=[$Portráid.I33]" office:value-type="date" office:date-value="2006-11-20" calcext:value-type="date">
            <text:p>20 </text:p>
          </table:table-cell>
          <table:table-cell table:style-name="ce105" table:formula="of:=[$Portráid.J33]" office:value-type="date" office:date-value="2006-11-21" calcext:value-type="date">
            <text:p>21 </text:p>
          </table:table-cell>
          <table:table-cell table:style-name="ce105" table:formula="of:=[$Portráid.K33]" office:value-type="date" office:date-value="2006-11-22" calcext:value-type="date">
            <text:p>22 </text:p>
          </table:table-cell>
          <table:table-cell table:style-name="ce105" table:formula="of:=[$Portráid.L33]" office:value-type="date" office:date-value="2006-11-23" calcext:value-type="date">
            <text:p>23 </text:p>
          </table:table-cell>
          <table:table-cell table:style-name="ce105" table:formula="of:=[$Portráid.M33]" office:value-type="date" office:date-value="2006-11-24" calcext:value-type="date">
            <text:p>24 </text:p>
          </table:table-cell>
          <table:table-cell table:style-name="ce105" table:formula="of:=[$Portráid.N33]" office:value-type="date" office:date-value="2006-11-25" calcext:value-type="date">
            <text:p>25 </text:p>
          </table:table-cell>
          <table:table-cell table:style-name="ce105" table:formula="of:=[$Portráid.O33]" office:value-type="date" office:date-value="2006-11-26" calcext:value-type="date">
            <text:p>26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6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5" table:formula="of:=[$Portráid.I34]" office:value-type="date" office:date-value="2006-11-27" calcext:value-type="date">
            <text:p>27 </text:p>
          </table:table-cell>
          <table:table-cell table:style-name="ce105" table:formula="of:=[$Portráid.J34]" office:value-type="date" office:date-value="2006-11-28" calcext:value-type="date">
            <text:p>28 </text:p>
          </table:table-cell>
          <table:table-cell table:style-name="ce105" table:formula="of:=[$Portráid.K34]" office:value-type="date" office:date-value="2006-11-29" calcext:value-type="date">
            <text:p>29 </text:p>
          </table:table-cell>
          <table:table-cell table:style-name="ce105" table:formula="of:=[$Portráid.L34]" office:value-type="date" office:date-value="2006-11-30" calcext:value-type="date">
            <text:p>30 </text:p>
          </table:table-cell>
          <table:table-cell table:style-name="ce105" table:formula="of:=[$Portráid.M34]">
            <text:p/>
          </table:table-cell>
          <table:table-cell table:style-name="ce105" table:formula="of:=[$Portráid.N34]">
            <text:p/>
          </table:table-cell>
          <table:table-cell table:style-name="ce105" table:formula="of:=[$Portráid.O34]">
            <text:p/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6" table:number-columns-repeated="7"/>
          <table:table-cell table:style-name="ce2"/>
          <table:table-cell table:number-columns-repeated="55"/>
        </table:table-row>
        <table:table-row table:style-name="ro10">
          <table:table-cell table:style-name="ce2"/>
          <table:table-cell table:style-name="ce105" table:formula="of:=[$Portráid.I35]">
            <text:p/>
          </table:table-cell>
          <table:table-cell table:style-name="ce105" table:formula="of:=[$Portráid.J35]">
            <text:p/>
          </table:table-cell>
          <table:table-cell table:style-name="ce105" table:formula="of:=[$Portráid.K35]">
            <text:p/>
          </table:table-cell>
          <table:table-cell table:style-name="ce105" table:formula="of:=[$Portráid.L35]">
            <text:p/>
          </table:table-cell>
          <table:table-cell table:style-name="ce105" table:formula="of:=[$Portráid.M35]">
            <text:p/>
          </table:table-cell>
          <table:table-cell table:style-name="ce105" table:formula="of:=[$Portráid.N35]">
            <text:p/>
          </table:table-cell>
          <table:table-cell table:style-name="ce105" table:formula="of:=[$Portráid.O35]">
            <text:p/>
          </table:table-cell>
          <table:table-cell table:style-name="ce2"/>
          <table:table-cell table:number-columns-repeated="55"/>
        </table:table-row>
        <table:table-row table:style-name="ro15">
          <table:table-cell table:style-name="ce2"/>
          <table:table-cell table:style-name="ce106" table:number-columns-repeated="7"/>
          <table:table-cell table:style-name="ce2"/>
          <table:table-cell table:number-columns-repeated="5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55"/>
        </table:table-row>
        <table:table-row table:style-name="ro12" table:number-rows-repeated="1048552">
          <table:table-cell table:number-columns-repeated="64"/>
        </table:table-row>
        <table:table-row table:style-name="ro12">
          <table:table-cell table:number-columns-repeated="64"/>
        </table:table-row>
        <calcext:conditional-formats>
          <calcext:conditional-format calcext:target-range-address="'Samh 22'.B4:'Samh 22'.H15">
            <calcext:condition calcext:apply-style-name="ConditionalStyle_1" calcext:value="formula-is(AND([.B4]=&quot;&quot;; NOT(N([.B3]))))" calcext:base-cell-address="'Samh 22'.B4"/>
          </calcext:conditional-format>
        </calcext:conditional-formats>
      </table:table>
      <table:table table:name="Noll 22" table:style-name="ta13">
        <office:forms form:automatic-focus="false" form:apply-design-mode="false"/>
        <table:table-column table:style-name="co2" table:default-cell-style-name="Default"/>
        <table:table-column table:style-name="co5" table:number-columns-repeated="7" table:default-cell-style-name="Default"/>
        <table:table-column table:style-name="co2" table:default-cell-style-name="Default"/>
        <table:table-column table:style-name="co3" table:number-columns-repeated="55" table:default-cell-style-name="Default"/>
        <table:table-row table:style-name="ro5">
          <table:table-cell table:style-name="ce10" office:value-type="string" calcext:value-type="string">
            <text:p><text:s/></text:p>
          </table:table-cell>
          <table:table-cell table:style-name="MMMM_20__20_YYYY" table:formula="of:=[$Portráid.Q28]" office:value-type="date" office:date-value="2006-12-01" calcext:value-type="date" table:number-columns-spanned="7" table:number-rows-spanned="1">
            <text:p>December <text:s/>2006</text:p>
          </table:table-cell>
          <table:covered-table-cell table:number-columns-repeated="6"/>
          <table:table-cell table:style-name="ce13"/>
          <table:table-cell table:number-columns-repeated="5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55"/>
        </table:table-row>
        <table:table-row table:style-name="ro7">
          <table:table-cell table:style-name="ce2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17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7" table:formula="of:=[$Portráid.Q30]">
            <text:p/>
          </table:table-cell>
          <table:table-cell table:style-name="ce107" table:formula="of:=[$Portráid.R30]">
            <text:p/>
          </table:table-cell>
          <table:table-cell table:style-name="ce107" table:formula="of:=[$Portráid.S30]">
            <text:p/>
          </table:table-cell>
          <table:table-cell table:style-name="ce107" table:formula="of:=[$Portráid.T30]">
            <text:p/>
          </table:table-cell>
          <table:table-cell table:style-name="ce107" table:formula="of:=[$Portráid.U30]" office:value-type="date" office:date-value="2006-12-01" calcext:value-type="date">
            <text:p>1 </text:p>
          </table:table-cell>
          <table:table-cell table:style-name="ce107" table:formula="of:=[$Portráid.V30]" office:value-type="date" office:date-value="2006-12-02" calcext:value-type="date">
            <text:p>2 </text:p>
          </table:table-cell>
          <table:table-cell table:style-name="ce107" table:formula="of:=[$Portráid.W30]" office:value-type="date" office:date-value="2006-12-03" calcext:value-type="date">
            <text:p>3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8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7" table:formula="of:=[$Portráid.Q31]" office:value-type="date" office:date-value="2006-12-04" calcext:value-type="date">
            <text:p>4 </text:p>
          </table:table-cell>
          <table:table-cell table:style-name="ce107" table:formula="of:=[$Portráid.R31]" office:value-type="date" office:date-value="2006-12-05" calcext:value-type="date">
            <text:p>5 </text:p>
          </table:table-cell>
          <table:table-cell table:style-name="ce107" table:formula="of:=[$Portráid.S31]" office:value-type="date" office:date-value="2006-12-06" calcext:value-type="date">
            <text:p>6 </text:p>
          </table:table-cell>
          <table:table-cell table:style-name="ce107" table:formula="of:=[$Portráid.T31]" office:value-type="date" office:date-value="2006-12-07" calcext:value-type="date">
            <text:p>7 </text:p>
          </table:table-cell>
          <table:table-cell table:style-name="ce107" table:formula="of:=[$Portráid.U31]" office:value-type="date" office:date-value="2006-12-08" calcext:value-type="date">
            <text:p>8 </text:p>
          </table:table-cell>
          <table:table-cell table:style-name="ce107" table:formula="of:=[$Portráid.V31]" office:value-type="date" office:date-value="2006-12-09" calcext:value-type="date">
            <text:p>9 </text:p>
          </table:table-cell>
          <table:table-cell table:style-name="ce107" table:formula="of:=[$Portráid.W31]" office:value-type="date" office:date-value="2006-12-10" calcext:value-type="date">
            <text:p>10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8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7" table:formula="of:=[$Portráid.Q32]" office:value-type="date" office:date-value="2006-12-11" calcext:value-type="date">
            <text:p>11 </text:p>
          </table:table-cell>
          <table:table-cell table:style-name="ce107" table:formula="of:=[$Portráid.R32]" office:value-type="date" office:date-value="2006-12-12" calcext:value-type="date">
            <text:p>12 </text:p>
          </table:table-cell>
          <table:table-cell table:style-name="ce107" table:formula="of:=[$Portráid.S32]" office:value-type="date" office:date-value="2006-12-13" calcext:value-type="date">
            <text:p>13 </text:p>
          </table:table-cell>
          <table:table-cell table:style-name="ce107" table:formula="of:=[$Portráid.T32]" office:value-type="date" office:date-value="2006-12-14" calcext:value-type="date">
            <text:p>14 </text:p>
          </table:table-cell>
          <table:table-cell table:style-name="ce107" table:formula="of:=[$Portráid.U32]" office:value-type="date" office:date-value="2006-12-15" calcext:value-type="date">
            <text:p>15 </text:p>
          </table:table-cell>
          <table:table-cell table:style-name="ce107" table:formula="of:=[$Portráid.V32]" office:value-type="date" office:date-value="2006-12-16" calcext:value-type="date">
            <text:p>16 </text:p>
          </table:table-cell>
          <table:table-cell table:style-name="ce107" table:formula="of:=[$Portráid.W32]" office:value-type="date" office:date-value="2006-12-17" calcext:value-type="date">
            <text:p>17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8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7" table:formula="of:=[$Portráid.Q33]" office:value-type="date" office:date-value="2006-12-18" calcext:value-type="date">
            <text:p>18 </text:p>
          </table:table-cell>
          <table:table-cell table:style-name="ce107" table:formula="of:=[$Portráid.R33]" office:value-type="date" office:date-value="2006-12-19" calcext:value-type="date">
            <text:p>19 </text:p>
          </table:table-cell>
          <table:table-cell table:style-name="ce107" table:formula="of:=[$Portráid.S33]" office:value-type="date" office:date-value="2006-12-20" calcext:value-type="date">
            <text:p>20 </text:p>
          </table:table-cell>
          <table:table-cell table:style-name="ce107" table:formula="of:=[$Portráid.T33]" office:value-type="date" office:date-value="2006-12-21" calcext:value-type="date">
            <text:p>21 </text:p>
          </table:table-cell>
          <table:table-cell table:style-name="ce107" table:formula="of:=[$Portráid.U33]" office:value-type="date" office:date-value="2006-12-22" calcext:value-type="date">
            <text:p>22 </text:p>
          </table:table-cell>
          <table:table-cell table:style-name="ce107" table:formula="of:=[$Portráid.V33]" office:value-type="date" office:date-value="2006-12-23" calcext:value-type="date">
            <text:p>23 </text:p>
          </table:table-cell>
          <table:table-cell table:style-name="ce107" table:formula="of:=[$Portráid.W33]" office:value-type="date" office:date-value="2006-12-24" calcext:value-type="date">
            <text:p>24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8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7" table:formula="of:=[$Portráid.Q34]" office:value-type="date" office:date-value="2006-12-25" calcext:value-type="date">
            <text:p>25 </text:p>
          </table:table-cell>
          <table:table-cell table:style-name="ce107" table:formula="of:=[$Portráid.R34]" office:value-type="date" office:date-value="2006-12-26" calcext:value-type="date">
            <text:p>26 </text:p>
          </table:table-cell>
          <table:table-cell table:style-name="ce107" table:formula="of:=[$Portráid.S34]" office:value-type="date" office:date-value="2006-12-27" calcext:value-type="date">
            <text:p>27 </text:p>
          </table:table-cell>
          <table:table-cell table:style-name="ce107" table:formula="of:=[$Portráid.T34]" office:value-type="date" office:date-value="2006-12-28" calcext:value-type="date">
            <text:p>28 </text:p>
          </table:table-cell>
          <table:table-cell table:style-name="ce107" table:formula="of:=[$Portráid.U34]" office:value-type="date" office:date-value="2006-12-29" calcext:value-type="date">
            <text:p>29 </text:p>
          </table:table-cell>
          <table:table-cell table:style-name="ce107" table:formula="of:=[$Portráid.V34]" office:value-type="date" office:date-value="2006-12-30" calcext:value-type="date">
            <text:p>30 </text:p>
          </table:table-cell>
          <table:table-cell table:style-name="ce107" table:formula="of:=[$Portráid.W34]" office:value-type="date" office:date-value="2006-12-31" calcext:value-type="date">
            <text:p>31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8" table:number-columns-repeated="7"/>
          <table:table-cell table:style-name="ce2"/>
          <table:table-cell table:number-columns-repeated="55"/>
        </table:table-row>
        <table:table-row table:style-name="ro10">
          <table:table-cell table:style-name="ce12"/>
          <table:table-cell table:style-name="ce107" table:formula="of:=[$Portráid.Q35]">
            <text:p/>
          </table:table-cell>
          <table:table-cell table:style-name="ce107" table:formula="of:=[$Portráid.R35]">
            <text:p/>
          </table:table-cell>
          <table:table-cell table:style-name="ce107" table:formula="of:=[$Portráid.S35]">
            <text:p/>
          </table:table-cell>
          <table:table-cell table:style-name="ce107" table:formula="of:=[$Portráid.T35]">
            <text:p/>
          </table:table-cell>
          <table:table-cell table:style-name="ce107" table:formula="of:=[$Portráid.U35]">
            <text:p/>
          </table:table-cell>
          <table:table-cell table:style-name="ce107" table:formula="of:=[$Portráid.V35]">
            <text:p/>
          </table:table-cell>
          <table:table-cell table:style-name="ce107" table:formula="of:=[$Portráid.W35]">
            <text:p/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8" table:number-columns-repeated="7"/>
          <table:table-cell table:style-name="ce2"/>
          <table:table-cell table:number-columns-repeated="55"/>
        </table:table-row>
        <table:table-row table:style-name="ro10">
          <table:table-cell table:style-name="ce13" table:number-columns-repeated="9"/>
          <table:table-cell table:number-columns-repeated="55"/>
        </table:table-row>
        <table:table-row table:style-name="ro10">
          <table:table-cell table:style-name="ce2"/>
          <table:table-cell table:style-name="ce13" table:number-columns-repeated="7"/>
          <table:table-cell table:style-name="ce2"/>
          <table:table-cell table:number-columns-repeated="5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55"/>
        </table:table-row>
        <table:table-row table:style-name="ro12" table:number-rows-repeated="1048550">
          <table:table-cell table:number-columns-repeated="64"/>
        </table:table-row>
        <table:table-row table:style-name="ro12">
          <table:table-cell table:number-columns-repeated="64"/>
        </table:table-row>
        <calcext:conditional-formats>
          <calcext:conditional-format calcext:target-range-address="'Noll 22'.B4:'Noll 22'.H15">
            <calcext:condition calcext:apply-style-name="ConditionalStyle_1" calcext:value="formula-is(AND([.B4]=&quot;&quot;; NOT(N([.B3]))))" calcext:base-cell-address="'Noll 22'.B4"/>
          </calcext:conditional-format>
        </calcext:conditional-formats>
      </table:table>
      <table:table table:name="Laethanta" table:style-name="ta14">
        <office:forms form:automatic-focus="false" form:apply-design-mode="false"/>
        <table:table-column table:style-name="co4" table:number-columns-repeated="6" table:default-cell-style-name="Default"/>
        <table:table-column table:style-name="co6" table:default-cell-style-name="Default"/>
        <table:table-row table:style-name="ro16">
          <table:table-cell office:value-type="string" calcext:value-type="string">
            <text:p>Dé Luain</text:p>
          </table:table-cell>
          <table:table-cell office:value-type="string" calcext:value-type="string">
            <text:p>Dé Máirt</text:p>
          </table:table-cell>
          <table:table-cell office:value-type="string" calcext:value-type="string">
            <text:p>Dé Céadaoin</text:p>
          </table:table-cell>
          <table:table-cell office:value-type="string" calcext:value-type="string">
            <text:p>Déardaoin</text:p>
          </table:table-cell>
          <table:table-cell office:value-type="string" calcext:value-type="string">
            <text:p>Dé hAoine</text:p>
          </table:table-cell>
          <table:table-cell office:value-type="string" calcext:value-type="string">
            <text:p>Dé Sathairn</text:p>
          </table:table-cell>
          <table:table-cell office:value-type="string" calcext:value-type="string">
            <text:p>Dé Domhnaigh</text:p>
          </table:table-cell>
        </table:table-row>
        <table:table-row table:style-name="ro16">
          <table:table-cell office:value-type="string" calcext:value-type="string">
            <text:p>Monday</text:p>
          </table:table-cell>
          <table:table-cell office:value-type="string" calcext:value-type="string">
            <text:p>Tuesday</text:p>
          </table:table-cell>
          <table:table-cell office:value-type="string" calcext:value-type="string">
            <text:p>Wednesday</text:p>
          </table:table-cell>
          <table:table-cell office:value-type="string" calcext:value-type="string">
            <text:p>Thursday</text:p>
          </table:table-cell>
          <table:table-cell office:value-type="string" calcext:value-type="string">
            <text:p>Friday</text:p>
          </table:table-cell>
          <table:table-cell office:value-type="string" calcext:value-type="string">
            <text:p>Saturday</text:p>
          </table:table-cell>
          <table:table-cell office:value-type="string" calcext:value-type="string">
            <text:p>Sunday</text:p>
          </table:table-cell>
        </table:table-row>
      </table:table>
      <table:table table:name="Míonna" table:style-name="ta14">
        <office:forms form:automatic-focus="false" form:apply-design-mode="false"/>
        <table:table-column table:style-name="co7" table:default-cell-style-name="Default"/>
        <table:table-column table:style-name="co4" table:number-columns-repeated="4" table:default-cell-style-name="Default"/>
        <table:table-column table:style-name="co8" table:default-cell-style-name="Default"/>
        <table:table-column table:style-name="co4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row table:style-name="ro16">
          <table:table-cell office:value-type="string" calcext:value-type="string">
            <text:p>Mí Eanair</text:p>
          </table:table-cell>
          <table:table-cell office:value-type="string" calcext:value-type="string">
            <text:p>Mí Feabhra </text:p>
          </table:table-cell>
          <table:table-cell office:value-type="string" calcext:value-type="string">
            <text:p>Mí Márta </text:p>
          </table:table-cell>
          <table:table-cell office:value-type="string" calcext:value-type="string">
            <text:p>Mí Aibreán </text:p>
          </table:table-cell>
          <table:table-cell office:value-type="string" calcext:value-type="string">
            <text:p>Mí Bealtaine </text:p>
          </table:table-cell>
          <table:table-cell office:value-type="string" calcext:value-type="string">
            <text:p>Mí Meitheamh </text:p>
          </table:table-cell>
          <table:table-cell office:value-type="string" calcext:value-type="string">
            <text:p>Mí Iúil </text:p>
          </table:table-cell>
          <table:table-cell office:value-type="string" calcext:value-type="string">
            <text:p>Mí Lúnasa </text:p>
          </table:table-cell>
          <table:table-cell office:value-type="string" calcext:value-type="string">
            <text:p>Mí Meán Fomhair </text:p>
          </table:table-cell>
          <table:table-cell office:value-type="string" calcext:value-type="string">
            <text:p>Mí Deireadh Fomhair </text:p>
          </table:table-cell>
          <table:table-cell office:value-type="string" calcext:value-type="string">
            <text:p>Mí na Samhna </text:p>
          </table:table-cell>
          <table:table-cell office:value-type="string" calcext:value-type="string">
            <text:p>Mí na Nollag </text:p>
          </table:table-cell>
        </table:table-row>
        <table:table-row table:style-name="ro16">
          <table:table-cell office:value-type="string" calcext:value-type="string">
            <text:p>January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December</text:p>
          </table:table-cell>
        </table:table-row>
      </table:table>
      <table:named-expressions>
        <table:named-range table:name="Language" table:base-cell-address="$Portráid.$Z$4" table:cell-range-address="$Portráid.$Z$4"/>
        <table:named-range table:name="Notes" table:base-cell-address="$Portráid.$Z$5" table:cell-range-address="$Portráid.$Z$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/>
    <style:font-face style:name="Spectral" svg:font-family="Spectral"/>
    <style:font-face style:name="Ardchlo Gaelach GC" svg:font-family="'Ardchlo Gaelach GC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4">
      <number:month number:style="long" number:textual="true"/>
    </number:date-style>
    <number:date-style style:name="N121">
      <number:month number:style="long" number:textual="true"/>
      <number:text>  </number:text>
      <number:year number:style="long"/>
    </number:date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6">
      <number:day/>
    </number:date-style>
    <number:date-style style:name="N127">
      <number:day/>
      <number:text> </number:text>
    </number:date-style>
    <number:date-style style:name="N128">
      <number:day number:style="long"/>
      <number:text>  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afafa"/>
    </style:style>
    <style:style style:name="MMMM" style:family="table-cell" style:parent-style-name="Default" style:data-style-name="N34">
      <style:text-properties fo:color="#468a1a"/>
    </style:style>
    <style:style style:name="MMMM_20__20_YYYY" style:display-name="MMMM  YYYY" style:family="table-cell" style:parent-style-name="Default" style:data-style-name="N121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78in" style:writing-mode="page"/>
      <style:text-properties fo:color="#188038" style:text-outline="false" style:text-line-through-style="none" style:text-line-through-type="none" style:font-name="Spectral" fo:font-family="Spectral" fo:font-size="22pt" fo:font-style="normal" fo:text-shadow="none" style:text-underline-style="none" fo:font-weight="bold" style:font-size-asian="22pt" style:font-style-asian="normal" style:font-weight-asian="bold" style:font-name-complex="Spectral" style:font-family-complex="Spectral" style:font-size-complex="2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ltr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an_20_22" style:display-name="PageStyle_Ean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abh_20_22" style:display-name="PageStyle_Feabh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árta_20_22" style:display-name="PageStyle_Márt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ib_20_22" style:display-name="PageStyle_Aib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al_20_22" style:display-name="PageStyle_Beal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ith_20_22" style:display-name="PageStyle_Meith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úil_20_22" style:display-name="PageStyle_Iúil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ún_20_22" style:display-name="PageStyle_Lún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_20_Fómh_20_22" style:display-name="PageStyle_M Fómh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Fómh_20_22" style:display-name="PageStyle_DFómh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mh_20_22" style:display-name="PageStyle_Samh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ll_20_22" style:display-name="PageStyle_Noll 2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2-02-06T20:33:48.766000000</dc:date>
    <meta:editing-duration>PT1H7M10S</meta:editing-duration>
    <meta:editing-cycles>27</meta:editing-cycles>
    <meta:document-statistic meta:table-count="15" meta:cell-count="1255" meta:object-count="1"/>
  </office:meta>
</office:document-meta>
</file>