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7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3cm"/>
    </style:style>
    <style:style style:name="co5" style:family="table-column">
      <style:table-column-properties fo:break-before="auto" style:column-width="5.5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74"/>
    <style:style style:name="ce2" style:family="table-cell" style:parent-style-name="Default" style:data-style-name="N6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3" table:default-cell-style-name="Default"/>
        <table:table-row table:style-name="ro1">
          <table:table-cell table:style-name="ce1" office:value-type="string" calcext:value-type="string">
            <text:p>DATETIME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RETARD</text:p>
          </table:table-cell>
          <table:table-cell office:value-type="string" calcext:value-type="string">
            <text:p>formula</text:p>
          </table:table-cell>
          <table:table-cell table:style-name="Default" office:value-type="string" calcext:value-type="string">
            <text:p>FINAL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table:style-name="ce1" table:formula="of:=NOW()" office:value-type="date" office:date-value="2022-07-04T13:39:17.56" calcext:value-type="date">
            <text:p>2022-07-04 13:39:17.560</text:p>
          </table:table-cell>
          <table:table-cell table:formula="of:=FORMULA([.A2])" office:value-type="string" office:string-value="=NOW()" calcext:value-type="string">
            <text:p>=NOW()</text:p>
          </table:table-cell>
          <table:table-cell table:formula="of:=&quot;3:15&quot;" office:value-type="string" office:string-value="3:15" calcext:value-type="string">
            <text:p>3:15</text:p>
          </table:table-cell>
          <table:table-cell table:formula="of:=FORMULA([.C2])" office:value-type="string" office:string-value="=&quot;3:15&quot;" calcext:value-type="string">
            <text:p>="3:15"</text:p>
          </table:table-cell>
          <table:table-cell table:formula="of:=[.A2]+[.C2]" office:value-type="date" office:date-value="2022-07-04T16:54:17.56" calcext:value-type="date">
            <text:p>2022-07-04 16:54:17.560</text:p>
          </table:table-cell>
          <table:table-cell table:formula="of:=FORMULA([.E2])" office:value-type="string" office:string-value="=A2+C2" calcext:value-type="string">
            <text:p>=A2+C2</text:p>
          </table:table-cell>
        </table:table-row>
        <table:table-row table:style-name="ro1">
          <table:table-cell table:formula="of:=TEXT(NOW(); &quot;YYYY-MM-DD HH:MM:SS.000&quot;)" office:value-type="string" office:string-value="2022-07-04 13:39:17.560" calcext:value-type="string">
            <text:p>2022-07-04 13:39:17.560</text:p>
          </table:table-cell>
          <table:table-cell table:formula="of:=FORMULA([.A3])" office:value-type="string" office:string-value="=TEXT(NOW(); &quot;YYYY-MM-DD HH:MM:SS.000&quot;)" calcext:value-type="string">
            <text:p>=TEXT(NOW(); "YYYY-MM-DD HH:MM:SS.000")</text:p>
          </table:table-cell>
          <table:table-cell table:style-name="ce2" table:formula="of:=TIMEVALUE(&quot;3:15&quot;)" office:value-type="time" office:time-value="PT03H15M00S" calcext:value-type="time">
            <text:p>03:15</text:p>
          </table:table-cell>
          <table:table-cell table:formula="of:=FORMULA([.C3])" office:value-type="string" office:string-value="=TIMEVALUE(&quot;3:15&quot;)" calcext:value-type="string">
            <text:p>=TIMEVALUE("3:15")</text:p>
          </table:table-cell>
          <table:table-cell table:formula="of:=[.A3]+[.C3]" office:value-type="date" office:date-value="2022-07-04T16:54:17.56" calcext:value-type="date">
            <text:p>2022-07-04 16:54:17.560</text:p>
          </table:table-cell>
          <table:table-cell table:formula="of:=FORMULA([.E3])" office:value-type="string" office:string-value="=A3+C3" calcext:value-type="string">
            <text:p>=A3+C3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table:formula="of:=NOW()" office:value-type="date" office:date-value="2022-07-04T13:39:17.56" calcext:value-type="date">
            <text:p>2022-07-04 13:39:17.560</text:p>
          </table:table-cell>
          <table:table-cell table:formula="of:=FORMULA([.A5])" office:value-type="string" office:string-value="=NOW()" calcext:value-type="string">
            <text:p>=NOW()</text:p>
          </table:table-cell>
          <table:table-cell table:style-name="ce2" table:formula="of:=TIMEVALUE(&quot;3:15&quot;)" office:value-type="time" office:time-value="PT03H15M00S" calcext:value-type="time">
            <text:p>03:15</text:p>
          </table:table-cell>
          <table:table-cell table:formula="of:=FORMULA([.C5])" office:value-type="string" office:string-value="=TIMEVALUE(&quot;3:15&quot;)" calcext:value-type="string">
            <text:p>=TIMEVALUE("3:15")</text:p>
          </table:table-cell>
          <table:table-cell table:formula="of:=[.A5]+[.C5]" office:value-type="date" office:date-value="2022-07-04T16:54:17.56" calcext:value-type="date">
            <text:p>2022-07-04 16:54:17.560</text:p>
          </table:table-cell>
          <table:table-cell table:formula="of:=FORMULA([.E5])" office:value-type="string" office:string-value="=A5+C5" calcext:value-type="string">
            <text:p>=A5+C5</text:p>
          </table:table-cell>
        </table:table-row>
        <table:table-row table:style-name="ro1">
          <table:table-cell table:formula="of:=TEXT(NOW(); &quot;YYYY-MM-DD HH:MM:SS.000&quot;)" office:value-type="string" office:string-value="2022-07-04 13:39:17.560" calcext:value-type="string">
            <text:p>2022-07-04 13:39:17.560</text:p>
          </table:table-cell>
          <table:table-cell table:formula="of:=FORMULA([.A6])" office:value-type="string" office:string-value="=TEXT(NOW(); &quot;YYYY-MM-DD HH:MM:SS.000&quot;)" calcext:value-type="string">
            <text:p>=TEXT(NOW(); "YYYY-MM-DD HH:MM:SS.000")</text:p>
          </table:table-cell>
          <table:table-cell table:formula="of:=&quot;3:15&quot;" office:value-type="string" office:string-value="3:15" calcext:value-type="string">
            <text:p>3:15</text:p>
          </table:table-cell>
          <table:table-cell table:formula="of:=FORMULA([.C6])" office:value-type="string" office:string-value="=&quot;3:15&quot;" calcext:value-type="string">
            <text:p>="3:15"</text:p>
          </table:table-cell>
          <table:table-cell table:formula="of:=[.A6]+[.C6]" office:value-type="date" office:date-value="2022-07-04T16:54:17.56" calcext:value-type="date">
            <text:p>2022-07-04 16:54:17.560</text:p>
          </table:table-cell>
          <table:table-cell table:formula="of:=FORMULA([.E6])" office:value-type="string" office:string-value="=A6+C6" calcext:value-type="string">
            <text:p>=A6+C6</text:p>
          </table:table-cell>
        </table:table-row>
        <table:table-row table:style-name="ro1">
          <table:table-cell table:number-columns-repeated="2"/>
          <table:table-cell table:style-name="ce2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3:36:50.6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3:27:15.671000000</meta:creation-date>
    <dc:title>MonoCalc</dc:title>
    <meta:editing-duration>PT9M15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7-04T13:39:39.089000000</dc:date>
    <dc:creator>Lupp</dc:creator>
    <meta:document-statistic meta:table-count="1" meta:cell-count="30" meta:object-count="0"/>
    <meta:template xlink:type="simple" xlink:actuate="onRequest" xlink:title="MonoCalc" xlink:href="../../../../../AppData/Roaming/LibreOffice/4/user/template/MonoCalc.ots" meta:date="2022-07-04T13:27:15.339000000"/>
  </office:meta>
</office:document-meta>
</file>