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C20000004E9165EE8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3.39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277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4.076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3b160e"/>
    </style:style>
    <style:style style:name="ta2" style:family="table" style:master-page-name="Default">
      <style:table-properties table:display="true" style:writing-mode="lr-tb" table:tab-color="#ff6d6d"/>
    </style:style>
    <number:text-style style:name="N100">
      <number:text-content/>
    </number:text-style>
    <style:style style:name="ce4" style:family="table-cell" style:parent-style-name="Default">
      <style:table-cell-properties fo:border="none"/>
    </style:style>
    <style:style style:name="ce3" style:family="table-cell" style:parent-style-name="Default" style:data-style-name="N100">
      <style:table-cell-properties fo:border="none"/>
    </style:style>
    <style:style style:name="ce5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order-bottom="0.74pt solid #000000" fo:background-color="#00a933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="0.74pt solid #000000"/>
      <style:text-properties style:font-name="Liberation Sans" fo:font-size="12pt" style:font-size-asian="12pt" style:font-size-complex="12pt"/>
    </style:style>
    <style:style style:name="ce8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15" style:family="table-cell" style:parent-style-name="Default">
      <style:table-cell-properties fo:background-color="#e0c2cd" style:text-align-source="fix" style:repeat-content="false" fo:border="0.74pt solid #000000" style:vertical-align="middle"/>
      <style:paragraph-properties fo:text-align="center"/>
      <style:text-properties style:use-window-font-color="true" style:font-name="Calibri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Calibri" fo:font-size="12pt" style:font-size-asian="11pt" style:font-size-complex="11pt"/>
    </style:style>
    <style:style style:name="ce17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0" style:family="table-cell" style:parent-style-name="Default">
      <style:table-cell-properties fo:border="none" style:rotation-align="none"/>
      <style:text-properties fo:color="#ff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>
      <style:table-cell-properties fo:border="none"/>
      <style:text-properties style:font-name="Liberation Sans" fo:font-size="12pt" style:font-size-asian="12pt" style:font-name-complex="Arial2" style:font-size-complex="12pt"/>
    </style:style>
    <style:style style:name="ce36" style:family="table-cell" style:parent-style-name="Default">
      <style:table-cell-properties fo:background-color="#00a933"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" fo:font-size="12pt" style:font-size-asian="12pt" style:font-size-complex="12pt"/>
    </style:style>
    <style:style style:name="ce26" style:family="table-cell" style:parent-style-name="Default">
      <style:table-cell-properties fo:background-color="#b4c7dc" fo:border="0.74pt solid #000000"/>
      <style:text-properties style:font-name="Liberation Sans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19" style:family="table-cell" style:parent-style-name="Default">
      <style:table-cell-properties fo:border="none" style:rotation-align="none"/>
      <style:text-properties style:font-name="Liberation Sans" fo:font-size="12pt" style:font-size-asian="12pt" style:font-size-complex="12pt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fo:background-color="#b4c7dc" fo:border="0.74pt solid #000000"/>
      <style:text-properties style:font-name="Calibri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3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fo:font-size="12pt"/>
    </style:style>
    <style:style style:name="ce1372" style:family="table-cell" style:parent-style-name="Default" style:data-style-name="N162">
      <style:table-cell-properties fo:border="none"/>
      <style:text-properties style:font-name="Liberation Sans" fo:font-size="12pt" style:font-size-asian="12pt" style:font-size-complex="12pt"/>
    </style:style>
    <style:style style:name="ce831" style:family="table-cell" style:parent-style-name="Default">
      <style:table-cell-properties fo:background-color="transparent" fo:border="none"/>
      <style:text-properties style:font-name="Liberation Sans" fo:font-size="12pt" style:font-size-asian="12pt" style:font-size-complex="12pt"/>
    </style:style>
    <style:style style:name="ce1359" style:family="table-cell" style:parent-style-name="Default">
      <style:table-cell-properties fo:background-color="#81d41a" fo:border="0.74pt solid #000000"/>
      <style:text-properties style:font-name="Liberation Sans" fo:font-size="12pt" style:font-size-asian="12pt" style:font-size-complex="12pt"/>
    </style:style>
    <style:style style:name="ce1374" style:family="table-cell" style:parent-style-name="Default">
      <style:table-cell-properties fo:background-color="transparent" fo:border="0.74pt solid #000000"/>
      <style:text-properties style:font-name="Liberation Sans" fo:font-size="12pt" style:font-size-asian="12pt" style:font-size-complex="12pt"/>
      <style:map style:condition="is-true-formula(ISEVEN(SUBTOTAL(3;[.$D$4:.$D4])))" style:apply-style-name="_5f_Couleur_20_Tableau_20_Données_5f_Indigo_20_Clair_20_3" style:base-cell-address="Données.D4"/>
    </style:style>
    <style:style style:name="ce1384" style:family="table-cell" style:parent-style-name="Default">
      <style:table-cell-properties fo:background-color="#ff8000" fo:border="none"/>
      <style:text-properties style:font-name="Liberation Sans" fo:font-size="12pt" style:font-size-asian="12pt" style:font-size-complex="12pt"/>
    </style:style>
    <style:style style:name="ce1387" style:family="table-cell" style:parent-style-name="Default">
      <style:table-cell-properties fo:background-color="#ffbf00" fo:border="none"/>
      <style:text-properties style:font-name="Liberation Sans" fo:font-size="12pt" style:font-size-asian="12pt" style:font-size-complex="12pt"/>
    </style:style>
    <style:style style:name="ce1388" style:family="table-cell" style:parent-style-name="Default">
      <style:table-cell-properties fo:background-color="#729fcf" fo:border="none"/>
      <style:text-properties style:font-name="Liberation Sans" fo:font-size="12pt" style:font-size-asian="12pt" style:font-size-complex="12pt"/>
    </style:style>
    <style:style style:name="ce1389" style:family="table-cell" style:parent-style-name="Default">
      <style:table-cell-properties fo:background-color="#ff0000" fo:border="none"/>
      <style:text-properties style:font-name="Liberation Sans" fo:font-size="12pt" style:font-size-asian="12pt" style:font-size-complex="12pt"/>
    </style:style>
    <style:style style:name="ce42" style:family="table-cell" style:parent-style-name="Default">
      <style:table-cell-properties fo:border="0.74pt solid #000000"/>
      <style:text-properties fo:font-size="12pt"/>
    </style:style>
    <style:style style:name="ce58" style:family="table-cell" style:parent-style-name="Default">
      <style:table-cell-properties fo:background-color="#00a933" fo:border="none"/>
      <style:text-properties style:font-name="Liberation Sans" fo:font-size="12pt" style:font-size-asian="12pt" style:font-size-complex="12pt"/>
    </style:style>
    <style:style style:name="gr1" style:family="graphic" style:parent-style-name="Default">
      <style:graphic-properties loext:decorative="false"/>
      <style:text-properties fo:font-size="12pt"/>
    </style:style>
    <style:style style:name="gr2" style:family="graphic" style:parent-style-name="Default">
      <style:graphic-properties draw:textarea-vertical-align="middle" loext:decorative="false"/>
      <style:text-properties fo:font-family="'Liberation Sans'" style:font-style-name="Normal" style:font-family-generic="swiss" fo:font-size="12pt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62cm, 0cm, 0.704cm)" draw:image-opacity="100%" style:mirror="none" loext:decorative="false"/>
      <style:paragraph-properties fo:text-align="center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start"/>
      <style:text-properties fo:font-family="'Liberation Sans'" style:font-style-name="Normal" style:font-family-generic="swiss" fo:font-size="12pt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whole-number() and cell-content()=0" table:allow-empty-cell="true" table:base-cell-address="Modèle.B5">
          <table:error-message table:message-type="stop" table:display="true"/>
        </table:content-validation>
        <table:content-validation table:name="val2" table:condition="of:cell-content-is-in-list(IF(COUNTIF([.B5];0);&quot;&quot;;Motif))" table:allow-empty-cell="false" table:display-list="unsorted" table:base-cell-address="Modèle.C5">
          <table:error-message table:message-type="stop" table:display="true"/>
        </table:content-validation>
        <table:content-validation table:name="val3" table:condition="of:is-true-formula(AND(ISBLANK([.B5]);ISNONTEXT([.C5]);AND([.D5]&gt;=0;[.D5]&lt;=22)))" table:allow-empty-cell="true" table:base-cell-address="Modèle.D5">
          <table:error-message table:message-type="stop" table:display="true"/>
        </table:content-validation>
        <table:content-validation table:name="val4" table:condition="of:cell-content-is-in-list(Etat)" table:allow-empty-cell="true" table:display-list="unsorted" table:base-cell-address="Modèle.E5">
          <table:error-message table:message-type="stop" table:display="true"/>
        </table:content-validation>
      </table:content-validations>
      <table:table table:name="Modèle" table:style-name="ta1">
        <officeooo:event-listeners>
          <script:event-listener script:language="ooo:script" script:event-name="office:content-changed" xlink:href="vnd.sun.star.script:Standard.Module3.ValeurCellule?language=Basic&amp;location=document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1" form:control-implementation="ooo:com.sun.star.form.component.CommandButton" xml:id="control1" form:id="control1" form:label="Nouveau&#10;Inventai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Générer un nouvel inventaire avec la même mise en forme."/>
              </form:properties>
            </form:button>
            <form:button form:name="cmd2" form:control-implementation="ooo:com.sun.star.form.component.CommandButton" xml:id="control2" form:id="control2" form:label="Supprimer&#10;Inventair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Supprimer les valeurs de l'Inventaire en cours."/>
              </form:properties>
            </form:button>
            <form:checkbox form:name="Case à cocher 1" form:control-implementation="ooo:com.sun.star.form.component.CheckBox" xml:id="control3" form:id="control3" form:label="Valider Inventaire" form:value="1" form:input-required="false" form:linked-cell="Modèle.A3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ontrôle 1" draw:style-name="gr1" draw:text-style-name="P1" svg:width="3.594cm" svg:height="1.483cm" svg:x="0.832cm" svg:y="2.341cm" draw:control="control1"/>
          <draw:control draw:z-index="2" draw:name="Contrôle 3" draw:style-name="gr2" draw:text-style-name="P2" svg:width="4.218cm" svg:height="0.505cm" svg:x="0.532cm" svg:y="20.235cm" draw:control="control3"/>
        </table:shapes>
        <table:table-column table:style-name="co1" table:default-cell-style-name="ce4"/>
        <table:table-column table:style-name="co2" table:default-cell-style-name="ce10"/>
        <table:table-column table:style-name="co3" table:default-cell-style-name="ce13"/>
        <table:table-column table:style-name="co4" table:default-cell-style-name="ce19"/>
        <table:table-column table:style-name="co5" table:default-cell-style-name="ce4"/>
        <table:table-column table:style-name="co6" table:number-columns-repeated="16" table:default-cell-style-name="ce4"/>
        <table:table-column table:style-name="co6" table:number-columns-repeated="2" table:default-cell-style-name="Default"/>
        <table:table-row table:style-name="ro1">
          <table:table-cell/>
          <table:table-cell table:style-name="ce5" office:value-type="string" calcext:value-type="string" table:number-columns-spanned="4" table:number-rows-spanned="1">
            <text:p>Inventaire</text:p>
          </table:table-cell>
          <table:covered-table-cell table:number-columns-repeated="3" table:style-name="ce22"/>
          <table:table-cell table:number-columns-repeated="18"/>
        </table:table-row>
        <table:table-row table:style-name="ro2">
          <table:table-cell/>
          <table:table-cell table:style-name="ce4"/>
          <table:table-cell table:style-name="ce23" table:formula="of:=IF([.A34]=&quot;1&quot;;&quot;Inventaire effectué le&quot;&amp;&quot; &quot;&amp;TEXT(NOW();&quot;NNNNJ MMMM AAAA&quot;);&quot;Cocher la case « Valider Inventaire » pour valider et dater.&quot;)" office:value-type="string" office:string-value="Cocher la case « Valider Inventaire » pour valider et dater." calcext:value-type="string">
            <text:p>Cocher la case « Valider Inventaire » pour valider et dater.</text:p>
          </table:table-cell>
          <table:table-cell table:style-name="ce4"/>
          <table:table-cell table:number-columns-repeated="19"/>
        </table:table-row>
        <table:table-row table:style-name="ro3">
          <table:table-cell/>
          <table:table-cell table:style-name="ce4" table:number-columns-repeated="3"/>
          <table:table-cell table:number-columns-repeated="19"/>
        </table:table-row>
        <table:table-row table:style-name="ro2">
          <table:table-cell/>
          <table:table-cell table:style-name="ce9" office:value-type="string" calcext:value-type="string">
            <text:p>P0</text:p>
          </table:table-cell>
          <table:table-cell table:style-name="ce36" office:value-type="string" calcext:value-type="string">
            <text:p>Motif</text:p>
          </table:table-cell>
          <table:table-cell table:style-name="ce36" office:value-type="string" calcext:value-type="string">
            <text:p>Type Comptabilisé</text:p>
          </table:table-cell>
          <table:table-cell table:style-name="ce36" office:value-type="string" calcext:value-type="string">
            <text:p>Etat</text:p>
          </table:table-cell>
          <table:table-cell table:number-columns-repeated="18"/>
        </table:table-row>
        <table:table-row table:style-name="ro2" table:number-rows-repeated="4">
          <table:table-cell/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style-name="ce30" table:content-validation-name="val4"/>
          <table:table-cell table:number-columns-repeated="18"/>
        </table:table-row>
        <table:table-row table:style-name="ro2">
          <table:table-cell>
            <draw:control draw:z-index="1" draw:name="Contrôle 2" draw:style-name="gr1" draw:text-style-name="P1" svg:width="3.594cm" svg:height="1.483cm" svg:x="0.832cm" svg:y="0.324cm" draw:control="control2"/>
          </table:table-cell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style-name="ce30" table:content-validation-name="val4"/>
          <table:table-cell table:number-columns-repeated="18"/>
        </table:table-row>
        <table:table-row table:style-name="ro2" table:number-rows-repeated="4">
          <table:table-cell/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style-name="ce30" table:content-validation-name="val4"/>
          <table:table-cell table:number-columns-repeated="18"/>
        </table:table-row>
        <table:table-row table:style-name="ro2">
          <table:table-cell/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style-name="ce30" table:content-validation-name="val4"/>
          <table:table-cell table:number-columns-repeated="17"/>
          <table:table-cell table:style-name="ce4"/>
        </table:table-row>
        <table:table-row table:style-name="ro2" table:number-rows-repeated="19">
          <table:table-cell/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style-name="ce30" table:content-validation-name="val4"/>
          <table:table-cell table:number-columns-repeated="18"/>
        </table:table-row>
        <table:table-row table:style-name="ro2">
          <table:table-cell table:style-name="ce3"/>
          <table:table-cell table:style-name="ce7" table:content-validation-name="val1"/>
          <table:table-cell table:style-name="ce12" table:content-validation-name="val2"/>
          <table:table-cell table:style-name="ce18" table:content-validation-name="val3"/>
          <table:table-cell table:style-name="ce30" table:content-validation-name="val4"/>
          <table:table-cell table:number-columns-repeated="18"/>
        </table:table-row>
        <table:table-row table:style-name="ro2">
          <table:table-cell/>
          <table:table-cell table:style-name="ce8" table:number-columns-repeated="3"/>
          <table:table-cell table:number-columns-repeated="19"/>
        </table:table-row>
        <table:table-row table:style-name="ro4">
          <table:table-cell/>
          <table:table-cell table:style-name="ce15" office:value-type="string" calcext:value-type="string" table:number-columns-spanned="4" table:number-rows-spanned="1">
            <text:p>Total</text:p>
          </table:table-cell>
          <table:covered-table-cell table:number-columns-repeated="2" table:style-name="ce26"/>
          <table:covered-table-cell table:style-name="ce31"/>
          <table:table-cell table:number-columns-repeated="18"/>
        </table:table-row>
        <table:table-row table:style-name="ro2">
          <table:table-cell/>
          <table:table-cell table:style-name="ce16" office:value-type="string" calcext:value-type="string">
            <text:p>P0</text:p>
          </table:table-cell>
          <table:table-cell table:style-name="ce16" office:value-type="string" calcext:value-type="string">
            <text:p>Motif</text:p>
          </table:table-cell>
          <table:table-cell table:style-name="ce16" office:value-type="string" calcext:value-type="string">
            <text:p>Type Comptabilisé</text:p>
          </table:table-cell>
          <table:table-cell table:style-name="ce16" office:value-type="string" calcext:value-type="string">
            <text:p>Etat</text:p>
          </table:table-cell>
          <table:table-cell table:number-columns-repeated="18"/>
        </table:table-row>
        <table:table-row table:style-name="ro2">
          <table:table-cell/>
          <table:table-cell table:style-name="ce17" table:formula="of:=IF(COUNTIF([.B5:.B34];&quot;=0&quot;)&gt;=4;&quot;Vérifier P0 !&quot;;COUNTA([.B5:.B34]))" office:value-type="float" office:value="0" calcext:value-type="float">
            <text:p>0</text:p>
          </table:table-cell>
          <table:table-cell table:style-name="ce40" table:formula="of:=IF(AND(COUNTIF([.C5:.C34];&quot;Attention P0 !&quot;)&gt;=1;COUNTIF([.C5:.C34];&quot;Attention P0 !&quot;)&lt;=3);&quot;Vérifier Motif !&quot;;COUNTA([.C5:.C34]))" office:value-type="float" office:value="0" calcext:value-type="float">
            <text:p>0</text:p>
          </table:table-cell>
          <table:table-cell table:style-name="ce17" table:formula="of:=SUM([.D5:.D34])" office:value-type="float" office:value="0" calcext:value-type="float">
            <text:p>0</text:p>
          </table:table-cell>
          <table:table-cell table:style-name="ce17" table:formula="of:=COUNTA([.E5:.E34])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/>
          <table:table-cell table:style-name="ce20" table:number-columns-repeated="3"/>
          <table:table-cell table:style-name="ce32"/>
          <table:table-cell table:number-columns-repeated="18"/>
        </table:table-row>
        <table:table-row table:style-name="ro2">
          <table:table-cell/>
          <table:table-cell table:style-name="ce16" office:value-type="string" calcext:value-type="string">
            <text:p>A commander</text:p>
          </table:table-cell>
          <table:table-cell table:style-name="ce16" office:value-type="string" calcext:value-type="string">
            <text:p>A approvisionner</text:p>
          </table:table-cell>
          <table:table-cell table:style-name="ce16" office:value-type="string" calcext:value-type="string">
            <text:p>En attente de livraison</text:p>
          </table:table-cell>
          <table:table-cell table:style-name="ce33" office:value-type="string" calcext:value-type="string">
            <text:p>A mettre en vente</text:p>
          </table:table-cell>
          <table:table-cell table:number-columns-repeated="18"/>
        </table:table-row>
        <table:table-row table:style-name="ro2">
          <table:table-cell/>
          <table:table-cell table:style-name="ce17" table:formula="of:=COUNTIF([.E5:.E34];[.B40])" office:value-type="float" office:value="0" calcext:value-type="float">
            <text:p>0</text:p>
          </table:table-cell>
          <table:table-cell table:style-name="ce17" table:formula="of:=COUNTIF([.E5:.E34];[.C40])" office:value-type="float" office:value="0" calcext:value-type="float">
            <text:p>0</text:p>
          </table:table-cell>
          <table:table-cell table:style-name="ce17" table:formula="of:=COUNTIF([.E5:.E34];[.D40])" office:value-type="float" office:value="0" calcext:value-type="float">
            <text:p>0</text:p>
          </table:table-cell>
          <table:table-cell table:style-name="ce17" table:formula="of:=COUNTIF([.E5:.E34];[.E40])" office:value-type="float" office:value="0" calcext:value-type="float">
            <text:p>0</text:p>
          </table:table-cell>
          <table:table-cell table:number-columns-repeated="18"/>
        </table:table-row>
        <table:table-row table:style-name="ro2">
          <table:table-cell/>
          <table:table-cell table:style-name="ce8" table:number-columns-repeated="3"/>
          <table:table-cell table:number-columns-repeated="19"/>
        </table:table-row>
        <table:table-row table:style-name="ro2">
          <table:table-cell/>
          <table:table-cell table:style-name="ce8"/>
          <table:table-cell table:number-columns-repeated="21"/>
        </table:table-row>
        <table:table-row table:style-name="ro2" table:number-rows-repeated="1048532">
          <table:table-cell table:number-columns-repeated="23"/>
        </table:table-row>
        <table:table-row table:style-name="ro2">
          <table:table-cell table:number-columns-repeated="23"/>
        </table:table-row>
      </table:table>
      <table:table table:name="Données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name="Image 2" draw:style-name="gr3" draw:text-style-name="P3" svg:width="17.213cm" svg:height="2.125cm" svg:x="55.37cm" svg:y="17.538cm">
            <draw:image xlink:href="Pictures/10000001000002C20000004E9165EE8D.png" xlink:type="simple" xlink:show="embed" xlink:actuate="onLoad" draw:mime-type="image/png">
              <text:p/>
            </draw:image>
          </draw:frame>
        </table:shapes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default-cell-style-name="ce4"/>
        <table:table-column table:style-name="co6" table:number-columns-repeated="11" table:default-cell-style-name="ce4"/>
        <table:table-row table:style-name="ro2" table:number-rows-repeated="2">
          <table:table-cell table:number-columns-repeated="2"/>
          <table:table-cell table:style-name="ce8" table:number-columns-repeated="3"/>
          <table:table-cell table:number-columns-repeated="13"/>
        </table:table-row>
        <table:table-row table:style-name="ro2">
          <table:table-cell table:number-columns-repeated="2"/>
          <table:table-cell table:style-name="ce8"/>
          <table:table-cell table:style-name="ce1359" office:value-type="string" calcext:value-type="string">
            <text:p>Motif</text:p>
          </table:table-cell>
          <table:table-cell table:style-name="ce1359" office:value-type="string" calcext:value-type="string">
            <text:p>Couleur</text:p>
          </table:table-cell>
          <table:table-cell/>
          <table:table-cell table:style-name="ce1359" office:value-type="string" calcext:value-type="string">
            <text:p>Etat</text:p>
          </table:table-cell>
          <table:table-cell table:style-name="ce1359" office:value-type="string" calcext:value-type="string">
            <text:p>Couleur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372" table:formula="of:=SUBTOTAL(3;[.$D$4:.$D4])" office:value-type="float" office:value="1" calcext:value-type="float">
            <text:p/>
          </table:table-cell>
          <table:table-cell table:style-name="ce1374" office:value-type="string" calcext:value-type="string">
            <text:p>Couleur unie</text:p>
          </table:table-cell>
          <table:table-cell table:style-name="ce1384" office:value-type="string" calcext:value-type="string">
            <text:p>Orange</text:p>
          </table:table-cell>
          <table:table-cell/>
          <table:table-cell table:style-name="ce42" office:value-type="string" calcext:value-type="string">
            <text:p>A commander</text:p>
          </table:table-cell>
          <table:table-cell table:style-name="ce1384" office:value-type="string" calcext:value-type="string">
            <text:p>Orange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372" table:formula="of:=SUBTOTAL(3;[.$D$4:.$D5])" office:value-type="float" office:value="2" calcext:value-type="float">
            <text:p/>
          </table:table-cell>
          <table:table-cell table:style-name="ce1374" office:value-type="string" calcext:value-type="string">
            <text:p>Bi-couleur</text:p>
          </table:table-cell>
          <table:table-cell table:style-name="ce1387" office:value-type="string" calcext:value-type="string">
            <text:p>Or</text:p>
          </table:table-cell>
          <table:table-cell/>
          <table:table-cell table:style-name="ce42" office:value-type="string" calcext:value-type="string">
            <text:p>A approvisionner</text:p>
          </table:table-cell>
          <table:table-cell table:style-name="ce1387" office:value-type="string" calcext:value-type="string">
            <text:p>Or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372" table:formula="of:=SUBTOTAL(3;[.$D$4:.$D6])" office:value-type="float" office:value="3" calcext:value-type="float">
            <text:p/>
          </table:table-cell>
          <table:table-cell table:style-name="ce1374" office:value-type="string" calcext:value-type="string">
            <text:p>Pas de couleur</text:p>
          </table:table-cell>
          <table:table-cell table:style-name="ce1388" office:value-type="string" calcext:value-type="string">
            <text:p>Bleu clair 2</text:p>
          </table:table-cell>
          <table:table-cell/>
          <table:table-cell table:style-name="ce42" office:value-type="string" calcext:value-type="string">
            <text:p>En attente de livraison</text:p>
          </table:table-cell>
          <table:table-cell table:style-name="ce1388" office:value-type="string" calcext:value-type="string">
            <text:p>Bleu clair 2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372" table:formula="of:=SUBTOTAL(3;[.$D$4:.$D7])" office:value-type="float" office:value="4" calcext:value-type="float">
            <text:p/>
          </table:table-cell>
          <table:table-cell table:style-name="ce1374" office:value-type="string" calcext:value-type="string">
            <text:p>Couleur à définir</text:p>
          </table:table-cell>
          <table:table-cell table:style-name="ce1389" office:value-type="string" calcext:value-type="string">
            <text:p>Rouge</text:p>
          </table:table-cell>
          <table:table-cell/>
          <table:table-cell table:style-name="ce42" office:value-type="string" calcext:value-type="string">
            <text:p>A mettre en vente</text:p>
          </table:table-cell>
          <table:table-cell table:style-name="ce58" office:value-type="string" calcext:value-type="string">
            <text:p>Vert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1372"/>
          <table:table-cell table:style-name="ce8"/>
          <table:table-cell table:style-name="ce831"/>
          <table:table-cell table:number-columns-repeated="13"/>
        </table:table-row>
        <table:table-row table:style-name="ro2">
          <table:table-cell table:number-columns-repeated="2"/>
          <table:table-cell table:style-name="ce1372"/>
          <table:table-cell table:style-name="ce8" table:number-columns-repeated="2"/>
          <table:table-cell table:number-columns-repeated="13"/>
        </table:table-row>
        <table:table-row table:style-name="ro2">
          <table:table-cell table:number-columns-repeated="2"/>
          <table:table-cell table:style-name="ce831" table:number-columns-repeated="2"/>
          <table:table-cell table:style-name="ce8"/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8"/>
          <table:table-cell table:style-name="ce831" table:number-columns-repeated="2"/>
          <table:table-cell table:number-columns-repeated="13"/>
        </table:table-row>
        <table:table-row table:style-name="ro2">
          <table:table-cell table:number-columns-repeated="2"/>
          <table:table-cell table:style-name="ce8" table:number-columns-repeated="3"/>
          <table:table-cell table:number-columns-repeated="13"/>
        </table:table-row>
        <table:table-row table:style-name="ro3" table:number-rows-repeated="1048524">
          <table:table-cell table:number-columns-repeated="18"/>
        </table:table-row>
        <table:table-row table:style-name="ro5" table:number-rows-repeated="38">
          <table:table-cell table:number-columns-repeated="18"/>
        </table:table-row>
        <table:table-row table:style-name="ro5">
          <table:table-cell table:number-columns-repeated="18"/>
        </table:table-row>
        <calcext:conditional-formats>
          <calcext:conditional-format calcext:target-range-address="Données.D4:Données.D7">
            <calcext:condition calcext:apply-style-name="_Couleur Tableau Données_Indigo Clair 3" calcext:value="formula-is(ISEVEN(SUBTOTAL(3;[.$D$4:.$D4])))" calcext:base-cell-address="Données.D4"/>
          </calcext:conditional-format>
        </calcext:conditional-formats>
      </table:table>
      <table:named-expressions>
        <table:named-range table:name="Etat" table:base-cell-address="$Données.$G$4" table:cell-range-address="$Données.$G$4:.$G$7"/>
        <table:named-range table:name="Motif" table:base-cell-address="$Données.$D$14" table:cell-range-address="$Données.$D$4:.$D$7" table:range-usable-as="filter"/>
      </table:named-expressions>
      <table:database-ranges>
        <table:database-range table:name="__Anonymous_Sheet_DB__0" table:target-range-address="Modèle.B4:Modèle.E4" table:display-filter-buttons="true"/>
        <table:database-range table:name="__Anonymous_Sheet_DB__1" table:target-range-address="Données.D15:Données.D1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0" number:grouping="true"/>
    </number:number-style>
    <number:number-style style:name="N119" number:title="_Zéro masqué avec le séparateur des milliers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0" number:min-decimal-places="0" number:min-integer-digits="1"/>
    </number:number-style>
    <number:number-style style:name="N129P1" style:volatile="true">
      <number:text>-</number:text>
      <number:number number:decimal-places="1" number:min-decimal-places="1" number:min-integer-digits="1"/>
    </number:number-style>
    <number:number-style style:name="N129" number:title="Défini ~par l'utilisateur">
      <number:text/>
      <style:map style:condition="value()&gt;0" style:apply-style-name="N129P0"/>
      <style:map style:condition="value()&lt;0" style:apply-style-name="N129P1"/>
    </number:number-style>
    <number:date-style style:name="N130">
      <number:month number:textual="true"/>
      <number:text>-</number:text>
      <number:year/>
    </number:date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P1" style:volatile="true">
      <number:text>-</number:text>
      <number:number number:decimal-places="1" number:min-decimal-places="1" number:min-integer-digits="1"/>
    </number:number-style>
    <number:number-style style:name="N133" number:title="_Zéro masqué, affichage aprè la virgule positif et négatif de la valeur">
      <number:text/>
      <style:map style:condition="value()&gt;0" style:apply-style-name="N133P0"/>
      <style:map style:condition="value()&lt;0" style:apply-style-name="N133P1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number-style style:name="N136P0" style:volatile="true">
      <number:number number:decimal-places="0" number:min-decimal-places="0" number:min-integer-digits="1"/>
    </number:number-style>
    <number:number-style style:name="N136P1" style:volatile="true">
      <number:number number:decimal-places="0" number:min-decimal-places="0" number:min-integer-digits="1"/>
    </number:number-style>
    <number:number-style style:name="N136" number:title="Défini par l'utilisateur">
      <number:text/>
      <style:map style:condition="value()&gt;0" style:apply-style-name="N136P0"/>
      <style:map style:condition="value()&lt;0" style:apply-style-name="N136P1"/>
    </number:number-style>
    <number:number-style style:name="N137P0" style:volatile="true">
      <number:number number:decimal-places="0" number:min-decimal-places="0" number:min-integer-digits="1"/>
    </number:number-style>
    <number:number-style style:name="N137P1" style:volatile="true">
      <number:number number:decimal-places="0" number:min-decimal-places="0" number:min-integer-digits="1"/>
    </number:number-style>
    <number:number-style style:name="N137" number:title="_Zéro masqué sans une valeur  négative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number:number-style style:name="N138" number:title="_Zéro masqué sans le séparateur des milliers">
      <number:number number:decimal-places="0" number:min-decimal-places="0" number:min-integer-digits="0"/>
    </number:number-style>
    <number:number-style style:name="N139P0" style:volatile="true">
      <number:number number:decimal-places="0" number:min-decimal-places="0" number:min-integer-digits="0"/>
    </number:number-style>
    <number:number-style style:name="N139" number:title="_Zéro masqué sans séparateur des milliers">
      <style:text-properties fo:color="#ff0000"/>
      <number:text>-</number:text>
      <number:number number:decimal-places="0" number:min-decimal-places="0" number:min-integer-digits="0"/>
      <style:map style:condition="value()&gt;=0" style:apply-style-name="N139P0"/>
    </number:number-style>
    <number:time-style style:name="N141P0" style:volatile="true">
      <number:hours/>
      <number:text> h </number:text>
      <number:minutes number:style="long"/>
    </number:time-style>
    <number:text-style style:name="N141">
      <number:text-content/>
      <style:map style:condition="value()&lt;=1.7976931348623157E+308" style:apply-style-name="N141P0"/>
    </number:text-style>
    <number:number-style style:name="N143P0" style:volatile="true">
      <number:text>-</number:text>
      <number:number number:decimal-places="0" number:min-decimal-places="0" number:min-integer-digits="1"/>
    </number:number-style>
    <number:number-style style:name="N143P1" style:volatile="true">
      <number:text>-</number:text>
      <number:number number:decimal-places="0" number:min-decimal-places="0" number:min-integer-digits="1"/>
    </number:number-style>
    <number:number-style style:name="N143">
      <number:text>-</number:text>
      <number:number number:decimal-places="0" number:min-decimal-places="0" number:min-integer-digits="1"/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-</number:text>
      <number:number number:decimal-places="0" number:min-decimal-places="0" number:min-integer-digits="1"/>
    </number:number-style>
    <number:number-style style:name="N144P1" style:volatile="true">
      <number:text>-</number:text>
      <number:number number:decimal-places="0" number:min-decimal-places="0" number:min-integer-digits="1"/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time-style style:name="N145">
      <number:minutes number:style="long"/>
      <number:text>:</number:text>
      <number:seconds number:style="long" number:decimal-places="1"/>
    </number:time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-</number:text>
      <number:number number:decimal-places="0" number:min-decimal-places="0" number:min-integer-digits="1"/>
    </number:number-style>
    <number:number-style style:name="N154P1" style:volatile="true">
      <number:number number:decimal-places="0" number:min-decimal-places="0" number:min-integer-digits="1"/>
    </number:number-style>
    <number:number-style style:name="N154">
      <number:text/>
      <style:map style:condition="value()&gt;0" style:apply-style-name="N154P0"/>
      <style:map style:condition="value()&lt;0" style:apply-style-name="N154P1"/>
    </number:number-style>
    <number:number-style style:name="N156P0" style:volatile="true">
      <number:number number:decimal-places="2" number:min-decimal-places="2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58">
      <number:day number:style="long"/>
      <number:text>-</number:text>
      <number:month number:textual="true"/>
    </number:date-style>
    <number:date-style style:name="N159">
      <number:day number:style="long"/>
      <number:text>-</number:text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number-style style:name="N161" number:title="Défini par l'utilisateur">
      <number:text/>
    </number:number-style>
    <number:number-style style:name="N162P0" style:volatile="true">
      <number:text/>
    </number:number-style>
    <number:number-style style:name="N162P1" style:volatile="true">
      <number:text/>
    </number:number-style>
    <number:number-style style:name="N162">
      <number:text/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time-style style:name="N164">
      <number:minutes number:style="long"/>
      <number:text>:</number:text>
      <number:seconds number:style="long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€</number:text>
    </number:number-style>
    <number:number-style style:name="N16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-</number:text>
      <number:number number:decimal-places="1" number:min-decimal-places="1" number:min-integer-digits="1"/>
    </number:number-style>
    <number:number-style style:name="N171">
      <number:number number:min-integer-digits="1"/>
      <style:map style:condition="value()&gt;0" style:apply-style-name="N171P0"/>
      <style:map style:condition="value()&lt;0" style:apply-style-name="N171P1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nétaire_20_2" style:display-name="Monétaire 2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5f_Note_20_entre_20_0_2c_1_20_et_20_8_2c_99_20__28_Moyenne_20_classe_29__5f_Rouge" style:display-name="_Note entre 0,1 et 8,99 (Moyenne classe)_Rouge" style:family="table-cell" style:parent-style-name="_5f_Notes">
      <style:table-cell-properties fo:background-color="#ff0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Note_20_entre_20_9_20_et_20_12_2c_99_5f_Jaune" style:display-name="_Note entre 9 et 12,99_Jaune" style:family="table-cell" style:parent-style-name="_5f_Notes">
      <style:table-cell-properties fo:background-color="#ffff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Note_20_entre_20_13_20_et_20_20_5f_Vert" style:display-name="_Note entre 13 et 20_Vert" style:family="table-cell" style:parent-style-name="_5f_Notes">
      <style:table-cell-properties fo:background-color="#00a933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Note_20_entre_20_5_20_et_20_8_2c_99_5f_Rouge" style:display-name="_Note entre 5 et 8,99_Rouge" style:family="table-cell" style:parent-style-name="_5f_Notes">
      <style:table-cell-properties fo:background-color="#ff0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ouleur_20_Tableau_20_Points_5f_Bleu_20_Clair_20_3" style:display-name="_Couleur Tableau Points_Bleu Clair 3" style:family="table-cell" style:parent-style-name="_5f_Tableaux">
      <style:table-cell-properties fo:background-color="#b4c7dc" style:diagonal-bl-tr="none" style:diagonal-tl-br="none" fo:border="0.06pt solid #000000"/>
      <style:text-properties style:font-name="Liberation Sans1" fo:font-family="'Liberation Sans'" style:font-style-name="Normal" style:font-family-generic="swiss" style:font-pitch="variable" fo:font-size="12pt"/>
    </style:style>
    <style:style style:name="_5f_Rouge" style:display-name="_Rouge" style:family="table-cell" style:parent-style-name="_5f_Couleurs">
      <style:table-cell-properties fo:background-color="#ff0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Vert" style:display-name="_Vert" style:family="table-cell" style:parent-style-name="_5f_Couleurs">
      <style:table-cell-properties fo:background-color="#00a933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Orange" style:display-name="_Orange" style:family="table-cell" style:parent-style-name="_5f_Couleurs">
      <style:table-cell-properties fo:background-color="#ff80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Or" style:display-name="_Or" style:family="table-cell" style:parent-style-name="_5f_Couleurs">
      <style:table-cell-properties fo:background-color="#ffbf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Jaune" style:display-name="_Jaune" style:family="table-cell" style:parent-style-name="_5f_Couleurs">
      <style:table-cell-properties fo:background-color="#ffff0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Jaune_20_Foncé_20_1" style:display-name="_Jaune Foncé 1" style:family="table-cell" style:parent-style-name="_5f_Couleurs">
      <style:table-cell-properties fo:background-color="#e6e905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" style:display-name="_Citron Vert" style:family="table-cell" style:parent-style-name="_5f_Couleurs">
      <style:table-cell-properties fo:background-color="#81d41a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Pas_20_de_20_couleur" style:display-name="_Pas de couleur" style:family="table-cell" style:parent-style-name="_5f_Mes_20_Styles">
      <style:table-cell-properties style:diagonal-bl-tr="none" style:diagonal-tl-br="none" fo:background-color="transparent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clair_20_1" style:display-name="_Citron vert clair 1" style:family="table-cell" style:parent-style-name="_5f_Couleurs">
      <style:table-cell-properties fo:background-color="#bbe33d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foncé_20_1" style:display-name="_Citron vert foncé 1" style:family="table-cell" style:parent-style-name="_5f_Couleurs">
      <style:table-cell-properties fo:background-color="#5eb91e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Mes_20_Styles" style:display-name="_Mes Styles" style:family="table-cell" style:parent-style-name="Default"/>
    <style:style style:name="_5f_Tableaux" style:display-name="_Tableaux" style:family="table-cell" style:parent-style-name="_5f_Mes_20_Styles"/>
    <style:style style:name="_5f_Notes" style:display-name="_Notes" style:family="table-cell" style:parent-style-name="_5f_Mes_20_Styles"/>
    <style:style style:name="_5f_Couleur_20_Tableau_20_Données_5f_Indigo_20_Clair_20_3" style:display-name="_Couleur Tableau Données_Indigo Clair 3" style:family="table-cell" style:parent-style-name="_5f_Tableaux">
      <style:table-cell-properties fo:background-color="#b7b3ca" style:diagonal-bl-tr="none" style:diagonal-tl-br="none"/>
      <style:text-properties style:font-name="Liberation Sans1" fo:font-family="'Liberation Sans'" style:font-style-name="Normal" style:font-family-generic="swiss" style:font-pitch="variable" fo:font-size="12pt"/>
    </style:style>
    <style:style style:name="_5f_Type_20_d_27_évaluation" style:display-name="_Type d'évaluation" style:family="table-cell" style:parent-style-name="_5f_Mes_20_Styles"/>
    <style:style style:name="_5f_Magenta_20_clair_20_3" style:display-name="_Magenta clair 3" style:family="table-cell" style:parent-style-name="_5f_Type_20_d_27_évaluation">
      <style:table-cell-properties fo:background-color="#ec9ba4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Or_20_clair_20_1" style:display-name="_Or clair 1" style:family="table-cell" style:parent-style-name="_5f_Type_20_d_27_évaluation">
      <style:table-cell-properties fo:background-color="#ffd428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Indigo_20_clair_20_1" style:display-name="_Indigo clair 1" style:family="table-cell" style:parent-style-name="_5f_Type_20_d_27_évaluation">
      <style:table-cell-properties fo:background-color="#6b5e9b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Jaune_20_foncé_20_2" style:display-name="_Jaune foncé 2" style:family="table-cell" style:parent-style-name="_5f_Type_20_d_27_évaluation">
      <style:table-cell-properties fo:background-color="#acb20c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Brique_20_clair_20_2" style:display-name="_Brique clair 2" style:family="table-cell" style:parent-style-name="_5f_Type_20_d_27_évaluation">
      <style:table-cell-properties fo:background-color="#ff7b59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Pourpre_20_clair_20_3" style:display-name="_Pourpre clair 3" style:family="table-cell" style:parent-style-name="_5f_Type_20_d_27_évaluation">
      <style:table-cell-properties fo:background-color="#bf819e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ouleurs" style:display-name="_Couleurs" style:family="table-cell" style:parent-style-name="_5f_Mes_20_Styles"/>
    <style:style style:name="_5f_Orange_20_clair_20_4" style:display-name="_Orange clair 4" style:family="table-cell" style:parent-style-name="_5f_Type_20_d_27_évaluation">
      <style:table-cell-properties fo:background-color="#ffdbb6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Mauve" style:display-name="_Mauve" style:family="table-cell" style:parent-style-name="_5f_Type_20_d_27_évaluation">
      <style:table-cell-properties fo:background-color="#800080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clair_20_2" style:display-name="_Citron vert clair 2" style:family="table-cell" style:parent-style-name="_5f_Couleurs">
      <style:table-cell-properties fo:background-color="#d4ea6b"/>
      <style:text-properties style:font-name="Liberation Sans1" fo:font-family="'Liberation Sans'" style:font-style-name="Normal" style:font-family-generic="swiss" style:font-pitch="variable" fo:font-size="12pt"/>
    </style:style>
    <style:style style:name="_5f_Couleur_20_Tableau_20_Bulletin_5f_Pourpre_20_clair_20_4" style:display-name="_Couleur Tableau Bulletin_Pourpre clair 4" style:family="table-cell" style:parent-style-name="_5f_Tableaux">
      <style:table-cell-properties fo:background-color="#e0c2cd"/>
      <style:text-properties style:font-name="Liberation Sans1" fo:font-family="'Liberation Sans'" style:font-style-name="Normal" style:font-family-generic="swiss" style:font-pitch="variable" fo:font-size="12pt"/>
    </style:style>
    <style:style style:name="_5f_Bleu" style:display-name="_Bleu" style:family="table-cell" style:parent-style-name="_5f_Couleurs">
      <style:table-cell-properties fo:background-color="#2a6099" style:diagonal-bl-tr="none" style:diagonal-tl-br="none" fo:border="none"/>
      <style:text-properties fo:color="#ffffff" style:font-name="Liberation Sans1" fo:font-family="'Liberation Sans'" style:font-style-name="Normal" style:font-family-generic="swiss" style:font-pitch="variable" fo:font-size="12pt"/>
    </style:style>
    <style:style style:name="_5f_Jaune_20_avec_20_une_20_couleur_20_de_20_police_20_rouge" style:display-name="_Jaune avec une couleur de police rouge" style:family="table-cell" style:parent-style-name="_5f_Couleurs">
      <style:table-cell-properties fo:background-color="#ffff00" style:diagonal-bl-tr="none" style:diagonal-tl-br="none"/>
      <style:text-properties fo:color="#ff0000" style:font-name="Liberation Sans1" fo:font-family="'Liberation Sans'" style:font-style-name="Normal" style:font-family-generic="swiss" style:font-pitch="variable" fo:font-size="12pt"/>
    </style:style>
    <style:style style:name="_5f_Bleu_20_clair_20_2" style:display-name="_Bleu clair 2" style:family="table-cell" style:parent-style-name="_5f_Couleurs">
      <style:table-cell-properties fo:background-color="#729fcf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itron_20_vert_20_clair_20_1_20_pour_20_la_20_Validation_20_par_20_emoji" style:display-name="_Citron vert clair 1 pour la Validation par emoji" style:family="table-cell" style:parent-style-name="_5f_Couleurs">
      <style:table-cell-properties fo:background-color="#bbe33d" style:diagonal-bl-tr="none" style:diagonal-tl-br="none" style:text-align-source="fix" style:repeat-content="false" fo:border="none" style:shrink-to-fit="false" style:vertical-align="middle"/>
      <style:paragraph-properties fo:text-align="center"/>
      <style:text-properties fo:color="#00a933" style:font-name="Liberation Sans1" fo:font-family="'Liberation Sans'" style:font-style-name="Normal" style:font-family-generic="swiss" style:font-pitch="variable" fo:font-size="12pt"/>
    </style:style>
    <style:style style:name="_5f_Citron_20_vert_20_clair_20_1_20_pour_20_la_20_Civilité" style:display-name="_Citron vert clair 1 pour la Civilité" style:family="table-cell" style:parent-style-name="_5f_Couleurs">
      <style:table-cell-properties fo:background-color="#bbe33d" style:diagonal-bl-tr="none" style:diagonal-tl-br="none" fo:border="none"/>
      <style:text-properties style:font-name="Liberation Sans1" fo:font-family="'Liberation Sans'" style:font-style-name="Normal" style:font-family-generic="swiss" style:font-pitch="variable" fo:font-size="12pt"/>
    </style:style>
    <style:style style:name="_5f_Couleur_20_Tableau_20_Présence_20_aux_20_évaluations_5f_Gris_20_clair_20_2" style:display-name="_Couleur Tableau Présence aux évaluations_Gris clair 2" style:family="table-cell" style:parent-style-name="_5f_Tableaux">
      <style:table-cell-properties fo:background-color="#b2b2b2" style:diagonal-bl-tr="none" style:diagonal-tl-br="none" fo:border="0.06pt solid #000000"/>
      <style:text-properties style:font-name="Liberation Sans1" fo:font-family="'Liberation Sans'" style:font-style-name="Normal" style:font-family-generic="swiss" style:font-pitch="variable" fo:font-size="12pt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/00/0000</text:date>, <text:time style:data-style-name="N2" text:time-value="22:03:51.0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zou</meta:initial-creator>
    <meta:creation-date>2023-10-25T19:10:40.107000000</meta:creation-date>
    <meta:editing-cycles>124</meta:editing-cycles>
    <meta:editing-duration>P1DT3H27M45S</meta:editing-duration>
    <meta:generator>LibreOffice/7.6.4.1$Windows_X86_64 LibreOffice_project/e19e193f88cd6c0525a17fb7a176ed8e6a3e2aa1</meta:generator>
    <dc:date>2023-12-22T21:56:45.988000000</dc:date>
    <dc:creator>Nazou</dc:creator>
    <meta:document-statistic meta:table-count="2" meta:cell-count="47" meta:object-count="4"/>
    <meta:user-defined meta:name="AppVersion">15.0300</meta:user-defined>
    <meta:user-defined meta:name="Company">EuropeSoftwa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 
Sub ValeurCellule
 
Dim oDoc, Feuille As Object 
Dim P0, Motif, TypeC As Object
 
	oDoc = ThisComponent 
	Feuille = oDoc.getSheets.getByName("Modèle") 
	 
	P0 = Feuille.getCellRangeByName("B5")
	Motif = Feuille.getCellRangeByName("C5")
	TypeC = Feuille.getCellRangeByName("D5")
	
	If P0.Type &lt;&gt; com.sun.star.table.CellContentType.EMPTY Then
		Motif.String = "Attention P0 !" 
		TypeC.String = "Attention P0 !" 
	 	
	Else TypeC.clearContents(com.sun.star.sheet.CellFlags.STRING) 
  			Motif.clearContents(com.sun.star.sheet.CellFlags.STRING)
  			
  	End If

End Sub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