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8.55mm"/>
    </style:style>
    <style:style style:name="co4" style:family="table-column">
      <style:table-column-properties fo:break-before="auto" style:column-width="9.19mm"/>
    </style:style>
    <style:style style:name="co5" style:family="table-column">
      <style:table-column-properties fo:break-before="auto" style:column-width="6.58mm"/>
    </style:style>
    <style:style style:name="co6" style:family="table-column">
      <style:table-column-properties fo:break-before="auto" style:column-width="5.59mm"/>
    </style:style>
    <style:style style:name="co7" style:family="table-column">
      <style:table-column-properties fo:break-before="auto" style:column-width="7.88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5.57mm"/>
    </style:style>
    <style:style style:name="co10" style:family="table-column">
      <style:table-column-properties fo:break-before="auto" style:column-width="25.93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8" table:default-cell-style-name="ce11"/>
        <table:table-column table:style-name="co1" table:number-columns-repeated="2" table:default-cell-style-name="ce11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Pedro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4"/>
          <table:table-cell table:style-name="ce3" table:number-columns-repeated="8"/>
          <table:table-cell table:style-name="ce10" table:formula="of:=IF([.E2]&gt;0;LARGE([.N$1:.N1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Joao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-10" calcext:value-type="float">
            <text:p>-10</text:p>
          </table:table-cell>
          <table:table-cell table:style-name="ce4"/>
          <table:table-cell table:style-name="ce3" table:number-columns-repeated="8"/>
          <table:table-cell table:style-name="ce10" table:formula="of:=IF([.E3]&gt;0;LARGE([.N$1:.N2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Maria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4" office:value-type="float" office:value="-5" calcext:value-type="float">
            <text:p>-5</text:p>
          </table:table-cell>
          <table:table-cell table:style-name="ce3" table:number-columns-repeated="8"/>
          <table:table-cell table:style-name="ce10" table:formula="of:=IF([.E4]&gt;0;LARGE([.N$1:.N3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Otavio</text:p>
          </table:table-cell>
          <table:table-cell table:style-name="ce3" table:number-columns-repeated="3"/>
          <table:table-cell table:style-name="ce4" office:value-type="float" office:value="12" calcext:value-type="float">
            <text:p>12</text:p>
          </table:table-cell>
          <table:table-cell table:style-name="ce3" table:number-columns-repeated="8"/>
          <table:table-cell table:style-name="ce10" table:formula="of:=IF([.E5]&gt;0;LARGE([.N$1:.N4];1)+1;&quot;&quot;)" office:value-type="float" office:value="1" calcext:value-type="float">
            <text:p>1</text:p>
          </table:table-cell>
          <table:table-cell/>
          <table:table-cell office:value-type="string" calcext:value-type="string">
            <text:p>no Intervalo E2:E23 quero pegar todos os valores maiores que zero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Osvaldo</text:p>
          </table:table-cell>
          <table:table-cell table:style-name="ce3" table:number-columns-repeated="3"/>
          <table:table-cell table:style-name="ce4"/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style-name="ce10" table:formula="of:=IF([.E6]&gt;0;LARGE([.N$1:.N5];1)+1;&quot;&quot;)">
            <text:p/>
          </table:table-cell>
          <table:table-cell/>
          <table:table-cell office:value-type="string" calcext:value-type="string">
            <text:p>e retornar nas celulas de O16:018 os respectivos nomes e nas celulas P16:P18 esses valores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Nair</text:p>
          </table:table-cell>
          <table:table-cell table:style-name="ce3" table:number-columns-repeated="3"/>
          <table:table-cell table:style-name="ce4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-3" calcext:value-type="float">
            <text:p>-3</text:p>
          </table:table-cell>
          <table:table-cell table:style-name="ce3" table:number-columns-repeated="6"/>
          <table:table-cell table:style-name="ce10" table:formula="of:=IF([.E7]&gt;0;LARGE([.N$1:.N6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Ana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10" table:formula="of:=IF([.E8]&gt;0;LARGE([.N$1:.N7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Jose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10" table:formula="of:=IF([.E9]&gt;0;LARGE([.N$1:.N8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Marina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table:formula="of:=IF([.E10]&gt;0;LARGE([.N$1:.N9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Ariosvaldo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0" table:formula="of:=IF([.E11]&gt;0;LARGE([.N$1:.N10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Astolfo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3" office:value-type="float" office:value="15" calcext:value-type="float">
            <text:p>15</text:p>
          </table:table-cell>
          <table:table-cell table:style-name="ce10" table:formula="of:=IF([.E12]&gt;0;LARGE([.N$1:.N11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Pedro</text:p>
          </table:table-cell>
          <table:table-cell table:style-name="ce3" table:number-columns-repeated="3"/>
          <table:table-cell table:style-name="ce4"/>
          <table:table-cell table:style-name="ce3" table:number-columns-repeated="8"/>
          <table:table-cell table:style-name="ce10" table:formula="of:=IF([.E13]&gt;0;LARGE([.N$1:.N12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Joa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-9" calcext:value-type="float">
            <text:p>-9</text:p>
          </table:table-cell>
          <table:table-cell table:style-name="ce3"/>
          <table:table-cell table:style-name="ce4"/>
          <table:table-cell table:style-name="ce3" table:number-columns-repeated="8"/>
          <table:table-cell table:style-name="ce10" table:formula="of:=IF([.E14]&gt;0;LARGE([.N$1:.N13];1)+1;&quot;&quot;)">
            <text:p/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Maria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5" calcext:value-type="float">
            <text:p>-15</text:p>
          </table:table-cell>
          <table:table-cell table:style-name="ce4"/>
          <table:table-cell table:style-name="ce3" table:number-columns-repeated="8"/>
          <table:table-cell table:style-name="ce10" table:formula="of:=IF([.E15]&gt;0;LARGE([.N$1:.N14];1)+1;&quot;&quot;)">
            <text:p/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Valor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Otavio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4"/>
          <table:table-cell table:style-name="ce3" table:number-columns-repeated="8"/>
          <table:table-cell table:style-name="ce10" table:formula="of:=IF([.E16]&gt;0;LARGE([.N$1:.N15];1)+1;&quot;&quot;)">
            <text:p/>
          </table:table-cell>
          <table:table-cell table:style-name="ce4" table:formula="of:=IF(ISERROR(INDEX([.$A$2:.$N$23];MATCH(ROW()-15;[.$N$2:.$N$23];0);5))=1;&quot;&quot;;INDEX([.$A$2:.$N$23];MATCH(ROW()-15;[.$N$2:.$N$23];0);1))" office:value-type="string" office:string-value="Otavio" calcext:value-type="string">
            <text:p>Otavio</text:p>
          </table:table-cell>
          <table:table-cell table:style-name="ce4" table:formula="of:=IF(ISERROR(INDEX([.$A$2:.$N$23];MATCH(ROW()-15;[.$N$2:.$N$23];0);5))=1;&quot;&quot;;INDEX([.$A$2:.$N$23];MATCH(ROW()-15;[.$N$2:.$N$23];0);5))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Osvaldo</text:p>
          </table:table-cell>
          <table:table-cell table:style-name="ce3" table:number-columns-repeated="3"/>
          <table:table-cell table:style-name="ce4" office:value-type="float" office:value="5" calcext:value-type="float">
            <text:p>5</text:p>
          </table:table-cell>
          <table:table-cell table:style-name="ce3" table:number-columns-repeated="8"/>
          <table:table-cell table:style-name="ce10" table:formula="of:=IF([.E17]&gt;0;LARGE([.N$1:.N16];1)+1;&quot;&quot;)" office:value-type="float" office:value="2" calcext:value-type="float">
            <text:p>2</text:p>
          </table:table-cell>
          <table:table-cell table:style-name="ce4" table:formula="of:=IF(ISERROR(INDEX([.$A$2:.$N$23];MATCH(ROW()-15;[.$N$2:.$N$23];0);5))=1;&quot;&quot;;INDEX([.$A$2:.$N$23];MATCH(ROW()-15;[.$N$2:.$N$23];0);1))" office:value-type="string" office:string-value="Osvaldo" calcext:value-type="string">
            <text:p>Osvaldo</text:p>
          </table:table-cell>
          <table:table-cell table:style-name="ce4" table:formula="of:=IF(ISERROR(INDEX([.$A$2:.$N$23];MATCH(ROW()-15;[.$N$2:.$N$23];0);5))=1;&quot;&quot;;INDEX([.$A$2:.$N$23];MATCH(ROW()-15;[.$N$2:.$N$23];0);5)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Nair</text:p>
          </table:table-cell>
          <table:table-cell table:style-name="ce3" table:number-columns-repeated="3"/>
          <table:table-cell table:style-name="ce4" office:value-type="float" office:value="13" calcext:value-type="float">
            <text:p>13</text:p>
          </table:table-cell>
          <table:table-cell table:style-name="ce3" office:value-type="float" office:value="-6" calcext:value-type="float">
            <text:p>-6</text:p>
          </table:table-cell>
          <table:table-cell table:style-name="ce3" table:number-columns-repeated="7"/>
          <table:table-cell table:style-name="ce10" table:formula="of:=IF([.E18]&gt;0;LARGE([.N$1:.N17];1)+1;&quot;&quot;)" office:value-type="float" office:value="3" calcext:value-type="float">
            <text:p>3</text:p>
          </table:table-cell>
          <table:table-cell table:style-name="ce4" table:formula="of:=IF(ISERROR(INDEX([.$A$2:.$N$23];MATCH(ROW()-15;[.$N$2:.$N$23];0);5))=1;&quot;&quot;;INDEX([.$A$2:.$N$23];MATCH(ROW()-15;[.$N$2:.$N$23];0);1))" office:value-type="string" office:string-value="Nair" calcext:value-type="string">
            <text:p>Nair</text:p>
          </table:table-cell>
          <table:table-cell table:style-name="ce4" table:formula="of:=IF(ISERROR(INDEX([.$A$2:.$N$23];MATCH(ROW()-15;[.$N$2:.$N$23];0);5))=1;&quot;&quot;;INDEX([.$A$2:.$N$23];MATCH(ROW()-15;[.$N$2:.$N$23];0);5))"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Ana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10" table:formula="of:=IF([.E19]&gt;0;LARGE([.N$1:.N18];1)+1;&quot;&quot;)">
            <text:p/>
          </table:table-cell>
          <table:table-cell table:style-name="ce4" table:formula="of:=IF(ISERROR(INDEX([.$A$2:.$N$23];MATCH(ROW()-15;[.$N$2:.$N$23];0);5))=1;&quot;&quot;;INDEX([.$A$2:.$N$23];MATCH(ROW()-15;[.$N$2:.$N$23];0);1))">
            <text:p/>
          </table:table-cell>
          <table:table-cell table:style-name="ce4" table:formula="of:=IF(ISERROR(INDEX([.$A$2:.$N$23];MATCH(ROW()-15;[.$N$2:.$N$23];0);5))=1;&quot;&quot;;INDEX([.$A$2:.$N$23];MATCH(ROW()-15;[.$N$2:.$N$23];0);5))">
            <text:p/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Jose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10" table:formula="of:=IF([.E20]&gt;0;LARGE([.N$1:.N19];1)+1;&quot;&quot;)">
            <text:p/>
          </table:table-cell>
          <table:table-cell table:style-name="ce4" table:formula="of:=IF(ISERROR(INDEX([.$A$2:.$N$23];MATCH(ROW()-15;[.$N$2:.$N$23];0);5))=1;&quot;&quot;;INDEX([.$A$2:.$N$23];MATCH(ROW()-15;[.$N$2:.$N$23];0);1))">
            <text:p/>
          </table:table-cell>
          <table:table-cell table:style-name="ce4" table:formula="of:=IF(ISERROR(INDEX([.$A$2:.$N$23];MATCH(ROW()-15;[.$N$2:.$N$23];0);5))=1;&quot;&quot;;INDEX([.$A$2:.$N$23];MATCH(ROW()-15;[.$N$2:.$N$23];0);5))">
            <text:p/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Marina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table:formula="of:=IF([.E21]&gt;0;LARGE([.N$1:.N20];1)+1;&quot;&quot;)">
            <text:p/>
          </table:table-cell>
          <table:table-cell table:style-name="ce4" table:formula="of:=IF(ISERROR(INDEX([.$A$2:.$N$23];MATCH(ROW()-15;[.$N$2:.$N$23];0);5))=1;&quot;&quot;;INDEX([.$A$2:.$N$23];MATCH(ROW()-15;[.$N$2:.$N$23];0);1))">
            <text:p/>
          </table:table-cell>
          <table:table-cell table:style-name="ce4" table:formula="of:=IF(ISERROR(INDEX([.$A$2:.$N$23];MATCH(ROW()-15;[.$N$2:.$N$23];0);5))=1;&quot;&quot;;INDEX([.$A$2:.$N$23];MATCH(ROW()-15;[.$N$2:.$N$23];0);5))">
            <text:p/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Ariosvaldo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0" table:formula="of:=IF([.E22]&gt;0;LARGE([.N$1:.N21];1)+1;&quot;&quot;)">
            <text:p/>
          </table:table-cell>
          <table:table-cell table:style-name="ce4" table:formula="of:=IF(ISERROR(INDEX([.$A$2:.$N$23];MATCH(ROW()-15;[.$N$2:.$N$23];0);5))=1;&quot;&quot;;INDEX([.$A$2:.$N$23];MATCH(ROW()-15;[.$N$2:.$N$23];0);1))">
            <text:p/>
          </table:table-cell>
          <table:table-cell table:style-name="ce4" table:formula="of:=IF(ISERROR(INDEX([.$A$2:.$N$23];MATCH(ROW()-15;[.$N$2:.$N$23];0);5))=1;&quot;&quot;;INDEX([.$A$2:.$N$23];MATCH(ROW()-15;[.$N$2:.$N$23];0);5))">
            <text:p/>
          </table:table-cell>
          <table:table-cell table:number-columns-repeated="2"/>
          <table:table-cell table:style-name="ce12" table:formula="of:=IF(ISERROR([.O22])=1;&quot;&quot;;[.O22])">
            <text:p/>
          </table:table-cell>
        </table:table-row>
        <table:table-row table:style-name="ro2">
          <table:table-cell table:style-name="ce2" office:value-type="string" calcext:value-type="string">
            <text:p>Astolfo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3" office:value-type="float" office:value="15" calcext:value-type="float">
            <text:p>15</text:p>
          </table:table-cell>
          <table:table-cell table:style-name="ce10" table:formula="of:=IF([.E23]&gt;0;LARGE([.N$1:.N22];1)+1;&quot;&quot;)">
            <text:p/>
          </table:table-cell>
          <table:table-cell table:number-columns-repeated="5"/>
        </table:table-row>
        <table:table-row table:style-name="ro2" table:number-rows-repeated="6">
          <table:table-cell table:number-columns-repeated="13"/>
          <table:table-cell table:style-name="ce10"/>
          <table:table-cell table:number-columns-repeated="5"/>
        </table:table-row>
        <table:table-row table:style-name="ro2">
          <table:table-cell table:number-columns-repeated="19"/>
        </table:table-row>
        <table:table-row table:style-name="ro2">
          <table:table-cell table:number-columns-repeated="13"/>
          <table:table-cell office:value-type="string" calcext:value-type="string">
            <text:p>Coluna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string" calcext:value-type="string">
            <text:p>trabalho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string" calcext:value-type="string">
            <text:p>pode ocultar</text:p>
          </table:table-cell>
          <table:table-cell table:number-columns-repeated="5"/>
        </table:table-row>
        <table:table-row table:style-name="ro2" table:number-rows-repeated="1048541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__Anonymous_Sheet_DB__0" table:target-range-address="Planilha1.A26:Planilha1.M2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number-style style:name="N108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3">00/00/0000</text:date>, <text:time style:data-style-name="N2" text:time-value="23:10:49.5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7:40:02.059114802</meta:creation-date>
    <dc:date>2019-02-03T23:40:27.069000000</dc:date>
    <meta:editing-duration>PT39M29S</meta:editing-duration>
    <meta:editing-cycles>9</meta:editing-cycles>
    <meta:generator>LibreOffice/6.1.5.1$Windows_X86_64 LibreOffice_project/f18954c1ba9116b85c32b6bdbc0188d3e0fd24c7</meta:generator>
    <dc:creator>Gilberto Schiavinatto</dc:creator>
    <meta:document-statistic meta:table-count="1" meta:cell-count="108" meta:object-count="0"/>
  </office:meta>
</office:document-meta>
</file>